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5.797cm" fo:margin-left="0cm" table:align="left"/>
    </style:style>
    <style:style style:name="Таблица1.A" style:family="table-column">
      <style:table-column-properties style:column-width="1.402cm"/>
    </style:style>
    <style:style style:name="Таблица1.B" style:family="table-column">
      <style:table-column-properties style:column-width="8.811cm"/>
    </style:style>
    <style:style style:name="Таблица1.C" style:family="table-column">
      <style:table-column-properties style:column-width="9.895cm"/>
    </style:style>
    <style:style style:name="Таблица1.D" style:family="table-column">
      <style:table-column-properties style:column-width="5.689cm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style:vertical-align="middle" fo:padding="0.097cm" fo:border="0.05pt solid #000000"/>
    </style:style>
    <style:style style:name="Таблица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4pt" officeooo:rsid="000218ce" officeooo:paragraph-rsid="000218ce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rsid="000218ce" officeooo:paragraph-rsid="000218ce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rsid="000218ce" officeooo:paragraph-rsid="000aa7bb" style:font-size-asian="12.25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officeooo:rsid="000218ce" officeooo:paragraph-rsid="000218ce" style:font-size-asian="12.25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4pt" officeooo:rsid="000b404f" officeooo:paragraph-rsid="000b404f" style:font-size-asian="12.25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0218ce" officeooo:paragraph-rsid="000218ce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218ce" officeooo:paragraph-rsid="000218ce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9850c" officeooo:paragraph-rsid="0009850c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officeooo:rsid="000db8fb" officeooo:paragraph-rsid="000db8fb" style:font-size-asian="12.25pt" style:font-size-complex="14pt"/>
    </style:style>
    <style:style style:name="T1" style:family="text">
      <style:text-properties officeooo:rsid="00080323"/>
    </style:style>
    <style:style style:name="T2" style:family="text">
      <style:text-properties officeooo:rsid="000b404f"/>
    </style:style>
    <style:style style:name="T3" style:family="text">
      <style:text-properties officeooo:rsid="000c7c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Информация о среднемесячной заработной плате <text:span text:style-name="T1">за 202</text:span><text:span text:style-name="T3">3</text:span><text:span text:style-name="T1"> год</text:span></text:p>
      <text:p text:style-name="P8">руководителей М<text:span text:style-name="T2">АУ «Издательский дом «Южно-Сахалинск сегодня»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 п/п</text:p>
          </table:table-cell>
          <table:table-cell table:style-name="Таблица1.A1" office:value-type="string">
            <text:p text:style-name="P6">Должность</text:p>
          </table:table-cell>
          <table:table-cell table:style-name="Таблица1.A1" office:value-type="string">
            <text:p text:style-name="P6">ФИО</text:p>
          </table:table-cell>
          <table:table-cell table:style-name="Таблица1.D1" office:value-type="string">
            <text:p text:style-name="P6">Среднемесячная зарплата (руб.)</text:p>
          </table:table-cell>
        </table:table-row>
        <table:table-row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4">Директор <text:span text:style-name="T2">МАУ «Издательский дом «Южно-Сахалинск сегодня»</text:span></text:p>
          </table:table-cell>
          <table:table-cell table:style-name="Таблица1.A2" office:value-type="string">
            <text:p text:style-name="P5">Дернейко Виталий Владимирович</text:p>
          </table:table-cell>
          <table:table-cell table:style-name="Таблица1.D2" office:value-type="string">
            <text:p text:style-name="P9">197150,00</text:p>
          </table:table-cell>
        </table:table-row>
        <table:table-row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4">Заместитель директора</text:p>
          </table:table-cell>
          <table:table-cell table:style-name="Таблица1.A2" office:value-type="string">
            <text:p text:style-name="P5">Ермаков Игорь Владимирович</text:p>
          </table:table-cell>
          <table:table-cell table:style-name="Таблица1.D2" office:value-type="string">
            <text:p text:style-name="P9">179441,67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5-16T09:41:09.893000000</meta:creation-date>
    <dc:date>2024-01-10T11:16:30.791000000</dc:date>
    <meta:editing-duration>PT31M24S</meta:editing-duration>
    <meta:editing-cycles>12</meta:editing-cycles>
    <meta:generator>LibreOffice/7.4.7.2$Windows_X86_64 LibreOffice_project/723314e595e8007d3cf785c16538505a1c878ca5</meta:generator>
    <meta:print-date>2024-01-09T10:12:07.657000000</meta:print-date>
    <meta:document-statistic meta:table-count="1" meta:image-count="0" meta:object-count="0" meta:page-count="2" meta:paragraph-count="14" meta:word-count="39" meta:character-count="314" meta:non-whitespace-character-count="289"/>
  </office:meta>
</office:document-meta>
</file>