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2cm" fo:margin-left="0cm" fo:margin-top="0cm" fo:margin-bottom="0cm" table:align="left" style:may-break-between-rows="false" style:writing-mode="lr-tb"/>
    </style:style>
    <style:style style:name="Таблица1.A" style:family="table-column">
      <style:table-column-properties style:column-width="17.96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border-line-width="0.053cm 0.053cm 0.053cm" fo:padding-left="0.123cm" fo:padding-right="0.123cm" fo:padding-top="0cm" fo:padding-bottom="0cm" fo:border="4.5pt double #000000"/>
    </style:style>
    <style:style style:name="Таблица2" style:family="table">
      <style:table-properties style:width="17.956cm" fo:margin-left="0cm" fo:margin-top="0cm" fo:margin-bottom="0cm" table:align="left" style:may-break-between-rows="false" style:writing-mode="lr-tb"/>
    </style:style>
    <style:style style:name="Таблица2.A" style:family="table-column">
      <style:table-column-properties style:column-width="17.956cm"/>
    </style:style>
    <style:style style:name="Таблица2.1" style:family="table-row">
      <style:table-row-properties style:min-row-height="7.948cm" fo:keep-together="always"/>
    </style:style>
    <style:style style:name="Таблица2.A1" style:family="table-cell">
      <style:table-cell-properties style:border-line-width="0.053cm 0.053cm 0.053cm" fo:padding-left="0.123cm" fo:padding-right="0.123cm" fo:padding-top="0cm" fo:padding-bottom="0cm" fo:border="4.5pt double #000000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Footnote">
      <style:paragraph-properties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75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5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753cm"/>
        </style:tab-stops>
      </style:paragraph-properties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4.501cm" style:auto-text-indent="false">
        <style:tab-stops>
          <style:tab-stop style:position="10.75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0.753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9.252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53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0.753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0.753cm"/>
        </style:tab-stops>
      </style:paragraph-properties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753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53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4.501cm" style:auto-text-indent="false">
        <style:tab-stops>
          <style:tab-stop style:position="10.753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753cm"/>
        </style:tab-stops>
      </style:paragraph-properties>
      <style:text-properties style:text-position="super 58%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.353cm" style:contextual-spacing="false" style:line-height-at-least="0.423cm" fo:text-align="center" style:justify-single-word="false">
        <style:tab-stops>
          <style:tab-stop style:position="15.501cm" style:type="right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РГАНИЗАТОРУ ТОРГОВ</text:span><text:span text:style-name="T1"/></text:p>
      <text:p text:style-name="P3"><text:span text:style-name="T1">АО «Российский аукционный дом»</text:span><text:span text:style-name="T1"/></text:p>
      <text:p text:style-name="P15"/>
      <text:p text:style-name="P4"><text:span text:style-name="T2">ЗАЯВКА</text:span><text:span text:style-name="T2"/></text:p>
      <text:p text:style-name="P4"><text:span text:style-name="T3">на участие в аукционе в электронной форме</text:span><text:span text:style-name="T3"/></text:p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6"><text:s/>*Заполняется претендентом - юридическим лицом</text:span><text:span text:style-name="T6"><text:note text:id="ftn1" text:note-class="footnote"><text:note-citation>1</text:note-citation><text:note-body><text:p text:style-name="P1"><text:s/>Выбрать необходимый блок для заполнения в соответствии с юридическим статусом Претендента, пустой блок необходимо удалить</text:p></text:note-body></text:note></text:span><text:span text:style-name="T6"/></text:p>
            <text:p text:style-name="P17"/>
            <text:p text:style-name="P6"><text:span text:style-name="T6">__________________________________________________________________________________________</text:span><text:span text:style-name="T6"/></text:p>
            <text:p text:style-name="P5"><text:span text:style-name="T8">(полное наименование юридического лица, подающего заявку)</text:span><text:span text:style-name="T8"/></text:p>
            <text:p text:style-name="P6"><text:span text:style-name="T8">__________________________________________________________________________________________</text:span><text:span text:style-name="T8"/></text:p>
            <text:p text:style-name="P19"/>
            <text:p text:style-name="P6"><text:span text:style-name="T8">в лице ____________________________________________________________________________________,</text:span><text:span text:style-name="T8"/></text:p>
            <text:p text:style-name="P5"><text:span text:style-name="T8">(должность, фамилия, имя, отчество представителя) </text:span><text:span text:style-name="T8"/></text:p>
            <text:p text:style-name="P6"><text:span text:style-name="T8">действующего на основании_________________________________________________________________,</text:span><text:span text:style-name="T8"/></text:p>
            <text:p text:style-name="P6"><text:span text:style-name="T8">Документ о государственной регистрации в качестве юридического лица __________________________,</text:span><text:span text:style-name="T8"/></text:p>
            <text:p text:style-name="P6"><text:span text:style-name="T8">серия _______ № ______________, дата регистрации «___» _____________ _______г.</text:span><text:span text:style-name="T8"/></text:p>
            <text:p text:style-name="P6"><text:span text:style-name="T8">Орган, осуществивший регистрацию __________________________________________________________</text:span><text:span text:style-name="T8"/></text:p>
            <text:p text:style-name="P6"><text:span text:style-name="T8">Место выдачи _____________________________________________________________________________</text:span><text:span text:style-name="T8"/></text:p>
            <text:p text:style-name="P6"><text:span text:style-name="T8">ИНН ___________________________________ОГРН_____________________________________________ <text:s/></text:span><text:span text:style-name="T8"/></text:p>
            <text:p text:style-name="P6"><text:span text:style-name="T8">Юридический адрес: ________________________________________________________________________</text:span><text:span text:style-name="T8"/></text:p>
            <text:p text:style-name="P6"><text:span text:style-name="T8">Фактический адрес: ________________________________________________________________________</text:span><text:span text:style-name="T8"/></text:p>
            <text:p text:style-name="P6"><text:span text:style-name="T8">Почтовый адрес: __________________________________________________________________________, р/счёт __________________________________________________, в (наименование банка)_____________ __________________________________________________________________________________________, <text:s/>ИНН банка___________________________________________, <text:s text:c="2"/>БИК _____________________ , кор/счёт___________________________________________________________________________________</text:span><text:span text:style-name="T8"/></text:p>
            <text:p text:style-name="P6"><text:span text:style-name="T8">контактные телефоны ______________________________________________________________________</text:span><text:span text:style-name="T8"/></text:p>
            <text:p text:style-name="P6"><text:span text:style-name="T8">адрес электронной почты ____________________________________________________________________</text:span><text:span text:style-name="T8"/></text:p>
            <text:p text:style-name="P20"/>
            <text:p text:style-name="P7"><text:span text:style-name="T8">Доля Российской Федерации, субъектов Российской Федерации и муниципальных образований в уставном капитале претендента составляет _______________ % от уставного капитала.</text:span><text:span text:style-name="T8"/></text:p>
            <text:p text:style-name="P18"/>
          </table:table-cell>
        </table:table-row>
      </table:table>
      <text:p text:style-name="P2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text:span text:style-name="T6">* Заполняется претендентом - физическим лицом (ИП)</text:span><text:span text:style-name="T6"/></text:p>
            <text:p text:style-name="P17"/>
            <text:p text:style-name="P6"><text:span text:style-name="T8">_________________________________________________________________________________________</text:span><text:span text:style-name="T8"/></text:p>
            <text:p text:style-name="P5"><text:span text:style-name="T8">(фамилия, имя, отчество лица, подающего заявку)</text:span><text:span text:style-name="T8"/></text:p>
            <text:p text:style-name="P22"/>
            <text:p text:style-name="P6"><text:span text:style-name="T8">Идентификационный номер налогоплательщика (ИНН) _________________________________________,</text:span><text:span text:style-name="T8"/></text:p>
            <text:p text:style-name="P6"><text:span text:style-name="T8">ОГРНИП (для ИП)_________________________________________________________________________,</text:span><text:span text:style-name="T8"/></text:p>
            <text:p text:style-name="P6"><text:span text:style-name="T8">Паспорт серии __________, №_________________ код подразделения ____________________________, </text:span><text:span text:style-name="T8"/></text:p>
            <text:p text:style-name="P19"/>
            <text:p text:style-name="P6"><text:span text:style-name="T8">выдан ____________________________________________________________________________________</text:span><text:span text:style-name="T8"/></text:p>
            <text:p text:style-name="P5"><text:span text:style-name="T8">(место и дата выдачи) <text:s text:c="10"/></text:span><text:span text:style-name="T8"/></text:p>
            <text:p text:style-name="P7"><text:span text:style-name="T8">Адрес регистрации (по паспорту):</text:span><text:span text:style-name="T6"> _____________________________________________________________</text:span><text:span text:style-name="T6"/></text:p>
            <text:p text:style-name="P6"><text:span text:style-name="T8">адрес фактического проживания (нахождения для ИП):_</text:span><text:span text:style-name="T6">_________________________________________ <text:s/></text:span><text:span text:style-name="T6"/></text:p>
            <text:p text:style-name="P6"><text:span text:style-name="T6"><text:s text:c="2"/></text:span><text:span text:style-name="T6"/></text:p>
            <text:p text:style-name="P6"><text:span text:style-name="T8">контактные телефоны ______________________________________________________________________</text:span><text:span text:style-name="T8"/></text:p>
            <text:p text:style-name="P6"><text:span text:style-name="T8">адрес электронной почты ____________________________________________________________________</text:span><text:span text:style-name="T8"/></text:p>
          </table:table-cell>
        </table:table-row>
      </table:table>
      <text:p text:style-name="P8"><text:soft-page-break/><text:span text:style-name="T8">далее именуемый Претендент, в лице__________________________________________________________ </text:span><text:span text:style-name="T8"/></text:p>
      <text:p text:style-name="P12"><text:span text:style-name="T12"><text:s text:c="53"/>(фамилия, имя, отчество, должность)</text:span><text:span text:style-name="T10"> </text:span><text:span text:style-name="T8">_________________________________________________________________________________________, действующего на основании ________________________________________________________________</text:span><text:span text:style-name="T8"/></text:p>
      <text:p text:style-name="P23"/>
      <text:p text:style-name="P13"><text:span text:style-name="T8">_________________________________________________________________________________________, </text:span><text:span text:style-name="T8"/></text:p>
      <text:p text:style-name="P8"><text:span text:style-name="T10"><text:s text:c="37"/></text:span><text:span text:style-name="T12">(наименование, дата и номер уполномочивающего документа)</text:span><text:span text:style-name="T10"> </text:span><text:span text:style-name="T10"/></text:p>
      <text:p text:style-name="P8"><text:span text:style-name="T7">принимая решение об участии в аукционе по продаже имущества</text:span><text:span text:style-name="T8">: № лота </text:span><text:span text:style-name="T5">(указать код лота на электронной площадке www.lot-online.ru)___________________________</text:span><text:span text:style-name="T8">______________________</text:span><text:span text:style-name="T8"/></text:p>
      <text:p text:style-name="P4"><text:span text:style-name="T8">__________________________________________________________________________________________ </text:span><text:span text:style-name="T12">(номер лота в соответствии с ЭТП, наименование имущества, его местонахождение)</text:span><text:bookmark text:name="_Hlk52958276"/><text:span text:style-name="T12"/></text:p>
      <text:p text:style-name="P25"/>
      <text:p text:style-name="P8"><text:span text:style-name="T7">Обязуюсь: </text:span><text:span text:style-name="T7"/></text:p>
      <text:list text:style-name="WWNum1">
        <text:list-item>
          <text:p text:style-name="P9"><text:span text:style-name="T8">соблюдать условия аукциона в электронной форме, содержащиеся в информационном сообщении, размещенном на официальном сайте Российской Федерации для размещения информации о проведении торгов в сети «Интернет» </text:span><text:bookmark-start text:name="_Hlk84452959"/><text:span text:style-name="T8">www.torgi.gov.ru, на официальном сайте администрации города Южно-Сахалинска в сети Интернет www.yuzhno-sakh.ru, официальном сайте Организатора торгов в сети «Интернет» www.auction-house.ru, сайт Оператора в сети «Интернет» www.lot-online.ru, а также с порядком проведения торгов, установленным Федеральным законом от 21.12.2001г. № 178-ФЗ «О приватизации государственного и муниципального имущества» и Положением об организац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№ 860</text:span><text:bookmark-end text:name="_Hlk84452959"/><text:span text:style-name="T8">; </text:span><text:span text:style-name="T8"/></text:p>
        </text:list-item>
        <text:list-item>
          <text:p text:style-name="P9"><text:span text:style-name="T8">в случае признания Победителем аукциона / Единственным участником аукциона:</text:span><text:span text:style-name="T8"/></text:p>
        </text:list-item>
      </text:list>
      <text:p text:style-name="P10"><text:span text:style-name="T8">- заключить с Собственником (Продавцом) Объекта договор купли-продажи в течение 5 (пяти) рабочих дней со дня подведения итогов аукциона;</text:span><text:span text:style-name="T8"/></text:p>
      <text:p text:style-name="P10"><text:span text:style-name="T8">- произвести оплату стоимости Объекта, установленной по результатам аукциона в течении 10 (десяти) рабочих дней с момента заключения договора купли-продажи на счет Продавца, установленный договором купли-продажи; </text:span><text:span text:style-name="T8"/></text:p>
      <text:p text:style-name="P10"><text:span text:style-name="T8">- в случае признания Победителем аукциона / Единственным участником аукциона оплатить продавцу сверх цены продажи имущества вознаграждение за организацию и проведение аукциона в размере 4 (четыре) % от стоимости имущества, сложившейся по итогам аукциона, на счет Организатора торгов, указанный в информационном сообщении в течение 5 (пяти) рабочих дней с даты подведения итогов аукциона.</text:span><text:span text:style-name="T8"/></text:p>
      <text:p text:style-name="P10"><text:span text:style-name="T8">4. С состоянием продаваемого имущества и документацией к нему ознакомлен. </text:span><text:span text:style-name="T8"/></text:p>
      <text:p text:style-name="P10"><text:span text:style-name="T8">5. Банковские реквизиты Претендента и почтовый адрес для направления уведомлений и иных документов:</text:span><text:span text:style-name="T8"/></text:p>
      <text:p text:style-name="P10"><text:span text:style-name="T8">Р/счет: _________________________________ в __________________________________</text:span><text:span text:style-name="T8"/></text:p>
      <text:p text:style-name="P10"><text:span text:style-name="T8">__________________________________________________________________________</text:span><text:span text:style-name="T8"/></text:p>
      <text:p text:style-name="P10"><text:span text:style-name="T8">К/счет __________________________________ БИК _______________________________</text:span><text:span text:style-name="T8"/></text:p>
      <text:p text:style-name="P10"><text:span text:style-name="T8">Почтовый адрес (с индексом): ____________________________________________________</text:span><text:span text:style-name="T8"/></text:p>
      <text:p text:style-name="P10"><text:span text:style-name="T8">__________________________________________________________________________.</text:span><text:span text:style-name="T8"/></text:p>
      <text:p text:style-name="P10"><text:span text:style-name="T8">6. Претендент подтверждает, что соответствует требованиям, установленным статьей 5 Федерального закона от 21 декабря 2001 г. № 178-ФЗ «О приватизации государственного и муниципального имущества» (далее – Закон) и не является: </text:span><text:span text:style-name="T8"/></text:p>
      <text:p text:style-name="P10"><text:span text:style-name="T8">- государственных и муниципальных унитарных предприятий, государственных и муниципальных учреждений; </text:span><text:span text:style-name="T8"/></text:p>
      <text:p text:style-name="P10"><text:span text:style-name="T8">- юридическим лицом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; </text:span><text:span text:style-name="T8"/></text:p>
      <text:p text:style-name="P10"><text:span text:style-name="T8">- юридическим лицом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</text:span><text:soft-page-break/><text:span text:style-name="T8">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T8"><text:note text:id="ftn3" text:note-class="footnote"><text:note-citation>2</text:note-citation><text:note-body><text:p text:style-name="P2"><text:s/>Понятие «контролирующее лицо» используется в том же значении, что и в статье 5 Федерального закона от 29 апреля 2008 года № 57- 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статье 3 Федерального закона от 7 августа 2001 года № 115-ФЗ «О противодействии легализации (отмыванию) доходов, полученных преступным путем, и финансированию терроризма».</text:p></text:note-body></text:note></text:span><text:span text:style-name="T8">. </text:span><text:span text:style-name="T8"/></text:p>
      <text:p text:style-name="P10"><text:span text:style-name="T8">7. Претендент (представитель претендента) ознакомлен с положениями Федерального закона от 27.07.2006 N 152-ФЗ "О персональных данных", права и обязанности в области защиты персональных данных Претенденту известны. </text:span><text:span text:style-name="T8"/></text:p>
      <text:p text:style-name="P10"><text:span text:style-name="T8">Претендент (представитель претендента) согласен на обработку своих персональных данных, а именно: фамилия, имя, отчество, дата рождения, адрес места жительства, контактные данные (номер телефона, адрес электронной почты), реквизиты паспорта (документа, удостоверяющего личность), сведения о дате выдачи указанного документа и выдавшем его органе; реквизиты документа, подтверждающего полномочия представителя. </text:span><text:span text:style-name="T8"/></text:p>
      <text:p text:style-name="P10"><text:span text:style-name="T8">Претендент (представитель претендента) предоставляет Продавцу право осуществлять все действия (операции) с его персональными данными, включая сбор (систематизацию), накопление, хранение, обновление, изменение, использование, обезличивание, блокирование, уничтожение. </text:span><text:span text:style-name="T8"/></text:p>
      <text:p text:style-name="P10"><text:span text:style-name="T8">Претендент имеет право на обмен (прием и передачу) персональными данными с третьими лицами с использованием машинных носителей информации, по каналам связи и(или) в виде бумажных документов, с соблюдением мер, обеспечивающих их защиту от несанкционированного доступа. Срок хранения персональных данных соответствует сроку хранения первичных документов - постоянный. Настоящее согласие дано Претендентом добровольно и действует бессрочно. Претендент оставляет за собой право отозвать свое согласие посредством составления соответствующего письменного документа, который может быть направлен в адрес Продавца по почте заказным письмом с уведомлением о вручении либо вручен лично под расписку представителю Продавца.</text:span><text:span text:style-name="T8"/></text:p>
      <text:p text:style-name="P21"/>
      <text:p text:style-name="P11"><text:span text:style-name="T7">Подпись претендента </text:span><text:span text:style-name="T7"/></text:p>
      <text:p text:style-name="P11"><text:span text:style-name="T7">(его полномочного представителя) <text:s text:c="32"/>_____________________ (_________________) </text:span><text:span text:style-name="T7"/></text:p>
      <text:p text:style-name="P14"><text:span text:style-name="T8">М.П.</text:span><text:span text:style-name="T8"/></text:p>
      <text:p text:style-name="P21"/>
      <text:p text:style-name="P11"><text:span text:style-name="T7">Заявка подана претендентом </text:span><text:span text:style-name="T7"/></text:p>
      <text:p text:style-name="P11"><text:span text:style-name="T7">(его полномочным представителем) <text:s text:c="29"/>«____» _____ ______г. </text:span><text:span text:style-name="T7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loext:linked-style-name="Заголовок_20_1_20_Знак" style:default-outline-level="1" style:list-style-name="" style:class="text">
      <style:paragraph-properties fo:margin-top="0.423cm" fo:margin-bottom="0.212cm" style:contextual-spacing="false" fo:keep-with-next="always" style:punctuation-wrap="simple"/>
      <style:text-properties style:font-name="Liberation Sans1" fo:font-family="'Liberation Sans'" style:font-family-generic="swiss" style:font-pitch="variable"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ru" style:country-asian="RU" style:font-name-complex="Arial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4" style:display-name="Heading 4" style:family="paragraph" style:parent-style-name="Title" loext:linked-style-name="Заголовок_20_4_20_Знак" style:default-outline-level="4" style:list-style-name="" style:class="text">
      <style:paragraph-properties fo:margin-top="0.423cm" fo:margin-bottom="0.212cm" style:contextual-spacing="false" fo:keep-with-next="always" style:punctuation-wrap="simple"/>
      <style:text-properties style:font-name="Liberation Sans1" fo:font-family="'Liberation Sans'" style:font-family-generic="swiss" style:font-pitch="variable"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ru" style:country-asian="RU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 style:punctuation-wrap="simple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ru" style:country-asian="RU" style:font-name-complex="Arial" style:font-family-complex="Arial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ru" style:country-asian="RU" style:font-name-complex="Arial" style:font-family-complex="Arial" style:font-family-generic-complex="system" style:font-pitch-complex="variable" style:font-size-complex="14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/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88cm"/>
        </style:list-level-properties>
      </text:list-level-style-number>
      <text:list-level-style-number text:level="3" text:style-name="ListLabel_20_3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8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7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588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0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588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12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09:07:00</meta:creation-date>
    <meta:initial-creator>Егорова Александра Павловна</meta:initial-creator>
    <dc:language>ru-RU</dc:language>
    <meta:print-date>2021-10-07T04:23:00</meta:print-date>
    <dc:date>2023-11-16T16:38:15.092000000</dc:date>
    <meta:editing-cycles>8</meta:editing-cycles>
    <meta:editing-duration>PT19M20S</meta:editing-duration>
    <meta:generator>LibreOffice/7.4.7.2$Windows_X86_64 LibreOffice_project/723314e595e8007d3cf785c16538505a1c878ca5</meta:generator>
    <meta:document-statistic meta:table-count="2" meta:image-count="0" meta:object-count="0" meta:page-count="3" meta:paragraph-count="69" meta:word-count="871" meta:character-count="9719" meta:non-whitespace-character-count="872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