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apple-system, BlinkMacSystemFont, 'Segoe UI', Roboto, 'Helvetica Neue', Arial, sans-serif, 'Apple Color Emoji', 'Segoe UI Emoji', 'Segoe UI Symbol'"/>
    <style:font-face style:name="Trebuchet MS" svg:font-family="'Trebuchet MS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02631" officeooo:paragraph-rsid="00315781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2631" officeooo:paragraph-rsid="0024c159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2631" officeooo:paragraph-rsid="0030c7fc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2631" officeooo:paragraph-rsid="003a5ea1" fo:background-color="#fff200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2631" officeooo:paragraph-rsid="00733364" fo:background-color="#fff200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fe579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a5ea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2631" officeooo:paragraph-rsid="0024c159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1.251cm" style:auto-text-indent="false"/>
      <style:text-properties fo:font-variant="normal" fo:text-transform="none" fo:color="#fa6210" style:font-name="Open Sans" fo:font-size="14pt" fo:letter-spacing="normal" fo:font-style="normal" fo:font-weight="normal" officeooo:paragraph-rsid="003559a6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/>
      <style:text-properties fo:color="#000000" style:font-name="Times New Roman" fo:font-size="14pt" fo:font-weight="normal" officeooo:paragraph-rsid="0030c7fc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size="14pt" officeooo:paragraph-rsid="003559a6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officeooo:paragraph-rsid="007006f9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2631" officeooo:paragraph-rsid="0024c159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15%" fo:text-align="start" style:justify-single-word="false" fo:orphans="2" fo:widows="2" fo:text-indent="1.251cm" style:auto-text-indent="false"/>
      <style:text-properties fo:font-variant="normal" fo:text-transform="none" fo:color="#fa6210" style:font-name="Open Sans" fo:font-size="14pt" fo:letter-spacing="normal" fo:font-style="normal" fo:font-weight="normal" officeooo:paragraph-rsid="0025be23" style:font-size-asian="14pt" style:font-size-complex="14pt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15%" fo:text-align="start" style:justify-single-word="false" fo:orphans="2" fo:widows="2" fo:text-indent="1.251cm" style:auto-text-indent="false"/>
      <style:text-properties fo:font-variant="normal" fo:text-transform="none" fo:color="#fa6210" style:font-name="Open Sans" fo:font-size="14pt" fo:letter-spacing="normal" fo:font-style="normal" fo:font-weight="normal" officeooo:paragraph-rsid="0030c7fc" fo:background-color="transparent" style:font-name-asian="Segoe UI" style:font-size-asian="14pt" style:font-weight-asian="bold" style:font-name-complex="Tahoma" style:font-size-complex="14pt" style:font-weight-complex="bold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337ab7" style:text-line-through-style="none" style:text-line-through-type="none" style:font-name="Trebuchet MS" fo:font-size="10.5pt" fo:letter-spacing="normal" fo:language="ru" fo:country="RU" fo:font-style="normal" style:text-underline-style="none" fo:font-weight="normal" officeooo:rsid="0067da15" officeooo:paragraph-rsid="006a6f3d" style:text-blinking="false" fo:background-color="transparent" style:font-size-asian="9.14999961853027pt" style:font-weight-asian="bold" style:font-size-complex="10.5pt" style:font-weight-complex="bold" loext:padding="0cm" loext:border="none"/>
    </style:style>
    <style:style style:name="P17" style:family="paragraph" style:parent-style-name="Heading_20_1">
      <style:paragraph-properties fo:margin-left="0cm" fo:margin-right="0cm" fo:margin-top="0cm" fo:margin-bottom="0.529cm" loext:contextual-spacing="false" style:line-height-at-least="0.635cm" fo:text-align="center" style:justify-single-word="false" fo:orphans="2" fo:widows="2" fo:text-indent="0cm" style:auto-text-indent="false"/>
      <style:text-properties fo:font-variant="normal" fo:text-transform="none" fo:color="#337ab7" style:text-line-through-style="none" style:text-line-through-type="none" style:font-name="Trebuchet MS" fo:font-size="14pt" fo:letter-spacing="normal" fo:language="ru" fo:country="RU" fo:font-style="normal" style:text-underline-style="none" fo:font-weight="normal" officeooo:rsid="0067da15" officeooo:paragraph-rsid="0067da15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02631" officeooo:paragraph-rsid="00315781" style:font-style-asian="normal" style:font-weight-asian="normal" style:font-style-complex="normal" style:font-weight-complex="normal"/>
    </style:style>
    <style:style style:name="P19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02631" officeooo:paragraph-rsid="00315781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2631" officeooo:paragraph-rsid="0073336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2631" officeooo:paragraph-rsid="0030c7f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 officeooo:rsid="00202631"/>
    </style:style>
    <style:style style:name="T2" style:family="text">
      <style:text-properties fo:language="ru" fo:country="RU" officeooo:rsid="002eb353" style:font-name-asian="Segoe UI" style:font-name-complex="Tahoma"/>
    </style:style>
    <style:style style:name="T3" style:family="text">
      <style:text-properties fo:language="ru" fo:country="RU" officeooo:rsid="003559a6" style:font-name-asian="Segoe UI" style:font-name-complex="Tahoma"/>
    </style:style>
    <style:style style:name="T4" style:family="text">
      <style:text-properties fo:language="ru" fo:country="RU" officeooo:rsid="003a5ea1"/>
    </style:style>
    <style:style style:name="T5" style:family="text">
      <style:text-properties fo:language="ru" fo:country="RU" officeooo:rsid="003bd400"/>
    </style:style>
    <style:style style:name="T6" style:family="text">
      <style:text-properties fo:language="ru" fo:country="RU" officeooo:rsid="004109c1"/>
    </style:style>
    <style:style style:name="T7" style:family="text">
      <style:text-properties fo:language="ru" fo:country="RU" officeooo:rsid="005f0298"/>
    </style:style>
    <style:style style:name="T8" style:family="text">
      <style:text-properties fo:language="ru" fo:country="RU" officeooo:rsid="00389546" fo:background-color="transparent" loext:char-shading-value="0"/>
    </style:style>
    <style:style style:name="T9" style:family="text">
      <style:text-properties fo:language="ru" fo:country="RU" officeooo:rsid="00202631" fo:background-color="transparent" loext:char-shading-value="0"/>
    </style:style>
    <style:style style:name="T10" style:family="text">
      <style:text-properties fo:language="ru" fo:country="RU" officeooo:rsid="00202631" fo:background-color="transparent" loext:char-shading-value="0" loext:padding="0cm" loext:border="none"/>
    </style:style>
    <style:style style:name="T11" style:family="text">
      <style:text-properties fo:language="ru" fo:country="RU" officeooo:rsid="003a5ea1" fo:background-color="transparent" loext:char-shading-value="0"/>
    </style:style>
    <style:style style:name="T12" style:family="text">
      <style:text-properties fo:language="ru" fo:country="RU" officeooo:rsid="003bd400" fo:background-color="transparent" loext:char-shading-value="0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2631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006f9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202631" style:text-blinking="false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2eb353" style:text-blinking="fals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3559a6" style:text-blinking="false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36acae" style:text-blinking="false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7136a3" style:text-blinking="false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2631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6acae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06fb8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letter-spacing="normal" fo:language="ru" fo:country="RU" fo:font-style="normal" officeooo:rsid="004f24b5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letter-spacing="normal" fo:language="ru" fo:country="RU" fo:font-style="normal" officeooo:rsid="00202631" style:font-style-asian="normal" style:font-weight-asian="normal" style:font-style-complex="normal" style:font-weight-complex="normal"/>
    </style:style>
    <style:style style:name="T25" style:family="text">
      <style:text-properties style:font-name-asian="Segoe UI" style:font-name-complex="Tahoma"/>
    </style:style>
    <style:style style:name="T26" style:family="text">
      <style:text-properties officeooo:rsid="002eb353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334cc0" style:font-size-asian="14pt" style:font-size-complex="14pt"/>
    </style:style>
    <style:style style:name="T29" style:family="text">
      <style:text-properties fo:font-size="14pt" fo:font-style="normal" style:font-size-asian="14pt" style:font-style-asian="normal" style:font-size-complex="14pt" style:font-style-complex="normal"/>
    </style:style>
    <style:style style:name="T30" style:family="text">
      <style:text-properties fo:font-size="14pt" fo:font-style="normal" officeooo:rsid="00385f1f" style:font-size-asian="14pt" style:font-style-asian="normal" style:font-size-complex="14pt" style:font-style-complex="normal"/>
    </style:style>
    <style:style style:name="T31" style:family="text">
      <style:text-properties fo:font-size="14pt" fo:font-style="normal" officeooo:rsid="0041d7e4" style:font-size-asian="14pt" style:font-style-asian="normal" style:font-size-complex="14pt" style:font-style-complex="normal"/>
    </style:style>
    <style:style style:name="T32" style:family="text">
      <style:text-properties fo:font-size="14pt" fo:font-style="normal" officeooo:rsid="003559a6" style:font-size-asian="14pt" style:font-style-asian="normal" style:font-size-complex="14pt" style:font-style-complex="normal"/>
    </style:style>
    <style:style style:name="T33" style:family="text">
      <style:text-properties fo:font-size="14pt" fo:font-style="normal" officeooo:rsid="00349264" style:font-size-asian="14pt" style:font-style-asian="normal" style:font-size-complex="14pt" style:font-style-complex="normal"/>
    </style:style>
    <style:style style:name="T34" style:family="text">
      <style:text-properties fo:font-size="14pt" fo:font-style="normal" officeooo:rsid="004109c1" style:font-size-asian="14pt" style:font-style-asian="normal" style:font-size-complex="14pt" style:font-style-complex="normal"/>
    </style:style>
    <style:style style:name="T35" style:family="text">
      <style:text-properties fo:font-size="14pt" fo:font-style="normal" officeooo:rsid="005f0298" style:font-size-asian="14pt" style:font-style-asian="normal" style:font-size-complex="14pt" style:font-style-complex="normal"/>
    </style:style>
    <style:style style:name="T36" style:family="text">
      <style:text-properties fo:font-size="14pt" fo:language="en" fo:country="US" fo:font-style="normal" officeooo:rsid="00349264" style:font-size-asian="14pt" style:font-style-asian="normal" style:font-size-complex="14pt" style:font-style-complex="normal"/>
    </style:style>
    <style:style style:name="T37" style:family="text">
      <style:text-properties officeooo:rsid="00733364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7" text:outline-level="1">О легализации трудовых отношений </text:h>
      <text:p text:style-name="P6"><text:span text:style-name="T8">Проблема </text:span><text:span text:style-name="T10">«</text:span><text:span text:style-name="T8">теневой</text:span><text:span text:style-name="T10">»</text:span><text:span text:style-name="T8"> </text:span><text:span text:style-name="T11">заработной платы и</text:span><text:span text:style-name="T8"> занятости</text:span><text:span text:style-name="T11">, когда работодатель использует труд работников без оформления трудовых договоров или подменяя </text:span><text:span text:style-name="T12">их</text:span><text:span text:style-name="T11"> гражданско-правовыми, - одна из актуальных и острых </text:span><text:span text:style-name="T9">в сфере социально-трудовых отношений.</text:span></text:p>
      <text:p text:style-name="P7"><text:span text:style-name="T7">Т</text:span><text:span text:style-name="T4">рудовые права граждан определены </text:span><text:span text:style-name="T1">Трудовым кодексом Российской Федерации</text:span><text:span text:style-name="T6"> и иными актами, содержащими нормы трудового права</text:span><text:span text:style-name="T5">, и работодатель, нарушающий такие права, рискует быть привлечен к дисциплинарной, материальной, административной и уголовной ответственности.</text:span><text:span text:style-name="T6"> </text:span></text:p>
      <text:p text:style-name="P4"/>
      <text:h text:style-name="P14" text:outline-level="3">Куда обращаться, если работодатель задерживает заработную плату</text:h>
      <text:p text:style-name="P13">В соответствии с Трудовым кодексом Российской Федерации выплата работникам заработной платы в установленные сроки и в полном размере является одной из основных обязанностей работодателя.</text:p>
      <text:p text:style-name="P2">Задержка заработной платы и иных выплат, причитающихся работнику, является серьезным нарушением трудового законодательства.</text:p>
      <text:p text:style-name="P2">При нарушении работодателем установленного срока выплаты заработной платы, оплаты отпуска, выплат при увольнении и (или) других выплат, причитающихся работнику, работодатель обязан выплатить их с уплатой процентов (денежной компенсации) в размере, установленном статьей 236 Трудового кодекса Российской Федерации.</text:p>
      <text:p text:style-name="P2">Обязанность по выплате указанной денежной компенсации возникает независимо от наличия вины работодателя.</text:p>
      <text:p text:style-name="P2">Работникам, в отношении которых работодатель допустил задержку заработной платы или ее выплату не в полном размере, за защитой трудовых прав необходимо обращаться в органы, осуществляющие надзор за соблюдением трудового законодательства:</text:p>
      <text:p text:style-name="P12"><text:span text:style-name="T13">- в Государственную инспекцию труда в Сахалинской области </text:span><text:span text:style-name="T14"><text:s text:c="23"/></text:span><text:span text:style-name="T13">(693000, г.Южно-Сахалинск, ул.</text:span><text:span text:style-name="T14"> </text:span><text:span text:style-name="T13">А.Буюклы,</text:span><text:span text:style-name="T14"> </text:span><text:span text:style-name="T13">38,</text:span><text:span text:style-name="T14"> </text:span><text:span text:style-name="T13">оф.</text:span><text:span text:style-name="T14"> </text:span><text:span text:style-name="T13">7,</text:span><text:span text:style-name="T14"> </text:span><text:span text:style-name="T21">э</text:span><text:span text:style-name="T20">л</text:span><text:span text:style-name="T21">.</text:span><text:span text:style-name="T20">почта:</text:span><text:span text:style-name="T22"> </text:span><text:span text:style-name="T20">git65@rostrud.gov.ru</text:span><text:span text:style-name="T13">,</text:span><text:span text:style-name="T14"> </text:span><text:span text:style-name="T13">https://git65.rostrud.gov.ru/</text:span><text:span text:style-name="T20">);</text:span></text:p>
      <text:p text:style-name="P11"><text:span text:style-name="T15">- в прокуратуру</text:span><text:span text:style-name="T16"> г. Южно-Сахалинска</text:span><text:span text:style-name="T15"> (693000, г.Южно-Сахалинск, ул.Чехова, </text:span><text:span text:style-name="T19">30, </text:span><text:span text:style-name="T17"><text:s/></text:span><text:span text:style-name="T18">т</text:span><text:span text:style-name="T15">ел.</text:span><text:span text:style-name="T18"> </text:span><text:span text:style-name="T15">8(4242)425117; </text:span><text:span text:style-name="T18">э</text:span><text:span text:style-name="T15">л</text:span><text:span text:style-name="T18">.</text:span><text:span text:style-name="T15">почта: juzno-sakh@65.mailop.ru ).</text:span></text:p>
      <text:p text:style-name="P8"/>
      <text:p text:style-name="P9"><text:span text:style-name="T2">Куда обращаться, </text:span><text:span text:style-name="T3">е</text:span><text:span text:style-name="T2">сли работодатель выплачивает заработную плату ниже, чем установленная </text:span><text:span text:style-name="T25">минимальн</text:span><text:span text:style-name="T2">ая</text:span><text:span text:style-name="T25"> заработн</text:span><text:span text:style-name="T2">ая</text:span><text:span text:style-name="T25"> плат</text:span><text:span text:style-name="T2">а</text:span><text:span text:style-name="T25"> в Сахалинской области</text:span></text:p>
      <text:p text:style-name="P5"><text:span text:style-name="T38">Согласно статье 1 Федерального закона от 19.06.2000 № 82-ФЗ «О минимальном размере оплаты труда» с 1 января 2024 года минимальный размер </text:span><text:soft-page-break/><text:span text:style-name="T38">оплаты труда в Российской Федерации соста</text:span><text:span text:style-name="T39">вляет 19242 рубля в месяц (до удержания налога на доходы физических лиц). </text:span></text:p>
      <text:p text:style-name="P20">К минимальной заработной плате, в соответствии со статьей 315 Трудового кодекса Российской Федерации, должны применяться районный коэффициент и процентные надбавки за стаж работы в районах Крайнего Севера и приравненных к ним местностях.</text:p>
      <text:p text:style-name="P21"><text:span text:style-name="T37">В </text:span>город<text:span text:style-name="T37">ском округе "Город </text:span><text:s/>Южно-Сахалинск<text:span text:style-name="T37">"</text:span> работнику, который отработал за месяц норму рабочего времени, выполнил трудовые обязанности и обладает правом на выплату процентных надбавок в полном размере, работодатель должен обеспечить начисление заработной платы (до удержания НДФЛ), не ниже <text:s/>– <text:span text:style-name="T37">40408</text:span> рублей.</text:p>
      <text:p text:style-name="P1"><text:span text:style-name="T27">Если Вами соблюдены указанные условия, но работодатель выплатил Вам за период заработную плату ниже </text:span><text:span text:style-name="T28">указанного уровня, то д</text:span><text:span text:style-name="Emphasis"><text:span text:style-name="T29">ля принятия мер к урегулированию возникших разногласий обратитесь в компетентные инстанции</text:span></text:span><text:span text:style-name="Emphasis"><text:span text:style-name="T36">:</text:span></text:span></text:p>
      <text:p text:style-name="P1"><text:span text:style-name="Emphasis"><text:span text:style-name="T29"><text:s/></text:span></text:span><text:span text:style-name="Emphasis"><text:span text:style-name="T30">- </text:span></text:span><text:span text:style-name="Emphasis"><text:span text:style-name="T29">Для предотвращения трудового спора</text:span></text:span><text:span text:style-name="Emphasis"><text:span text:style-name="T31"> необходимо </text:span></text:span><text:span text:style-name="Emphasis"><text:span text:style-name="T29">направ</text:span></text:span><text:span text:style-name="Emphasis"><text:span text:style-name="T31">ить</text:span></text:span><text:span text:style-name="Emphasis"><text:span text:style-name="T29"> обращение:</text:span></text:span></text:p>
      <text:list xml:id="list150604070" text:style-name="L1">
        <text:list-item>
          <text:p text:style-name="P18"><text:span text:style-name="Emphasis"><text:span text:style-name="T29"><text:s/>в </text:span></text:span><text:span text:style-name="Emphasis"><text:span text:style-name="T32">Г</text:span></text:span><text:span text:style-name="Emphasis"><text:span text:style-name="T29">осударственную инспекцию труда </text:span></text:span><text:span text:style-name="Emphasis"><text:span text:style-name="T33"><text:s/></text:span></text:span><text:span text:style-name="Emphasis"><text:span text:style-name="T34">в</text:span></text:span><text:span text:style-name="Emphasis"><text:span text:style-name="T35"> </text:span></text:span><text:span text:style-name="Emphasis"><text:span text:style-name="T33">Сахалинской области</text:span></text:span><text:span text:style-name="Emphasis"><text:span text:style-name="T29">;</text:span></text:span></text:p>
        </text:list-item>
        <text:list-item>
          <text:p text:style-name="P18"><text:span text:style-name="Emphasis"><text:span text:style-name="T33"><text:s/>в прокуратуру г.Южно-Сахалинска</text:span></text:span><text:span text:style-name="Emphasis"><text:span text:style-name="T29">;</text:span></text:span></text:p>
        </text:list-item>
        <text:list-item>
          <text:p text:style-name="P18"><text:span text:style-name="Emphasis"><text:span text:style-name="T29"><text:s/>в профсоюзную организацию (при наличии).</text:span></text:span></text:p>
        </text:list-item>
      </text:list>
      <text:p text:style-name="P1"><text:span text:style-name="Emphasis"><text:span text:style-name="T30">- </text:span></text:span><text:span text:style-name="Emphasis"><text:span text:style-name="T29">Для разрешения трудового спора </text:span></text:span><text:span text:style-name="Emphasis"><text:span text:style-name="T31">граждане могут </text:span></text:span><text:span text:style-name="Emphasis"><text:span text:style-name="T29">направ</text:span></text:span><text:span text:style-name="Emphasis"><text:span text:style-name="T31">ить</text:span></text:span><text:span text:style-name="Emphasis"><text:span text:style-name="T29">:</text:span></text:span></text:p>
      <text:list xml:id="list149551588" text:style-name="L2">
        <text:list-item>
          <text:p text:style-name="P19"><text:span text:style-name="Emphasis"><text:span text:style-name="T29">заявление в комиссию по трудовым спорам (при наличии) – в течение 3 месяцев;</text:span></text:span></text:p>
        </text:list-item>
        <text:list-item>
          <text:p text:style-name="P19"><text:span text:style-name="Emphasis"><text:span text:style-name="T29">исковое заявление в городской суд по адресу работодателя (ответчика) или по месту жительства работника (заявителя) – в течение 1 года.</text:span></text:span></text:p>
        </text:list-item>
      </text:list>
      <text:p text:style-name="P1"><text:span text:style-name="Emphasis"><text:span text:style-name="T29"/></text:span></text:p>
      <text:h text:style-name="P15" text:outline-level="3">Во что обойдется выплата нелегальной заработной платы</text:h>
      <text:p text:style-name="P3">Работодатель обязан выплачивать заработную плату в том размере, который установлен трудовым договором.</text:p>
      <text:p text:style-name="P3">Работнику следует помнить, что «теневая» заработная плата не обеспечивает ему социальную защищенность.</text:p>
      <text:p text:style-name="P3">Работодатель, используя труд наемных работников без оформления трудовых отношений, лишает своих работников пенсионного обеспечения, а сами граждане, соглашаясь с такой формой оплаты труда, лишают себя возможности получения пособий, в том числе по нетрудоспособности, а в перспективе могут рассчитывать только на минимальные пенсии, при расчете которых учитываются только официальные доходы.</text:p>
      <text:p text:style-name="P3">Работнику не засчитывается трудовой стаж, в том числе льготный, который необходим для досрочного получения трудовой пенсии по старости в соответствии с Федеральным законом «О трудовых пенсиях в Российской Федерации» отдельным категориям работников. Работник не защищен от травматизма и профессиональных заболеваний, так как он исключается из сферы действия Закона «Об обязательном социальном страховании от несчастных случаев на производстве и <text:soft-page-break/>профессиональных заболеваний».<text:span text:style-name="T26"> </text:span>Это самые простые примеры того, чего лишается работник, соглашаясь на работу в условиях «серой схемы» трудовых отношений.<text:span text:style-name="T26"> </text:span>Работник не в состоянии отстоять и защитить свои права и законные интересы в том случае, когда их нарушает работодатель, поскольку доказать факт трудовых отношений даже в суде не просто.</text:p>
      <text:p text:style-name="P3">Работодатели, в свою очередь, должны понимать, что осознанно нарушая законодательство, они рискуют понести ответственность, предусмотренную действующим законодательством.</text:p>
      <text:p text:style-name="P3">Так, частью 4 статьи 5.27 Кодекса об административных правонарушениях Российской Федерации предусмотрена ответственность работодателя за уклонение от оформления или ненадлежащее оформление трудового договора либо заключение гражданско-правового договора, фактически регулирующего трудовые отношения между работником и работодателем, в виде наложения административного штрафа на должностных лиц в размере от десяти тысяч до двадцати тысяч рублей; на лиц, осуществляющих предпринимательскую деятельность без образования юридического лица, - от пяти тысяч до десяти тысяч рублей; на юридических лиц - от пятидесяти тысяч до ста тысяч рублей.</text:p>
      <text:p text:style-name="P3">Выплата работодателем «нелегальной» заработной платы влечет за собой наложение штрафа, предусмотренного статьей 122 Налогового кодекса Российской Федерации, а также административную ответственность по ст. 15.11 КоАП Российской Федерации.</text:p>
      <text:p text:style-name="P3">Если работник понимает, что работодатель нарушает его права, он может защищать их любым непротиворечащим законодательству способом, в том числе путём обращения в органы надзора – прокуратуру или Государственную инспекцию труда.</text:p>
      <text:p text:style-name="P3">Государственная инспекция труда в Сахалинской области обладает полномочиями по проведению проверок в отношении работодателей на основании письменного заявления гражданина.</text:p>
      <text:p text:style-name="P3"/>
      <text:p text:style-name="P10"><text:span text:style-name="T23">Также о</text:span><text:span text:style-name="T24"> случаях невыплаты заработной платы, выплат в конвертах, не оформления трудовых договоров в письменной форме можно сообщить на электронный адрес atzn@sakhalin.gov.ru, заполнив</text:span><text:span text:style-name="T23"> анонимную </text:span><text:span text:style-name="T24">анкету</text:span><text:span text:style-name="T23"> (https://tzn.sakhalin.gov.ru/trud-otnoshenie/oplata-truda/soobshchite-o-tenevoi-zarabotnoi-plate/)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apple-system, BlinkMacSystemFont, 'Segoe UI', Roboto, 'Helvetica Neue', Arial, sans-serif, 'Apple Color Emoji', 'Segoe UI Emoji', 'Segoe UI Symbol'"/>
    <style:font-face style:name="Trebuchet MS" svg:font-family="'Trebuchet MS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1cm" fo:margin-bottom="1.268cm" fo:margin-left="1.707cm" fo:margin-right="1.0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1T09:03:22.340000000</dc:date>
    <meta:editing-duration>P2DT7H36M17S</meta:editing-duration>
    <meta:editing-cycles>34</meta:editing-cycles>
    <meta:generator>LibreOffice/6.0.7.3$Windows_X86_64 LibreOffice_project/dc89aa7a9eabfd848af146d5086077aeed2ae4a5</meta:generator>
    <meta:print-date>2023-08-10T09:12:05.194000000</meta:print-date>
    <meta:document-statistic meta:table-count="0" meta:image-count="0" meta:object-count="0" meta:page-count="3" meta:paragraph-count="34" meta:word-count="822" meta:character-count="6681" meta:non-whitespace-character-count="5860"/>
  </office:meta>
</office:document-meta>
</file>