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PSMT" svg:font-family="TimesNewRomanPSMT" style:font-adornments="Обычный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996cm" fo:margin-left="0cm" table:align="left"/>
    </style:style>
    <style:style style:name="Таблица2.A" style:family="table-column">
      <style:table-column-properties style:column-width="0.79cm"/>
    </style:style>
    <style:style style:name="Таблица2.B" style:family="table-column">
      <style:table-column-properties style:column-width="4.919cm"/>
    </style:style>
    <style:style style:name="Таблица2.C" style:family="table-column">
      <style:table-column-properties style:column-width="6.793cm"/>
    </style:style>
    <style:style style:name="Таблица2.D" style:family="table-column">
      <style:table-column-properties style:column-width="5.487cm"/>
    </style:style>
    <style:style style:name="Таблица2.E" style:family="table-column">
      <style:table-column-properties style:column-width="8.00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6" style:family="table-row">
      <style:table-row-properties style:min-row-height="2.602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officeooo:rsid="056e2660" officeooo:paragraph-rsid="002f9320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e3b194" style:font-name-asian="Calibri1" style:font-size-asian="12pt" style:language-asian="en" style:country-asian="U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normal" officeooo:paragraph-rsid="00772f8b" style:font-size-asian="12pt" style:font-size-complex="12pt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normal" officeooo:rsid="001e2795" officeooo:paragraph-rsid="00772f8b" style:font-name-asian="Calibri1" style:font-size-asian="12pt" style:language-asian="en" style:country-asian="US" style:font-size-complex="12pt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13c5721" officeooo:paragraph-rsid="00ed760b" fo:background-color="#fff200" style:font-size-asian="12pt" style:font-style-asian="normal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801cm"/>
        </style:tab-stops>
      </style:paragraph-properties>
      <style:text-properties style:font-name="Times New Roman1" fo:font-size="12pt" officeooo:paragraph-rsid="01422e69" style:font-name-asian="Calibri1" style:font-size-asian="12pt" style:language-asian="en" style:country-asian="US" style:font-size-complex="1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solid" style:text-line-through-type="single" style:font-name="Times New Roman1" fo:font-size="14pt" officeooo:rsid="0009818a" officeooo:paragraph-rsid="00894129" style:font-size-asian="10.5pt" style:font-size-complex="12pt"/>
    </style:style>
    <style:style style:name="P10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officeooo:rsid="0009818a" officeooo:paragraph-rsid="008bbae6" style:font-size-asian="10.5pt" style:font-size-complex="12pt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officeooo:rsid="0009818a" officeooo:paragraph-rsid="00b65447" style:font-size-asian="10.5pt" style:font-size-complex="12pt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officeooo:paragraph-rsid="00985476" style:font-size-asian="10.5pt" style:font-size-complex="12pt"/>
    </style:style>
    <style:style style:name="P13" style:family="paragraph" style:parent-style-name="Standard">
      <style:paragraph-properties fo:margin-left="0cm" fo:margin-right="0cm" fo:margin-top="0.801cm" fo:margin-bottom="0cm" loext:contextual-spacing="true" fo:line-height="100%" fo:text-align="center" style:justify-single-word="false" fo:text-indent="0cm" style:auto-text-indent="false" style:shadow="none">
        <style:tab-stops/>
      </style:paragraph-properties>
      <style:text-properties style:font-name="Times New Roman1" fo:font-size="12pt" fo:language="ru" fo:country="RU" style:text-underline-style="none" fo:font-weight="normal" officeooo:rsid="0111ff8c" officeooo:paragraph-rsid="0111ff8c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.801cm" fo:margin-bottom="0cm" loext:contextual-spacing="true" fo:line-height="100%" fo:text-align="center" style:justify-single-word="false" fo:text-indent="0cm" style:auto-text-indent="false" style:shadow="none">
        <style:tab-stops/>
      </style:paragraph-properties>
      <style:text-properties style:font-name="Times New Roman1" fo:font-size="12pt" fo:language="ru" fo:country="RU" style:text-underline-style="none" officeooo:rsid="00602e13" officeooo:paragraph-rsid="0111ff8c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fo:language="ru" fo:country="RU" officeooo:rsid="0004ee1e" officeooo:paragraph-rsid="009f89d6" style:font-name-asian="Calibri1" style:font-size-asian="12pt" style:language-asian="en" style:country-asian="US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1ee75b" style:font-name-asian="Calibri1" style:font-size-asian="12pt" style:language-asian="en" style:country-asian="US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2dcd0e" style:font-name-asian="Calibri1" style:font-size-asian="12pt" style:language-asian="en" style:country-asian="US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5730be" style:font-name-asian="Calibri1" style:font-size-asian="12pt" style:language-asian="en" style:country-asian="US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7166d1" style:font-name-asian="Calibri1" style:font-size-asian="12pt" style:language-asian="en" style:country-asian="US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55fa02" style:font-name-asian="Calibri1" style:font-size-asian="12pt" style:language-asian="en" style:country-asian="US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576a02" style:font-name-asian="Calibri1" style:font-size-asian="12pt" style:language-asian="en" style:country-asian="US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7166d1" style:font-name-asian="Calibri1" style:font-size-asian="12pt" style:language-asian="en" style:country-asian="US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7256c8" style:font-name-asian="Calibri1" style:font-size-asian="12pt" style:language-asian="en" style:country-asian="US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rsid="001e2795" officeooo:paragraph-rsid="00bddac3" style:font-name-asian="Calibri1" style:font-size-asian="12pt" style:language-asian="en" style:country-asian="US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5730be" officeooo:paragraph-rsid="0070f534" style:font-name-asian="Calibri1" style:font-size-asian="12pt" style:language-asian="en" style:country-asian="US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51768d" officeooo:paragraph-rsid="007166d1" style:font-name-asian="Calibri1" style:font-size-asian="12pt" style:language-asian="en" style:country-asian="US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rsid="00a847f8" officeooo:paragraph-rsid="00a847f8" style:font-name-asian="Calibri1" style:font-size-asian="12pt" style:language-asian="en" style:country-asian="US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rsid="00a847f8" officeooo:paragraph-rsid="0145d60e" style:font-name-asian="Calibri1" style:font-size-asian="12pt" style:language-asian="en" style:country-asian="US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rsid="00d1c496" officeooo:paragraph-rsid="012297b7" style:font-name-asian="Calibri1" style:font-size-asian="12pt" style:language-asian="en" style:country-asian="US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70f534" style:font-name-asian="Calibri1" style:font-size-asian="12pt" style:language-asian="en" style:country-asian="US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58f6e6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55fa02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25238a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2p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576a02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625b1f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7166d1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772f8b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25238a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31fa58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1" fo:font-size="12pt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2c8791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2fcc10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67283b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625b1f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761d3a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acc489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f475b2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f8ca24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e142f4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58f6e6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4052e" officeooo:paragraph-rsid="0034052e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rsid="014ef8d7" officeooo:paragraph-rsid="014ef8d7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625b1f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style:font-name="Times New Roman1" fo:font-size="12pt" fo:letter-spacing="normal" fo:font-style="normal" fo:font-weight="normal" officeooo:rsid="001e2795" officeooo:paragraph-rsid="00772f8b" style:font-name-asian="Calibri1" style:font-size-asian="12pt" style:language-asian="en" style:country-asian="US" style:font-size-complex="12pt" loext:padding="0cm" loext:border="none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Times New Roman1" fo:font-size="12pt" fo:letter-spacing="normal" fo:font-style="normal" fo:font-weight="normal" officeooo:rsid="013db0b3" officeooo:paragraph-rsid="00772f8b" fo:background-color="#fff200" style:font-size-asian="12pt" style:font-size-complex="12pt" loext:padding="0cm" loext:border="none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font-name="Times New Roman1" fo:font-size="12pt" fo:letter-spacing="normal" fo:language="ru" fo:country="RU" fo:font-style="normal" fo:font-weight="normal" officeooo:rsid="00e30d44" officeooo:paragraph-rsid="0102709f" style:font-size-asian="12pt" style:font-size-complex="12pt" loext:padding="0cm" loext:border="none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rsid="001e2795" officeooo:paragraph-rsid="007166d1" style:font-name-asian="Calibri1" style:font-size-asian="12pt" style:language-asian="en" style:country-asian="US" style:font-style-asian="normal" style:font-weight-asian="normal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e82ce2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12297b7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officeooo:paragraph-rsid="010a4956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officeooo:rsid="00e6f4b9" officeooo:paragraph-rsid="0103bd73" style:font-size-asian="12pt" style:font-size-complex="12pt"/>
    </style:style>
    <style:style style:name="P6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2pt" fo:language="ru" fo:country="RU" officeooo:rsid="000b964c" officeooo:paragraph-rsid="00a8f807" style:font-size-asian="12pt" style:font-size-complex="12pt"/>
    </style:style>
    <style:style style:name="P7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9d076e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officeooo:paragraph-rsid="00a1b58c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Times New Roman1" fo:font-size="12pt" officeooo:rsid="007ed523" officeooo:paragraph-rsid="007ed523" style:font-size-asian="10.5pt" style:font-size-complex="12pt"/>
    </style:style>
    <style:style style:name="P73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74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5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7632fd" style:font-size-asian="12pt" style:font-size-complex="12pt"/>
    </style:style>
    <style:style style:name="P76" style:family="paragraph" style:parent-style-name="Standard">
      <style:paragraph-properties fo:margin-left="-0.191cm" fo:margin-right="-0.191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7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37233d" officeooo:paragraph-rsid="00625b1f" style:font-size-asian="12pt" style:font-name-complex="Times New Roman1" style:font-size-complex="12pt"/>
    </style:style>
    <style:style style:name="P78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/>
      <style:text-properties style:text-line-through-style="solid" style:text-line-through-type="single" style:font-name="Times New Roman1" fo:font-size="12pt" style:font-size-asian="12pt" style:font-size-complex="12pt"/>
    </style:style>
    <style:style style:name="P79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2pt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-0.002cm" style:auto-text-indent="false"/>
      <style:text-properties style:font-name="Times New Roman1" fo:font-size="12pt" officeooo:rsid="0077453f" officeooo:paragraph-rsid="0077453f" style:font-name-asian="Calibri1" style:font-size-asian="12pt" style:language-asian="en" style:country-asian="US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-0.002cm" style:auto-text-indent="false"/>
      <style:text-properties style:font-name="Times New Roman1" fo:font-size="12pt" officeooo:rsid="0077453f" officeooo:paragraph-rsid="0077453f" style:font-size-asian="12pt" style:font-size-complex="12pt"/>
    </style:style>
    <style:style style:name="P82" style:family="paragraph" style:parent-style-name="Standard">
      <style:text-properties style:font-name="Times New Roman1" fo:font-size="12pt" style:font-size-asian="12pt" style:font-size-complex="12pt"/>
    </style:style>
    <style:style style:name="P83" style:family="paragraph" style:parent-style-name="Standard">
      <style:paragraph-properties fo:line-height="100%"/>
      <style:text-properties style:font-name="Times New Roman1" fo:font-size="12pt" officeooo:paragraph-rsid="007632fd" style:font-size-asian="12pt" style:font-size-complex="12pt"/>
    </style:style>
    <style:style style:name="P84" style:family="paragraph" style:parent-style-name="Standard">
      <style:text-properties style:font-name="Times New Roman1" fo:font-size="12pt" officeooo:rsid="0064a632" officeooo:paragraph-rsid="0064a632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86" style:family="paragraph" style:parent-style-name="Standard">
      <style:text-properties style:font-name="Times New Roman1" fo:font-size="12pt" officeooo:rsid="00625b1f" officeooo:paragraph-rsid="00625b1f" style:font-size-asian="12pt" style:font-size-complex="12pt"/>
    </style:style>
    <style:style style:name="P87" style:family="paragraph" style:parent-style-name="Standard">
      <style:text-properties style:font-name="Times New Roman1" fo:font-size="12pt" officeooo:rsid="0064bd9e" officeooo:paragraph-rsid="0064bd9e" style:font-size-asian="12pt" style:font-size-complex="12pt"/>
    </style:style>
    <style:style style:name="P88" style:family="paragraph" style:parent-style-name="Standard">
      <style:text-properties style:font-name="Times New Roman1" fo:font-size="12pt" officeooo:rsid="007c6535" officeooo:paragraph-rsid="007e108d" style:font-size-asian="12pt" style:font-size-complex="12pt"/>
    </style:style>
    <style:style style:name="P89" style:family="paragraph" style:parent-style-name="Standard">
      <style:text-properties style:font-name="Times New Roman1" fo:font-size="12pt" officeooo:rsid="00809b62" officeooo:paragraph-rsid="00f1aabf" style:font-size-asian="12pt" style:font-size-complex="12pt"/>
    </style:style>
    <style:style style:name="P90" style:family="paragraph" style:parent-style-name="Standard">
      <style:text-properties style:font-name="Times New Roman1" fo:font-size="12pt" officeooo:paragraph-rsid="014138dc" style:font-size-asian="12pt" style:font-size-complex="12pt"/>
    </style:style>
    <style:style style:name="P91" style:family="paragraph" style:parent-style-name="Standard">
      <style:paragraph-properties fo:line-height="100%"/>
      <style:text-properties style:font-name="Times New Roman1" fo:font-size="12pt" style:font-size-asian="12pt" style:font-name-complex="Liberation Serif" style:font-size-complex="12pt"/>
    </style:style>
    <style:style style:name="P92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text-properties fo:font-size="12pt" officeooo:rsid="007c6535" officeooo:paragraph-rsid="0084ae5b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style:use-window-font-color="true" style:font-name="Times New Roman1" fo:font-size="12pt" officeooo:rsid="006617dd" officeooo:paragraph-rsid="006617dd" style:font-size-asian="12pt" style:font-size-complex="12pt"/>
    </style:style>
    <style:style style:name="P9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officeooo:rsid="006617dd" officeooo:paragraph-rsid="006617dd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style:use-window-font-color="true" style:font-name="Times New Roman1" fo:font-size="12pt" officeooo:rsid="006617dd" officeooo:paragraph-rsid="006617dd" fo:background-color="transparent" style:font-size-asian="12pt" style:font-size-complex="12pt"/>
    </style:style>
    <style:style style:name="P9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officeooo:rsid="006617dd" officeooo:paragraph-rsid="006617dd" fo:background-color="transparent" style:font-size-asian="12pt" style:font-size-complex="12pt"/>
    </style:style>
    <style:style style:name="P99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1" fo:font-size="12pt" fo:font-weight="normal" officeooo:paragraph-rsid="00602e13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1" fo:font-size="12pt" fo:font-weight="normal" officeooo:rsid="002d0cb0" officeooo:paragraph-rsid="00625b1f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1" fo:font-size="12pt" fo:font-weight="normal" officeooo:rsid="00770faa" officeooo:paragraph-rsid="00770faa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fo:color="#ff0000" style:font-name="Times New Roman1" fo:font-size="12pt" officeooo:rsid="005730be" officeooo:paragraph-rsid="005730be" style:font-size-asian="12pt" style:font-size-complex="12pt"/>
    </style:style>
    <style:style style:name="P103" style:family="paragraph" style:parent-style-name="Standard" style:master-page-name="First_20_Page">
      <style:paragraph-properties fo:text-align="end" style:justify-single-word="false" style:page-number="auto"/>
      <style:text-properties style:font-name="Times New Roman1" fo:font-size="12pt" fo:language="ru" fo:country="RU" style:text-underline-style="solid" style:text-underline-width="auto" style:text-underline-color="font-color" officeooo:rsid="00747c0d" officeooo:paragraph-rsid="006bedc5" style:font-size-asian="12pt" style:font-size-complex="12pt"/>
    </style:style>
    <style:style style:name="P104" style:family="paragraph" style:parent-style-name="Standard" style:list-style-name="WWNum9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normal" officeooo:paragraph-rsid="00625b1f" style:font-size-asian="12pt" style:font-weight-asian="normal" style:font-size-complex="12pt" style:font-weight-complex="normal"/>
    </style:style>
    <style:style style:name="P105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normal" officeooo:paragraph-rsid="0064bd9e" style:font-size-asian="12pt" style:font-weight-asian="normal" style:font-size-complex="12pt" style:font-weight-complex="normal"/>
    </style:style>
    <style:style style:name="P10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1" fo:font-size="12pt" fo:font-weight="normal" officeooo:rsid="006617dd" officeooo:paragraph-rsid="006617dd" style:font-size-asian="12pt" style:font-weight-asian="normal" style:font-size-complex="12pt" style:font-weight-complex="normal"/>
    </style:style>
    <style:style style:name="P107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normal" officeooo:paragraph-rsid="0064bd9e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officeooo:paragraph-rsid="0166d577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fo:language="ru" fo:country="RU" officeooo:rsid="0081ea47" officeooo:paragraph-rsid="016a0ce4" style:font-size-asian="14pt" style:font-size-complex="14pt"/>
    </style:style>
    <style:style style:name="T1" style:family="text">
      <style:text-properties fo:font-weight="normal" style:font-weight-asian="normal" style:font-name-complex="Times New Roman1" style:font-weight-complex="normal"/>
    </style:style>
    <style:style style:name="T2" style:family="text">
      <style:text-properties fo:font-weight="normal" officeooo:rsid="000f8139" style:font-weight-asian="normal" style:font-name-complex="Times New Roman1" style:font-weight-complex="normal"/>
    </style:style>
    <style:style style:name="T3" style:family="text">
      <style:text-properties fo:font-weight="normal" officeooo:rsid="0111ff8c" style:font-weight-asian="normal" style:font-name-complex="Times New Roman1" style:font-weight-complex="normal"/>
    </style:style>
    <style:style style:name="T4" style:family="text">
      <style:text-properties fo:font-weight="normal" officeooo:rsid="0073a658" style:font-weight-asian="normal" style:font-name-complex="Times New Roman1" style:font-weight-complex="normal"/>
    </style:style>
    <style:style style:name="T5" style:family="text">
      <style:text-properties fo:font-weight="normal" style:font-name-asian="Calibri1" style:language-asian="en" style:country-asian="US" style:font-weight-asian="normal" style:font-weight-complex="normal"/>
    </style:style>
    <style:style style:name="T6" style:family="text">
      <style:text-properties fo:font-weight="normal" officeooo:rsid="001e2795" style:font-name-asian="Calibri1" style:language-asian="en" style:country-asian="US" style:font-weight-asian="normal" style:font-weight-complex="normal"/>
    </style:style>
    <style:style style:name="T7" style:family="text">
      <style:text-properties fo:font-weight="normal" officeooo:rsid="001bad80" style:font-name-asian="Calibri1" style:language-asian="en" style:country-asian="US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bad80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625b1f"/>
    </style:style>
    <style:style style:name="T12" style:family="text">
      <style:text-properties fo:language="en" fo:country="US" style:font-name-asian="Calibri1" style:language-asian="en" style:country-asian="US"/>
    </style:style>
    <style:style style:name="T13" style:family="text">
      <style:text-properties fo:language="en" fo:country="US" officeooo:rsid="0073a658" style:font-name-asian="Calibri1" style:language-asian="en" style:country-asian="US"/>
    </style:style>
    <style:style style:name="T14" style:family="text">
      <style:text-properties fo:language="en" fo:country="US" officeooo:rsid="0064bd9e"/>
    </style:style>
    <style:style style:name="T15" style:family="text">
      <style:text-properties fo:language="en" fo:country="US" officeooo:rsid="0073a658"/>
    </style:style>
    <style:style style:name="T16" style:family="text">
      <style:text-properties officeooo:rsid="001e2795"/>
    </style:style>
    <style:style style:name="T17" style:family="text">
      <style:text-properties officeooo:rsid="0055fa02"/>
    </style:style>
    <style:style style:name="T18" style:family="text">
      <style:text-properties officeooo:rsid="003b8663"/>
    </style:style>
    <style:style style:name="T19" style:family="text">
      <style:text-properties style:font-name-asian="Calibri1" style:language-asian="en" style:country-asian="US"/>
    </style:style>
    <style:style style:name="T20" style:family="text">
      <style:text-properties officeooo:rsid="001e2795" style:font-name-asian="Calibri1" style:language-asian="en" style:country-asian="US"/>
    </style:style>
    <style:style style:name="T21" style:family="text">
      <style:text-properties officeooo:rsid="001fe442" style:font-name-asian="Calibri1" style:language-asian="en" style:country-asian="US"/>
    </style:style>
    <style:style style:name="T22" style:family="text">
      <style:text-properties officeooo:rsid="002c8791" style:font-name-asian="Calibri1" style:language-asian="en" style:country-asian="US"/>
    </style:style>
    <style:style style:name="T23" style:family="text">
      <style:text-properties officeooo:rsid="0055fa02" style:font-name-asian="Calibri1" style:language-asian="en" style:country-asian="US"/>
    </style:style>
    <style:style style:name="T24" style:family="text">
      <style:text-properties officeooo:rsid="003b8663" style:font-name-asian="Calibri1" style:language-asian="en" style:country-asian="US"/>
    </style:style>
    <style:style style:name="T25" style:family="text">
      <style:text-properties officeooo:rsid="009783d7" style:font-name-asian="Calibri1" style:language-asian="en" style:country-asian="US"/>
    </style:style>
    <style:style style:name="T26" style:family="text">
      <style:text-properties officeooo:rsid="00b4008a" style:font-name-asian="Calibri1" style:language-asian="en" style:country-asian="US"/>
    </style:style>
    <style:style style:name="T27" style:family="text">
      <style:text-properties officeooo:rsid="00bf1581" style:font-name-asian="Calibri1" style:language-asian="en" style:country-asian="US"/>
    </style:style>
    <style:style style:name="T28" style:family="text">
      <style:text-properties officeooo:rsid="00fbb6d3" style:font-name-asian="Calibri1" style:language-asian="en" style:country-asian="US"/>
    </style:style>
    <style:style style:name="T29" style:family="text">
      <style:text-properties officeooo:rsid="010a4956" style:font-name-asian="Calibri1" style:language-asian="en" style:country-asian="US"/>
    </style:style>
    <style:style style:name="T30" style:family="text">
      <style:text-properties officeooo:rsid="010cf9a0" style:font-name-asian="Calibri1" style:language-asian="en" style:country-asian="US"/>
    </style:style>
    <style:style style:name="T31" style:family="text">
      <style:text-properties officeooo:rsid="01115c58" style:font-name-asian="Calibri1" style:language-asian="en" style:country-asian="US"/>
    </style:style>
    <style:style style:name="T32" style:family="text">
      <style:text-properties officeooo:rsid="0114bb15" style:font-name-asian="Calibri1" style:language-asian="en" style:country-asian="US"/>
    </style:style>
    <style:style style:name="T33" style:family="text">
      <style:text-properties officeooo:rsid="011664f0" style:font-name-asian="Calibri1" style:language-asian="en" style:country-asian="US"/>
    </style:style>
    <style:style style:name="T3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2c8791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1e2795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4b14e6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2fcc10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style:font-name-asian="Calibri1" style:language-asian="en" style:country-asian="US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4f46e5" style:font-name-asian="Calibri1" style:language-asian="en" style:country-asian="US" style:font-style-asian="normal" style:font-weight-asian="normal"/>
    </style:style>
    <style:style style:name="T41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42" style:family="text">
      <style:text-properties style:text-line-through-style="none" style:text-line-through-type="none" fo:language="en" fo:country="US" fo:font-style="normal" style:text-underline-style="none" fo:font-weight="normal" officeooo:rsid="007b4082" style:font-style-asian="normal" style:font-weight-asian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009818a" style:font-style-asian="normal" style:font-weight-asian="normal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officeooo:rsid="009e5572" style:font-style-asian="normal" style:font-weight-asian="normal"/>
    </style:style>
    <style:style style:name="T45" style:family="text">
      <style:text-properties style:text-line-through-style="none" style:text-line-through-type="none" fo:language="ru" fo:country="RU" fo:font-style="normal" style:text-underline-style="none" fo:font-weight="normal" officeooo:rsid="00ba37eb" style:font-style-asian="normal" style:font-weight-asian="normal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officeooo:rsid="00c6684d" style:font-style-asian="normal" style:font-weight-asian="normal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119621c" style:font-style-asian="normal" style:font-weight-asian="normal"/>
    </style:style>
    <style:style style:name="T48" style:family="text">
      <style:text-properties officeooo:rsid="0064a632"/>
    </style:style>
    <style:style style:name="T49" style:family="text">
      <style:text-properties officeooo:rsid="0025238a"/>
    </style:style>
    <style:style style:name="T50" style:family="text">
      <style:text-properties officeooo:rsid="004603c3"/>
    </style:style>
    <style:style style:name="T51" style:family="text">
      <style:text-properties officeooo:rsid="002a5d87"/>
    </style:style>
    <style:style style:name="T52" style:family="text">
      <style:text-properties officeooo:rsid="00476000"/>
    </style:style>
    <style:style style:name="T53" style:family="text">
      <style:text-properties officeooo:rsid="002dcd0e"/>
    </style:style>
    <style:style style:name="T54" style:family="text">
      <style:text-properties officeooo:rsid="005730be"/>
    </style:style>
    <style:style style:name="T55" style:family="text">
      <style:text-properties officeooo:rsid="0031fa58"/>
    </style:style>
    <style:style style:name="T56" style:family="text">
      <style:text-properties officeooo:rsid="0051768d"/>
    </style:style>
    <style:style style:name="T57" style:family="text">
      <style:text-properties officeooo:rsid="0033f29b"/>
    </style:style>
    <style:style style:name="T58" style:family="text">
      <style:text-properties officeooo:rsid="0034052e"/>
    </style:style>
    <style:style style:name="T59" style:family="text">
      <style:text-properties officeooo:rsid="0064ef4a"/>
    </style:style>
    <style:style style:name="T60" style:family="text">
      <style:text-properties officeooo:rsid="00576a02"/>
    </style:style>
    <style:style style:name="T61" style:family="text">
      <style:text-properties officeooo:rsid="0035dade"/>
    </style:style>
    <style:style style:name="T62" style:family="text">
      <style:text-properties fo:color="#ff0000"/>
    </style:style>
    <style:style style:name="T63" style:family="text">
      <style:text-properties officeooo:rsid="0036aef9"/>
    </style:style>
    <style:style style:name="T64" style:family="text">
      <style:text-properties officeooo:rsid="0038bc4e"/>
    </style:style>
    <style:style style:name="T65" style:family="text">
      <style:text-properties officeooo:rsid="00350b29"/>
    </style:style>
    <style:style style:name="T66" style:family="text">
      <style:text-properties officeooo:rsid="0070f534"/>
    </style:style>
    <style:style style:name="T67" style:family="text">
      <style:text-properties officeooo:rsid="0073a658"/>
    </style:style>
    <style:style style:name="T68" style:family="text">
      <style:text-properties fo:language="ru" fo:country="RU"/>
    </style:style>
    <style:style style:name="T69" style:family="text">
      <style:text-properties fo:language="ru" fo:country="RU" officeooo:rsid="007c5936"/>
    </style:style>
    <style:style style:name="T70" style:family="text">
      <style:text-properties fo:language="ru" fo:country="RU" officeooo:rsid="0009818a"/>
    </style:style>
    <style:style style:name="T71" style:family="text">
      <style:text-properties fo:language="ru" fo:country="RU" officeooo:rsid="001a7136"/>
    </style:style>
    <style:style style:name="T72" style:family="text">
      <style:text-properties fo:language="ru" fo:country="RU" officeooo:rsid="0004ee1e"/>
    </style:style>
    <style:style style:name="T73" style:family="text">
      <style:text-properties fo:language="ru" fo:country="RU" officeooo:rsid="009f89d6"/>
    </style:style>
    <style:style style:name="T74" style:family="text">
      <style:text-properties fo:language="ru" fo:country="RU" officeooo:rsid="00d415a5"/>
    </style:style>
    <style:style style:name="T75" style:family="text">
      <style:text-properties fo:language="ru" fo:country="RU" officeooo:rsid="000a248c"/>
    </style:style>
    <style:style style:name="T76" style:family="text">
      <style:text-properties fo:language="ru" fo:country="RU" officeooo:rsid="0017d482"/>
    </style:style>
    <style:style style:name="T77" style:family="text">
      <style:text-properties fo:language="ru" fo:country="RU" fo:font-weight="normal" style:font-weight-asian="normal" style:font-weight-complex="normal"/>
    </style:style>
    <style:style style:name="T78" style:family="text">
      <style:text-properties fo:language="ru" fo:country="RU" fo:font-weight="normal" officeooo:rsid="00d415a5" style:font-weight-asian="normal" style:font-weight-complex="normal"/>
    </style:style>
    <style:style style:name="T79" style:family="text">
      <style:text-properties fo:language="ru" fo:country="RU" fo:font-weight="normal" officeooo:rsid="000a248c" style:font-weight-asian="normal" style:font-weight-complex="normal"/>
    </style:style>
    <style:style style:name="T80" style:family="text">
      <style:text-properties fo:language="ru" fo:country="RU" fo:font-weight="normal" officeooo:rsid="001a7136" style:font-weight-asian="normal" style:font-weight-complex="normal"/>
    </style:style>
    <style:style style:name="T81" style:family="text">
      <style:text-properties fo:language="ru" fo:country="RU" fo:font-weight="normal" officeooo:rsid="00a51024" style:font-weight-asian="normal" style:font-weight-complex="normal"/>
    </style:style>
    <style:style style:name="T82" style:family="text">
      <style:text-properties fo:language="ru" fo:country="RU" fo:font-weight="normal" officeooo:rsid="00115f73" style:font-weight-asian="normal" style:font-weight-complex="normal"/>
    </style:style>
    <style:style style:name="T83" style:family="text">
      <style:text-properties fo:language="ru" fo:country="RU" fo:font-weight="normal" officeooo:rsid="00d1c496" style:font-weight-asian="normal" style:font-weight-complex="normal"/>
    </style:style>
    <style:style style:name="T84" style:family="text">
      <style:text-properties fo:language="ru" fo:country="RU" fo:font-weight="normal" officeooo:rsid="011f8256" style:font-weight-asian="normal" style:font-weight-complex="normal"/>
    </style:style>
    <style:style style:name="T85" style:family="text">
      <style:text-properties fo:language="ru" fo:country="RU" fo:font-weight="normal" officeooo:rsid="012297b7" style:font-weight-asian="normal" style:font-weight-complex="normal"/>
    </style:style>
    <style:style style:name="T86" style:family="text">
      <style:text-properties fo:language="ru" fo:country="RU" fo:font-weight="normal" officeooo:rsid="01357a34" style:font-weight-asian="normal" style:font-weight-complex="normal"/>
    </style:style>
    <style:style style:name="T87" style:family="text">
      <style:text-properties fo:language="ru" fo:country="RU" fo:font-weight="normal" officeooo:rsid="0142730b" style:font-weight-asian="normal" style:font-weight-complex="normal"/>
    </style:style>
    <style:style style:name="T88" style:family="text">
      <style:text-properties fo:language="ru" fo:country="RU" fo:font-weight="normal" officeooo:rsid="0145d60e" style:font-weight-asian="normal" style:font-weight-complex="normal"/>
    </style:style>
    <style:style style:name="T89" style:family="text">
      <style:text-properties fo:language="ru" fo:country="RU" fo:font-weight="normal" officeooo:rsid="0147658f" style:font-weight-asian="normal" style:font-weight-complex="normal"/>
    </style:style>
    <style:style style:name="T90" style:family="text">
      <style:text-properties fo:language="ru" fo:country="RU" fo:font-weight="normal" officeooo:rsid="01592738" style:font-weight-asian="normal" style:font-weight-complex="normal"/>
    </style:style>
    <style:style style:name="T91" style:family="text">
      <style:text-properties fo:language="ru" fo:country="RU" fo:font-weight="normal" officeooo:rsid="016190a3" style:font-weight-asian="normal" style:font-weight-complex="normal"/>
    </style:style>
    <style:style style:name="T92" style:family="text">
      <style:text-properties fo:language="ru" fo:country="RU" fo:font-weight="normal" officeooo:rsid="00a51024" fo:background-color="transparent" loext:char-shading-value="0" style:font-weight-asian="normal" style:font-weight-complex="normal"/>
    </style:style>
    <style:style style:name="T93" style:family="text">
      <style:text-properties fo:language="ru" fo:country="RU" fo:font-weight="normal" officeooo:rsid="00cacf86" fo:background-color="transparent" loext:char-shading-value="0" style:font-weight-asian="normal" style:font-weight-complex="normal"/>
    </style:style>
    <style:style style:name="T94" style:family="text">
      <style:text-properties fo:language="ru" fo:country="RU" fo:font-weight="normal" officeooo:rsid="011f8256" fo:background-color="transparent" loext:char-shading-value="0" style:font-weight-asian="normal" style:font-weight-complex="normal"/>
    </style:style>
    <style:style style:name="T95" style:family="text">
      <style:text-properties fo:language="ru" fo:country="RU" officeooo:rsid="00a387c0"/>
    </style:style>
    <style:style style:name="T96" style:family="text">
      <style:text-properties fo:language="ru" fo:country="RU" officeooo:rsid="00a51024"/>
    </style:style>
    <style:style style:name="T97" style:family="text">
      <style:text-properties fo:language="ru" fo:country="RU" officeooo:rsid="0013673b"/>
    </style:style>
    <style:style style:name="T98" style:family="text">
      <style:text-properties fo:language="ru" fo:country="RU" officeooo:rsid="001af00c" style:font-name-asian="Calibri1" style:language-asian="en" style:country-asian="US"/>
    </style:style>
    <style:style style:name="T99" style:family="text">
      <style:text-properties fo:language="ru" fo:country="RU" officeooo:rsid="00a8f807" style:font-name-asian="Calibri1" style:language-asian="en" style:country-asian="US"/>
    </style:style>
    <style:style style:name="T100" style:family="text">
      <style:text-properties fo:language="ru" fo:country="RU" officeooo:rsid="00ab1bb1" style:font-name-asian="Calibri1" style:language-asian="en" style:country-asian="US"/>
    </style:style>
    <style:style style:name="T101" style:family="text">
      <style:text-properties fo:language="ru" fo:country="RU" officeooo:rsid="00ae5d15" style:font-name-asian="Calibri1" style:language-asian="en" style:country-asian="US"/>
    </style:style>
    <style:style style:name="T102" style:family="text">
      <style:text-properties fo:language="ru" fo:country="RU" officeooo:rsid="00d9ca19" style:font-name-asian="Calibri1" style:language-asian="en" style:country-asian="US"/>
    </style:style>
    <style:style style:name="T103" style:family="text">
      <style:text-properties fo:language="ru" fo:country="RU" officeooo:rsid="00dd3072" style:font-name-asian="Calibri1" style:language-asian="en" style:country-asian="US"/>
    </style:style>
    <style:style style:name="T104" style:family="text">
      <style:text-properties fo:language="ru" fo:country="RU" officeooo:rsid="00df1567" style:font-name-asian="Calibri1" style:language-asian="en" style:country-asian="US"/>
    </style:style>
    <style:style style:name="T105" style:family="text">
      <style:text-properties fo:language="ru" fo:country="RU" officeooo:rsid="01246242" style:font-name-asian="Calibri1" style:language-asian="en" style:country-asian="US"/>
    </style:style>
    <style:style style:name="T106" style:family="text">
      <style:text-properties fo:language="ru" fo:country="RU" officeooo:rsid="000c6c68"/>
    </style:style>
    <style:style style:name="T107" style:family="text">
      <style:text-properties fo:language="ru" fo:country="RU" officeooo:rsid="000da2d2"/>
    </style:style>
    <style:style style:name="T108" style:family="text">
      <style:text-properties fo:language="ru" fo:country="RU" officeooo:rsid="00acc489"/>
    </style:style>
    <style:style style:name="T109" style:family="text">
      <style:text-properties fo:language="ru" fo:country="RU" officeooo:rsid="00ae65b1"/>
    </style:style>
    <style:style style:name="T110" style:family="text">
      <style:text-properties fo:language="ru" fo:country="RU" officeooo:rsid="00a1406d"/>
    </style:style>
    <style:style style:name="T111" style:family="text">
      <style:text-properties fo:language="ru" fo:country="RU" officeooo:rsid="00bed62b"/>
    </style:style>
    <style:style style:name="T112" style:family="text">
      <style:text-properties fo:language="ru" fo:country="RU" officeooo:rsid="00cacf86"/>
    </style:style>
    <style:style style:name="T113" style:family="text">
      <style:text-properties fo:language="ru" fo:country="RU" officeooo:rsid="00d1c496"/>
    </style:style>
    <style:style style:name="T114" style:family="text">
      <style:text-properties fo:language="ru" fo:country="RU" officeooo:rsid="000e7046"/>
    </style:style>
    <style:style style:name="T115" style:family="text">
      <style:text-properties fo:language="ru" fo:country="RU" officeooo:rsid="00e4d66d"/>
    </style:style>
    <style:style style:name="T116" style:family="text">
      <style:text-properties fo:language="ru" fo:country="RU" officeooo:rsid="00e500b0"/>
    </style:style>
    <style:style style:name="T117" style:family="text">
      <style:text-properties fo:language="ru" fo:country="RU" style:text-underline-style="none" fo:font-weight="normal" officeooo:rsid="00602e13" style:font-weight-asian="normal" style:font-name-complex="Times New Roman1" style:font-weight-complex="normal"/>
    </style:style>
    <style:style style:name="T118" style:family="text">
      <style:text-properties fo:language="ru" fo:country="RU" style:text-underline-style="none" fo:font-weight="normal" officeooo:rsid="0073a658" style:font-weight-asian="normal" style:font-name-complex="Times New Roman1" style:font-weight-complex="normal"/>
    </style:style>
    <style:style style:name="T119" style:family="text">
      <style:text-properties fo:language="ru" fo:country="RU" style:text-underline-style="none" fo:font-weight="normal" officeooo:rsid="013c5721" style:font-weight-asian="normal" style:font-name-complex="Times New Roman1" style:font-weight-complex="normal"/>
    </style:style>
    <style:style style:name="T120" style:family="text">
      <style:text-properties fo:language="ru" fo:country="RU" style:text-underline-style="none" fo:font-weight="normal" officeooo:rsid="016a0ce4" style:font-weight-asian="normal" style:font-name-complex="Times New Roman1" style:font-weight-complex="normal"/>
    </style:style>
    <style:style style:name="T121" style:family="text">
      <style:text-properties fo:language="ru" fo:country="RU" officeooo:rsid="0120e9f5"/>
    </style:style>
    <style:style style:name="T122" style:family="text">
      <style:text-properties fo:language="ru" fo:country="RU" officeooo:rsid="0125f909"/>
    </style:style>
    <style:style style:name="T123" style:family="text">
      <style:text-properties fo:language="ru" fo:country="RU" officeooo:rsid="013a6276"/>
    </style:style>
    <style:style style:name="T124" style:family="text">
      <style:text-properties fo:language="ru" fo:country="RU" officeooo:rsid="0145d60e"/>
    </style:style>
    <style:style style:name="T125" style:family="text">
      <style:text-properties fo:language="ru" fo:country="RU" officeooo:rsid="01592738"/>
    </style:style>
    <style:style style:name="T126" style:family="text">
      <style:text-properties style:font-name-asian="Calibri2"/>
    </style:style>
    <style:style style:name="T127" style:family="text">
      <style:text-properties style:font-name-asian="Calibri2" style:font-name-complex="Liberation Serif"/>
    </style:style>
    <style:style style:name="T128" style:family="text">
      <style:text-properties officeooo:rsid="00763dd4" style:font-name-asian="Calibri2" style:font-name-complex="Liberation Serif"/>
    </style:style>
    <style:style style:name="T129" style:family="text">
      <style:text-properties officeooo:rsid="00ffdf38" style:font-name-asian="Calibri2" style:font-name-complex="Liberation Serif"/>
    </style:style>
    <style:style style:name="T130" style:family="text">
      <style:text-properties officeooo:rsid="00e3b194" style:font-name-asian="Calibri2" style:font-name-complex="Liberation Serif"/>
    </style:style>
    <style:style style:name="T131" style:family="text">
      <style:text-properties officeooo:rsid="01290a78" style:font-name-asian="Calibri2" style:font-name-complex="Liberation Serif"/>
    </style:style>
    <style:style style:name="T132" style:family="text">
      <style:text-properties officeooo:rsid="00763dd4" style:font-name-asian="Calibri2"/>
    </style:style>
    <style:style style:name="T133" style:family="text">
      <style:text-properties officeooo:rsid="00763dd4"/>
    </style:style>
    <style:style style:name="T134" style:family="text">
      <style:text-properties fo:font-variant="normal" fo:text-transform="none" fo:letter-spacing="normal" fo:font-style="normal" fo:font-weight="normal" loext:padding="0cm" loext:border="none"/>
    </style:style>
    <style:style style:name="T135" style:family="text">
      <style:text-properties fo:font-variant="normal" fo:text-transform="none" fo:letter-spacing="normal" fo:font-style="normal" fo:font-weight="normal" officeooo:rsid="00e142f4" loext:padding="0cm" loext:border="none"/>
    </style:style>
    <style:style style:name="T136" style:family="text">
      <style:text-properties fo:font-variant="normal" fo:text-transform="none" fo:letter-spacing="normal" fo:font-style="normal" fo:font-weight="normal" officeooo:rsid="00e142f4" style:font-name-complex="Liberation Serif" loext:padding="0cm" loext:border="none"/>
    </style:style>
    <style:style style:name="T137" style:family="text">
      <style:text-properties fo:font-variant="normal" fo:text-transform="none" fo:letter-spacing="normal" fo:font-style="normal" fo:font-weight="normal" officeooo:rsid="007af3fb" style:font-name-complex="Liberation Serif" loext:padding="0cm" loext:border="none"/>
    </style:style>
    <style:style style:name="T138" style:family="text">
      <style:text-properties fo:font-variant="normal" fo:text-transform="none" fo:letter-spacing="normal" fo:font-style="normal" fo:font-weight="normal" style:font-name-complex="Liberation Serif" loext:padding="0cm" loext:border="none"/>
    </style:style>
    <style:style style:name="T139" style:family="text">
      <style:text-properties fo:font-variant="normal" fo:text-transform="none" fo:letter-spacing="normal" fo:font-style="normal" fo:font-weight="normal" officeooo:rsid="015b1ac3" style:font-name-complex="Liberation Serif" loext:padding="0cm" loext:border="none"/>
    </style:style>
    <style:style style:name="T140" style:family="text">
      <style:text-properties fo:font-variant="normal" fo:text-transform="none" fo:letter-spacing="normal" fo:font-style="normal" fo:font-weight="normal" officeooo:rsid="01631822" style:font-name-complex="Liberation Serif" loext:padding="0cm" loext:border="none"/>
    </style:style>
    <style:style style:name="T141" style:family="text">
      <style:text-properties fo:font-variant="normal" fo:text-transform="none" fo:letter-spacing="normal" fo:font-style="normal" fo:font-weight="normal" officeooo:rsid="0125f909" loext:padding="0cm" loext:border="none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officeooo:rsid="0133bca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officeooo:rsid="00826dc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officeooo:rsid="0116796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14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12ed001" fo:background-color="#ffffff" loext:char-shading-value="0" style:font-style-asian="normal" style:font-weight-asian="normal" style:font-name-complex="Times New Roman1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13094fd" fo:background-color="#ffffff" loext:char-shading-value="0" style:font-style-asian="normal" style:font-weight-asian="normal" style:font-name-complex="Times New Roman1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13234a6" fo:background-color="#ffffff" loext:char-shading-value="0" style:font-style-asian="normal" style:font-weight-asian="normal" style:font-name-complex="Times New Roman1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309011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1db224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26967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2cd2ef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93f8d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95bc25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9a1bc0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9b11cc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119621c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137652d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157b6d8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f75fdd" style:font-style-asian="normal" style:font-weight-asian="normal" style:font-name-complex="Times New Roman1" style:font-weight-complex="normal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ed760b" style:font-style-asian="normal" style:font-weight-asian="normal" style:font-name-complex="Times New Roman1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2ed001" fo:background-color="#ffffff" loext:char-shading-value="0" style:font-style-asian="normal" style:font-weight-asian="normal" style:font-name-complex="Times New Roman1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0eae3fb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12ed001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12ed001" fo:background-color="#ffffff" loext:char-shading-value="0" style:font-style-asian="normal" style:font-weight-asian="normal" style:font-name-complex="Times New Roman1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13094fd" fo:background-color="#ffffff" loext:char-shading-value="0" style:font-style-asian="normal" style:font-weight-asian="normal" style:font-name-complex="Times New Roman1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13234a6" fo:background-color="#ffffff" loext:char-shading-value="0" style:font-style-asian="normal" style:font-weight-asian="normal" style:font-name-complex="Times New Roman1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1357a34" fo:background-color="#ffffff" loext:char-shading-value="0" style:font-style-asian="normal" style:font-weight-asian="normal" style:font-name-complex="Times New Roman1" style:font-weight-complex="normal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bold" officeooo:rsid="0116796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15f0027" style:letter-kerning="false" fo:background-color="transparent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170" style:family="text">
      <style:text-properties fo:font-variant="normal" fo:text-transform="none" style:use-window-font-color="true" fo:letter-spacing="normal" fo:font-style="normal" fo:font-weight="bold" officeooo:rsid="00e142f4" fo:background-color="transparent" loext:char-shading-value="0" style:font-weight-asian="bold" style:font-name-complex="Liberation Serif" style:font-weight-complex="bold" loext:padding="0cm" loext:border="none"/>
    </style:style>
    <style:style style:name="T171" style:family="text">
      <style:text-properties fo:font-variant="normal" fo:text-transform="none" style:use-window-font-color="true" fo:letter-spacing="normal" fo:font-style="normal" fo:font-weight="normal" officeooo:rsid="00e142f4" style:font-weight-asian="normal" style:font-name-complex="Liberation Serif" style:font-weight-complex="normal" loext:padding="0cm" loext:border="none"/>
    </style:style>
    <style:style style:name="T172" style:family="text">
      <style:text-properties fo:font-variant="normal" fo:text-transform="none" style:use-window-font-color="true" fo:letter-spacing="normal" fo:font-style="normal" fo:font-weight="normal" officeooo:rsid="0125f909" fo:background-color="transparent" loext:char-shading-value="0" style:font-weight-asian="normal" style:font-name-complex="Liberation Serif" style:font-weight-complex="normal" loext:padding="0cm" loext:border="none"/>
    </style:style>
    <style:style style:name="T173" style:family="text">
      <style:text-properties fo:font-variant="normal" fo:text-transform="none" style:use-window-font-color="true" fo:letter-spacing="normal" fo:font-style="normal" fo:font-weight="normal" officeooo:rsid="00e142f4" fo:background-color="transparent" loext:char-shading-value="0" style:font-weight-asian="normal" style:font-name-complex="Liberation Serif" style:font-weight-complex="normal" loext:padding="0cm" loext:border="none"/>
    </style:style>
    <style:style style:name="T174" style:family="text">
      <style:text-properties officeooo:rsid="007632fd"/>
    </style:style>
    <style:style style:name="T175" style:family="text">
      <style:text-properties officeooo:rsid="007b6c82"/>
    </style:style>
    <style:style style:name="T176" style:family="text">
      <style:text-properties officeooo:rsid="007c5936"/>
    </style:style>
    <style:style style:name="T177" style:family="text">
      <style:text-properties officeooo:rsid="007af3fb"/>
    </style:style>
    <style:style style:name="T17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6ff032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17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1592738" fo:background-color="transparent" loext:char-shading-value="0" style:font-style-asian="normal" style:font-weight-asian="normal" style:font-weight-complex="normal" style:text-emphasize="none"/>
    </style:style>
    <style:style style:name="T18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147658f" fo:background-color="transparent" loext:char-shading-value="0" style:font-style-asian="normal" style:font-weight-asian="bold" style:font-weight-complex="bold" style:text-emphasize="none"/>
    </style:style>
    <style:style style:name="T181" style:family="text">
      <style:text-properties style:use-window-font-color="true" style:text-line-through-style="none" style:text-line-through-type="none" fo:font-size="12pt" fo:letter-spacing="-0.002cm" fo:language="ru" fo:country="RU" fo:font-style="normal" style:text-underline-style="none" fo:font-weight="normal" officeooo:rsid="001db224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182" style:family="text">
      <style:text-properties style:use-window-font-color="true" style:text-line-through-style="none" style:text-line-through-type="none" fo:font-size="12pt" fo:letter-spacing="-0.002cm" fo:language="ru" fo:country="RU" fo:font-style="normal" style:text-underline-style="none" fo:font-weight="normal" officeooo:rsid="00c48483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183" style:family="text">
      <style:text-properties style:use-window-font-color="true" style:text-line-through-style="none" style:text-line-through-type="none" fo:font-size="12pt" fo:letter-spacing="-0.002cm" fo:language="ru" fo:country="RU" fo:font-style="normal" style:text-underline-style="none" fo:font-weight="normal" officeooo:rsid="00c47033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184" style:family="text">
      <style:text-properties style:use-window-font-color="true" style:text-line-through-style="none" style:text-line-through-type="none" fo:font-size="12pt" fo:letter-spacing="-0.002cm" fo:language="ru" fo:country="RU" fo:font-style="normal" style:text-underline-style="none" fo:font-weight="normal" officeooo:rsid="008f5892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185" style:family="text">
      <style:text-properties style:use-window-font-color="true" style:text-line-through-style="none" style:text-line-through-type="none" fo:font-size="12pt" fo:letter-spacing="-0.002cm" fo:language="ru" fo:country="RU" fo:font-style="normal" style:text-underline-style="none" fo:font-weight="normal" officeooo:rsid="00c60640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186" style:family="text">
      <style:text-properties style:use-window-font-color="true" style:text-line-through-style="none" style:text-line-through-type="none" fo:font-size="12pt" fo:letter-spacing="-0.002cm" fo:language="ru" fo:country="RU" fo:font-style="normal" style:text-underline-style="none" fo:font-weight="normal" officeooo:rsid="00f2f0a4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187" style:family="text">
      <style:text-properties style:use-window-font-color="true" style:text-line-through-style="none" style:text-line-through-type="none" fo:font-size="12pt" fo:letter-spacing="-0.002cm" fo:language="ru" fo:country="RU" fo:font-style="normal" style:text-underline-style="none" fo:font-weight="normal" officeooo:rsid="00b79093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188" style:family="text">
      <style:text-properties style:use-window-font-color="true" style:text-line-through-style="none" style:text-line-through-type="none" fo:font-size="12pt" fo:letter-spacing="-0.002cm" fo:language="ru" fo:country="RU" fo:font-style="normal" style:text-underline-style="none" fo:font-weight="normal" officeooo:rsid="001a7136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189" style:family="text">
      <style:text-properties style:use-window-font-color="true" style:text-line-through-style="none" style:text-line-through-type="none" fo:font-size="12pt" fo:letter-spacing="-0.002cm" fo:language="ru" fo:country="RU" fo:font-style="normal" style:text-underline-style="none" fo:font-weight="normal" officeooo:rsid="0157b6d8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190" style:family="text">
      <style:text-properties style:use-window-font-color="true" fo:language="ru" fo:country="RU" style:text-underline-style="none" fo:font-weight="normal" officeooo:rsid="00127564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91" style:family="text">
      <style:text-properties style:use-window-font-color="true" fo:language="ru" fo:country="RU" style:text-underline-style="none" fo:font-weight="normal" officeooo:rsid="00d1c496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92" style:family="text">
      <style:text-properties style:use-window-font-color="true" fo:language="ru" fo:country="RU" fo:font-weight="bold" officeooo:rsid="00d1c496" style:font-weight-asian="bold" style:font-weight-complex="bold"/>
    </style:style>
    <style:style style:name="T193" style:family="text">
      <style:text-properties style:use-window-font-color="true" fo:language="ru" fo:country="RU" fo:font-weight="bold" officeooo:rsid="01422e69" fo:background-color="transparent" loext:char-shading-value="0" style:font-weight-asian="bold" style:font-weight-complex="bold"/>
    </style:style>
    <style:style style:name="T194" style:family="text">
      <style:text-properties style:use-window-font-color="true" fo:font-weight="bold" officeooo:rsid="00e3b194" fo:background-color="transparent" loext:char-shading-value="0" style:font-weight-asian="bold" style:font-weight-complex="bold"/>
    </style:style>
    <style:style style:name="T195" style:family="text">
      <style:text-properties style:use-window-font-color="true" officeooo:rsid="00e3b194" fo:background-color="transparent" loext:char-shading-value="0" style:font-weight-asian="normal" style:font-weight-complex="normal"/>
    </style:style>
    <style:style style:name="T196" style:family="text">
      <style:text-properties style:use-window-font-color="true" officeooo:rsid="00e3b194" style:font-name-asian="Calibri2" style:font-weight-asian="normal" style:font-name-complex="Liberation Serif" style:font-weight-complex="normal"/>
    </style:style>
    <style:style style:name="T197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98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07d09ba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99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10251c2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0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07e108d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1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084ae5b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2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116796c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3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137652d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4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5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0551dab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6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056410f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7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1489182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8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15ca2b6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9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14bd376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0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084ae5b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1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1183a5d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2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1294b5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3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0826dc7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78e34b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7a60f8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842841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06d36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fbb6d3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6796c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2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5364c8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2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55b96c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2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f20b5d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2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84ae5b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2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effa47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2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c103b8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2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f1aabf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2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6796c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2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84ae5b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2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c103b8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5f0027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06d36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08443d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3eba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6796c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e35b5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2297b7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23de1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5af1e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9" style:family="text">
      <style:text-properties fo:color="#000000" style:text-line-through-style="none" style:text-line-through-type="none" style:text-position="0% 100%" style:font-name="TimesNewRomanPSMT" fo:font-size="12pt" fo:language="ru" fo:country="RU" fo:font-style="normal" style:text-underline-style="none" fo:font-weight="normal" officeooo:rsid="014c8ea2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489182" style:font-style-asian="normal" style:font-weight-asian="normal" style:font-weight-complex="normal"/>
    </style:style>
    <style:style style:name="T24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37652d" style:font-style-asian="normal" style:font-weight-asian="normal" style:font-weight-complex="normal"/>
    </style:style>
    <style:style style:name="T242" style:family="text">
      <style:text-properties fo:color="#000000" style:text-line-through-style="none" style:text-line-through-type="none" fo:font-size="12pt" fo:letter-spacing="-0.002cm" fo:language="ru" fo:country="RU" fo:font-style="normal" style:text-underline-style="none" fo:font-weight="normal" officeooo:rsid="001db224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243" style:family="text">
      <style:text-properties fo:color="#000000" officeooo:rsid="0078e34b"/>
    </style:style>
    <style:style style:name="T244" style:family="text">
      <style:text-properties fo:color="#000000" fo:font-size="12pt" fo:letter-spacing="-0.002cm" fo:language="ru" fo:country="RU" fo:font-style="normal" style:text-underline-style="none" fo:font-weight="normal" officeooo:rsid="001db224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245" style:family="text">
      <style:text-properties fo:color="#000000" fo:font-size="12pt" fo:letter-spacing="-0.002cm" fo:language="ru" fo:country="RU" fo:font-style="normal" style:text-underline-style="none" fo:font-weight="normal" officeooo:rsid="001a7136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246" style:family="text">
      <style:text-properties fo:color="#000000" fo:font-size="12pt" fo:letter-spacing="-0.002cm" fo:language="ru" fo:country="RU" fo:font-style="normal" style:text-underline-style="none" fo:font-weight="normal" officeooo:rsid="0009818a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247" style:family="text">
      <style:text-properties fo:color="#000000" fo:font-size="12pt" fo:letter-spacing="-0.002cm" fo:language="ru" fo:country="RU" fo:font-style="normal" style:text-underline-style="none" fo:font-weight="normal" officeooo:rsid="008bbae6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248" style:family="text">
      <style:text-properties fo:color="#000000" fo:font-size="12pt" fo:letter-spacing="-0.002cm" fo:language="ru" fo:country="RU" fo:font-style="normal" style:text-underline-style="none" fo:font-weight="normal" officeooo:rsid="008cc5a1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249" style:family="text">
      <style:text-properties fo:color="#000000" fo:font-size="12pt" fo:letter-spacing="-0.002cm" fo:language="ru" fo:country="RU" fo:font-style="normal" style:text-underline-style="none" fo:font-weight="normal" officeooo:rsid="00c1d71d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250" style:family="text">
      <style:text-properties fo:color="#000000" fo:font-size="12pt" fo:letter-spacing="-0.002cm" fo:language="ru" fo:country="RU" fo:font-style="normal" style:text-underline-style="none" fo:font-weight="normal" officeooo:rsid="00c218ba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251" style:family="text">
      <style:text-properties fo:color="#000000" fo:font-size="12pt" fo:letter-spacing="-0.002cm" fo:language="ru" fo:country="RU" fo:font-style="normal" style:text-underline-style="none" fo:font-weight="normal" officeooo:rsid="00c28d85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252" style:family="text">
      <style:text-properties fo:color="#000000" fo:font-size="12pt" fo:letter-spacing="-0.002cm" fo:language="ru" fo:country="RU" fo:font-style="normal" style:text-underline-style="none" fo:font-weight="normal" officeooo:rsid="00c3b4ef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253" style:family="text">
      <style:text-properties fo:color="#000000" fo:font-size="12pt" fo:letter-spacing="-0.002cm" fo:language="ru" fo:country="RU" fo:font-style="normal" style:text-underline-style="none" fo:font-weight="normal" officeooo:rsid="011862b3" fo:background-color="transparent" loext:char-shading-value="0" style:font-size-asian="12pt" style:font-style-asian="normal" style:font-weight-asian="normal" style:font-name-complex="Times New Roman1" style:font-style-complex="normal" style:font-weight-complex="normal"/>
    </style:style>
    <style:style style:name="T254" style:family="text">
      <style:text-properties fo:color="#000000" fo:font-size="12pt" fo:letter-spacing="-0.002cm" fo:language="ru" fo:country="RU" fo:font-style="normal" style:text-underline-style="none" fo:font-weight="normal" officeooo:rsid="00e0cd60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5" style:family="text">
      <style:text-properties fo:color="#000000" fo:font-size="12pt" fo:letter-spacing="-0.002cm" fo:language="ru" fo:country="RU" fo:font-style="normal" style:text-underline-style="none" fo:font-weight="normal" officeooo:rsid="0125f909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6" style:family="text">
      <style:text-properties fo:color="#000000" fo:font-size="12pt" fo:letter-spacing="-0.002cm" fo:language="ru" fo:country="RU" fo:font-style="normal" style:text-underline-style="none" fo:font-weight="normal" officeooo:rsid="00e0cd60" fo:background-color="transparent" loext:char-shading-value="0" style:font-name-asian="Calibri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57" style:family="text">
      <style:text-properties fo:color="#000000" fo:font-size="12pt" fo:letter-spacing="-0.002cm" fo:language="ru" fo:country="RU" fo:font-style="normal" style:text-underline-style="none" fo:font-weight="normal" officeooo:rsid="00e142f4" fo:background-color="transparent" loext:char-shading-value="0" style:font-name-asian="Calibri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58" style:family="text">
      <style:text-properties fo:color="#000000" fo:font-size="12pt" fo:letter-spacing="-0.002cm" fo:language="ru" fo:country="RU" fo:font-style="normal" style:text-underline-style="none" fo:font-weight="normal" officeooo:rsid="0125f909" fo:background-color="transparent" loext:char-shading-value="0" style:font-name-asian="Calibri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59" style:family="text">
      <style:text-properties fo:color="#000000" fo:font-size="12pt" fo:letter-spacing="-0.002cm" fo:language="ru" fo:country="RU" fo:font-style="normal" style:text-underline-style="none" fo:font-weight="normal" officeooo:rsid="00e0cd60" fo:background-color="transparent" loext:char-shading-value="0" style:font-name-asian="Calibri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0" style:family="text">
      <style:text-properties officeooo:rsid="0078e34b"/>
    </style:style>
    <style:style style:name="T261" style:family="text">
      <style:text-properties style:font-name="Times New Roman1" style:font-name-asian="Calibri1" style:language-asian="en" style:country-asian="US"/>
    </style:style>
    <style:style style:name="T262" style:family="text">
      <style:text-properties style:font-name="Times New Roman1" fo:font-size="12pt" officeooo:rsid="00e82ce2" style:font-size-asian="12pt" style:font-size-complex="12pt"/>
    </style:style>
    <style:style style:name="T263" style:family="text">
      <style:text-properties style:font-name="Times New Roman1" fo:font-size="12pt" officeooo:rsid="012bb48e" style:font-size-asian="12pt" style:font-size-complex="12pt"/>
    </style:style>
    <style:style style:name="T264" style:family="text">
      <style:text-properties style:font-name="Times New Roman1" fo:font-size="12pt" officeooo:rsid="0035dade" style:font-size-asian="12pt" style:font-size-complex="12pt"/>
    </style:style>
    <style:style style:name="T265" style:family="text">
      <style:text-properties style:font-name="Times New Roman1" fo:font-size="12pt" officeooo:rsid="00f75fdd" style:font-size-asian="12pt" style:font-size-complex="12pt"/>
    </style:style>
    <style:style style:name="T266" style:family="text">
      <style:text-properties officeooo:rsid="0009818a"/>
    </style:style>
    <style:style style:name="T267" style:family="text">
      <style:text-properties officeooo:rsid="001a7136"/>
    </style:style>
    <style:style style:name="T268" style:family="text">
      <style:text-properties officeooo:rsid="009f89d6"/>
    </style:style>
    <style:style style:name="T269" style:family="text">
      <style:text-properties officeooo:rsid="0004ee1e"/>
    </style:style>
    <style:style style:name="T270" style:family="text">
      <style:text-properties officeooo:rsid="000c6c68"/>
    </style:style>
    <style:style style:name="T271" style:family="text">
      <style:text-properties officeooo:rsid="00ba37eb"/>
    </style:style>
    <style:style style:name="T272" style:family="text">
      <style:text-properties officeooo:rsid="00bed62b"/>
    </style:style>
    <style:style style:name="T273" style:family="text">
      <style:text-properties officeooo:rsid="00a1406d"/>
    </style:style>
    <style:style style:name="T274" style:family="text">
      <style:text-properties officeooo:rsid="00c89db4"/>
    </style:style>
    <style:style style:name="T275" style:family="text">
      <style:text-properties officeooo:rsid="00d5fb57"/>
    </style:style>
    <style:style style:name="T276" style:family="text">
      <style:text-properties style:font-name-complex="Liberation Serif"/>
    </style:style>
    <style:style style:name="T277" style:family="text">
      <style:text-properties officeooo:rsid="00763dd4" style:font-name-complex="Liberation Serif"/>
    </style:style>
    <style:style style:name="T278" style:family="text">
      <style:text-properties officeooo:rsid="00e142f4" style:font-name-complex="Liberation Serif"/>
    </style:style>
    <style:style style:name="T279" style:family="text">
      <style:text-properties officeooo:rsid="007af3fb" style:font-name-complex="Liberation Serif"/>
    </style:style>
    <style:style style:name="T280" style:family="text">
      <style:text-properties officeooo:rsid="00e3b194"/>
    </style:style>
    <style:style style:name="T281" style:family="text">
      <style:text-properties officeooo:rsid="00f45b2b"/>
    </style:style>
    <style:style style:name="T282" style:family="text">
      <style:text-properties officeooo:rsid="00f8ca24"/>
    </style:style>
    <style:style style:name="T283" style:family="text">
      <style:text-properties officeooo:rsid="00ffdf38"/>
    </style:style>
    <style:style style:name="T284" style:family="text">
      <style:text-properties officeooo:rsid="010cf9a0"/>
    </style:style>
    <style:style style:name="T285" style:family="text">
      <style:text-properties officeooo:rsid="0112f4d0"/>
    </style:style>
    <style:style style:name="T286" style:family="text">
      <style:text-properties officeooo:rsid="01207a17"/>
    </style:style>
    <style:style style:name="T287" style:family="text">
      <style:text-properties officeooo:rsid="01290a78"/>
    </style:style>
    <style:style style:name="T288" style:family="text">
      <style:text-properties officeooo:rsid="012bb48e"/>
    </style:style>
    <style:style style:name="T289" style:family="text">
      <style:text-properties officeooo:rsid="013264b7"/>
    </style:style>
    <style:style style:name="T29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204d1f" fo:background-color="transparent" loext:char-shading-value="0" style:font-style-asian="normal" style:font-weight-asian="normal" style:font-weight-complex="normal" style:text-emphasize="none"/>
    </style:style>
    <style:style style:name="T291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1b3cdf" fo:background-color="transparent" loext:char-shading-value="0" style:font-style-asian="normal" style:font-weight-asian="normal" style:font-weight-complex="normal" style:text-emphasize="none"/>
    </style:style>
    <style:style style:name="T29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592738" fo:background-color="transparent" loext:char-shading-value="0" style:font-style-asian="normal" style:font-weight-asian="normal" style:font-weight-complex="normal" style:text-emphasize="none"/>
    </style:style>
    <style:style style:name="T29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65dfd2" fo:background-color="transparent" loext:char-shading-value="0" style:font-style-asian="normal" style:font-weight-asian="normal" style:font-weight-complex="normal" style:text-emphasize="none"/>
    </style:style>
    <style:style style:name="T294" style:family="text">
      <style:text-properties fo:background-color="transparent" loext:char-shading-value="0"/>
    </style:style>
    <style:style style:name="T295" style:family="text">
      <style:text-properties officeooo:rsid="013ea0cc" fo:background-color="transparent" loext:char-shading-value="0"/>
    </style:style>
    <style:style style:name="T296" style:family="text">
      <style:text-properties officeooo:rsid="013c5721"/>
    </style:style>
    <style:style style:name="T297" style:family="text">
      <style:text-properties style:font-name="TimesNewRomanPSMT" fo:font-size="12pt" officeooo:rsid="00d1c496" style:font-name-asian="Calibri1" style:font-size-asian="12pt" style:language-asian="en" style:country-asian="US" style:font-size-complex="12pt"/>
    </style:style>
    <style:style style:name="T298" style:family="text">
      <style:text-properties style:font-name="TimesNewRomanPSMT" fo:font-size="12pt" officeooo:rsid="014c8ea2" style:font-name-asian="Calibri1" style:font-size-asian="12pt" style:language-asian="en" style:country-asian="US" style:font-size-complex="12pt"/>
    </style:style>
    <style:style style:name="T299" style:family="text">
      <style:text-properties style:font-name="TimesNewRomanPSMT" fo:font-size="12pt" officeooo:rsid="015af1e4" style:font-name-asian="Calibri1" style:font-size-asian="12pt" style:language-asian="en" style:country-asian="US" style:font-size-complex="12pt"/>
    </style:style>
    <style:style style:name="T300" style:family="text">
      <style:text-properties officeooo:rsid="016a0c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13">Отчет о выполнении в 202<text:span text:style-name="T285">2</text:span> году </text:p>
      <text:p text:style-name="P14"><text:span text:style-name="T2">П</text:span><text:span text:style-name="T3">лана </text:span><text:span text:style-name="T1">администрации города Южно-Сахалинска по противодействию коррупции на 2021-202</text:span><text:span text:style-name="T4">4</text:span><text:span text:style-name="T1"> годы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85">№ </text:p>
            <text:p text:style-name="P85">п/п</text:p>
          </table:table-cell>
          <table:table-cell table:style-name="Таблица2.A1" office:value-type="string">
            <text:p text:style-name="P99">Мероприятия</text:p>
          </table:table-cell>
          <table:table-cell table:style-name="Таблица2.A1" office:value-type="string">
            <text:p text:style-name="P92"/>
            <text:p text:style-name="P93">Ответственные исполнители</text:p>
          </table:table-cell>
          <table:table-cell table:style-name="Таблица2.A1" office:value-type="string">
            <text:p text:style-name="P100">Срок исполнения</text:p>
          </table:table-cell>
          <table:table-cell table:style-name="Таблица2.E1" office:value-type="string">
            <text:p text:style-name="P100">Ожидаемый результат</text:p>
          </table:table-cell>
        </table:table-row>
        <table:table-row>
          <table:table-cell table:style-name="Таблица2.A2" table:number-columns-spanned="5" office:value-type="string">
            <text:list xml:id="list2990896045" text:style-name="WWNum9">
              <text:list-header>
                <text:h text:style-name="P104" text:outline-level="5"><text:span text:style-name="T11">I. </text:span>Повышение эффективности механизмов урегулирования конфликта интересов, обеспечение соблюдения <text:span text:style-name="T9">муниципальными служащими администрации города Южно-Сахалинска</text:span>, руководителями <text:span text:style-name="T9">муниципальных учреждений, муниципальных унитарных предприятий городского округа «Город Южно-Сахалинск» </text:span>запретов и принципов служебного поведения в связи с исполнением ими служебных (должностных) обязанностей, а также ответственности за их нарушение</text:h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86">1.</text:p>
          </table:table-cell>
          <table:table-cell table:style-name="Таблица2.A3" office:value-type="string">
            <text:p text:style-name="P49">Обеспечение действенного функционирования<text:span text:style-name="T8"> </text:span><text:span text:style-name="T6">Совета по противодействию коррупции при администрации города Южно-Сахалинска</text:span></text:p>
          </table:table-cell>
          <table:table-cell table:style-name="Таблица2.A3" office:value-type="string">
            <text:p text:style-name="P39"><text:span text:style-name="T16">Отдел </text:span>профилактик<text:span text:style-name="T17">и</text:span> коррупционных и иных прав<text:span text:style-name="T16">онарушений Департамента кадровой политики аппарата администрации </text:span></text:p>
            <text:p text:style-name="P58">города Южно-Сахалинска</text:p>
          </table:table-cell>
          <table:table-cell table:style-name="Таблица2.A3" office:value-type="string">
            <text:p text:style-name="P77">Ежеквартально</text:p>
          </table:table-cell>
          <table:table-cell table:style-name="Таблица2.A2" office:value-type="string">
            <text:p text:style-name="P101"><text:span text:style-name="T19">В 202</text:span><text:span text:style-name="T32">2</text:span><text:span text:style-name="T19"> году администрацией </text:span><text:span text:style-name="T27">города</text:span><text:span text:style-name="T19"> организовано и проведено 4 заседания </text:span><text:span text:style-name="T20">Совета по противодействию коррупции при администрации города <text:s text:c="15"/>Южно-Сахалинск</text:span><text:span text:style-name="T25">а</text:span><text:span text:style-name="T20">. </text:span></text:p>
            <text:p text:style-name="P101"><text:span text:style-name="T20">П</text:span><text:span text:style-name="T19">о результатам рассмотрения и обсуждения вопросов </text:span><text:span text:style-name="T26">отраслевым (функциональным) органам администрации </text:span><text:span text:style-name="T27">города </text:span><text:span text:style-name="T28">даны</text:span><text:span text:style-name="T19"> поручения и рекомендации. </text:span></text:p>
          </table:table-cell>
        </table:table-row>
        <table:table-row>
          <table:table-cell table:style-name="Таблица2.A3" office:value-type="string">
            <text:p text:style-name="P82">2.</text:p>
          </table:table-cell>
          <table:table-cell table:style-name="Таблица2.A3" office:value-type="string">
            <text:p text:style-name="P50"><text:span text:style-name="T178">О</text:span><text:span text:style-name="T34">беспечение действенного функционирования комиссии по соблюдению требований к служебному поведению лиц, замещающих муниципальную должность в администрации города Южно-Сахалинска, муниципальных </text:span><text:soft-page-break/><text:span text:style-name="T34">служащих администрации города Южно-Сахалинска, руководителей муниципальных учреждений, муниципальных унитарных предприятий городского </text:span><text:span text:style-name="T41">округа</text:span><text:span text:style-name="T42"> </text:span><text:span text:style-name="T178">«</text:span><text:span text:style-name="T41">Город</text:span><text:span text:style-name="T34"> Южно-Сахалинск</text:span><text:span text:style-name="T178">»</text:span><text:span text:style-name="T34"> и урегулированию конфликта интересов</text:span></text:p>
            <text:p text:style-name="P17"/>
            <text:p text:style-name="P42"/>
          </table:table-cell>
          <table:table-cell table:style-name="Таблица2.A3" office:value-type="string">
            <text:p text:style-name="P34"><text:s/><text:span text:style-name="T16">Отдел </text:span>профилактик<text:span text:style-name="T17">и</text:span> коррупционных и иных прав<text:span text:style-name="T16">онарушений Департамента кадровой политики аппарата администрации </text:span></text:p>
            <text:p text:style-name="P55">города Южно-Сахалинска</text:p>
          </table:table-cell>
          <table:table-cell table:style-name="Таблица2.A3" office:value-type="string">
            <text:p text:style-name="P74">При наличии оснований</text:p>
            <text:p text:style-name="P74"/>
          </table:table-cell>
          <table:table-cell table:style-name="Таблица2.A2" office:value-type="string">
            <text:p text:style-name="P81"><text:span text:style-name="T21">В </text:span><text:span text:style-name="T19">202</text:span><text:span text:style-name="T33">2</text:span><text:span text:style-name="T19"> году в администрации города состоялось </text:span><text:span text:style-name="T33">8</text:span><text:span text:style-name="T19"> зас</text:span><text:span text:style-name="T261">еданий комиссии. </text:span></text:p>
            <text:p text:style-name="P80">Основанием для <text:span text:style-name="T260">проведения заседаний комиссии явились: </text:span></text:p>
            <text:p text:style-name="P90"><text:span text:style-name="T243">1) материалы проверок достоверности и полноты сведений о доходах, об имуществе и </text:span><text:span text:style-name="T214">обязательствах имущественного характера в отношении </text:span><text:span text:style-name="T219">1</text:span><text:span text:style-name="T220">6</text:span><text:span text:style-name="T214"> </text:span><text:span text:style-name="T220">муниципальных служащих </text:span><text:span text:style-name="T216">и руководите</text:span><text:span text:style-name="T220">лей</text:span><text:span text:style-name="T216"> подведомственных учреждений. </text:span><text:span text:style-name="T215">По результатам </text:span><text:span text:style-name="T221">рассмотрения </text:span><text:span text:style-name="T219">5</text:span><text:span text:style-name="T222"> </text:span><text:span text:style-name="T216">должностных лиц </text:span><text:span text:style-name="T215">привлечен</text:span><text:span text:style-name="T218">ы</text:span><text:span text:style-name="T215"> к </text:span><text:soft-page-break/><text:span text:style-name="T215">дисциплинарной ответственности, </text:span><text:span text:style-name="T216">к остальным </text:span><text:span text:style-name="T223">лицам</text:span><text:span text:style-name="T216"> меры дисциплинарной </text:span><text:span text:style-name="T223">ответственности</text:span><text:span text:style-name="T216"> не </text:span><text:span text:style-name="T215">применялись ввиду </text:span><text:span text:style-name="T224">малозначитель</text:span><text:span text:style-name="T215">ности нарушений.</text:span></text:p>
            <text:p text:style-name="P88"><text:span text:style-name="T219">2</text:span><text:span text:style-name="T197">) </text:span><text:span text:style-name="T198">уведомления </text:span><text:span text:style-name="T219">2</text:span><text:span text:style-name="T199"> </text:span><text:span text:style-name="T200">муниципальн</text:span><text:span text:style-name="T201">ы</text:span><text:span text:style-name="T219">х</text:span><text:span text:style-name="T200"> служащи</text:span><text:span text:style-name="T219">х</text:span><text:span text:style-name="T200"> </text:span><text:span text:style-name="T199">о возникновении личной заинтересованности, которая приводит или может привести к конфликту интересов.</text:span></text:p>
            <text:p text:style-name="P94"><text:span text:style-name="T198">По результатам рассмотрения </text:span><text:span text:style-name="T203">Комиссия пришла к выводу, что</text:span><text:span text:style-name="T198"> </text:span><text:span text:style-name="T202">муниципальны</text:span><text:span text:style-name="T203">ми </text:span><text:span text:style-name="T202">служащи</text:span><text:span text:style-name="T203">ми меры по</text:span><text:span text:style-name="T240"> урегулировани</text:span><text:span text:style-name="T241">ю</text:span><text:span text:style-name="T240"> конфликта интересов </text:span><text:span text:style-name="T241">соблюдены</text:span><text:span text:style-name="T240">. </text:span></text:p>
            <text:p text:style-name="P72"><text:span text:style-name="T219">2</text:span><text:span text:style-name="T197">) </text:span><text:span text:style-name="T219">материалы</text:span><text:span text:style-name="T204">, </text:span><text:span text:style-name="T205">касаю</text:span><text:span text:style-name="T206">щ</text:span><text:span text:style-name="T226">и</text:span><text:span text:style-name="T210">еся</text:span><text:span text:style-name="T204"> </text:span><text:span text:style-name="T208">осуществлени</text:span><text:span text:style-name="T210">я</text:span><text:span text:style-name="T208"> в администрации города мер по предупреждению </text:span><text:span text:style-name="T205">коррупции, </text:span><text:span text:style-name="T204">в отношении 1 руководител</text:span><text:span text:style-name="T227">я</text:span><text:span text:style-name="T204"> подведомственн</text:span><text:span text:style-name="T227">ого</text:span><text:span text:style-name="T204"> учреждени</text:span><text:span text:style-name="T227">я. </text:span></text:p>
            <text:p text:style-name="P72"><text:span text:style-name="T204">По результатам рассмотрения </text:span><text:span text:style-name="T209"><text:s/>руководител</text:span><text:span text:style-name="T227">ь</text:span><text:span text:style-name="T209"> </text:span><text:span text:style-name="T210">привлечен к дисциплинарной ответственности </text:span><text:span text:style-name="T227">в виде выговора</text:span><text:span text:style-name="T228">.</text:span><text:span text:style-name="T225"> Кроме </text:span><text:span text:style-name="T226">этого,</text:span><text:span text:style-name="T225"> </text:span><text:span text:style-name="T209">руководител</text:span><text:span text:style-name="T227">ю</text:span><text:span text:style-name="T209"> учреждени</text:span><text:span text:style-name="T227">я</text:span><text:span text:style-name="T209"> </text:span><text:span text:style-name="T207">рекомендованы меры, направленные на урегулирование конфликта интересов. </text:span></text:p>
            <text:p text:style-name="P89"><text:span text:style-name="Font_20_Style16"><text:span text:style-name="T143">3)</text:span></text:span><text:span text:style-name="Font_20_Style16"><text:span text:style-name="T142"> </text:span></text:span><text:span text:style-name="Font_20_Style16"><text:span text:style-name="T143">обращени</text:span></text:span><text:span text:style-name="Font_20_Style16"><text:span text:style-name="T144">е</text:span></text:span><text:span text:style-name="Font_20_Style16"><text:span text:style-name="T143"> </text:span></text:span><text:span text:style-name="Font_20_Style16"><text:span text:style-name="T144">1</text:span></text:span><text:span text:style-name="Font_20_Style16"><text:span text:style-name="T143"> граждан</text:span></text:span><text:span text:style-name="Font_20_Style16"><text:span text:style-name="T144">ина</text:span></text:span><text:span text:style-name="Font_20_Style16"><text:span text:style-name="T168">,</text:span></text:span><text:span text:style-name="Font_20_Style16"><text:span text:style-name="T169"> </text:span></text:span><text:span text:style-name="T230">ранее замещавш</text:span><text:span text:style-name="T234">его</text:span><text:span text:style-name="T230"> должность </text:span><text:span text:style-name="T231">муниципальн</text:span><text:span text:style-name="T234">ого</text:span><text:span text:style-name="T231"> служащ</text:span><text:span text:style-name="T234">его</text:span><text:span text:style-name="T230">,</text:span><text:span text:style-name="T232"> </text:span><text:span text:style-name="T233">о даче согласия на трудоустройство.</text:span></text:p>
            <text:p text:style-name="P89"><text:span text:style-name="T213">По результатам рассмотрения </text:span><text:span text:style-name="T229">дано</text:span><text:span text:style-name="T213"> </text:span><text:span text:style-name="T211">согласи</text:span><text:span text:style-name="T229">е</text:span><text:span text:style-name="T212"> на трудоустройство</text:span><text:span text:style-name="T229">. </text:span></text:p>
          </table:table-cell>
        </table:table-row>
        <table:table-row>
          <table:table-cell table:style-name="Таблица2.A3" office:value-type="string">
            <text:p text:style-name="P82"><text:span text:style-name="T48">3</text:span>.</text:p>
          </table:table-cell>
          <table:table-cell table:style-name="Таблица2.A3" office:value-type="string">
            <text:p text:style-name="P43">Принятие мер по повышению эффективности контроля за соблюдением <text:span text:style-name="T7">муниципальными служащими администрации города Южно-Сахалинска</text:span><text:span text:style-name="T5">, руководителями </text:span><text:span text:style-name="T7">муниципальных учреждений, муниципальных унитарных предприятий городского округа «Город Южно-Сахалинск»</text:span><text:span text:style-name="T5"> </text:span><text:span text:style-name="T19"><text:s/>законодательства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</text:span></text:p>
          </table:table-cell>
          <table:table-cell table:style-name="Таблица2.A3" office:value-type="string">
            <text:p text:style-name="P35"><text:span text:style-name="T16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4">кадровые службы отраслевых (функциональных) органов администрации города Южно-Сахалинска</text:span></text:p>
            <text:p text:style-name="P36"/>
          </table:table-cell>
          <table:table-cell table:style-name="Таблица2.A3" office:value-type="string">
            <text:p text:style-name="P74">В течение </text:p>
            <text:p text:style-name="P74">20<text:span text:style-name="T10">21</text:span> - 202<text:span text:style-name="T15">4</text:span> годов</text:p>
            <text:p text:style-name="P74"/>
            <text:p text:style-name="P78"/>
          </table:table-cell>
          <table:table-cell table:style-name="Таблица2.A2" office:value-type="string">
            <text:p text:style-name="P12"><text:span text:style-name="Internet_20_link"><text:span text:style-name="T252">1. </text:span></text:span><text:span text:style-name="Internet_20_link"><text:span text:style-name="T249">В </text:span></text:span><text:span text:style-name="Internet_20_link"><text:span text:style-name="T250">202</text:span></text:span><text:span text:style-name="Internet_20_link"><text:span text:style-name="T253">2</text:span></text:span><text:span text:style-name="Internet_20_link"><text:span text:style-name="T250"> год</text:span></text:span><text:span text:style-name="Internet_20_link"><text:span text:style-name="T251">у</text:span></text:span><text:span text:style-name="Internet_20_link"><text:span text:style-name="T250"> администрацией города проведена</text:span></text:span><text:span text:style-name="Internet_20_link"><text:span text:style-name="T247"> </text:span></text:span><text:span text:style-name="Internet_20_link"><text:span text:style-name="T245">актуализ</text:span></text:span><text:span text:style-name="Internet_20_link"><text:span text:style-name="T247">ация</text:span></text:span><text:span text:style-name="Internet_20_link"><text:span text:style-name="T246"> анкетны</text:span></text:span><text:span text:style-name="Internet_20_link"><text:span text:style-name="T247">х</text:span></text:span><text:span text:style-name="Internet_20_link"><text:span text:style-name="T246"> данны</text:span></text:span><text:span text:style-name="Internet_20_link"><text:span text:style-name="T247">х</text:span></text:span><text:span text:style-name="Internet_20_link"><text:span text:style-name="T246"> </text:span></text:span><text:span text:style-name="Internet_20_link"><text:span text:style-name="T245">муниципальны</text:span></text:span><text:span text:style-name="Internet_20_link"><text:span text:style-name="T250">х</text:span></text:span><text:span text:style-name="Internet_20_link"><text:span text:style-name="T245"> служащи</text:span></text:span><text:span text:style-name="Internet_20_link"><text:span text:style-name="T250">х</text:span></text:span><text:span text:style-name="Internet_20_link"><text:span text:style-name="T247"> </text:span></text:span><text:span text:style-name="Internet_20_link"><text:span text:style-name="T245">и </text:span></text:span><text:span text:style-name="Internet_20_link"><text:span text:style-name="T246">руководите</text:span></text:span><text:span text:style-name="Internet_20_link"><text:span text:style-name="T250">лей</text:span></text:span><text:span text:style-name="Internet_20_link"><text:span text:style-name="T246"> подведомственных учреждений на предмет выявления </text:span></text:span><text:span text:style-name="Internet_20_link"><text:span text:style-name="T245">возможного конфликта интересов</text:span></text:span><text:span text:style-name="Internet_20_link"><text:span text:style-name="T246">. </text:span></text:span></text:p>
            <text:p text:style-name="P12"><text:span text:style-name="Internet_20_link"><text:span text:style-name="T247">По результатам анализа анкетных данных </text:span></text:span><text:span text:style-name="Internet_20_link"><text:span text:style-name="T253">нарушения не</text:span></text:span><text:span text:style-name="Internet_20_link"><text:span text:style-name="T247"> выявлен</text:span></text:span><text:span text:style-name="Internet_20_link"><text:span text:style-name="T248">ы. </text:span></text:span></text:p>
            <text:p text:style-name="P10"><text:span text:style-name="Internet_20_link"><text:span text:style-name="T244">2. Проведе</text:span></text:span><text:span text:style-name="Internet_20_link"><text:span text:style-name="T247">н</text:span></text:span><text:span text:style-name="Internet_20_link"><text:span text:style-name="T252">ы</text:span></text:span><text:span text:style-name="Internet_20_link"><text:span text:style-name="T148"> провер</text:span></text:span><text:span text:style-name="Internet_20_link"><text:span text:style-name="T152">ки</text:span></text:span><text:span text:style-name="Internet_20_link"><text:span text:style-name="T148"> муниципальных служащих </text:span></text:span><text:span text:style-name="Internet_20_link"><text:span text:style-name="T150">с применением открытых электронных ресурсов Федеральной налоговой службы Российской Федерации (ЕГРЮЛ/</text:span></text:span><text:span text:style-name="Internet_20_link"><text:span text:style-name="T148">ЕГРИП</text:span></text:span><text:span text:style-name="Internet_20_link"><text:span text:style-name="T150">) </text:span></text:span><text:span text:style-name="Internet_20_link"><text:span text:style-name="T148">на предмет их участия в управлении юридическими лицами, а также осуществления ими предпринимательской деятельности. </text:span></text:span></text:p>
            <text:p text:style-name="P10"><text:span text:style-name="Internet_20_link"><text:span text:style-name="T148">По результатам проверочных мероприятий </text:span></text:span><text:span text:style-name="Internet_20_link"><text:span text:style-name="T154">в 202</text:span></text:span><text:span text:style-name="Internet_20_link"><text:span text:style-name="T156">2</text:span></text:span><text:span text:style-name="Internet_20_link"><text:span text:style-name="T154"> году выявлен </text:span></text:span><text:span text:style-name="Internet_20_link"><text:span text:style-name="T156">1</text:span></text:span><text:span text:style-name="Internet_20_link"><text:span text:style-name="T154"> факт </text:span></text:span><text:span text:style-name="Internet_20_link"><text:span text:style-name="T151">участи</text:span></text:span><text:span text:style-name="Internet_20_link"><text:span text:style-name="T154">я</text:span></text:span><text:span text:style-name="Internet_20_link"><text:span text:style-name="T151"> муниципаль</text:span></text:span><text:span text:style-name="Internet_20_link"><text:span text:style-name="T156">ного</text:span></text:span><text:span text:style-name="Internet_20_link"><text:span text:style-name="T151"> служащ</text:span></text:span><text:span text:style-name="Internet_20_link"><text:span text:style-name="T156">его отраслевого органа</text:span></text:span><text:span text:style-name="Internet_20_link"><text:span text:style-name="T151"> в управлении </text:span></text:span><text:span text:style-name="Internet_20_link"><text:span text:style-name="T148">юридическим лиц</text:span></text:span><text:span text:style-name="Internet_20_link"><text:span text:style-name="T157">ом</text:span></text:span><text:span text:style-name="Internet_20_link"><text:span text:style-name="T148">. </text:span></text:span><text:span text:style-name="Internet_20_link"><text:span text:style-name="T158">С</text:span></text:span><text:span text:style-name="Internet_20_link"><text:span text:style-name="T156">лужащий привлечен к дисциплинарной ответственности в виде выговора. </text:span></text:span><text:span text:style-name="Internet_20_link"><text:span text:style-name="T157">Муниципальным служащим приняты меры для исключения участия в управлении юридическим лицом.</text:span></text:span><text:span text:style-name="Internet_20_link"><text:span text:style-name="T154"> </text:span></text:span></text:p>
            <text:p text:style-name="P11"><text:span text:style-name="Internet_20_link"><text:span text:style-name="T244">3</text:span></text:span><text:span text:style-name="Internet_20_link"><text:span text:style-name="T242">. П</text:span></text:span><text:span text:style-name="Internet_20_link"><text:span text:style-name="T148">роведен анализ заключенных в 202</text:span></text:span><text:span text:style-name="Internet_20_link"><text:span text:style-name="T156">2</text:span></text:span><text:span text:style-name="Internet_20_link"><text:span text:style-name="T148"> году муниципальных контрактов (договоров) на предмет </text:span></text:span><text:span text:style-name="Internet_20_link"><text:span text:style-name="T149">наличия </text:span></text:span><text:span text:style-name="Internet_20_link"><text:span text:style-name="T148">аффилированной связи между учредителями хозяйствующего субъекта с муниципальным служащими </text:span></text:span><text:soft-page-break/><text:span text:style-name="Internet_20_link"><text:span text:style-name="T153">администрации </text:span></text:span><text:span text:style-name="Internet_20_link"><text:span text:style-name="T155">города</text:span></text:span><text:span text:style-name="Internet_20_link"><text:span text:style-name="T148">, а также их близкими родственниками. </text:span></text:span></text:p>
            <text:p text:style-name="P11"><text:span text:style-name="Internet_20_link"><text:span text:style-name="T148">По результатам проверки аффилированных связей между участниками заключенных контрактов (договоров) и муниципальными служащими не установлено.</text:span></text:span></text:p>
            <text:p text:style-name="P9"><text:span text:style-name="Internet_20_link"><text:span text:style-name="T181">4. </text:span></text:span><text:span text:style-name="Internet_20_link"><text:span text:style-name="T183"><text:s/></text:span></text:span><text:span text:style-name="Internet_20_link"><text:span text:style-name="T189">Р</text:span></text:span><text:span text:style-name="Internet_20_link"><text:span text:style-name="T184">уководител</text:span></text:span><text:span text:style-name="Internet_20_link"><text:span text:style-name="T189">ям</text:span></text:span><text:span text:style-name="Internet_20_link"><text:span text:style-name="T184"> подведомственных учреждений, </text:span></text:span><text:span text:style-name="Internet_20_link"><text:span text:style-name="T182">а также должностным лица</text:span></text:span><text:span text:style-name="Internet_20_link"><text:span text:style-name="T189">м</text:span></text:span><text:span text:style-name="Internet_20_link"><text:span text:style-name="T182">, в обязанности </text:span></text:span><text:span text:style-name="Internet_20_link"><text:span text:style-name="T185">которых входит профилактика коррупции, </text:span></text:span><text:span text:style-name="Internet_20_link"><text:span text:style-name="T189">доведена</text:span></text:span><text:span text:style-name="Internet_20_link"><text:span text:style-name="T182"> </text:span></text:span><text:span text:style-name="Internet_20_link"><text:span text:style-name="T189">информация</text:span></text:span><text:span text:style-name="Internet_20_link"><text:span text:style-name="T186"> </text:span></text:span><text:span text:style-name="Internet_20_link"><text:span text:style-name="T187">о соблюдении</text:span></text:span><text:span text:style-name="Internet_20_link"><text:span text:style-name="T184"> требовани</text:span></text:span><text:span text:style-name="Internet_20_link"><text:span text:style-name="T187">й</text:span></text:span><text:span text:style-name="Internet_20_link"><text:span text:style-name="T184"> антикоррупционного законодательства, </text:span></text:span><text:span text:style-name="Internet_20_link"><text:span text:style-name="T187">в том числе </text:span></text:span><text:span text:style-name="Internet_20_link"><text:span text:style-name="T183">об </text:span></text:span><text:span text:style-name="Internet_20_link"><text:span text:style-name="T184">обязанност</text:span></text:span><text:span text:style-name="Internet_20_link"><text:span text:style-name="T183">и </text:span></text:span><text:span text:style-name="Internet_20_link"><text:span text:style-name="T184">приняти</text:span></text:span><text:span text:style-name="Internet_20_link"><text:span text:style-name="T183">я</text:span></text:span><text:span text:style-name="Internet_20_link"><text:span text:style-name="T184"> мер по недопущению любой возможности возникновения конфликта интересов </text:span></text:span><text:span text:style-name="Internet_20_link"><text:span text:style-name="T183">и </text:span></text:span><text:span text:style-name="Internet_20_link"><text:span text:style-name="T188">о негативном влиянии родственных связей на надлежащее исполнение должностных обязанностей.</text:span></text:span></text:p>
          </table:table-cell>
        </table:table-row>
        <table:table-row table:style-name="Таблица2.6">
          <table:table-cell table:style-name="Таблица2.A3" office:value-type="string">
            <text:p text:style-name="P84">4.</text:p>
          </table:table-cell>
          <table:table-cell table:style-name="Таблица2.A3" office:value-type="string">
            <text:p text:style-name="P42">Организация приема сведений о доходах, расходах, об имуществе и обязательствах имущественного характера в соответствии с законодательством <text:span text:style-name="T49">о противодействии коррупции</text:span></text:p>
          </table:table-cell>
          <table:table-cell table:style-name="Таблица2.A3" office:value-type="string">
            <text:p text:style-name="P35"><text:span text:style-name="T16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4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74">Ежегодно <text:line-break/>в течение </text:p>
            <text:p text:style-name="P74">20<text:span text:style-name="T10">21</text:span> – 202<text:span text:style-name="T15">4</text:span></text:p>
            <text:p text:style-name="P74">годов</text:p>
          </table:table-cell>
          <table:table-cell table:style-name="Таблица2.A2" office:value-type="string">
            <text:p text:style-name="P70"><text:span text:style-name="T46">В 202</text:span><text:span text:style-name="T47">2</text:span><text:span text:style-name="T46"> году о</text:span><text:span text:style-name="T43">беспечено своевременное представление муниципальными служащими </text:span><text:span text:style-name="T44">администрации </text:span><text:span text:style-name="T45">и </text:span><text:span text:style-name="T43">руководител</text:span><text:span text:style-name="T45">ями</text:span><text:span text:style-name="T43"> </text:span><text:span text:style-name="T45">подведомственных</text:span><text:span text:style-name="T43"> учреждений сведений о доходах, расходах, об имуществе и обязательствах имущественного </text:span><text:span text:style-name="T34">характера</text:span><text:span text:style-name="T43"> </text:span><text:span text:style-name="T46">за отчетный 202</text:span><text:span text:style-name="T47">1</text:span><text:span text:style-name="T46"> год.</text:span></text:p>
          </table:table-cell>
        </table:table-row>
        <table:table-row>
          <table:table-cell table:style-name="Таблица2.A3" office:value-type="string">
            <text:p text:style-name="P82"><text:span text:style-name="T48">5</text:span>.</text:p>
          </table:table-cell>
          <table:table-cell table:style-name="Таблица2.A3" office:value-type="string">
            <text:p text:style-name="P16">Подготовка к опубликованию сведений <text:soft-page-break/>о доходах, расходах, об имуществе и обязательствах имущественного характера <text:span text:style-name="T50">муниципальных служащих администрации города Южно-Сахалинска и руководителей муниципальных учреждений </text:span>на официальном интернет-сайте <text:span text:style-name="T51">администрации города Южно-Сахалинска</text:span></text:p>
          </table:table-cell>
          <table:table-cell table:style-name="Таблица2.A3" office:value-type="string">
            <text:p text:style-name="P35"><text:span text:style-name="T16">Отдел профилактики коррупционных и иных </text:span><text:soft-page-break/><text:span text:style-name="T16">правонарушений Департамента кадровой политики аппарата администрации города Южно-Сахалинска; </text:span><text:span text:style-name="T34">кадровые службы отраслевых (функциональных) органов администрации города Южно-Сахалинска</text:span></text:p>
            <text:p text:style-name="P33"/>
          </table:table-cell>
          <table:table-cell table:style-name="Таблица2.A3" office:value-type="string">
            <text:p text:style-name="P33"><text:span text:style-name="T19">В течение 14 рабочих дней со дня истечения срока, </text:span><text:soft-page-break/><text:span text:style-name="T19">установленного для подачи </text:span>указанных сведений</text:p>
          </table:table-cell>
          <table:table-cell table:style-name="Таблица2.A2" office:value-type="string">
            <text:p text:style-name="P15"><text:span text:style-name="T271">В установленный законом срок с</text:span>ведени<text:span text:style-name="T267">я</text:span> о доходах, расходах, об имуществе и <text:soft-page-break/>обязательствах имущественного характера муниципальных служащих <text:span text:style-name="T268">администрации города</text:span> и руководителей <text:span text:style-name="T266">подведомственных </text:span>учреждений <text:span text:style-name="T266">опубликованы</text:span> на официальном интернет-сайте <text:span text:style-name="T268">администрации города в полном объеме. </text:span></text:p>
          </table:table-cell>
        </table:table-row>
        <table:table-row>
          <table:table-cell table:style-name="Таблица2.A3" office:value-type="string">
            <text:p text:style-name="P84">6. </text:p>
          </table:table-cell>
          <table:table-cell table:style-name="Таблица2.A3" office:value-type="string">
            <text:p text:style-name="P46"><text:span text:style-name="T19">Мониторинг соблюдения </text:span><text:span text:style-name="T34">отраслев</text:span><text:span text:style-name="T35">ыми</text:span><text:span text:style-name="T34"> (функциональн</text:span><text:span text:style-name="T35">ыми</text:span><text:span text:style-name="T34">) орган</text:span><text:span text:style-name="T35">ами</text:span><text:span text:style-name="T34"> администрации города Южно-Сахалинска </text:span><text:span text:style-name="T19">обязанности по размещению сведений о доходах, расходах, об имуществе и обязательствах имущественного характера </text:span><text:span text:style-name="T22">муниципальных</text:span><text:span text:style-name="T19"> служащих, </text:span><text:span text:style-name="T23">работающих в этих </text:span><text:span text:style-name="T19">орган</text:span><text:span text:style-name="T23">ах, и руководителей </text:span><text:soft-page-break/><text:span text:style-name="T23">учреждений, подведомственных этим органам</text:span></text:p>
          </table:table-cell>
          <table:table-cell table:style-name="Таблица2.A3" office:value-type="string">
            <text:p text:style-name="P22">Отдел профилактик<text:span text:style-name="T17">и</text:span> коррупционных и иных правонарушений <text:span text:style-name="T18">Департамента кадровой политики </text:span>аппарата администрации города </text:p>
            <text:p text:style-name="P22">Южно-Сахалинска</text:p>
          </table:table-cell>
          <table:table-cell table:style-name="Таблица2.A3" office:value-type="string">
            <text:p text:style-name="P19">Ежегодно, </text:p>
            <text:p text:style-name="P74">до 01 июля</text:p>
          </table:table-cell>
          <table:table-cell table:style-name="Таблица2.A2" office:value-type="string">
            <text:p text:style-name="P26"><text:span text:style-name="T281">В 2022 году о</text:span>тдел<text:span text:style-name="T272">ом</text:span> профилактик<text:span text:style-name="T17">и</text:span> коррупционных и иных правонарушений <text:span text:style-name="T18">Департамента кадровой политики</text:span> осуществлен контроль за своевременным опубликованием <text:span text:style-name="T272">на интернет - сайтах </text:span>отраслевы<text:span text:style-name="T274">х</text:span> (функциональны<text:span text:style-name="T274">х</text:span>) орган<text:span text:style-name="T274">ов</text:span> <text:span text:style-name="T110">с</text:span><text:span text:style-name="T72">ведени</text:span><text:span text:style-name="T111">й</text:span><text:span text:style-name="T72"> о доходах, расходах, об имуществе и обязательствах имущественного характера муниципальных служащих </text:span><text:span text:style-name="T110">отраслевых (функциональных) органов</text:span><text:span text:style-name="T72"> </text:span><text:span text:style-name="T73">администрации города</text:span><text:span text:style-name="T72"> и руководителей </text:span><text:span text:style-name="T70">подведомственных </text:span><text:span text:style-name="T72">учреждений. </text:span><text:span text:style-name="T273"><text:s/></text:span></text:p>
          </table:table-cell>
        </table:table-row>
        <table:table-row>
          <table:table-cell table:style-name="Таблица2.A3" office:value-type="string">
            <text:p text:style-name="P84">7. </text:p>
          </table:table-cell>
          <table:table-cell table:style-name="Таблица2.A3" office:value-type="string">
            <text:p text:style-name="P18">Анализ сведений о доходах, расходах, об имуществе и обязательствах имущественного характера <text:span text:style-name="T52">муниципальных служащих администрации города Южно-Сахалинска</text:span>, <text:span text:style-name="T53">руководителей </text:span><text:span text:style-name="T34">муниципальных учреждений</text:span></text:p>
          </table:table-cell>
          <table:table-cell table:style-name="Таблица2.A3" office:value-type="string">
            <text:p text:style-name="P20"><text:span text:style-name="T16">Отдел профилактики коррупционных и иных правонарушений Департамента кадровой политики аппарата администрации города <text:s text:c="12"/>Южно-Сахалинска; </text:span><text:span text:style-name="T36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19">Ежегодно, </text:p>
            <text:p text:style-name="P19">до 01 октября</text:p>
          </table:table-cell>
          <table:table-cell table:style-name="Таблица2.A2" office:value-type="string">
            <text:p text:style-name="P71"><text:span text:style-name="T71">Все сведения о доходах, расходах, об имуществе и обязательствах имущественного характера</text:span><text:span text:style-name="T112">, </text:span><text:span text:style-name="T71"><text:s/>представленные <text:s/></text:span><text:span text:style-name="T72">муниципальны</text:span><text:span text:style-name="T71">ми</text:span><text:span text:style-name="T72"> служащи</text:span><text:span text:style-name="T71">ми </text:span><text:span text:style-name="T95">администрации города </text:span><text:span text:style-name="T72">и руководител</text:span><text:span text:style-name="T71">ями</text:span><text:span text:style-name="T72"> </text:span><text:span text:style-name="T70">подведомственных </text:span><text:span text:style-name="T72">учреждений,</text:span><text:span text:style-name="T71"> проанализированы. </text:span></text:p>
            <text:p text:style-name="P8"><text:span text:style-name="T74">П</text:span><text:span text:style-name="T75">о итогам анализа, </text:span><text:span text:style-name="T76">а также </text:span><text:span text:style-name="T96">по результатам </text:span><text:span text:style-name="T125">рассмотрения </text:span><text:span text:style-name="T112">внесенных </text:span><text:span text:style-name="T75">представлени</text:span><text:span text:style-name="T96">й</text:span><text:span text:style-name="T75"> </text:span><text:span text:style-name="T78">прокуратуры города Южно-Сахалинска</text:span><text:span text:style-name="T79">, </text:span><text:span text:style-name="T81">администрацией города </text:span><text:span text:style-name="T84">подготовлено 4</text:span><text:span text:style-name="T87">5</text:span><text:span text:style-name="T84"> заключений о</text:span><text:span text:style-name="T90"> признании допущенных нарушений</text:span><text:span text:style-name="T84"> несущественны</text:span><text:span text:style-name="T90">ми</text:span><text:span text:style-name="T84"> проступка</text:span><text:span text:style-name="T90">ми</text:span><text:span text:style-name="T84">, </text:span><text:span text:style-name="T91">которые не влекут</text:span><text:span text:style-name="T84"> применения </text:span><text:span text:style-name="T91">дисциплинарного </text:span><text:span text:style-name="T84">взыскания; подготовлено 4 заключения по упрощенной процедуре применения </text:span><text:span text:style-name="T90">дисциплинарного</text:span><text:span text:style-name="T84"> взыскания;</text:span><text:span text:style-name="T81"> </text:span><text:span text:style-name="T92">назна</text:span><text:span text:style-name="T93">чено</text:span><text:span text:style-name="T92"> </text:span><text:span text:style-name="T94">43 проверки</text:span><text:span text:style-name="T193"> </text:span><text:span text:style-name="T84">достоверности и полноты сведений о <text:s/></text:span><text:span text:style-name="T80">доходах, об имуществе и обязательствах имущественного характера. </text:span></text:p>
          </table:table-cell>
        </table:table-row>
        <table:table-row>
          <table:table-cell table:style-name="Таблица2.A3" office:value-type="string">
            <text:p text:style-name="P82"><text:span text:style-name="T48">8</text:span>.</text:p>
          </table:table-cell>
          <table:table-cell table:style-name="Таблица2.A3" office:value-type="string">
            <text:p text:style-name="P16">Проведение в порядке, предусмотренном нормативными правовыми актами Российской Федерации, <text:soft-page-break/>проверок по случаям несоблюдения должностными лицами ограничений и неисполнения обязанностей, установленных в целях противодействия коррупции, в том числе проверок достоверности и полноты представляемых ими сведений о доходах, об имуществе и обязательствах имущественного характера. <text:span text:style-name="T294">Осуществление контроля за соответствием доходов и расходов вышеуказанных лиц. </text:span></text:p>
          </table:table-cell>
          <table:table-cell table:style-name="Таблица2.A3" office:value-type="string">
            <text:p text:style-name="P21"><text:span text:style-name="T16">Отдел профилактики коррупционных и иных правонарушений Департамента кадровой политики аппарата администрации города Южно-</text:span><text:soft-page-break/><text:span text:style-name="T16">Сахалинска; </text:span><text:span text:style-name="T36">кадровые службы отраслевых (функциональных) органов администрации </text:span></text:p>
            <text:p text:style-name="P62">города Южно-Сахалинска</text:p>
          </table:table-cell>
          <table:table-cell table:style-name="Таблица2.A3" office:value-type="string">
            <text:p text:style-name="P74">В течение </text:p>
            <text:p text:style-name="P19">2021 – 202<text:span text:style-name="T67">4</text:span></text:p>
            <text:p text:style-name="P19">годов</text:p>
            <text:p text:style-name="P73">(при наличии оснований)</text:p>
          </table:table-cell>
          <table:table-cell table:style-name="Таблица2.A2" office:value-type="string">
            <text:p text:style-name="P29">В 202<text:span text:style-name="T286">2</text:span> году администрацией города проведен<text:span text:style-name="T286">о</text:span> <text:span text:style-name="T286">44 </text:span>провер<text:span text:style-name="T275">ки:</text:span></text:p>
            <text:p text:style-name="P30"><text:span text:style-name="T191">1)</text:span><text:span text:style-name="T190"> </text:span><text:span text:style-name="T72">достоверности и полноты </text:span><text:span text:style-name="T113">с</text:span><text:span text:style-name="T72">ведений о доходах, об имуществе и обязательствах имущественного характера - </text:span><text:span text:style-name="T121">43</text:span><text:span text:style-name="T97"> провер</text:span><text:span text:style-name="T124">ки</text:span><text:span text:style-name="T97">. </text:span><text:soft-page-break/><text:span text:style-name="T113">По результатам проверок </text:span><text:span text:style-name="T82">к дисциплинарной ответственности </text:span><text:span text:style-name="T83">привлечен</text:span><text:span text:style-name="T85">о</text:span><text:span text:style-name="T83"> </text:span><text:span text:style-name="T86">20</text:span><text:span text:style-name="T83"> муниципальных служащих и руководителей подведомственных учреждений.</text:span><text:span text:style-name="T192"> </text:span><text:span text:style-name="T86">В отношении </text:span><text:span text:style-name="T88">2</text:span><text:span text:style-name="T89">2</text:span><text:span text:style-name="T86"> должностных лиц работодателем принято решение о не привлечении </text:span><text:span text:style-name="T290">к дисциплинарной ответственности </text:span><text:span text:style-name="T291">в связи с </text:span><text:span text:style-name="T292">малозначительностью </text:span><text:span text:style-name="T291">выявленных нарушени</text:span><text:span text:style-name="T293">й.</text:span><text:span text:style-name="T180"> </text:span><text:span text:style-name="T179">Материалы в отношении 1 муниципального служащего направлены на рассмотрение в Комиссию. </text:span></text:p>
            <text:p text:style-name="P31"><text:span text:style-name="T77">2) </text:span><text:span text:style-name="T217"><text:s/></text:span><text:span text:style-name="T235">соблюдения муниципальн</text:span><text:span text:style-name="T236">ым</text:span><text:span text:style-name="T235"> служащим запретов, установленных федеральными законами — </text:span><text:span text:style-name="T237">1 проверка</text:span><text:span text:style-name="T235"> </text:span><text:span text:style-name="T236">по факту участия муниципального служащего в управлении юридическим лиц</text:span><text:span text:style-name="T238">ом</text:span><text:span text:style-name="T236">. По результатам проверки муниципальный служащий привлечен к дисциплинарной ответственности в виде выговора.</text:span></text:p>
            <text:p text:style-name="P64"><text:span text:style-name="T239">В 2022 году администрацией города не в</text:span><text:span text:style-name="T297">ыявлен</text:span><text:span text:style-name="T298">о</text:span><text:span text:style-name="T297"> </text:span><text:span text:style-name="T298">фактов, </text:span><text:span text:style-name="T297">свидетельствующих о </text:span><text:span text:style-name="T299">превышении </text:span><text:span text:style-name="T297">расходов дол</text:span><text:span text:style-name="T298">жностных лиц</text:span><text:span text:style-name="T297">, </text:span><text:span text:style-name="T298">членов </text:span><text:span text:style-name="T299">их </text:span><text:span text:style-name="T298">семьи </text:span><text:span text:style-name="T297">общему доходу. </text:span></text:p>
          </table:table-cell>
        </table:table-row>
        <table:table-row>
          <table:table-cell table:style-name="Таблица2.A3" office:value-type="string">
            <text:p text:style-name="P84">9.</text:p>
          </table:table-cell>
          <table:table-cell table:style-name="Таблица2.A3" office:value-type="string">
            <text:p text:style-name="P42">Мониторинг исполнения установленного порядка сообщения о получении подарка в связи с должностным положением или исполнением служебных <text:soft-page-break/>(должностных) обязанностей <text:span text:style-name="T19">должностны</text:span>ми<text:span text:style-name="T19"> лица</text:span>ми, сдачи и оценки подарка, реализации (выкупа) и зачислении в доход <text:span text:style-name="T54">местного бюджета</text:span> средств, вырученных от его реализации</text:p>
          </table:table-cell>
          <table:table-cell table:style-name="Таблица2.A3" office:value-type="string">
            <text:p text:style-name="P20"><text:span text:style-name="T16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6">кадровые службы отраслевых (функциональных) </text:span><text:soft-page-break/><text:span text:style-name="T36">органов администрации города Южно-Сахалинска; <text:s/></text:span><text:span text:style-name="T37">МКУ «Управление делами администрации города Южно-Сахалинска»</text:span></text:p>
            <text:p text:style-name="P33"/>
          </table:table-cell>
          <table:table-cell table:style-name="Таблица2.A3" office:value-type="string">
            <text:p text:style-name="P74">В течение <text:span text:style-name="T19">20</text:span><text:span text:style-name="T12">21</text:span><text:span text:style-name="T19"> - 20</text:span><text:span text:style-name="T12">2</text:span><text:span text:style-name="T13">4</text:span><text:span text:style-name="T19"> годов</text:span></text:p>
            <text:p text:style-name="P33"/>
          </table:table-cell>
          <table:table-cell table:style-name="Таблица2.A2" office:value-type="string">
            <text:p text:style-name="P69"><text:span text:style-name="T281">В 2022 году осуществлен</text:span> мониторинг исполнения установленного порядка сообщения о получении подарка в связи с должностным положением или исполнением служебных (должностных) обязанностей должностными лицами, сдачи и оценки подарка, реализации <text:soft-page-break/>(выкупа) и <text:span text:style-name="T269">зачислении в доход </text:span>местного бюджета средств, вырученных от <text:span text:style-name="T269">его реализации. Уведомления о получении подарков от должностных лиц администрации города не поступали. </text:span></text:p>
          </table:table-cell>
        </table:table-row>
        <table:table-row>
          <table:table-cell table:style-name="Таблица2.A3" office:value-type="string">
            <text:p text:style-name="P84">10.</text:p>
          </table:table-cell>
          <table:table-cell table:style-name="Таблица2.A3" office:value-type="string">
            <text:p text:style-name="P42">Мониторинг изменений антикоррупционного законодательства Российской Федерации.</text:p>
            <text:p text:style-name="P47">Доведение до <text:span text:style-name="T34">отраслев</text:span><text:span text:style-name="T35">ы</text:span><text:span text:style-name="T38">х</text:span><text:span text:style-name="T34"> (функциональн</text:span><text:span text:style-name="T35">ы</text:span><text:span text:style-name="T38">х</text:span><text:span text:style-name="T34">) орган</text:span><text:span text:style-name="T38">ов</text:span><text:span text:style-name="T34"> администрации города Южно-Сахалинска</text:span> об изменении законодательства в установленной сфере деятельности</text:p>
          </table:table-cell>
          <table:table-cell table:style-name="Таблица2.A3" office:value-type="string">
            <text:p text:style-name="P27">Отдел правоприменения и мониторинга <text:s/>Правового департамента аппарата администрации города Южно-Сахалинска; <text:span text:style-name="T16">Отдел </text:span>профилактик<text:span text:style-name="T17">и</text:span> коррупционных и иных прав<text:span text:style-name="T16">онарушений Департамента кадровой политики аппарата администрации </text:span></text:p>
            <text:p text:style-name="P32">города Южно-Сахалинска</text:p>
          </table:table-cell>
          <table:table-cell table:style-name="Таблица2.A3" office:value-type="string">
            <text:p text:style-name="P74">В течение <text:span text:style-name="T19">20</text:span><text:span text:style-name="T12">21</text:span><text:span text:style-name="T19"> – 202</text:span><text:span text:style-name="T13">4</text:span><text:span text:style-name="T19"> годов</text:span></text:p>
            <text:p text:style-name="P102"/>
          </table:table-cell>
          <table:table-cell table:style-name="Таблица2.A2" office:value-type="string">
            <text:p text:style-name="P66"><text:span text:style-name="T284">В 2022 году администрацией города проведен </text:span><text:span text:style-name="T29">мониторинг изменений антикоррупционного законодательства Российской Федерации. </text:span><text:span text:style-name="T31">Результаты мониторинга </text:span><text:span text:style-name="T30">доведены до </text:span><text:span text:style-name="T29">структурных подразделений администрации города, отраслевых (функциональных) органов и подведомственных учреждений администрации города. </text:span><text:span text:style-name="T31"><text:s/></text:span><text:span text:style-name="T30">В муниципальные правовые акты внесены соответствующие изменения. </text:span></text:p>
          </table:table-cell>
        </table:table-row>
        <table:table-row>
          <table:table-cell table:style-name="Таблица2.A3" office:value-type="string">
            <text:p text:style-name="P84">11.</text:p>
          </table:table-cell>
          <table:table-cell table:style-name="Таблица2.A3" office:value-type="string">
            <text:p text:style-name="P45">Осуществление контроля исполнения <text:span text:style-name="T55">муниципальными служащими</text:span> обязанности по предварительному уведомлению представителя нанимателя о выполнении иной <text:soft-page-break/>оплачиваемой работы, <text:span text:style-name="T19">возможности возникновения конфликта интересов при осуществлении данной работы</text:span></text:p>
          </table:table-cell>
          <table:table-cell table:style-name="Таблица2.A3" office:value-type="string">
            <text:p text:style-name="P20"><text:span text:style-name="T16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6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74">В течение 20<text:span text:style-name="T10">21</text:span> – 20<text:span text:style-name="T10">2</text:span><text:span text:style-name="T15">4</text:span> годов</text:p>
            <text:p text:style-name="P33"/>
          </table:table-cell>
          <table:table-cell table:style-name="Таблица2.A2" office:value-type="string">
            <text:p text:style-name="P52"><text:span text:style-name="T103">В 202</text:span><text:span text:style-name="T105">2</text:span><text:span text:style-name="T103"> году в администрацию города поступило 3</text:span><text:span text:style-name="T105">6</text:span><text:span text:style-name="T103"> </text:span><text:span text:style-name="T99">уведомлений </text:span><text:span text:style-name="T103">от</text:span><text:span text:style-name="T98"> муниципальны</text:span><text:span text:style-name="T103">х</text:span><text:span text:style-name="T98"> служащи</text:span><text:span text:style-name="T103">х</text:span><text:span text:style-name="T98"> о выполнении иной оплачиваемой работы. </text:span></text:p>
            <text:p text:style-name="P52"><text:span text:style-name="T102">П</text:span><text:span text:style-name="T101">о результатам рассмотрения уведомлений</text:span><text:span text:style-name="T98"> конфликта интересов</text:span><text:span text:style-name="T100"> не выявл</text:span><text:span text:style-name="T104">ено. </text:span><text:span text:style-name="T100"><text:s text:c="2"/></text:span></text:p>
          </table:table-cell>
        </table:table-row>
        <table:table-row>
          <table:table-cell table:style-name="Таблица2.A3" office:value-type="string">
            <text:p text:style-name="P84">12.</text:p>
          </table:table-cell>
          <table:table-cell table:style-name="Таблица2.A3" office:value-type="string">
            <text:p text:style-name="P44">Организация работы по рассмотрению уведомлений <text:span text:style-name="T55">муниципальных служащих, </text:span>руководителей <text:span text:style-name="T39">муниципальных учреждений </text:span><text:span text:style-name="T40">и предприятий</text:span> о факте обращения в целях склонения к совершению коррупционных правонарушений</text:p>
          </table:table-cell>
          <table:table-cell table:style-name="Таблица2.A3" office:value-type="string">
            <text:p text:style-name="P20"><text:span text:style-name="T16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6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74">В течение 20<text:span text:style-name="T10">21</text:span> - 202<text:span text:style-name="T15">4</text:span> годов</text:p>
            <text:p text:style-name="P33"/>
          </table:table-cell>
          <table:table-cell table:style-name="Таблица2.A2" office:value-type="string">
            <text:p text:style-name="P51"><text:span text:style-name="T106">У</text:span><text:span text:style-name="T68">ведомлени</text:span><text:span text:style-name="T107">я</text:span> муниципальных служащих, руководителей <text:span text:style-name="T270">п</text:span><text:span text:style-name="T106">одведомственных </text:span><text:span text:style-name="T109">учреждений</text:span><text:span text:style-name="T72"> </text:span><text:span text:style-name="T123">и предприятий </text:span><text:span text:style-name="T72">о факте обращения в целях склонения к совершению коррупционных правонарушений </text:span><text:span text:style-name="T106">в 202</text:span><text:span text:style-name="T122">2</text:span><text:span text:style-name="T106"> году </text:span><text:span text:style-name="T108">в администрацию города </text:span><text:span text:style-name="T106">не поступал</text:span><text:span text:style-name="T108">и. </text:span></text:p>
          </table:table-cell>
        </table:table-row>
        <table:table-row>
          <table:table-cell table:style-name="Таблица2.A3" office:value-type="string">
            <text:p text:style-name="P96"><text:span text:style-name="T69">13</text:span>. </text:p>
          </table:table-cell>
          <table:table-cell table:style-name="Таблица2.A3" office:value-type="string">
            <text:p text:style-name="P83"><text:span text:style-name="T127">Проведение мероприятий по профессиональному развитию в сфере противодействия коррупции для муниципальных служащих, </text:span><text:span text:style-name="T133"><text:s/></text:span><text:span text:style-name="T127">в должностные обязанности которых входит участие в противодействии коррупции, включая их </text:span><text:soft-page-break/><text:span text:style-name="T127">обучение по дополнительным профессиональным программам в сфере противодействия коррупции </text:span></text:p>
          </table:table-cell>
          <table:table-cell table:style-name="Таблица2.A3" office:value-type="string">
            <text:p text:style-name="P38"><text:span text:style-name="T20">Отдел профилактик</text:span><text:span text:style-name="T23">и</text:span><text:span text:style-name="T20"> коррупционных и иных правонарушений </text:span><text:span text:style-name="T24">Департамента кадровой политики </text:span><text:span text:style-name="T20">аппарата администрации </text:span></text:p>
            <text:p text:style-name="P38"><text:span text:style-name="T20">города Южно-Сахалинска</text:span><text:span text:style-name="T134">; отраслевые</text:span></text:p>
            <text:p text:style-name="P4">(функциональные) органы</text:p>
            <text:p text:style-name="P4">администрации города </text:p>
            <text:p text:style-name="P4">Южно-Сахалинска</text:p>
            <text:p text:style-name="P23"/>
          </table:table-cell>
          <table:table-cell table:style-name="Таблица2.A3" office:value-type="string">
            <text:p text:style-name="P74">В течение 2021 - 202<text:span text:style-name="T174">4</text:span> годов</text:p>
          </table:table-cell>
          <table:table-cell table:style-name="Таблица2.A2" office:value-type="string">
            <text:p text:style-name="P109"><text:span text:style-name="Internet_20_link"><text:span text:style-name="T254">В 202</text:span></text:span><text:span text:style-name="Internet_20_link"><text:span text:style-name="T255">2</text:span></text:span><text:span text:style-name="Internet_20_link"><text:span text:style-name="T254"> году </text:span></text:span><text:span text:style-name="Internet_20_link"><text:span text:style-name="T255">9</text:span></text:span><text:span text:style-name="Internet_20_link"><text:span text:style-name="T254"> муниципальных служащих, в </text:span></text:span><text:span text:style-name="Internet_20_link"><text:span text:style-name="T256">должностные обязанности которых входит участие в противодействии коррупции, прошли обучение по дополнительным профессиональным программам в сфере противодействия коррупции. </text:span></text:span><text:span text:style-name="Internet_20_link"><text:span text:style-name="T258">13</text:span></text:span><text:span text:style-name="Internet_20_link"><text:span text:style-name="T256"> </text:span></text:span><text:span text:style-name="Internet_20_link"><text:span text:style-name="T257">муниципальных </text:span></text:span><text:span text:style-name="Internet_20_link"><text:span text:style-name="T256">служащих</text:span></text:span><text:span text:style-name="Internet_20_link"><text:span text:style-name="T259">, в </text:span></text:span><text:span text:style-name="Internet_20_link"><text:span text:style-name="T256">должностные обязанности которых входит участие в противодействии коррупции, </text:span></text:span><text:span text:style-name="Internet_20_link"><text:span text:style-name="T257">приняли участие в <text:s/>мероприятиях по профессиональному развитию в сфере противодействия коррупции. </text:span></text:span></text:p>
          </table:table-cell>
        </table:table-row>
        <table:table-row>
          <table:table-cell table:style-name="Таблица2.A3" office:value-type="string">
            <text:p text:style-name="P96"><text:span text:style-name="T176">14</text:span>.</text:p>
          </table:table-cell>
          <table:table-cell table:style-name="Таблица2.A3" office:value-type="string">
            <text:p text:style-name="P91">Проведение мероприятий по профессиональному развитию в сфере противодействия коррупции для <text:span text:style-name="T177">муниципальных служащих администрации города Южно-Сахалинска и </text:span>лиц, впервые поступивши<text:span text:style-name="T177">х</text:span> на муниципальную службу</text:p>
            <text:p text:style-name="P91">в <text:span text:style-name="T133">администрацию города Южно-Сахалинска,</text:span> замещающих должности, связанные </text:p>
            <text:p text:style-name="P91">с соблюдением антикоррупционных стандартов</text:p>
          </table:table-cell>
          <table:table-cell table:style-name="Таблица2.A3" office:value-type="string">
            <text:p text:style-name="P25">Отдел профилактики коррупционных и иных правонарушений Департамента кадровой политики аппарата администрации </text:p>
            <text:p text:style-name="P41"><text:span text:style-name="T20">города Южно-Сахалинска</text:span><text:span text:style-name="T134">; отраслевые</text:span></text:p>
            <text:p text:style-name="P5">(функциональные) органы</text:p>
            <text:p text:style-name="P5">администрации города </text:p>
            <text:p text:style-name="P59">Южно-Сахалинска</text:p>
          </table:table-cell>
          <table:table-cell table:style-name="Таблица2.A3" office:value-type="string">
            <text:p text:style-name="P76"><text:s text:c="2"/>В течение 2021 - 202<text:span text:style-name="T174">4</text:span> годов</text:p>
          </table:table-cell>
          <table:table-cell table:style-name="Таблица2.A2" office:value-type="string">
            <text:p text:style-name="P54"><text:span text:style-name="T135">В 202</text:span><text:span text:style-name="T141">2</text:span><text:span text:style-name="T135"> году с </text:span><text:span text:style-name="T137">муниципальн</text:span><text:span text:style-name="T136">ыми</text:span><text:span text:style-name="T137"> служащи</text:span><text:span text:style-name="T136">ми</text:span><text:span text:style-name="T137"> администрации города и </text:span><text:span text:style-name="T136">лицами, впервые поступившими на муниципальную службу </text:span><text:span text:style-name="T276">в </text:span><text:span text:style-name="T277">администрацию города, </text:span><text:span text:style-name="T276">замещающи</text:span><text:span text:style-name="T278">ми</text:span><text:span text:style-name="T276"> должности, связанные </text:span><text:span text:style-name="T136">с соблюдением антикоррупционных стандартов, проведено</text:span><text:span text:style-name="T170"> </text:span><text:span text:style-name="T172">29</text:span><text:span text:style-name="T173"> мероприятий</text:span><text:span text:style-name="T171"> п</text:span><text:span text:style-name="T136">о профессиональному развитию в сфере противодействия коррупции. </text:span></text:p>
            <text:p text:style-name="P57"><text:span text:style-name="T136">В </text:span><text:span text:style-name="T138">2022 году </text:span><text:span text:style-name="T140">лицам,</text:span><text:span text:style-name="T138"> </text:span><text:span text:style-name="T139">впервые </text:span><text:span text:style-name="T138">принятым </text:span><text:span text:style-name="T140">на </text:span><text:span text:style-name="T138"><text:s/>муниципальн</text:span><text:span text:style-name="T140">ую</text:span><text:span text:style-name="T138"> служ</text:span><text:span text:style-name="T140">бу,</text:span><text:span text:style-name="T138"> посредством электронной почты направлены методические материалы по соблюдению антикоррупционного законодательства, для изучения и применения в работе. <text:s/></text:span></text:p>
            <text:p text:style-name="P60"/>
          </table:table-cell>
        </table:table-row>
        <table:table-row>
          <table:table-cell table:style-name="Таблица2.A3" office:value-type="string">
            <text:p text:style-name="P98"><text:span text:style-name="T176">15</text:span>.</text:p>
          </table:table-cell>
          <table:table-cell table:style-name="Таблица2.A3" office:value-type="string">
            <text:p text:style-name="P91"><text:span text:style-name="T126">Проведение мероприятий по профессиональному развитию в сфере противодействия коррупции для муниципальных </text:span><text:soft-page-break/><text:span text:style-name="T126">служащих </text:span><text:span text:style-name="T132">администрации города Южно-Сахалинска</text:span><text:span text:style-name="T126">, </text:span><text:span text:style-name="T132">работников учреждений, </text:span><text:span text:style-name="T126">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span></text:p>
          </table:table-cell>
          <table:table-cell table:style-name="Таблица2.A3" office:value-type="string">
            <text:p text:style-name="P41"><text:span text:style-name="T20">Отдел профилактик</text:span><text:span text:style-name="T23">и</text:span><text:span text:style-name="T20"> коррупционных и иных правонарушений </text:span><text:span text:style-name="T24">Департамента кадровой политики </text:span><text:span text:style-name="T20">аппарата администрации </text:span></text:p>
            <text:p text:style-name="P41"><text:span text:style-name="T20">города Южно-Сахалинска</text:span><text:span text:style-name="T134">; </text:span><text:soft-page-break/><text:span text:style-name="T134">отраслевые</text:span></text:p>
            <text:p text:style-name="P5">(функциональные) органы</text:p>
            <text:p text:style-name="P5">администрации города </text:p>
            <text:p text:style-name="P6">Южно-Сахалинска; <text:span text:style-name="T175">муниципальные учреждения города Южно-Сахалинска</text:span></text:p>
          </table:table-cell>
          <table:table-cell table:style-name="Таблица2.A3" office:value-type="string">
            <text:p text:style-name="P75">В течение 2021 - 202<text:span text:style-name="T174">4</text:span> годов</text:p>
          </table:table-cell>
          <table:table-cell table:style-name="Таблица2.A2" office:value-type="string">
            <text:p text:style-name="P61">В 202<text:span text:style-name="T287">2</text:span> году <text:span text:style-name="T283">с </text:span><text:span text:style-name="T279">муниципальн</text:span><text:span text:style-name="T278">ыми</text:span><text:span text:style-name="T279"> служащи</text:span><text:span text:style-name="T278">ми</text:span><text:span text:style-name="T279"> администрации города,</text:span> <text:span text:style-name="T128">работник</text:span><text:span text:style-name="T129">ами</text:span><text:span text:style-name="T128"> учреждений, </text:span><text:span text:style-name="T127">в должностные обязанности которых входит участие в проведении закупок товаров, работ, услуг для обеспечения муниципальных нужд, </text:span><text:soft-page-break/><text:span text:style-name="T280">проведено </text:span><text:span text:style-name="T195">8 мероприятий</text:span><text:span text:style-name="T194"> </text:span><text:span text:style-name="T196">в</text:span><text:span text:style-name="T130"> сфере противодействия коррупции. </text:span><text:span text:style-name="T131">14 должностных лиц прошли повышение квалификации. </text:span></text:p>
          </table:table-cell>
        </table:table-row>
        <table:table-row>
          <table:table-cell table:style-name="Таблица2.A3" office:value-type="string">
            <text:p text:style-name="P87">1<text:span text:style-name="T59">6</text:span>.</text:p>
          </table:table-cell>
          <table:table-cell table:style-name="Таблица2.A3" office:value-type="string">
            <text:p text:style-name="P42">Осуществление контроля за актуализацией сведений, содержащихся в анкетах личных дел <text:span text:style-name="T57">муниципальных служащих администрации города</text:span>, а также лиц, претендующих на должности <text:span text:style-name="T57">муниципальной службы, </text:span><text:soft-page-break/>при поступлении на службу, об их родственниках и свойственниках </text:p>
          </table:table-cell>
          <table:table-cell table:style-name="Таблица2.A3" office:value-type="string">
            <text:p text:style-name="P24">Департамент кадровой политики аппарата администрации города Южно-Сахалинска, <text:span text:style-name="T56">отраслевые (функциональные) органы <text:s/>администрации города </text:span></text:p>
            <text:p text:style-name="P28">Южно-Сахалинска</text:p>
          </table:table-cell>
          <table:table-cell table:style-name="Таблица2.A3" office:value-type="string">
            <text:p text:style-name="P74">Постоянно в течение 2021 – 202<text:span text:style-name="T67">4</text:span> годов</text:p>
            <text:p text:style-name="P74"/>
            <text:p text:style-name="P37"><text:s/></text:p>
          </table:table-cell>
          <table:table-cell table:style-name="Таблица2.A2" office:value-type="string">
            <text:p text:style-name="P3"><text:span text:style-name="T115">Администрацией города на постоянной основе </text:span><text:span text:style-name="T114">о</text:span><text:span text:style-name="T72">существл</text:span><text:span text:style-name="T114">яется</text:span><text:span text:style-name="T72"> контрол</text:span><text:span text:style-name="T114">ь</text:span><text:span text:style-name="T72"> </text:span>за актуализацией сведений, содержащихся в анкетах личных дел <text:span text:style-name="T72">муниципальных служащих </text:span><text:span text:style-name="T116">и </text:span><text:span text:style-name="T72"><text:s/>лиц, претендующих на должности муниципальной службы, при поступлении на службу, об их родственниках и свойственниках, </text:span><text:span text:style-name="T114">с целью предотвращения возникновения случаев конфликта интересов.</text:span></text:p>
          </table:table-cell>
        </table:table-row>
        <table:table-row>
          <table:table-cell table:style-name="Таблица2.E1" table:number-columns-spanned="5" office:value-type="string">
            <text:h text:style-name="P105" text:outline-level="5"><text:span text:style-name="T14">II. <text:s/></text:span><text:span text:style-name="T10">Выявление</text:span> и систематизация причин и условий проявления коррупции в деятельности</text:h>
            <text:h text:style-name="P107" text:outline-level="5"><text:span text:style-name="T58">администрации города Южно-Сахалинска</text:span>,</text:h>
            <text:h text:style-name="P107" text:outline-level="5">мониторинг коррупционных рисков и их устранение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95">17.</text:p>
          </table:table-cell>
          <table:table-cell table:style-name="Таблица2.A3" office:value-type="string">
            <text:p text:style-name="P42">Осуществление антикоррупционной экспертизы <text:span text:style-name="T54">муниципальных </text:span>нормативных правовых актов <text:span text:style-name="T60">и </text:span>их проектов с учетом мониторинга соответствующей правоприменительной практики в целях выявления коррупциогенных факторов и их последующего устранения </text:p>
          </table:table-cell>
          <table:table-cell table:style-name="Таблица2.A3" office:value-type="string">
            <text:p text:style-name="P56"><text:span text:style-name="T66">Отдел экспертизы правовых актов </text:span>Правово<text:span text:style-name="T66">го</text:span> департамент<text:span text:style-name="T66">а</text:span> аппарата администрации </text:p>
            <text:p text:style-name="P56">города Южно-Сахалинска</text:p>
          </table:table-cell>
          <table:table-cell table:style-name="Таблица2.A3" office:value-type="string">
            <text:p text:style-name="P79">В течение 2021 – 202<text:span text:style-name="T67">4</text:span> годов</text:p>
            <text:p text:style-name="P79"/>
            <text:p text:style-name="P67"/>
          </table:table-cell>
          <table:table-cell table:style-name="Таблица2.A2" office:value-type="string">
            <text:p text:style-name="P68">В 202<text:span text:style-name="T288">2</text:span> году проведена антикоррупционная экспертиза 100 % проектов <text:s/>нормативных правовых актах и действующих <text:s/>нормативных правовых актов, в которые вносились изменения. <text:span text:style-name="T294">Выявленные коррупциогенные факторы устран</text:span><text:span text:style-name="T295">ены.</text:span></text:p>
            <text:p text:style-name="P65"/>
          </table:table-cell>
        </table:table-row>
        <table:table-row>
          <table:table-cell table:style-name="Таблица2.A2" table:number-columns-spanned="5" office:value-type="string">
            <text:h text:style-name="P106" text:outline-level="5"><text:span text:style-name="T10">III. Взаимодействие</text:span> <text:span text:style-name="T65">администрации города Южно-Сахалинска</text:span> с институтами гражданского общества и гражданами, а также создание эффективной системы обратной связи, обеспечение доступности информации о деятельности <text:s/><text:span text:style-name="T65">администрации города Южно-Сахалинска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95">18. </text:p>
          </table:table-cell>
          <table:table-cell table:style-name="Таблица2.A3" office:value-type="string">
            <text:p text:style-name="P42">Обеспечение размещения на официальном интернет-сайте <text:span text:style-name="T61">администрации города Южно-Сахалинска </text:span>актуальной информации <text:soft-page-break/>об антикоррупционной деятельности </text:p>
          </table:table-cell>
          <table:table-cell table:style-name="Таблица2.A3" office:value-type="string">
            <text:p text:style-name="P38"><text:span text:style-name="T20">Отдел профилактик</text:span><text:span text:style-name="T23">и</text:span><text:span text:style-name="T20"> коррупционных и иных правонарушений </text:span><text:span text:style-name="T24">Департамента кадровой политики </text:span><text:span text:style-name="T20">аппарата администрации </text:span></text:p>
            <text:p text:style-name="P23">города Южно-Сахалинска; <text:span text:style-name="T66">МКУ </text:span><text:soft-page-break/><text:span text:style-name="T66">«Управление информационного обеспечения администрации города Южно-Сахалинска»</text:span></text:p>
          </table:table-cell>
          <table:table-cell table:style-name="Таблица2.A3" office:value-type="string">
            <text:p text:style-name="P74">В течение 2021 - 202<text:span text:style-name="T67">4</text:span> годов</text:p>
            <text:p text:style-name="P33"/>
          </table:table-cell>
          <table:table-cell table:style-name="Таблица2.A2" office:value-type="string">
            <text:p text:style-name="P63"><text:span text:style-name="T262">В 202</text:span><text:span text:style-name="T263">2</text:span><text:span text:style-name="T262"> году на официальном интернет-сайте </text:span><text:span text:style-name="T264">администрации города </text:span><text:span text:style-name="T262"><text:s/>информаци</text:span><text:span text:style-name="T265">я</text:span><text:span text:style-name="T262"> об антикоррупционной деятельности </text:span><text:span text:style-name="T265">актуализируется постоянно и своевременно, с учетом изменения законодательства Российской Федерации. </text:span><text:soft-page-break/><text:span text:style-name="T162">Размещен</text:span><text:span text:style-name="T163">ы памятки: «</text:span><text:span text:style-name="T145">Памятка для граждан, претендующих на замещение должностей муниципальной службы администрации города Южно-Сахалинска, отраслевых (функциональных) органов администрации города Южно-Сахалинска»; </text:span><text:span text:style-name="T161"><text:s/>«</text:span><text:span text:style-name="T145">П</text:span><text:span text:style-name="T146">амятка</text:span><text:span text:style-name="T145"> для муниципальных служащих администрации города Южно-Сахалинска, отраслевых (функциональных) органов администрации города Южно-Сахалинск</text:span><text:span text:style-name="T164">»; </text:span></text:p>
            <text:p text:style-name="P63"><text:span text:style-name="T164">«</text:span><text:span text:style-name="T165">Памятка об о</text:span><text:span text:style-name="T145">рганизаци</text:span><text:span text:style-name="T146">и</text:span><text:span text:style-name="T145"> деятельности по исполнению требований статьи 12 Федерального закона от 25.12.2008 № 273-ФЗ «О противодействии коррупции»</text:span><text:span text:style-name="T164">; «</text:span><text:span text:style-name="T145">Памятка для увольняющегося с муниципальной службы в администрации города Южно-Сахалинска</text:span><text:span text:style-name="T164">». </text:span><text:span text:style-name="T167">Т</text:span><text:span text:style-name="T166">акже размещены разъяснения о в</text:span><text:span text:style-name="T145">озможност</text:span><text:span text:style-name="T147">и</text:span><text:span text:style-name="T145"> приобретения муниципальными служащими ценных бумаг в собственность (в вопросах и ответах)</text:span><text:span text:style-name="T164">. </text:span></text:p>
          </table:table-cell>
        </table:table-row>
        <table:table-row>
          <table:table-cell table:style-name="Таблица2.A3" office:value-type="string">
            <text:p text:style-name="P95">19.</text:p>
          </table:table-cell>
          <table:table-cell table:style-name="Таблица2.A3" office:value-type="string">
            <text:p text:style-name="P42">Обеспечение возможности оперативного представления гражданами и организациями информации о фактах коррупции в <text:span text:style-name="T63">администрации города </text:span><text:soft-page-break/><text:span text:style-name="T63">Южно-Сахалинска</text:span> или нарушениях требований к служебному (должностному) поведению посредством обеспечения<text:span text:style-name="T62"> </text:span>приема электронных сообщений через подраздел официального интернет-сайта <text:span text:style-name="T63">администрации города Южно-Сахалинска </text:span>«Обратная связь для сообщений о фактах коррупции» </text:p>
          </table:table-cell>
          <table:table-cell table:style-name="Таблица2.A3" office:value-type="string">
            <text:p text:style-name="P25">Отдел профилактики коррупционных и иных правонарушений Департамента кадровой политики аппарата администрации </text:p>
            <text:p text:style-name="P25">города Южно-Сахалинска</text:p>
          </table:table-cell>
          <table:table-cell table:style-name="Таблица2.A3" office:value-type="string">
            <text:p text:style-name="P74">В течение 2021 - 202<text:span text:style-name="T67">4</text:span> годов</text:p>
          </table:table-cell>
          <table:table-cell table:style-name="Таблица2.A2" office:value-type="string">
            <text:p text:style-name="P108"><text:span text:style-name="T160">В разделе «Противодействие коррупции» на официальном сайте администрации <text:s/></text:span><text:span text:style-name="T159">обеспечена </text:span><text:span text:style-name="T160">возможность для подачи <text:s/>гражданами и организациями информации о фактах коррупции</text:span><text:span text:style-name="T159">. </text:span></text:p>
            <text:p text:style-name="P7"/>
          </table:table-cell>
        </table:table-row>
        <table:table-row>
          <table:table-cell table:style-name="Таблица2.A3" office:value-type="string">
            <text:p text:style-name="P97">20.</text:p>
          </table:table-cell>
          <table:table-cell table:style-name="Таблица2.A3" office:value-type="string">
            <text:p text:style-name="P48">Размещение отчета о выполнении настоящего Плана в информационно-телекоммуникационной сети Интернет на официальном интернет-сайте <text:span text:style-name="T64">администрации города Южно-Сахалинска</text:span></text:p>
          </table:table-cell>
          <table:table-cell table:style-name="Таблица2.A3" office:value-type="string">
            <text:p text:style-name="P40"><text:span text:style-name="T20">Отдел профилактик</text:span><text:span text:style-name="T23">и</text:span><text:span text:style-name="T20"> коррупционных и иных правонарушений </text:span><text:span text:style-name="T24">Департамента кадровой политики </text:span><text:span text:style-name="T20">аппарата администрации </text:span></text:p>
            <text:p text:style-name="P24">города Южно-Сахалинска</text:p>
          </table:table-cell>
          <table:table-cell table:style-name="Таблица2.A3" office:value-type="string">
            <text:p text:style-name="P74">Ежегодно до 01 февраля года, следующего за отчетным</text:p>
          </table:table-cell>
          <table:table-cell table:style-name="Таблица2.A2" office:value-type="string">
            <text:p text:style-name="P53"><text:span text:style-name="T300">О</text:span>тчет о выполнении в 202<text:span text:style-name="T289">2</text:span> году <text:span text:style-name="T282">Плана </text:span><text:span text:style-name="T117">администрации города Южно-Сахалинска по противодействию коррупции на 2021-202</text:span><text:span text:style-name="T118">4</text:span><text:span text:style-name="T117"> годы </text:span><text:span text:style-name="T120">размещен в установленные сроки</text:span>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PSMT" svg:font-family="TimesNewRomanPSMT" style:font-adornments="Обычный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9.991cm" fo:margin-right="0cm" fo:margin-top="0.494cm" fo:margin-bottom="0.494cm" loext:contextual-spacing="false" fo:text-indent="0cm" style:auto-text-indent="false"/>
      <style:text-properties style:font-name-asian="SimSun" style:font-family-asian="SimSun" style:font-family-generic-asian="system" style:font-pitch-asian="variable" style:font-size-complex="10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text-line-through-style="none" style:text-line-through-type="none" fo:font-size="14pt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2:20:07.341000000</meta:creation-date>
    <meta:editing-duration>P2DT12H9M37S</meta:editing-duration>
    <meta:editing-cycles>195</meta:editing-cycles>
    <meta:generator>LibreOffice/6.0.7.3$Windows_X86_64 LibreOffice_project/dc89aa7a9eabfd848af146d5086077aeed2ae4a5</meta:generator>
    <dc:date>2023-02-02T11:36:44.259000000</dc:date>
    <meta:print-date>2023-01-27T16:37:51.265000000</meta:print-date>
    <meta:document-statistic meta:table-count="1" meta:image-count="0" meta:object-count="0" meta:page-count="14" meta:paragraph-count="170" meta:word-count="2363" meta:character-count="21322" meta:non-whitespace-character-count="18996"/>
  </office:meta>
</office:document-meta>
</file>