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0a1fcf" style:font-size-asian="10pt" style:font-style-asian="normal" style:font-weight-asian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0a1fcf" style:font-size-asian="10pt" style:font-style-asian="normal" style:font-weight-asian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32"/></text:span></text:p>
      <text:p text:style-name="P9"><text:span text:style-name="T1"><text:s text:c="39"/>Директору</text:span></text:p>
      <text:p text:style-name="P9"><text:span text:style-name="T1"><text:s text:c="39"/>Департамента социальной политики</text:span></text:p>
      <text:p text:style-name="P9"><text:span text:style-name="T1"><text:s text:c="39"/>администрации города Южно-Сахалинска</text:span></text:p>
      <text:p text:style-name="P9"><text:span text:style-name="T1"><text:s text:c="39"/>от _________________________________</text:span></text:p>
      <text:p text:style-name="P9"><text:span text:style-name="T1"><text:s text:c="39"/>___________________________________,</text:span></text:p>
      <text:p text:style-name="P9"><text:span text:style-name="T1"><text:s text:c="39"/>проживающего по адресу: ____________</text:span></text:p>
      <text:p text:style-name="P9"><text:span text:style-name="T1"><text:s text:c="39"/>____________________________________</text:span></text:p>
      <text:p text:style-name="P9"><text:span text:style-name="T1"><text:s text:c="39"/>телефон ____________________________</text:span></text:p>
      <text:h text:style-name="P3" text:outline-level="1"/>
      <text:h text:style-name="P3" text:outline-level="1"/>
      <text:h text:style-name="P3" text:outline-level="1"/>
      <text:p text:style-name="P9"><text:span text:style-name="T1"><text:s text:c="33"/>ЗАЯВЛЕНИЕ</text:span></text:p>
      <text:p text:style-name="P9"><text:span text:style-name="T1"><text:s text:c="13"/>о предоставлении единовременной денежной выплаты</text:span></text:p>
      <text:p text:style-name="P9"><text:span text:style-name="T1"><text:s text:c="14"/>членам семьи военнослужащих, погибших (умерших)</text:span></text:p>
      <text:p text:style-name="P9"><text:span text:style-name="T1"><text:s text:c="20"/>в ходе специальной военной операции</text:span></text:p>
      <text:p text:style-name="P9"><text:span text:style-name="T1"/></text:p>
      <text:p text:style-name="P1"/>
      <text:p text:style-name="P9"><text:span text:style-name="T1"><text:s text:c="4"/>Прошу предоставить единовременную денежную <text:s/>выплату, <text:s/>как <text:s/>члену <text:s/>семьи</text:span></text:p>
      <text:p text:style-name="P9"><text:span text:style-name="T1">военнослужащего, погибшего (умершего) в ходе участия в специальной <text:s/>военной</text:span></text:p>
      <text:p text:style-name="P9"><text:span text:style-name="T1">операции</text:span></text:p>
      <text:p text:style-name="P9"><text:span text:style-name="T1">___________________________________________________________________________</text:span></text:p>
      <text:p text:style-name="P9"><text:span text:style-name="T1"><text:s text:c="8"/>(фамилия, имя, отчество погибшего (умершего), год рождения)</text:span></text:p>
      <text:p text:style-name="P9"><text:span text:style-name="T1"/></text:p>
      <text:p text:style-name="P9"><text:span text:style-name="T1">К заявлению прилагаю:</text:span></text:p>
      <text:p text:style-name="P9"><text:span text:style-name="T1">___________________________________________________________________________</text:span></text:p>
      <text:p text:style-name="P9"><text:span text:style-name="T1">___________________________________________________________________________</text:span></text:p>
      <text:p text:style-name="P9"><text:span text:style-name="T1">___________________________________________________________________________</text:span></text:p>
      <text:p text:style-name="P9"><text:span text:style-name="T1">___________________________________________________________________________</text:span></text:p>
      <text:p text:style-name="P9"><text:span text:style-name="T1">___________________________________________________________________________</text:span></text:p>
      <text:p text:style-name="P9"><text:span text:style-name="T1"/></text:p>
      <text:p text:style-name="P9"><text:span text:style-name="T1">Я, ________________________________________________________________________</text:span></text:p>
      <text:p text:style-name="P9"><text:span text:style-name="T1"><text:s text:c="5"/>(даю согласие на обработку и использование моих персональных данных,</text:span></text:p>
      <text:p text:style-name="P9"><text:span text:style-name="T1"><text:s text:c="12"/>указанных в заявлении и представленных мною документах)</text:span></text:p>
      <text:p text:style-name="P1"/>
      <text:p text:style-name="P9"><text:span text:style-name="T1"/></text:p>
      <text:p text:style-name="P9"><text:span text:style-name="T1">"__" _____________ 20__ г. _______________________</text:span></text:p>
      <text:p text:style-name="P9"><text:span text:style-name="T1"><text:s text:c="29"/>(подпись заявителя)</text:span></text:p>
      <text:p text:style-name="P8"/>
      <text:p text:style-name="P9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Администрации города Южно-Сахалинска от 02.03.2015 N 467-па(ред. от 25.01.2023)"Об утверждении Порядка реализации дополнительных мер социальной поддержки, установленных на территории городского округа "Город Южно-Сахалинск"(вместе с "Перечнем категорий граждан, имеющих право на льготный проезд")</dc:title>
    <meta:creation-date>2023-02-01T11:02:00</meta:creation-date>
    <dc:date>2023-02-01T11:03:56.702000000</dc:date>
    <meta:editing-duration>PT1M22S</meta:editing-duration>
    <meta:editing-cycles>2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9" meta:word-count="92" meta:character-count="1829" meta:non-whitespace-character-count="1278"/>
    <meta:user-defined meta:name="Company">КонсультантПлюс Версия 4022.00.55</meta:user-defined>
  </office:meta>
</office:document-meta>
</file>