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center" style:justify-single-word="false" fo:orphans="0" fo:widows="0" fo:text-indent="1.752cm" style:auto-text-indent="false"/>
    </style:style>
    <style:style style:name="P2" style:family="paragraph" style:parent-style-name="List_20_Paragraph" style:master-page-name="Converted1">
      <style:paragraph-properties fo:margin-left="0cm" fo:margin-right="0cm" fo:text-align="center" style:justify-single-word="false" fo:orphans="0" fo:widows="0" fo:text-indent="1.752cm" style:auto-text-indent="false" style:page-number="auto"/>
    </style:style>
    <style:style style:name="P3" style:family="paragraph" style:parent-style-name="List_20_Paragraph">
      <style:paragraph-properties fo:margin-left="0cm" fo:margin-right="0cm" fo:text-align="justify" style:justify-single-word="false" fo:orphans="0" fo:widows="0" fo:text-indent="1.752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1.27cm" fo:margin-right="0cm" fo:margin-top="0cm" fo:margin-bottom="0cm" style:contextual-spacing="true" fo:line-height="100%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1.27cm" fo:margin-right="0cm" fo:margin-top="0cm" fo:margin-bottom="0cm" style:contextual-spacing="true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Как сохранить переплату в бюджете.</text:span></text:p>
      <text:p text:style-name="P9"/>
      <text:p text:style-name="P4"><text:span text:style-name="T1">НДФЛ, УСН, ЕСХН</text:span></text:p>
      <text:p text:style-name="P11"/>
      <text:p text:style-name="P6"><text:span text:style-name="T3">По состоянию за 31.12.2022 вся переплата, сложившаяся по НДФЛ, УСН, ЕСХН, фиксируется на соответствующем налоге и в соответствующем бюджете. Т.е. принудительного переноса на единый налоговый платеж (ЕНП) не будет.</text:span></text:p>
      <text:p text:style-name="P6"><text:span text:style-name="T3">Указанная переплата остается в бюджете до</text:span><text:span text:style-name="T4"> срока представления декларации/расчета или истечении 10 дней после регламентной даты предоставления </text:span><text:span text:style-name="T3">в ЕНС:</text:span></text:p>
      <text:p text:style-name="P6"><text:span text:style-name="T3">- НДФЛ - 25.02.2023 (+ 10 рабочих дней если декларация не представлена)</text:span></text:p>
      <text:p text:style-name="P6"><text:span text:style-name="T3">- УСН ЮЛ 25.03.2023 (+ 10 рабочих дней если декларация не представлена)</text:span></text:p>
      <text:p text:style-name="P6"><text:span text:style-name="T3">- УСН ФЛ 25.04.2023 (+ 10 рабочих дней если декларация не представлена)</text:span></text:p>
      <text:p text:style-name="P6"><text:span text:style-name="T3">- ЕСХН – 25.03.2023 (+ 10 рабочих дней если декларация не представлена)</text:span></text:p>
      <text:p text:style-name="P6"><text:span text:style-name="T3">При наступлении указанной даты сравниваются суммы, указанные в декларации, с суммами, зафиксированными (уплаченными) по соответствующим налогам (бюджетам).</text:span></text:p>
      <text:p text:style-name="P6"><text:span text:style-name="T3">В случае если суммы, зафиксированные (уплаченные) по соответствующим налогам (бюджетам), превышают суммы, исчисленные в декларациях, производится перенос излишка суммы на ЕНП.</text:span></text:p>
      <text:p text:style-name="P6"><text:span text:style-name="T3">Указанный перенос на ЕНП осуществляется на следующий день после представления соответствующей декларации или по истечении 10 дней с установленного срока ее представления в случае ее непредставления.</text:span></text:p>
      <text:p text:style-name="P6"><text:span text:style-name="T3">Чтобы вернуть деньги в бюджет налогоплательщик должен представить заявление о распоряжении суммой денежных средств путем зачета в счет исполнения предстоящей обязанности по уплате конкретного налога. В заявлении обязательно указывается конкретный налог (КБК) и бюджет (ОКТМО) и соответствующие срок уплаты. Такое заявление представляется в налоговый орган через ЛК или ТСК.</text:span></text:p>
      <text:p text:style-name="P6"><text:span text:style-name="T3">Для фактического зачисления денег в бюджет налоговым органом будет направлена соответствующая информация в орган Федерального казначейства не позднее следующего дня после получения заявления от налогоплательщика.</text:span></text:p>
      <text:p text:style-name="P9"/>
      <text:p text:style-name="P6"><text:span text:style-name="T2">ВАЖНО!!!</text:span></text:p>
      <text:p text:style-name="P6"><text:span text:style-name="T3">Деньги будут изъяты из предстоящих начислений (из бюджетов) в случае:</text:span></text:p>
      <text:p text:style-name="P6"><text:span text:style-name="T3">- возникновения отрицательного сальдо ЕНС – в размере суммы отрицательного сальдо;</text:span></text:p>
      <text:p text:style-name="P6"><text:span text:style-name="T3">- возникновения начислений по обязанностям в которые произведен зачет в счет предстоящих начислений (совпадает КБК, ОКТМО, срок уплаты и тп) – в размере указанных обязанностей.</text:span></text:p>
      <text:p text:style-name="P2"><text:span text:style-name="T6">Транспортный и земельный налог организаций </text:span></text:p>
      <text:p text:style-name="P1"><text:span text:style-name="T6"><text:s/></text:span></text:p>
      <text:p text:style-name="P7"><text:span text:style-name="T3">По состоянию за 31.12.2022 вся переплата, сложившаяся по транспортному и земельному налогу фиксируется на соответствующем налоге и в соответствующем бюджете. Т.е. принудительного переноса на единый налоговый платеж (далее – ЕНП) не будет.</text:span></text:p>
      <text:p text:style-name="P7"><text:span text:style-name="T3">Указанная переплата остается в бюджете до момента отражения в ЕНС начислений, по указанным налогам в соответствии с расчетом, проведенным налоговым органом (ст. 363, 397 Налогового кодекса Российской Федерации). </text:span></text:p>
      <text:p text:style-name="P7"><text:span text:style-name="T3">Начисленные налоговым органом суммы сравниваются с суммами авансов, зафиксированными (уплаченными) по соответствующим налогам (бюджетам).</text:span></text:p>
      <text:p text:style-name="P7"><text:span text:style-name="T3">В случае если суммы, зафиксированные (уплаченные) по соответствующим налогам (бюджетам), превышают суммы, исчисленные налоговым органом, производится перенос излишка суммы на ЕНП.</text:span></text:p>
      <text:p text:style-name="P7"><text:span text:style-name="T3">Чтобы вернуть деньги в бюджет налогоплательщик должен представить заявление о распоряжении суммой денежных средств путем зачета в счет исполнения предстоящей обязанности по уплате конкретного налога. В заявлении обязательно указывается конкретный налог (КБК) и бюджет (ОКТМО) и соответствующие срок уплаты. Такое заявление представляется в налоговый орган через ЛК или ТСК.</text:span></text:p>
      <text:p text:style-name="P7"><text:span text:style-name="T3">Для фактического зачисления денег в бюджет налоговым органом будет направлена соответствующая информация в орган Федерального казначейства не позднее следующего дня после получения заявления от налогоплательщика.</text:span></text:p>
      <text:p text:style-name="P10"/>
      <text:p text:style-name="P7"><text:span text:style-name="T2">ВАЖНО!!!</text:span></text:p>
      <text:p text:style-name="P7"><text:span text:style-name="T3">Деньги будут изъяты из предстоящих начислений (из бюджетов) в случае:</text:span></text:p>
      <text:p text:style-name="P7"><text:span text:style-name="T3">- возникновения отрицательного сальдо ЕНС – в размере суммы отрицательного сальдо;</text:span></text:p>
      <text:p text:style-name="P7"><text:span text:style-name="T3">- возникновения начислений по обязанностям в которые произведен зачет в счет предстоящих начислений (совпадает КБК, ОКТМО, срок уплаты и тп) – в размере указанных обязанностей.</text:span></text:p>
      <text:p text:style-name="P3"/>
      <text:p text:style-name="P1"><text:span text:style-name="T6">Налог на имущество организаций</text:span></text:p>
      <text:p text:style-name="P1"><text:span text:style-name="T6"><text:s/></text:span></text:p>
      <text:p text:style-name="P7"><text:span text:style-name="T3">По состоянию за 31.12.2022 вся переплата, сложившаяся по налогу на имущество фиксируется на соответствующем налоге и в соответствующем бюджете. Т.е. принудительного переноса на ЕНП не будет.</text:span></text:p>
      <text:p text:style-name="P7"><text:soft-page-break/><text:span text:style-name="T3">Часть переплаты будет учтена в начисления, указанные плательщиком в декларации по налогу на имущество представленному по сроку представления 25.03.2023.</text:span></text:p>
      <text:p text:style-name="P7"><text:span text:style-name="T3">Оставшаяся часть переплаты продолжает учитываться в бюджете до момента отражения в ЕНС начислений, по указанному налогу в соответствии с расчетом, проведенным налоговым органом (ст. 383 НК РФ).</text:span></text:p>
      <text:p text:style-name="P7"><text:span text:style-name="T3">По факту учета начислений в совокупной обязанности сравниваются суммы, указанные в расчете налогового органа, с суммами, зафиксированными (уплаченными) по соответствующему налогу (бюджетам).</text:span></text:p>
      <text:p text:style-name="P7"><text:span text:style-name="T3">В случае если суммы, зафиксированные (уплаченные) по соответствующему налогу (бюджетам), превышают суммы по декларации и исчисленные налоговым органом, производится перенос излишка суммы на ЕНП.</text:span></text:p>
      <text:p text:style-name="P7"><text:span text:style-name="T3">Чтобы вернуть деньги в бюджет налогоплательщик должен представить заявление о распоряжении суммой денежных средств путем зачета в счет исполнения предстоящей обязанности по уплате конкретного налога. В заявлении обязательно указывается конкретный налог (КБК) и бюджет (ОКТМО) и соответствующие срок уплаты. Такое заявление представляется в налоговый орган через ЛК или ТСК.</text:span></text:p>
      <text:p text:style-name="P7"><text:span text:style-name="T3">Для фактического зачисления денег в бюджет налоговым органом будет направлена соответствующая информация в орган Федерального казначейства не позднее следующего дня после получения заявления от налогоплательщика.</text:span></text:p>
      <text:p text:style-name="P10"/>
      <text:p text:style-name="P7"><text:span text:style-name="T2">ВАЖНО!!!</text:span></text:p>
      <text:p text:style-name="P7"><text:span text:style-name="T3">Деньги будут изъяты из предстоящих начислений (из бюджетов) в случае:</text:span></text:p>
      <text:p text:style-name="P7"><text:span text:style-name="T3">- возникновения отрицательного сальдо ЕНС – в размере суммы отрицательного сальдо;</text:span></text:p>
      <text:p text:style-name="P7"><text:span text:style-name="T3">- возникновения начислений по обязанностям в которые произведен зачет в счет предстоящих начислений (совпадает КБК, ОКТМО, срок уплаты и тп) – в размере указанных обязанностей.</text:span></text:p>
      <text:p text:style-name="P10"/>
      <text:p text:style-name="P5"><text:span text:style-name="T1">Налог на прибыль, зачисляемый в бюджет субъектов Российской Федерации.</text:span></text:p>
      <text:p text:style-name="P12"/>
      <text:p text:style-name="P7"><text:span text:style-name="T3">По состоянию на 31.12.2022 вся переплата по налогу на прибыль, зачисляемому в бюджет субъектов Российской Федерации фиксируется на соответствующем налоге и в соответствующем бюджете. Т.е. принудительного переноса на единый налоговый платеж (ЕНП) не будет.</text:span></text:p>
      <text:p text:style-name="P7"><text:soft-page-break/><text:span text:style-name="T3">Для возврата положительного сальдо ЕНС на расчетный счет плательщика в банке, либо перечисления на ЕНП иного лица, плательщик представляет заявление в порядке, установленном п.6 ст. 78 Налогового кодекса Российской Федерации. </text:span></text:p>
      <text:p text:style-name="P7"><text:span text:style-name="T3">Перенос на ЕНП осуществляется на следующий день после представления плательщиком указанного заявления на отмену зачета в счет предстоящих платежей.</text:span></text:p>
      <text:p text:style-name="P7"><text:span text:style-name="T3">Плательщик может перечислить сумму не превышающую положительное сальдо ЕНС на ЕНП иного лица.</text:span></text:p>
      <text:p text:style-name="P7"><text:span text:style-name="T3">Налоговый орган направит информацию о зачете в орган Федерального казначейства не позднее следующего дня после получения заявления от налогоплательщика.</text:span></text:p>
      <text:p text:style-name="P10"/>
      <text:p text:style-name="P7"><text:span text:style-name="T2">ВАЖНО!!!</text:span></text:p>
      <text:p text:style-name="P7"><text:span text:style-name="T3">Деньги будут изъяты из предстоящих начислений (из бюджетов) в случае:</text:span></text:p>
      <text:p text:style-name="P7"><text:span text:style-name="T3">- возникновения отрицательного сальдо ЕНС – в размере суммы отрицательного сальдо;</text:span></text:p>
      <text:p text:style-name="P7"><text:span text:style-name="T3">- возникновения начислений со сроком уплаты до 31.12.2022 (совпадает КПП, ОКТМО, КБК) – в размере указанных обязанностей.</text:span></text:p>
      <text:p text:style-name="P10"/>
      <text:p text:style-name="P8"><text:span text:style-name="T2"><text:tab/>ПОМНИТЕ!!!</text:span></text:p>
      <text:p text:style-name="P7"><text:span text:style-name="T3">Любой плательщик, у которого есть положительное сальдо ЕНС может зачислить денежные средства в нужный бюджет. Для этого нужно подать в налоговый орган заявление о распоряжении суммой денежных средств путем зачета в счет исполнения предстоящей обязанности по уплате конкретного налога. В заявлении обязательно указывается конкретный налог (КБК) и бюджет (ОКТМО) и соответствующие срок уплаты. Такое заявление представляется в налоговый орган через ЛК или ТСК.</text:span></text:p>
      <text:p text:style-name="P10"/>
      <text:p text:style-name="P1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01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04:39:00</meta:creation-date>
    <meta:initial-creator>Сухорукова Ольга Юрьевна</meta:initial-creator>
    <dc:language>ru-RU</dc:language>
    <meta:print-date>2023-01-17T04:39:00</meta:print-date>
    <dc:date>2023-01-23T16:55:45</dc:date>
    <meta:editing-cycles>4</meta:editing-cycles>
    <meta:editing-duration>PT2M</meta:editing-duration>
    <meta:generator>LibreOffice/7.2.6.2$Windows_X86_64 LibreOffice_project/b0ec3a565991f7569a5a7f5d24fed7f52653d754</meta:generator>
    <meta:document-statistic meta:table-count="0" meta:image-count="0" meta:object-count="0" meta:page-count="4" meta:paragraph-count="54" meta:word-count="970" meta:character-count="7434" meta:non-whitespace-character-count="6500"/>
    <meta:user-defined meta:name="AppVersion">15.0000</meta:user-defined>
    <meta:user-defined meta:name="DocSecurity" meta:value-type="float">4</meta:user-defined>
    <meta:template xlink:type="simple" xlink:actuate="onRequest" xlink:title="Normal" xlink:href=""/>
  </office:meta>
</office:document-meta>
</file>