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97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13.758cm"/>
    </style:style>
    <style:style style:name="Таблица1.C" style:family="table-column">
      <style:table-column-properties style:column-width="10.636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officeooo:rsid="000b404f" officeooo:paragraph-rsid="000b404f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officeooo:rsid="000b404f" officeooo:paragraph-rsid="000b404f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218ce" officeooo:paragraph-rsid="000218c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aa7bb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18ce" officeooo:paragraph-rsid="000218ce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9850c" officeooo:paragraph-rsid="0009850c" style:font-size-asian="16pt" style:font-weight-asian="bold" style:font-size-complex="16pt" style:font-weight-complex="bold"/>
    </style:style>
    <style:style style:name="T1" style:family="text">
      <style:text-properties officeooo:rsid="00080323"/>
    </style:style>
    <style:style style:name="T2" style:family="text">
      <style:text-properties officeooo:rsid="000b40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нформация о среднемесячной заработной плате <text:span text:style-name="T1">за 2022 год</text:span></text:p>
      <text:p text:style-name="P9">руководителей М<text:span text:style-name="T2">АУ «Издательский дом «Южно-Сахалинск сегодня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Должность</text:p>
          </table:table-cell>
          <table:table-cell table:style-name="Таблица1.C1" office:value-type="string">
            <text:p text:style-name="P5">Среднемесячная зарплата (руб.)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Директор <text:span text:style-name="T2">МАУ «Издательский дом «Южно-Сахалинск сегодня»</text:span></text:p>
          </table:table-cell>
          <table:table-cell table:style-name="Таблица1.C2" office:value-type="string">
            <text:p text:style-name="P4">215 340, 00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Заместитель директора</text:p>
          </table:table-cell>
          <table:table-cell table:style-name="Таблица1.C2" office:value-type="string">
            <text:p text:style-name="P4">211 906, 0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41:09.893000000</meta:creation-date>
    <dc:date>2023-01-12T13:02:14.982000000</dc:date>
    <meta:editing-duration>PT30M20S</meta:editing-duration>
    <meta:editing-cycles>11</meta:editing-cycles>
    <meta:generator>LibreOffice/6.0.7.3$Windows_X86_64 LibreOffice_project/dc89aa7a9eabfd848af146d5086077aeed2ae4a5</meta:generator>
    <meta:print-date>2023-01-11T17:06:46.784000000</meta:print-date>
    <meta:document-statistic meta:table-count="1" meta:image-count="0" meta:object-count="0" meta:page-count="2" meta:paragraph-count="11" meta:word-count="36" meta:character-count="260" meta:non-whitespace-character-count="235"/>
  </office:meta>
</office:document-meta>
</file>