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402cm"/>
    </style:style>
    <style:style style:name="Таблица1.B" style:family="table-column">
      <style:table-column-properties style:column-width="8.493cm"/>
    </style:style>
    <style:style style:name="Таблица1.C" style:family="table-column">
      <style:table-column-properties style:column-width="7.11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824c5" officeooo:paragraph-rsid="001824c5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officeooo:rsid="001824c5" officeooo:paragraph-rsid="001824c5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officeooo:rsid="001824c5" officeooo:paragraph-rsid="001824c5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officeooo:rsid="001824c5" officeooo:paragraph-rsid="0019b464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officeooo:rsid="0019b464" officeooo:paragraph-rsid="0019b464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officeooo:rsid="0019b464" officeooo:paragraph-rsid="0019b464" style:font-size-asian="14pt" style:font-size-complex="14pt"/>
    </style:style>
    <style:style style:name="P7" style:family="paragraph" style:parent-style-name="Heading_20_3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Heading_20_3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officeooo:rsid="001824c5" officeooo:paragraph-rsid="001824c5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rsid="001bec3f" officeooo:paragraph-rsid="001824c5" style:font-size-asian="14pt" style:font-size-complex="14pt"/>
    </style:style>
    <style:style style:name="T1" style:family="text">
      <style:text-properties officeooo:rsid="0019b71f"/>
    </style:style>
    <style:style style:name="T2" style:family="text">
      <style:text-properties officeooo:rsid="001bec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НФОРМАЦИЯ</text:p>
      <text:h text:style-name="P7" text:outline-level="3">о среднемесячной заработной плате</text:h>
      <text:h text:style-name="P7" text:outline-level="3"><text:span text:style-name="T1">руководителя</text:span> и <text:span text:style-name="T2">его </text:span>заместителя </text:h>
      <text:h text:style-name="P8" text:outline-level="3">МАУ «Издательский дом «Южно-Сахалинск сегодня»</text:h>
      <text:h text:style-name="P7" text:outline-level="3">за 2021 год</text:h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2572888558752">
          <table:table-cell table:style-name="Таблица1.A1" office:value-type="string">
            <text:p text:style-name="P3">№</text:p>
            <text:p text:style-name="P3">п/п</text:p>
          </table:table-cell>
          <table:table-cell table:style-name="Таблица1.A1" office:value-type="string">
            <text:p text:style-name="P3">Должность</text:p>
          </table:table-cell>
          <table:table-cell table:style-name="Таблица1.C1" office:value-type="string">
            <text:p text:style-name="P4">Среднемесячная </text:p>
            <text:p text:style-name="P4">заработная плата, руб.</text:p>
          </table:table-cell>
        </table:table-row>
        <table:table-row table:style-name="TableLine2572972482048"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6">Директор</text:p>
          </table:table-cell>
          <table:table-cell table:style-name="Таблица1.C2" office:value-type="string">
            <text:p text:style-name="P5">188774,57</text:p>
          </table:table-cell>
        </table:table-row>
        <table:table-row table:style-name="TableLine2572972479600"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6">Заместитель директора</text:p>
          </table:table-cell>
          <table:table-cell table:style-name="Таблица1.C2" office:value-type="string">
            <text:p text:style-name="P5">179244,07</text:p>
          </table:table-cell>
        </table:table-row>
      </table:table>
      <text:p text:style-name="P2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6T10:20:15.452000000</meta:creation-date>
    <dc:date>2022-12-16T10:36:45.074000000</dc:date>
    <meta:editing-duration>PT6M46S</meta:editing-duration>
    <meta:editing-cycles>2</meta:editing-cycles>
    <meta:generator>LibreOffice/7.2.6.2$Windows_X86_64 LibreOffice_project/b0ec3a565991f7569a5a7f5d24fed7f52653d754</meta:generator>
    <meta:print-date>2022-12-16T10:34:11.552000000</meta:print-date>
    <meta:document-statistic meta:table-count="1" meta:image-count="0" meta:object-count="0" meta:page-count="1" meta:paragraph-count="16" meta:word-count="31" meta:character-count="230" meta:non-whitespace-character-count="213"/>
  </office:meta>
</office:document-meta>
</file>