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d8c6c" officeooo:paragraph-rsid="001d8c6c" style:font-size-asian="14pt" style:font-weight-asian="bold" style:font-size-complex="14pt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bold" officeooo:rsid="000dbec4" officeooo:paragraph-rsid="002647f1" style:font-size-asian="13pt" style:language-asian="zxx" style:country-asian="none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bold" officeooo:rsid="00238d17" officeooo:paragraph-rsid="002647f1" style:font-size-asian="13pt" style:language-asian="zxx" style:country-asian="none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bold" officeooo:rsid="0024f2f0" officeooo:paragraph-rsid="002647f1" style:font-size-asian="13pt" style:language-asian="zxx" style:country-asian="none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normal" officeooo:rsid="00238d17" officeooo:paragraph-rsid="002647f1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normal" officeooo:rsid="00238d17" officeooo:paragraph-rsid="00297399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normal" officeooo:rsid="0024f2f0" officeooo:paragraph-rsid="002647f1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normal" officeooo:rsid="0024f2f0" officeooo:paragraph-rsid="002647f1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normal" officeooo:rsid="00268b61" officeooo:paragraph-rsid="002647f1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1" fo:font-size="13pt" fo:language="ru" fo:country="RU" style:text-underline-style="none" fo:font-weight="normal" officeooo:rsid="0028ea91" officeooo:paragraph-rsid="0028ea91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448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3pt" fo:language="ru" fo:country="RU" style:text-underline-style="none" officeooo:paragraph-rsid="002647f1" style:font-size-asian="13pt" style:language-asian="zxx" style:country-asian="none" style:font-name-complex="Times New Roman1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647f1" style:font-size-asian="13pt" style:language-asian="zxx" style:country-asian="none" style:font-name-complex="Times New Roman1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0201311" officeooo:paragraph-rsid="002647f1" style:font-size-asian="13pt" style:language-asian="zxx" style:country-asian="none" style:font-name-complex="Times New Roman1" style:font-size-complex="13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020ec90" officeooo:paragraph-rsid="002647f1" style:font-size-asian="13pt" style:language-asian="zxx" style:country-asian="none" style:font-name-complex="Times New Roman1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0298503" officeooo:paragraph-rsid="002647f1" style:font-size-asian="13pt" style:language-asian="zxx" style:country-asian="none" style:font-name-complex="Times New Roman1" style:font-size-complex="13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0219146" officeooo:paragraph-rsid="002647f1" style:font-size-asian="13pt" style:language-asian="zxx" style:country-asian="none" style:font-name-complex="Times New Roman1" style:font-size-complex="13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rsid="002b99a1" officeooo:paragraph-rsid="002b99a1" style:font-size-asian="13pt" style:language-asian="zxx" style:country-asian="none" style:font-name-complex="Times New Roman1" style:font-size-complex="13pt"/>
    </style:style>
    <style:style style:name="P22" style:family="paragraph" style:parent-style-name="Standard">
      <style:paragraph-properties fo:margin-left="0cm" fo:margin-right="8.996cm" fo:margin-top="0.85cm" fo:margin-bottom="0cm" style:contextual-spacing="fals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4a7b5" officeooo:paragraph-rsid="002b99a1" style:font-size-asian="13pt" style:language-asian="zxx" style:country-asian="none" style:font-name-complex="Times New Roman1" style:font-size-complex="13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b99a1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3pt" officeooo:rsid="00464a01" officeooo:paragraph-rsid="002647f1" style:font-size-asian="13pt" style:font-size-complex="13pt"/>
    </style:style>
    <style:style style:name="P25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shadow="none" text:number-lines="false" text:line-number="0" style:vertical-align="baseline" style:writing-mode="lr-tb">
        <style:tab-stops/>
      </style:paragraph-properties>
      <style:text-properties style:use-window-font-color="true" loext:opacity="0%" style:font-name="Times New Roman1" fo:font-size="13pt" fo:letter-spacing="0.004cm" fo:language="ru" fo:country="RU" style:text-underline-style="none" fo:font-weight="normal" officeooo:rsid="002cae06" officeooo:paragraph-rsid="002647f1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shadow="none" text:number-lines="false" text:line-number="0" style:vertical-align="baseline" style:writing-mode="lr-tb">
        <style:tab-stops/>
      </style:paragraph-properties>
      <style:text-properties style:use-window-font-color="true" loext:opacity="0%" style:font-name="Times New Roman1" fo:font-size="13pt" fo:letter-spacing="0.004cm" fo:language="ru" fo:country="RU" style:text-underline-style="none" fo:font-weight="normal" officeooo:rsid="002abaf1" officeooo:paragraph-rsid="002647f1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shadow="none" text:number-lines="false" text:line-number="0" style:vertical-align="baseline" style:writing-mode="lr-tb">
        <style:tab-stops/>
      </style:paragraph-properties>
      <style:text-properties style:use-window-font-color="true" loext:opacity="0%" style:font-name="Times New Roman1" fo:font-size="13pt" fo:letter-spacing="0.004cm" fo:language="ru" fo:country="RU" style:text-underline-style="none" fo:font-weight="normal" officeooo:rsid="002a7364" officeooo:paragraph-rsid="003314f0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#ffffff" style:shadow="none" text:number-lines="false" text:line-number="0" style:vertical-align="baseline" style:writing-mode="lr-tb">
        <style:tab-stops/>
      </style:paragraph-properties>
      <style:text-properties style:use-window-font-color="true" loext:opacity="0%" style:font-name="Times New Roman1" fo:font-size="13pt" fo:letter-spacing="0.004cm" fo:language="ru" fo:country="RU" style:text-underline-style="none" fo:font-weight="bold" officeooo:rsid="0012fbd9" officeooo:paragraph-rsid="002647f1" style:font-size-asian="13pt" style:language-asian="zxx" style:country-asian="none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shadow="none" text:number-lines="false" text:line-number="0" style:vertical-align="baseline" style:writing-mode="lr-tb">
        <style:tab-stops>
          <style:tab-stop style:position="17.463cm" style:type="right"/>
        </style:tab-stops>
      </style:paragraph-properties>
      <style:text-properties fo:font-variant="normal" fo:text-transform="none" fo:color="#000000" loext:opacity="100%" style:font-name="Times New Roman1" fo:font-size="13pt" fo:letter-spacing="normal" fo:language="ru" fo:country="RU" fo:font-style="normal" style:text-underline-style="none" fo:font-weight="normal" officeooo:rsid="002abaf1" officeooo:paragraph-rsid="002647f1" fo:background-color="transparent" style:font-size-asian="13pt" style:language-asian="zxx" style:country-asian="none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end" style:justify-single-word="false"/>
      <style:text-properties fo:font-variant="normal" fo:text-transform="none" fo:color="#020c22" loext:opacity="100%" style:font-name="Times New Roman1" fo:font-size="13pt" fo:letter-spacing="normal" fo:language="ru" fo:country="RU" fo:font-style="normal" fo:font-weight="normal" officeooo:rsid="006c5eee" officeooo:paragraph-rsid="002647f1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20c22" loext:opacity="100%" style:font-name="Times New Roman1" fo:font-size="13pt" fo:letter-spacing="normal" fo:language="ru" fo:country="RU" fo:font-style="normal" fo:font-weight="normal" officeooo:rsid="001b5b4d" officeooo:paragraph-rsid="002647f1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20c22" loext:opacity="100%" style:font-name="Times New Roman1" fo:font-size="13pt" fo:letter-spacing="normal" fo:language="ru" fo:country="RU" fo:font-style="normal" fo:font-weight="normal" officeooo:rsid="004d2968" officeooo:paragraph-rsid="002647f1" style:font-size-asian="13pt" style:font-size-complex="13pt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20c22" loext:opacity="100%" style:font-name="Times New Roman1" fo:font-size="13pt" fo:letter-spacing="normal" fo:language="ru" fo:country="RU" fo:font-style="normal" fo:font-weight="normal" officeooo:rsid="00349214" officeooo:paragraph-rsid="002647f1" style:font-size-asian="13pt" style:font-size-complex="13pt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20c22" loext:opacity="100%" style:font-name="Times New Roman1" fo:font-size="13pt" fo:letter-spacing="normal" fo:language="ru" fo:country="RU" fo:font-style="normal" fo:font-weight="normal" officeooo:rsid="004a3390" officeooo:paragraph-rsid="002647f1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20c22" loext:opacity="100%" style:font-name="Times New Roman1" fo:font-size="14pt" fo:letter-spacing="normal" fo:language="ru" fo:country="RU" fo:font-style="normal" fo:font-weight="normal" officeooo:rsid="006c5eee" officeooo:paragraph-rsid="002647f1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20c22" loext:opacity="100%" style:font-name="Times New Roman1" fo:font-size="14pt" fo:letter-spacing="normal" fo:language="ru" fo:country="RU" fo:font-style="normal" fo:font-weight="normal" officeooo:rsid="00432210" officeooo:paragraph-rsid="002647f1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3pt" officeooo:rsid="00349214" officeooo:paragraph-rsid="002647f1" style:font-size-asian="13pt" style:font-size-complex="13pt"/>
    </style:style>
    <style:style style:name="P38" style:family="paragraph" style:parent-style-name="Standard">
      <style:paragraph-properties fo:text-align="start" style:justify-single-word="false"/>
      <style:text-properties fo:font-size="13pt" officeooo:rsid="00464a01" officeooo:paragraph-rsid="002647f1" style:font-size-asian="13pt" style:font-size-complex="13pt"/>
    </style:style>
    <style:style style:name="P39" style:family="paragraph" style:parent-style-name="Standard">
      <style:paragraph-properties fo:text-align="start" style:justify-single-word="false"/>
      <style:text-properties fo:font-size="13pt" fo:language="ru" fo:country="RU" officeooo:rsid="00464a01" officeooo:paragraph-rsid="002647f1" style:font-size-asian="13pt" style:font-size-complex="13pt"/>
    </style:style>
    <style:style style:name="P40" style:family="paragraph" style:parent-style-name="ConsPlusTitle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1" fo:font-size="13pt" fo:font-style="normal" fo:font-weight="bold" officeooo:paragraph-rsid="003840a1" fo:background-color="transparent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ConsPlusNormal">
      <loext:graphic-properties draw:fill="none"/>
      <style:paragraph-properties fo:margin-left="9.601cm" fo:margin-right="0cm" fo:line-height="115%" fo:text-align="start" style:justify-single-word="false" fo:orphans="0" fo:widows="0" fo:text-indent="0cm" style:auto-text-indent="false" fo:background-color="transparent" style:text-autospace="non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7ff92a" officeooo:paragraph-rsid="003840a1" style:letter-kerning="true" fo:background-color="transparent" style:font-name-asian="Courier New" style:font-size-asian="13pt" style:language-asian="hi" style:country-asian="IN" style:font-style-asian="normal" style:font-weight-asian="normal" style:font-size-complex="13pt"/>
    </style:style>
    <style:style style:name="P42" style:family="paragraph" style:parent-style-name="ConsPlusNormal">
      <loext:graphic-properties draw:fill="none"/>
      <style:paragraph-properties fo:margin-left="9.601cm" fo:margin-right="0cm" fo:line-height="115%" fo:text-align="start" style:justify-single-word="false" fo:orphans="0" fo:widows="0" fo:text-indent="0cm" style:auto-text-indent="false" fo:background-color="transparent" style:text-autospace="none"/>
      <style:text-properties fo:color="#000000" loext:opacity="100%" style:font-name="Times New Roman1" fo:font-size="13pt" officeooo:rsid="006cc575" officeooo:paragraph-rsid="003840a1" fo:background-color="transparent" style:font-size-asian="13pt" style:font-size-complex="13pt"/>
    </style:style>
    <style:style style:name="P43" style:family="paragraph" style:parent-style-name="ConsPlusNormal">
      <loext:graphic-properties draw:fill="none"/>
      <style:paragraph-properties fo:margin-left="9.601cm" fo:margin-right="0cm" fo:line-height="115%" fo:text-align="start" style:justify-single-word="false" fo:orphans="0" fo:widows="0" fo:text-indent="0cm" style:auto-text-indent="false" fo:background-color="transparent" style:text-autospace="none"/>
      <style:text-properties fo:color="#000000" loext:opacity="100%" style:font-name="Times New Roman1" fo:font-size="13pt" fo:font-weight="normal" officeooo:rsid="00823d91" officeooo:paragraph-rsid="003840a1" fo:background-color="transparent" style:font-size-asian="13pt" style:font-weight-asian="normal" style:font-name-complex="Times New Roman1" style:font-size-complex="13pt" style:font-weight-complex="normal"/>
    </style:style>
    <style:style style:name="P44" style:family="paragraph" style:parent-style-name="ConsPlusNormal">
      <loext:graphic-properties draw:fill="none"/>
      <style:paragraph-properties fo:margin-left="9.601cm" fo:margin-right="0cm" fo:line-height="115%" fo:text-align="start" style:justify-single-word="false" fo:orphans="0" fo:widows="0" fo:text-indent="0cm" style:auto-text-indent="false" fo:background-color="transparent" style:text-autospace="none"/>
      <style:text-properties fo:color="#000000" loext:opacity="100%" style:font-name="Times New Roman1" fo:font-size="13pt" fo:font-weight="normal" officeooo:rsid="0015b7b7" officeooo:paragraph-rsid="003840a1" fo:background-color="transparent" style:font-size-asian="13pt" style:font-weight-asian="normal" style:font-name-complex="Times New Roman1" style:font-size-complex="13pt" style:font-weight-complex="normal"/>
    </style:style>
    <style:style style:name="P45" style:family="paragraph" style:parent-style-name="ConsPlusNormal">
      <loext:graphic-properties draw:fill="none"/>
      <style:paragraph-properties fo:margin-left="9.601cm" fo:margin-right="0cm" fo:line-height="115%" fo:text-align="start" style:justify-single-word="false" fo:orphans="0" fo:widows="0" fo:text-indent="0cm" style:auto-text-indent="false" fo:background-color="transparent" style:text-autospace="none"/>
      <style:text-properties fo:color="#000000" loext:opacity="100%" style:font-name="Times New Roman1" fo:font-size="13pt" fo:font-weight="normal" officeooo:rsid="003840a1" officeooo:paragraph-rsid="003840a1" fo:background-color="transparent" style:font-size-asian="13pt" style:font-weight-asian="normal" style:font-name-complex="Times New Roman1" style:font-size-complex="13pt" style:font-weight-complex="normal"/>
    </style:style>
    <style:style style:name="P46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7" style:family="paragraph" style:parent-style-name="Standard" style:list-style-name="L2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margin-top="1.27cm" fo:margin-bottom="0cm" style:contextual-spacing="false" fo:line-height="15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officeooo:paragraph-rsid="002b99a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/>
      <style:text-properties fo:font-variant="normal" fo:text-transform="none" style:font-name="sans-serif" fo:letter-spacing="normal" fo:font-style="normal" fo:font-weight="normal" loext:padding="0cm" loext:border="none"/>
    </style:style>
    <style:style style:name="P50" style:family="paragraph" style:parent-style-name="Standard">
      <style:paragraph-properties fo:text-align="end" style:justify-single-word="false"/>
      <style:text-properties fo:font-variant="normal" fo:text-transform="none" fo:color="#020c22" loext:opacity="100%" style:font-name="Times New Roman1" fo:font-size="13pt" fo:letter-spacing="normal" fo:language="ru" fo:country="RU" fo:font-style="normal" fo:font-weight="normal" officeooo:rsid="006c5eee" officeooo:paragraph-rsid="002647f1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/>
      <style:text-properties style:font-name="sans-serif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219146" style:font-size-asian="14pt" style:font-size-complex="14pt"/>
    </style:style>
    <style:style style:name="T6" style:family="text">
      <style:text-properties style:font-name="Times New Roman1" officeooo:rsid="002fc4f9"/>
    </style:style>
    <style:style style:name="T7" style:family="text">
      <style:text-properties officeooo:rsid="00205729"/>
    </style:style>
    <style:style style:name="T8" style:family="text">
      <style:text-properties officeooo:rsid="00201311"/>
    </style:style>
    <style:style style:name="T9" style:family="text">
      <style:text-properties officeooo:rsid="00219146"/>
    </style:style>
    <style:style style:name="T10" style:family="text">
      <style:text-properties officeooo:rsid="002a30cd"/>
    </style:style>
    <style:style style:name="T11" style:family="text">
      <style:text-properties officeooo:rsid="003663c5"/>
    </style:style>
    <style:style style:name="T12" style:family="text">
      <style:text-properties officeooo:rsid="002fc4f9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officeooo:rsid="0015e537"/>
    </style:style>
    <style:style style:name="T15" style:family="text">
      <style:text-properties officeooo:rsid="002d0875"/>
    </style:style>
    <style:style style:name="T16" style:family="text">
      <style:text-properties officeooo:rsid="00268b61"/>
    </style:style>
    <style:style style:name="T17" style:family="text">
      <style:text-properties officeooo:rsid="002e6669"/>
    </style:style>
    <style:style style:name="T18" style:family="text">
      <style:text-properties officeooo:rsid="0026cf99"/>
    </style:style>
    <style:style style:name="T19" style:family="text">
      <style:text-properties officeooo:rsid="00286112"/>
    </style:style>
    <style:style style:name="T20" style:family="text">
      <style:text-properties officeooo:rsid="002a7364"/>
    </style:style>
    <style:style style:name="T21" style:family="text">
      <style:text-properties officeooo:rsid="002abaf1"/>
    </style:style>
    <style:style style:name="T22" style:family="text">
      <style:text-properties officeooo:rsid="0047fcf6"/>
    </style:style>
    <style:style style:name="T23" style:family="text">
      <style:text-properties fo:font-variant="normal" fo:text-transform="none" fo:color="#020c22" loext:opacity="100%" fo:letter-spacing="normal" fo:language="ru" fo:country="RU" fo:font-style="normal" fo:font-weight="normal"/>
    </style:style>
    <style:style style:name="T24" style:family="text">
      <style:text-properties fo:font-variant="normal" fo:text-transform="none" fo:color="#020c22" loext:opacity="100%" fo:letter-spacing="normal" fo:language="ru" fo:country="RU" fo:font-style="normal" fo:font-weight="normal" officeooo:rsid="006c5eee"/>
    </style:style>
    <style:style style:name="T25" style:family="text">
      <style:text-properties fo:font-variant="normal" fo:text-transform="none" fo:color="#020c22" loext:opacity="100%" fo:letter-spacing="normal" fo:language="ru" fo:country="RU" fo:font-style="normal" fo:font-weight="normal" officeooo:rsid="00432210"/>
    </style:style>
    <style:style style:name="T26" style:family="text">
      <style:text-properties fo:font-variant="normal" fo:text-transform="none" fo:color="#020c22" loext:opacity="100%" style:font-name="Times New Roman1" fo:letter-spacing="normal" fo:language="ru" fo:country="RU" fo:font-style="normal" fo:font-weight="normal"/>
    </style:style>
    <style:style style:name="T27" style:family="text">
      <style:text-properties fo:font-variant="normal" fo:text-transform="none" fo:color="#020c22" loext:opacity="100%" style:font-name="Times New Roman1" fo:letter-spacing="normal" fo:language="ru" fo:country="RU" fo:font-style="normal" fo:font-weight="normal" officeooo:rsid="001b5b4d"/>
    </style:style>
    <style:style style:name="T28" style:family="text">
      <style:text-properties fo:font-variant="normal" fo:text-transform="none" fo:color="#020c22" loext:opacity="100%" style:font-name="Times New Roman1" fo:letter-spacing="normal" fo:language="en" fo:country="US" fo:font-style="normal" fo:font-weight="normal"/>
    </style:style>
    <style:style style:name="T29" style:family="text">
      <style:text-properties fo:font-variant="normal" fo:text-transform="none" fo:color="#020c22" loext:opacity="100%" style:font-name="Times New Roman1" fo:letter-spacing="normal" fo:font-style="normal" fo:font-weight="normal"/>
    </style:style>
    <style:style style:name="T30" style:family="text">
      <style:text-properties fo:font-variant="normal" fo:text-transform="none" fo:color="#020c22" loext:opacity="100%" style:font-name="Times New Roman1" fo:letter-spacing="normal" fo:font-style="normal" fo:font-weight="normal" officeooo:rsid="004a3390"/>
    </style:style>
    <style:style style:name="T31" style:family="text">
      <style:text-properties fo:font-variant="normal" fo:text-transform="none" fo:color="#020c22" loext:opacity="100%" style:text-line-through-style="none" style:text-line-through-type="none" fo:letter-spacing="normal" fo:language="ru" fo:country="RU" fo:font-style="normal" style:text-underline-style="none" style:letter-kerning="true" style:font-name-asian="Courier New" style:language-asian="hi" style:country-asian="IN" style:font-style-asian="normal"/>
    </style:style>
    <style:style style:name="T32" style:family="text">
      <style:text-properties fo:font-variant="normal" fo:text-transform="none" style:font-name="sans-serif" fo:font-size="13pt" fo:letter-spacing="normal" fo:font-style="normal" fo:font-weight="normal" style:font-size-asian="13pt" style:font-size-complex="13pt" loext:padding="0cm" loext:border="none"/>
    </style:style>
    <style:style style:name="T33" style:family="text">
      <style:text-properties fo:font-variant="normal" fo:text-transform="none" fo:letter-spacing="normal" fo:font-style="normal" fo:font-weight="normal" loext:padding="0cm" loext:border="none"/>
    </style:style>
    <style:style style:name="T34" style:family="text">
      <style:text-properties fo:font-variant="normal" fo:text-transform="none" style:font-name="Times New Roman1" fo:font-size="13pt" fo:letter-spacing="normal" fo:language="ru" fo:country="RU" fo:font-style="normal" style:text-underline-style="none" fo:font-weight="normal" officeooo:rsid="00219146" style:font-size-asian="13pt" style:font-size-complex="13pt" loext:padding="0cm" loext:border="none"/>
    </style:style>
    <style:style style:name="T35" style:family="text">
      <style:text-properties fo:font-variant="normal" fo:text-transform="none" style:font-name="Times New Roman1" fo:letter-spacing="normal" fo:language="ru" fo:country="RU" fo:font-style="normal" style:text-underline-style="none" fo:font-weight="normal" officeooo:rsid="00219146" loext:padding="0cm" loext:border="none"/>
    </style:style>
    <style:style style:name="T36" style:family="text">
      <style:text-properties officeooo:rsid="006df265"/>
    </style:style>
    <style:style style:name="T37" style:family="text">
      <style:text-properties officeooo:rsid="002647f1"/>
    </style:style>
    <style:style style:name="T38" style:family="text">
      <style:text-properties fo:language="en" fo:country="US" officeooo:rsid="00286e18"/>
    </style:style>
    <style:style style:name="T39" style:family="text">
      <style:text-properties officeooo:rsid="00286e18"/>
    </style:style>
    <style:style style:name="T40" style:family="text">
      <style:text-properties officeooo:rsid="0028ea91"/>
    </style:style>
    <style:style style:name="T41" style:family="text">
      <style:text-properties officeooo:rsid="00297399"/>
    </style:style>
    <style:style style:name="T42" style:family="text">
      <style:text-properties officeooo:rsid="002b033a"/>
    </style:style>
    <style:style style:name="T43" style:family="text">
      <style:text-properties officeooo:rsid="002b99a1"/>
    </style:style>
    <style:style style:name="T44" style:family="text">
      <style:text-properties fo:language="zxx" fo:country="none" officeooo:rsid="00369c43" style:language-asian="zxx" style:country-asian="none" style:font-name-complex="Times New Roman1"/>
    </style:style>
    <style:style style:name="T45" style:family="text">
      <style:text-properties officeooo:rsid="0028ea91" style:language-asian="zxx" style:country-asian="none" style:font-name-complex="Times New Roman1"/>
    </style:style>
    <style:style style:name="T46" style:family="text">
      <style:text-properties officeooo:rsid="002b99a1" style:language-asian="zxx" style:country-asian="none" style:font-name-complex="Times New Roman1"/>
    </style:style>
    <style:style style:name="T47" style:family="text">
      <style:text-properties officeooo:rsid="00369c43" style:language-asian="zxx" style:country-asian="none" style:font-name-complex="Times New Roman1"/>
    </style:style>
    <style:style style:name="T48" style:family="text">
      <style:text-properties officeooo:rsid="002d6e69"/>
    </style:style>
    <style:style style:name="T49" style:family="text">
      <style:text-properties officeooo:rsid="00303275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b033a" fo:background-color="transparent" loext:char-shading-value="0"/>
    </style:style>
    <style:style style:name="T52" style:family="text">
      <style:text-properties officeooo:rsid="0035a3d3" fo:background-color="transparent" loext:char-shading-value="0"/>
    </style:style>
    <style:style style:name="T53" style:family="text">
      <style:text-properties officeooo:rsid="003314f0"/>
    </style:style>
    <style:style style:name="T54" style:family="text">
      <style:text-properties officeooo:rsid="0033b276"/>
    </style:style>
    <style:style style:name="T55" style:family="text">
      <style:text-properties officeooo:rsid="00348fe0"/>
    </style:style>
    <style:style style:name="T56" style:family="text">
      <style:text-properties officeooo:rsid="0035a3d3"/>
    </style:style>
    <style:style style:name="T57" style:family="text">
      <style:text-properties officeooo:rsid="00367094"/>
    </style:style>
    <style:style style:name="T58" style:family="text">
      <style:text-properties fo:font-size="14pt" fo:language="ru" fo:country="RU" style:text-underline-style="none" officeooo:rsid="00219146" style:font-size-asian="14pt" style:font-size-complex="14pt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03d7ca0" style:letter-kerning="true" style:font-name-asian="Courier New" style:language-asian="hi" style:country-asian="IN" style:font-style-asian="normal" style:font-weight-asian="normal"/>
    </style:style>
    <style:style style:name="T61" style:family="text">
      <style:text-properties style:text-line-through-style="none" style:text-line-through-type="none" fo:language="ru" fo:country="RU" fo:font-style="normal" style:text-underline-style="none" fo:font-weight="normal" officeooo:rsid="00809cfc" style:letter-kerning="true" style:font-name-asian="Courier New" style:language-asian="hi" style:country-asian="IN" style:font-style-asian="normal" style:font-weight-asian="normal"/>
    </style:style>
    <style:style style:name="T62" style:family="text">
      <style:text-properties officeooo:rsid="003840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РАСПОРЯЖЕНИЕ</text:p>
      <text:p text:style-name="P5">вице-мэра</text:p>
      <text:p text:style-name="P2"><text:span text:style-name="T1">от</text:span><text:span text:style-name="T2"> </text:span><field:fieldmark-start text:name="__Fieldmark__8406_1425969070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2"><text:text-input text:description="Тема письма">Об утверждении порядка работы "Мобильной приемной"</text:text-input></text:p>
      <text:p text:style-name="P15"><text:tab/>В соответствии со ст.16 Федерального закона от 06.10.2003 № 131-ФЗ «Об общих принципах организации местного самоуправления в Российской Федерации», Федеральным закон<text:span text:style-name="T8">ом</text:span> от 09.02.2009 №8-ФЗ «Об обеспечении доступа к информации о деятельности государственных органов и органов местного самоуправления», <text:s/>Устав<text:span text:style-name="T43">ом</text:span> городского округа «Город Южно-Сахалинск», <text:span text:style-name="T8">в целях оптимизации и эффективности работы по взаимодействию с населением, предупреждения социальной напряженности, создания для населения дополнительной возможности оперативной связи с администрацией города Южно-Сахалинска при возникновении проблем личного или общественного характера, затрагивающих интересы неограниченного круга лиц:</text:span></text:p>
      <text:p text:style-name="P16"/>
      <text:p text:style-name="P17">1. Департаменту по <text:span text:style-name="T37">работе с</text:span> обращениям<text:span text:style-name="T37">и и сообщениями</text:span> граждан <text:s/>организовать работу по взаимодействию с населением посредством <text:span text:style-name="T48">телефонной связи по стационарным телефонам сотрудников и </text:span>мобильно<text:span text:style-name="T62">му</text:span> телефон<text:span text:style-name="T62">у</text:span> приемной граждан администрации города Южно-Сахалинска (далее - «Мобильная приемная»).</text:p>
      <text:p text:style-name="P18">2. <text:span text:style-name="T9">Утвердить порядок работы «Мобильной приемной» (Приложение).</text:span></text:p>
      <text:p text:style-name="P19">3. МКУ «Управление делами администрации города Южно-Сахалинска» о<text:span text:style-name="T10">существлять </text:span>необходим<text:span text:style-name="T10">ое</text:span> техническ<text:span text:style-name="T10">ое</text:span> <text:span text:style-name="T10">обеспечение</text:span> для <text:span text:style-name="T10">работы «Мобильной приемной»</text:span></text:p>
      <text:p text:style-name="P20"><text:span text:style-name="T11">4</text:span>. Разместить информацию о «Мобильной приемной» на официальном сайте администрации города Южно-Сахалинска.</text:p>
      <text:p text:style-name="P20"><text:span text:style-name="T11">5</text:span>. <text:span text:style-name="T12">Контроль исполнения распоряжения <text:s/>вице-мэра города Южно-Сахалинска возложить на директора Департамента по работе с обращен</text:span><text:span text:style-name="T6">иями и сообщениями граждан </text:span><text:span text:style-name="T54">(Дитер И.Ф.).</text:span></text:p>
      <text:p text:style-name="P23"><text:span text:style-name="T45">6. Признать утратившим силу распоряжение первого вице-мэра, руководителя аппарата от </text:span><text:span text:style-name="T46">03.03.2021</text:span><text:span text:style-name="T45"> № </text:span><text:span text:style-name="T44">41-</text:span><text:span text:style-name="T47">фр «</text:span><text:span text:style-name="T46">Об организации дополнительной формы взаимодействия с населением МО ГО «Город Южно-Сахалинск».</text:span></text:p>
      <text:p text:style-name="P21"/>
      <text:p text:style-name="P23"><text:span text:style-name="T47"><text:line-break/></text:span><text:span text:style-name="T7">Вице-мэр</text:span><text:tab/> <text:s text:c="92"/><text:text-input text:description="Инициалы Фамилия вице-мэра">Д.Ф. Хайбриев</text:text-input><text:span text:style-name="T5"><text:s text:c="6"/></text:span></text:p>
      <text:list xml:id="list26124305" text:style-name="L1">
        <text:list-item>
          <text:list>
            <text:list-item>
              <text:list>
                <text:list-header>
                  <text:p text:style-name="P48"><text:soft-page-break/><text:span text:style-name="T58"><text:s text:c="5"/></text:span></text:p>
                </text:list-header>
              </text:list>
            </text:list-item>
          </text:list>
        </text:list-item>
      </text:list>
      <text:p text:style-name="P41">Приложение</text:p>
      <text:p text:style-name="P42"><text:span text:style-name="T60">У</text:span><text:span text:style-name="T59">ТВЕРЖДЕН</text:span></text:p>
      <text:p text:style-name="P43"><text:span text:style-name="T62">распоряжением</text:span> <text:span text:style-name="T62">вице-мэра</text:span> города Южно-Сахалинска</text:p>
      <text:p text:style-name="P44">от _____________№ _________</text:p>
      <text:p text:style-name="P40"><text:span text:style-name="T35"/></text:p>
      <text:p text:style-name="P51"><text:span text:style-name="T34"/></text:p>
      <text:p text:style-name="P6">Порядок работы «Мобильной приемной» <text:span text:style-name="T14">а</text:span>дминистрации города Южно-Сахалинска</text:p>
      <text:p text:style-name="P6"/>
      <text:p text:style-name="P7">1. Общие положения</text:p>
      <text:p text:style-name="P7"/>
      <text:p text:style-name="P10"><text:tab/>1.1. «Мобильная приемная» - это дополнительная форма <text:span text:style-name="T15">оперативного</text:span> взаимодействия и установления обратной связи граждан с мэром города Южно-Сахалинска и администрацией города Южно-Сахалинска посредством <text:span text:style-name="T38">т</text:span><text:span text:style-name="T39">елефонной</text:span> связи.</text:p>
      <text:p text:style-name="P10"><text:tab/> <text:span text:style-name="T41">Сообщения граждан в «Мобильную приемную» принимаются на стационарные телефоны сотрудников Департамента по работе с обращениями и сообщениями граждан (далее - <text:s/>приемная граждан): т. (4242) 300-871, (4242) 312-877, (4242) 300-472, (4242) 300-845, (4242) 300-669, (4242) 300-804, (4242) 300-471 (доб. 1,2,3), мо</text:span>бильный телефон <text:span text:style-name="T54">приемной граждан</text:span> (федеральный номер: 89147572727, короткий номер:27-27-27), <text:span text:style-name="T49">а также на мобильный телефон мэра города Южно-Сахалинска (далее — Мобильный телефон).</text:span></text:p>
      <text:p text:style-name="P9"><text:tab/>1.2. Настоящий Порядок применяется при работе с сообщениями граждан, поступающими <text:span text:style-name="T42">в «Мобильную приемную» </text:span>и не содержащими признаков обращений граждан, установленных Федеральным законом от 02.05.2006 № 59-ФЗ «О порядке рассмотрения обращений граждан Российской <text:s/>Федерации» и иными <text:s text:c="2"/>нормативно-правовыми <text:s text:c="2"/>актами Российской Федерации.</text:p>
      <text:p text:style-name="P11"><text:tab/>1.3. Информация о персональных данных граждан, направивших сообщения <text:span text:style-name="T42">в «Мобильную приемную»</text:span> хранится и обрабатывается с соблюдением требований законодательства о персональных данных.</text:p>
      <text:p text:style-name="P12"/>
      <text:p text:style-name="P8"><text:span text:style-name="T16">2</text:span>. Организация работы с сообщениями <text:span text:style-name="T16">граждан</text:span>, поступающими <text:span text:style-name="T42">в «Мобильную приемную»</text:span></text:p>
      <text:p text:style-name="P8"/>
      <text:p text:style-name="P13"><text:tab/>2.1. Прием звонков и сообщений <text:span text:style-name="T17">(СМС, сообщения в месcенджерах WhatsApp, Telegram)</text:span> граждан <text:span text:style-name="T55">на мобильный телефон приемной граждан </text:span>администраци<text:span text:style-name="T55">и</text:span> города осуществляется сотрудниками <text:span text:style-name="T8">приемной граждан в рабочее время.</text:span></text:p>
      <text:p text:style-name="P13"><text:tab/>2.2. Первичная обработка устных и письменных сообщений граждан <text:span text:style-name="T42">в «</text:span>Мобильн<text:span text:style-name="T42">ую приемную»</text:span> осуществляется сотрудниками <text:span text:style-name="T18">приемной граждан:</text:span></text:p>
      <text:p text:style-name="P13"><text:s/><text:tab/>- при принятии устного сообщения по <text:span text:style-name="T39">стационарному или м</text:span>обильному телефону сотрудник <text:span text:style-name="T19">приемной граждан</text:span>, в случае, если решение проблемы, <text:span text:style-name="T15">озвученн</text:span>ой в сообщении, относится к полномочиям администрации города Южно-<text:soft-page-break/>Сахалинска, заполняет «Карточку сообщения «Мобильной приемной» по прилагаемой форме (далее - Карточка сообщения). В <text:span text:style-name="T15">противном </text:span>случае, сотрудник <text:span text:style-name="T19">приемной граждан</text:span> рекомендует гражданину обратиться в орган, в компетенцию которого входит решение данного вопроса, при необходимости указав контакт <text:span text:style-name="T15">данного</text:span> органа.</text:p>
      <text:p text:style-name="P13"><text:tab/>- при поступлении СМС-сообщения, сообщения в месcенджерах WhatsApp, Telegram на Мобильный телефон, содержание сообщения сотрудник <text:span text:style-name="T19">приемной граждан</text:span> переносит в Карточку сообщения. При необходимости сотрудник <text:span text:style-name="T19">приемной граждан</text:span> связывается с заявителем для уточнения сути проблемы (сигнала) либо его контактных данных.</text:p>
      <text:p text:style-name="P13"><text:tab/>- <text:span text:style-name="T20">в случае, когда</text:span> гражданин <text:span text:style-name="T42">в своем сообщении у</text:span>казывает на необходимость получения письменного ответа (информации), сотрудник приемной граждан рекомендует заявителю обратиться с письменным обращением по интересующему его вопросу, разъяснив его право на обращение в соответствии с Федеральным законом от 02.05.2006 № 59-ФЗ «О порядке рассмотрения обращений граждан Российской <text:s/>Федерации», а также проинформировав об имеющихся способах подачи письменного обращения в администрацию города Южно-Сахалинска.</text:p>
      <text:p text:style-name="P13"><text:tab/><text:span text:style-name="T19">2.3</text:span>. В течение двух рабочих дней, включая день поступления сообщения гражданина, сотрудник <text:span text:style-name="T19">приемной граждан</text:span> регистрирует Карточку сообщения в Системе электронного документооборота администрации города Южно-Сахалинска (далее - СЭД) в журнале «Мобильная приемная» и направляет <text:span text:style-name="T50">на рассмотрение в структурное подразделение аппарата, отраслевой (функциональный) орган администрации города Южно-Сахалинска, в функции которого входит рассмотрение проблем (сигналов), поставленных в сообщении для принятия мер реагирования, со сроком исполнения до 10 календарных дней.</text:span></text:p>
      <text:p text:style-name="P13"><text:tab/><text:span text:style-name="T10">2.4.</text:span> О результатах реагирования и принятых мерах на сообщение гражданина <text:span text:style-name="T40">в «Мобильную приемную»</text:span>, исполнитель направляет информацию (СЛЗ) <text:span text:style-name="T10">в адрес мэра города</text:span>, а также <text:span text:style-name="T40">в обязательном порядке </text:span>устно информирует заявителя по указанному в Карточке сообщения номеру телефона.</text:p>
      <text:p text:style-name="P13"><text:tab/>В случае отсутствия возможности оперативного решения и принятия соответствующих мер на сообщение, поступившее <text:span text:style-name="T40">в «Мобильную приемную»</text:span>, исполнитель направляет информацию о продлении контрольного срока, с указанием мотивированных причин продления <text:s/>и срока решения проблемы.</text:p>
      <text:p text:style-name="P13"><text:tab/><text:span text:style-name="T20">2.5</text:span>. Сотрудник <text:span text:style-name="T10">приемной граждан</text:span> провод<text:span text:style-name="T10">и</text:span>т проверку информативности и полноты предоставленно<text:span text:style-name="T56">й</text:span> <text:span text:style-name="T56">информации</text:span>, <text:span text:style-name="T56">на предмет</text:span> соответствия <text:span text:style-name="T56">вопросам,</text:span> изложенн<text:span text:style-name="T56">ым</text:span> в <text:span text:style-name="T40">поступившем </text:span>сообщении заявителя <text:span text:style-name="T40">в «Мобильную приемную».</text:span></text:p>
      <text:p text:style-name="P13"><text:tab/><text:span text:style-name="T20">2.6</text:span>. <text:span text:style-name="T56">С</text:span>ообщени<text:span text:style-name="T56">е гражданина в «Мобильную приемную»</text:span> <text:span text:style-name="T57">считается исполненным и </text:span>снимается с контроля в случае решения проблемы (сигнала), <text:span text:style-name="T20">указанн</text:span>ого в сообщении.</text:p>
      <text:p text:style-name="P14"><text:tab/><text:span text:style-name="T50">2.7. Карточка сообщения является внутренним документом администрации города Южно-Сахалинска и </text:span><text:span text:style-name="T51">ее </text:span><text:span text:style-name="T52">перенаправление</text:span><text:span text:style-name="T51"> </text:span><text:span text:style-name="T52">в сторонние организации, ведомства и т.п. </text:span><text:span text:style-name="T51">запрещается.</text:span></text:p>
      <text:p text:style-name="P13"/>
      <text:p text:style-name="P28"><text:span text:style-name="T20">3</text:span>. Контроль и ответственность</text:p>
      <text:p text:style-name="P28"/>
      <text:p text:style-name="P27">3.1. Ответственность за качество, своевременность, объективность и полноту рассмотрения <text:span text:style-name="T21">со</text:span>общения, поступившег<text:span text:style-name="T53">о</text:span> <text:span text:style-name="T40">в «Мобильную приемную» </text:span>администраци<text:span text:style-name="T53">и</text:span> <text:soft-page-break/>города Южно-Сахалинска, несет должностное лицо, назначенное ответственным за <text:span text:style-name="T21">рассмотрение и принятие мер</text:span>.</text:p>
      <text:p text:style-name="P26">3.2. Контроль <text:span text:style-name="T22">за соблюдением настоящего Порядка возложить</text:span> на директора Департамента по <text:span text:style-name="T40">работе с </text:span>обращениям<text:span text:style-name="T40">и и сообщениями</text:span> граждан <text:span text:style-name="T57">(Дитер И.Ф.).</text:span></text:p>
      <text:p text:style-name="P26"/>
      <text:p text:style-name="P2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1"><text:soft-page-break/>Приложение</text:p>
      <text:p text:style-name="P45"><text:span text:style-name="T31">к Порядку работы «Мобильной приемной» администрации города Южно-Сахалинска</text:span></text:p>
      <text:p text:style-name="P35"/>
      <text:p text:style-name="P36"><text:tab/></text:p>
      <text:p text:style-name="P24"><text:span text:style-name="T25">К</text:span><text:span text:style-name="T23">арточка сообщения «Мобильной приемной»</text:span></text:p>
      <text:p text:style-name="P31"><text:tab/></text:p>
      <text:p text:style-name="P37"><text:span text:style-name="T27">Д</text:span><text:span text:style-name="T26">ата принятия сообщения ___________________________________________________</text:span></text:p>
      <text:p text:style-name="P38"><text:span text:style-name="T27">С</text:span><text:span text:style-name="T26">пособ передачи сообщения _________________________________________________ <text:s text:c="66"/></text:span></text:p>
      <text:p text:style-name="P38"><text:span text:style-name="T26"><text:s text:c="62"/>Звонок, СМС, </text:span><text:span text:style-name="T28">WhatsApp, Telegram, </text:span><text:span text:style-name="T26">иное</text:span><text:span text:style-name="T28"> <text:s/></text:span></text:p>
      <text:p text:style-name="P32"/>
      <text:p text:style-name="P32">Номер телефона: ___________________________________________________________</text:p>
      <text:p text:style-name="P39"><text:span text:style-name="T29">ФИО :</text:span><text:span text:style-name="T30"> </text:span><text:span text:style-name="T29">____________________________________________________________________</text:span></text:p>
      <text:p text:style-name="P33">Социальный статус заявителя : _______________________________________________</text:p>
      <text:p text:style-name="P34">Почтовый адрес или адрес электронной почты <text:span text:style-name="T36">(при наличии):</text:span></text:p>
      <text:p text:style-name="P34">__________________________________________________________________________</text:p>
      <text:p text:style-name="P34"/>
      <text:p text:style-name="P34">Содержание <text:span text:style-name="T57">сообщения</text:span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2">Примечания: ____________________________________________________________________________________________________________________________________________________</text:p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Сообщение принял сотрудник __________________________</text:p>
      <text:list xml:id="list3959840759" text:style-name="L2">
        <text:list-item>
          <text:list>
            <text:list-item>
              <text:list>
                <text:list-header>
                  <text:p text:style-name="P4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2" fo:widows="2" fo:hyphenation-ladder-count="no-limit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Arial1" style:font-family-asian="Arial" style:font-family-generic-asian="swiss" style:font-pitch-asian="variable" style:font-size-asian="10pt" style:language-asian="zh" style:country-asian="CN" style:font-weight-asian="bold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1:23:58.766000000</meta:creation-date>
    <meta:editing-duration>PT56M16S</meta:editing-duration>
    <meta:editing-cycles>6</meta:editing-cycles>
    <meta:generator>LibreOffice/7.2.6.2$Windows_X86_64 LibreOffice_project/b0ec3a565991f7569a5a7f5d24fed7f52653d754</meta:generator>
    <dc:date>2022-11-17T10:29:48.238000000</dc:date>
    <meta:document-statistic meta:table-count="0" meta:image-count="1" meta:object-count="0" meta:page-count="5" meta:paragraph-count="57" meta:word-count="892" meta:character-count="8771" meta:non-whitespace-character-count="7646"/>
  </office:meta>
</office:document-meta>
</file>