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1368ac" fo:background-color="transparent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end" style:justify-single-word="false" fo:text-indent="1.3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1368ac" fo:background-color="transparent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6.9cm" fo:margin-right="0cm" fo:margin-top="0cm" fo:margin-bottom="0cm" style:contextual-spacing="false" fo:text-align="end" style:justify-single-word="false" fo:text-indent="0.6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1368ac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1368ac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1368ac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b482ca" officeooo:paragraph-rsid="001368ac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1368ac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text-position="super 58%" style:font-name="Times New Roman" fo:font-size="14pt" fo:language="ru" fo:country="RU" style:text-underline-style="none" officeooo:paragraph-rsid="001368ac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cm" style:auto-text-indent="false">
        <style:tab-stops>
          <style:tab-stop style:position="17.463cm" style:type="right"/>
        </style:tab-stops>
      </style:paragraph-properties>
      <style:text-properties style:use-window-font-color="true" loext:opacity="0%" style:font-name="Times New Roman" fo:font-size="14pt" fo:language="ru" fo:country="RU" style:text-underline-style="none" officeooo:rsid="0091f079" officeooo:paragraph-rsid="001368ac" fo:background-color="transparent" style:font-size-asian="14pt" style:font-size-complex="14pt"/>
    </style:style>
    <style:style style:name="T1" style:family="text">
      <style:text-properties officeooo:rsid="0035124c"/>
    </style:style>
    <style:style style:name="T2" style:family="text">
      <style:text-properties officeooo:rsid="00811283"/>
    </style:style>
    <style:style style:name="T3" style:family="text">
      <style:text-properties officeooo:rsid="00b1225f"/>
    </style:style>
    <style:style style:name="T4" style:family="text">
      <style:text-properties officeooo:rsid="0032a02e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35124c"/>
    </style:style>
    <style:style style:name="T7" style:family="text">
      <style:text-properties officeooo:rsid="0063c46d"/>
    </style:style>
    <style:style style:name="T8" style:family="text">
      <style:text-properties officeooo:rsid="0036a643"/>
    </style:style>
    <style:style style:name="T9" style:family="text">
      <style:text-properties officeooo:rsid="00b25c5e"/>
    </style:style>
    <style:style style:name="T10" style:family="text">
      <style:text-properties officeooo:rsid="00ce9e25"/>
    </style:style>
    <style:style style:name="T11" style:family="text">
      <style:text-properties officeooo:rsid="003811ec"/>
    </style:style>
    <style:style style:name="T12" style:family="text">
      <style:text-properties officeooo:rsid="00523bf0"/>
    </style:style>
    <style:style style:name="T13" style:family="text">
      <style:text-properties officeooo:rsid="00523bf0" style:language-asian="zxx" style:country-asian="none" style:font-name-complex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b482ca"/>
    </style:style>
    <style:style style:name="T16" style:family="text">
      <style:text-properties officeooo:rsid="00b482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<text:span text:style-name="T1">№ 1</text:span></text:p>
      <text:p text:style-name="P3">к Порядку предоставления субсидий (грантов<text:span text:style-name="T2"> в форме субсидии</text:span>) территориальным общественным самоуправлениям городского округа «Город Южно-Сахалинск» на осуществление деятельности по благоустройству территории</text:p>
      <text:p text:style-name="P7"/>
      <text:p text:style-name="P7">Заявление</text:p>
      <text:p text:style-name="P7">на получение <text:span text:style-name="T3">с</text:span>убсидии<text:span text:style-name="T4"> (гранта в форме субсидии)</text:span></text:p>
      <text:p text:style-name="P4">Заявитель_____________________________________________________,</text:p>
      <text:p text:style-name="P4"><text:s text:c="19"/><text:span text:style-name="T5"><text:s text:c="44"/>(полное наименование организации)</text:span></text:p>
      <text:p text:style-name="P5">в лице _____________________________________________________________,</text:p>
      <text:p text:style-name="P4"><text:s text:c="19"/><text:span text:style-name="T5">(указывается полное наименование должности, фамилия, имя и отчество руководителя)</text:span></text:p>
      <text:p text:style-name="P5">действующего на основании ___________________________________________</text:p>
      <text:p text:style-name="P4"><text:s text:c="64"/><text:span text:style-name="T5">(указывается наименование</text:span></text:p>
      <text:p text:style-name="P5">____________________________________________________________________</text:p>
      <text:p text:style-name="P8"><text:s text:c="34"/>и регистрационные реквизиты правоустанавливающего документа)</text:p>
      <text:p text:style-name="P5">юридический адрес __________________________________________________</text:p>
      <text:p text:style-name="P5">____________________________________________________________________</text:p>
      <text:p text:style-name="P5">электронный адрес ___________________________________________________</text:p>
      <text:p text:style-name="P5"><text:span text:style-name="T7">адрес действующего сайта в сети Интернет </text:span>______________________________</text:p>
      <text:p text:style-name="P5">банковские реквизиты: ________________________________________________</text:p>
      <text:p text:style-name="P5">____________________________________________________________________</text:p>
      <text:p text:style-name="P4"><text:s text:c="13"/><text:span text:style-name="T5"><text:s/>(</text:span><text:span text:style-name="T6">№</text:span><text:span text:style-name="T5"> лицевого счета, расчетный счет и наименование банка, БИК, ИНН)</text:span></text:p>
      <text:p text:style-name="P5">просит предоставить субсидию в сумме _________________________________</text:p>
      <text:p text:style-name="P4"><text:s text:c="77"/><text:span text:style-name="T5"><text:s text:c="2"/>(цифрами и сумма прописью)</text:span></text:p>
      <text:p text:style-name="P5">Название проекта:____________________________________________________</text:p>
      <text:p text:style-name="P5">____________________________________________________________________</text:p>
      <text:p text:style-name="P5">Цели:_______________________________________________________________</text:p>
      <text:p text:style-name="P5">____________________________________________________________________</text:p>
      <text:p text:style-name="P5">Предполагаемый результат: ____________________________________________</text:p>
      <text:p text:style-name="P5">____________________________________________________________________</text:p>
      <text:p text:style-name="P5">Срок выполнения проекта: ____________________________________________</text:p>
      <text:p text:style-name="P5">Полная стоимость проекта: ____________________________________________</text:p>
      <text:p text:style-name="P4"><text:s text:c="70"/><text:span text:style-name="T5"><text:s/>(цифрами и сумма прописью)</text:span></text:p>
      <text:p text:style-name="P5">Имеющиеся средства: ________________________________________________</text:p>
      <text:p text:style-name="P4"><text:s text:c="32"/><text:span text:style-name="T5"><text:s text:c="2"/>(цифрами и сумма прописью)</text:span></text:p>
      <text:p text:style-name="P5">Контактная <text:s/>информация <text:s/>о <text:s/>представителе <text:s/>Заявителя <text:s/>для <text:s/>взаимодействия <text:s/>с уполномоченным органом: ____________________________________________</text:p>
      <text:p text:style-name="P4"><text:s text:c="54"/><text:span text:style-name="T5">(указывается фамилия, имя, отчество (полностью),</text:span></text:p>
      <text:p text:style-name="P5">____________________________________________________________________</text:p>
      <text:p text:style-name="P4"><text:s text:c="28"/><text:span text:style-name="T5"><text:s text:c="2"/>полное наименование должности, контактный номер телефона)</text:span></text:p>
      <text:p text:style-name="P4">Настоящей Заявкой подтверждаем следующие сведения в отношении Заявителя:</text:p>
      <text:p text:style-name="P4"><text:soft-page-break/>- не имеет неисполненных обязательств по заключенны<text:span text:style-name="T8">м </text:span>муниципальным контрактам и договорам аренды муниципального имущества и не состоит в реестре недобросовестных поставщиков (подрядчиков, исполнителей), ведение которого осуществляется федеральным органом исполнительной <text:s/>власти, уполномоченным на осуществление контроля в сфере закупок;</text:p>
      <text:p text:style-name="P4">- <text:span text:style-name="T9">не имеет</text:span> просроченной задолженност<text:span text:style-name="T9">и</text:span>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и ин<text:span text:style-name="T9">ой</text:span> просроченн<text:span text:style-name="T9">ой</text:span> (неурегулированн<text:span text:style-name="T9">ой</text:span>) задолженност<text:span text:style-name="T9">и</text:span> по денежным обязательствам перед городским округом «Город Южно-Сахалинск», из которого планируется предоставление субсидии в соответствии с правовым актом;</text:p>
      <text:p text:style-name="P4">- не <text:span text:style-name="T10">является</text:span> получа<text:span text:style-name="T10">телем</text:span> средств из бюджета городского округа «Город Южно-Сахалинск» в соответствии с иными муниципальными правовыми актами на цели, указанные в <text:span text:style-name="T10">заявке;</text:span></text:p>
      <text:p text:style-name="P9">-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4">- состоит на учете в налоговом органе по месту осуществления деятельности на территории городского округа «<text:span text:style-name="T3">Г</text:span>ород Южно-Сахалинск», предоставляет отчетность в федеральные органы налоговой службы и <text:span text:style-name="T11">с</text:span>татистики;</text:p>
      <text:p text:style-name="P4">- не являет<text:span text:style-name="T8">ся </text:span>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4">- не является <text:span text:style-name="T8">у</text:span>частником соглашений о разделе продукции, не осуществляет предпринимательскую деятельность в сфере игорного бизнеса,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4">- не является в порядке, установленном законодательством Российской Федерации о валютном регулировании и валютно контроле, нерезидентом Российской Федерации (за исключением случаев, предусмотренных международными договорами Российской Федерации);</text:p>
      <text:p text:style-name="P4">- <text:span text:style-name="T12">после окончания проекта несет бремя расходов по содержанию и ремонту элементов благоустройства, реализованного за счет средств субсидии (гранта</text:span><text:span text:style-name="T13"> в форме субсидии</text:span><text:span text:style-name="T12">).</text:span></text:p>
      <text:p text:style-name="P4"><text:soft-page-break/><text:span text:style-name="T10">Подтверждаем, что на момент подачи заявки Заявитель не </text:span>находить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<text:span text:style-name="T10">него</text:span> не введена процедура банкротства, деятельность <text:span text:style-name="T10">заявителя</text:span> не приостановлена в порядке, предусмотренном законодательством Российской Федерации. <text:span text:style-name="T10">От</text:span>сутств<text:span text:style-name="T10">ует</text:span> неисполненн<text:span text:style-name="T10">ая</text:span> обязанност<text:span text:style-name="T10">ь</text:span>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4"/>
      <text:p text:style-name="P4">Даю согласие на публикацию (размещение) в информационно-телекоммуникационной сети «Интернет» информации об участнике отбора, о подаваемом участником отбора предложении (заявке), иной информации об участнике отбора, связной с отбором, а также согласие на обработку персональных данных (для физического лица).</text:p>
      <text:p text:style-name="P4"/>
      <text:p text:style-name="P4">К настоящей заявке прилагаются:</text:p>
      <text:p text:style-name="P4">1. <text:span text:style-name="T14"><text:s text:c="99"/></text:span><text:span text:style-name="T16">на</text:span><text:span text:style-name="T15"> <text:s text:c="8"/></text:span><text:span text:style-name="T16">лисах</text:span>;</text:p>
      <text:p text:style-name="P4">2. <text:span text:style-name="T14"><text:s text:c="99"/></text:span><text:span text:style-name="T16">на</text:span><text:span text:style-name="T15"> <text:s text:c="8"/></text:span><text:span text:style-name="T16">лисах</text:span>;</text:p>
      <text:p text:style-name="P4">3. <text:span text:style-name="T14"><text:s text:c="99"/></text:span><text:span text:style-name="T16">на</text:span><text:span text:style-name="T15"> <text:s text:c="8"/></text:span><text:span text:style-name="T16">лисах</text:span>;</text:p>
      <text:p text:style-name="P6">4. <text:span text:style-name="T14"><text:s text:c="99"/></text:span>на<text:span text:style-name="T14"> <text:s text:c="8"/></text:span>лисах;</text:p>
      <text:p text:style-name="P6">5. <text:span text:style-name="T14"><text:s text:c="99"/></text:span>на<text:span text:style-name="T14"> <text:s text:c="8"/></text:span>лисах.</text:p>
      <text:p text:style-name="P4"/>
      <text:p text:style-name="P5"/>
      <text:p text:style-name="P5"/>
      <text:p text:style-name="P5"/>
      <text:p text:style-name="P5">______________________________________________ <text:s text:c="9"/>________________</text:p>
      <text:p text:style-name="P4"><text:s text:c="18"/><text:span text:style-name="T5"><text:s text:c="3"/>должность заявителя, Ф.И.О. <text:s text:c="95"/>подпись</text:span></text:p>
      <text:p text:style-name="P5"/>
      <text:p text:style-name="P5">Дата пр<text:span text:style-name="T11">иема</text:span> заявки ________________ регистрационный <text:span text:style-name="T11">№</text:span>________________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2:03:23.497000000</meta:creation-date>
    <dc:date>2022-07-20T12:04:10.666000000</dc:date>
    <meta:editing-duration>PT47S</meta:editing-duration>
    <meta:editing-cycles>1</meta:editing-cycles>
    <meta:generator>LibreOffice/7.2.6.2$Windows_X86_64 LibreOffice_project/b0ec3a565991f7569a5a7f5d24fed7f52653d754</meta:generator>
    <meta:document-statistic meta:table-count="0" meta:image-count="0" meta:object-count="0" meta:page-count="3" meta:paragraph-count="57" meta:word-count="608" meta:character-count="7337" meta:non-whitespace-character-count="5656"/>
  </office:meta>
</office:document-meta>
</file>