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justify" style:justify-single-word="false"/>
      <style:text-properties style:font-name="Times New Roman" officeooo:paragraph-rsid="001f9a19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2pt" officeooo:paragraph-rsid="001f9a19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2pt" officeooo:paragraph-rsid="00214ffb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officeooo:paragraph-rsid="00214ffb"/>
    </style:style>
    <style:style style:name="P5" style:family="paragraph" style:parent-style-name="Table_20_Contents">
      <style:paragraph-properties fo:text-align="justify" style:justify-single-word="false"/>
      <style:text-properties officeooo:paragraph-rsid="00262846"/>
    </style:style>
    <style:style style:name="P6" style:family="paragraph" style:parent-style-name="Table_20_Contents">
      <style:paragraph-properties fo:text-align="justify" style:justify-single-word="false"/>
      <style:text-properties officeooo:paragraph-rsid="002dd676"/>
    </style:style>
    <style:style style:name="P7" style:family="paragraph" style:parent-style-name="Table_20_Contents">
      <style:paragraph-properties fo:text-align="center" style:justify-single-word="false"/>
      <style:text-properties officeooo:paragraph-rsid="00262846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1f9a19" style:font-size-asian="12pt" style:font-style-asian="normal" style:font-weight-asian="normal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f9a19"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20c77e" style:font-size-asian="12pt" style:font-size-complex="12pt"/>
    </style:style>
    <style:style style:name="T3" style:family="text">
      <style:text-properties style:font-name="Times New Roman" fo:font-size="12pt" officeooo:rsid="002774d5" style:font-size-asian="12pt" style:font-size-complex="12pt"/>
    </style:style>
    <style:style style:name="T4" style:family="text">
      <style:text-properties style:font-name="Times New Roman" fo:font-size="12pt" officeooo:rsid="001f9a19" style:font-size-asian="12pt" style:font-size-complex="12pt"/>
    </style:style>
    <style:style style:name="T5" style:family="text">
      <style:text-properties style:font-name="Times New Roman" fo:font-size="12pt" officeooo:rsid="00238264" style:font-size-asian="12pt" style:font-size-complex="12pt"/>
    </style:style>
    <style:style style:name="T6" style:family="text">
      <style:text-properties style:font-name="Times New Roman" fo:font-size="12pt" officeooo:rsid="002a753a" style:font-size-asian="12pt" style:font-size-complex="12pt"/>
    </style:style>
    <style:style style:name="T7" style:family="text">
      <style:text-properties style:font-name="Times New Roman" fo:font-size="12pt" officeooo:rsid="002d214d" style:font-size-asian="12pt" style:font-size-complex="12pt"/>
    </style:style>
    <style:style style:name="T8" style:family="text">
      <style:text-properties style:font-name="Times New Roman" fo:font-size="12pt" officeooo:rsid="002dd676" style:font-size-asian="12pt" style:font-size-complex="12pt"/>
    </style:style>
    <style:style style:name="T9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1" style:family="text">
      <style:text-properties style:font-name="Times New Roman" fo:font-size="12pt" fo:font-style="normal" officeooo:rsid="0022ea03" fo:background-color="transparent" loext:char-shading-value="0" style:font-size-asian="12pt" style:font-style-asian="normal" style:font-size-complex="12pt" style:font-style-complex="normal"/>
    </style:style>
    <style:style style:name="T12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font-name="Times New Roman" fo:font-size="12pt" fo:font-style="normal" officeooo:rsid="002774d5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fo:font-style="normal" officeooo:rsid="0022ea03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fo:font-style="normal" officeooo:rsid="001f9a19" style:font-size-asian="12pt" style:font-style-asian="normal" style:font-size-complex="12pt" style:font-style-complex="normal"/>
    </style:style>
    <style:style style:name="T16" style:family="text">
      <style:text-properties style:font-name="Times New Roman" fo:font-size="12pt" fo:font-style="normal" officeooo:rsid="00238264" style:font-size-asian="12pt" style:font-style-asian="normal" style:font-size-complex="12pt" style:font-style-complex="normal"/>
    </style:style>
    <style:style style:name="T17" style:family="text">
      <style:text-properties style:font-name="Times New Roman" fo:font-size="12pt" fo:font-style="normal" officeooo:rsid="00262846" style:font-size-asian="12pt" style:font-style-asian="normal" style:font-size-complex="12pt" style:font-style-complex="normal"/>
    </style:style>
    <style:style style:name="T18" style:family="text">
      <style:text-properties style:font-name="Times New Roman" fo:font-size="12pt" fo:font-style="normal" officeooo:rsid="002d214d" style:font-size-asian="12pt" style:font-style-asian="normal" style:font-size-complex="12pt" style:font-style-complex="normal"/>
    </style:style>
    <style:style style:name="T19" style:family="text">
      <style:text-properties style:font-name="Times New Roman" fo:font-size="12pt" fo:font-style="normal" officeooo:rsid="002dfea5" style:font-size-asian="12pt" style:font-style-asian="normal" style:font-size-complex="12pt" style:font-style-complex="normal"/>
    </style:style>
    <style:style style:name="T20" style:family="text">
      <style:text-properties style:font-name="Times New Roman" fo:font-size="12pt" fo:font-style="normal" fo:background-color="#ffffff" loext:char-shading-value="0" style:font-size-asian="12pt" style:font-style-asian="normal" style:font-size-complex="12pt" style:font-style-complex="normal"/>
    </style:style>
    <style:style style:name="T21" style:family="text">
      <style:text-properties style:font-name="Times New Roman" fo:font-size="12pt" fo:font-style="normal" officeooo:rsid="0022ea03" fo:background-color="#ffffff" loext:char-shading-value="0" style:font-size-asian="12pt" style:font-style-asian="normal" style:font-size-complex="12pt" style:font-style-complex="normal"/>
    </style:style>
    <style:style style:name="T22" style:family="text">
      <style:text-properties style:font-name="Times New Roman" fo:font-size="12pt" fo:language="ru" fo:country="RU" fo:font-weight="normal" officeooo:rsid="00262846" fo:background-color="#ffffff" loext:char-shading-value="0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language="ru" fo:country="RU" fo:font-weight="normal" officeooo:rsid="0023ab54" fo:background-color="#ffffff" loext:char-shading-value="0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ru" fo:country="RU" fo:font-weight="normal" officeooo:rsid="00293c25" fo:background-color="#ffffff" loext:char-shading-value="0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ru" fo:country="RU" fo:font-weight="normal" officeooo:rsid="002dfea5" fo:background-color="#ffffff" loext:char-shading-value="0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ru" fo:country="RU" fo:font-style="normal" officeooo:rsid="002dfea5" fo:background-color="#ffffff" loext:char-shading-value="0" style:font-size-asian="12pt" style:font-style-asian="normal" style:font-size-complex="12pt" style:font-style-complex="normal"/>
    </style:style>
    <style:style style:name="T27" style:family="text">
      <style:text-properties style:font-name="Times New Roman" fo:font-size="12pt" fo:font-weight="bold" officeooo:rsid="002616b3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en" fo:country="US" fo:font-style="normal" officeooo:rsid="00238264" fo:background-color="#ffffff" loext:char-shading-value="0" style:font-size-asian="12pt" style:font-style-asian="normal" style:font-size-complex="12pt" style:font-style-complex="normal"/>
    </style:style>
    <style:style style:name="T29" style:family="text">
      <style:text-properties style:font-name="Times New Roman" fo:font-size="12pt" fo:language="en" fo:country="US" fo:font-style="normal" officeooo:rsid="002b40ad" fo:background-color="#ffffff" loext:char-shading-value="0" style:font-size-asian="12pt" style:font-style-asian="normal" style:font-size-complex="12pt" style:font-style-complex="normal"/>
    </style:style>
    <style:style style:name="T30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31" style:family="text">
      <style:text-properties style:text-line-through-style="none" style:text-line-through-type="none" style:font-name="Times New Roman" fo:font-size="12pt" fo:font-style="normal" style:text-underline-style="none" fo:font-weight="normal" officeooo:rsid="0039936b" style:font-size-asian="12pt" style:font-style-asian="normal" style:font-weight-asian="normal" style:font-name-complex="Times New Roman" style:font-size-complex="12pt" style:font-weight-complex="normal"/>
    </style:style>
    <style:style style:name="T32" style:family="text">
      <style:text-properties style:text-line-through-style="none" style:text-line-through-type="none" style:font-name="Times New Roman" fo:font-size="12pt" fo:font-style="normal" style:text-underline-style="none" fo:font-weight="normal" officeooo:rsid="002d214d" style:font-size-asian="12pt" style:font-style-asian="normal" style:font-weight-asian="normal" style:font-name-complex="Times New Roman" style:font-size-complex="12pt" style:font-weight-complex="normal"/>
    </style:style>
    <style:style style:name="T33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08f34b" fo:background-color="#ffffff" loext:char-shading-value="0" style:font-size-asian="12pt" style:language-asian="zxx" style:country-asian="none" style:font-style-asian="normal" style:font-weight-asian="normal" style:font-name-complex="Times New Roman" style:font-size-complex="12pt" style:font-weight-complex="normal"/>
    </style:style>
    <style:style style:name="T34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2d214d" fo:background-color="#ffffff" loext:char-shading-value="0" style:font-size-asian="12pt" style:language-asian="zxx" style:country-asian="none" style:font-style-asian="normal" style:font-weight-asian="normal" style:font-name-complex="Times New Roman" style:font-size-complex="12pt" style:font-weight-complex="normal"/>
    </style:style>
    <style:style style:name="T35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officeooo:rsid="032c1100" style:letter-kerning="true" fo:background-color="transparent" loext:char-shading-value="0" style:font-name-asian="Courier New" style:font-size-asian="12pt" style:language-asian="hi" style:country-asian="IN" style:font-style-asian="normal" style:font-weight-asian="bold" style:font-size-complex="12pt" style:font-weight-complex="bold"/>
    </style:style>
    <style:style style:name="T36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officeooo:rsid="002a753a" style:letter-kerning="true" fo:background-color="transparent" loext:char-shading-value="0" style:font-name-asian="Courier New" style:font-size-asian="12pt" style:language-asian="hi" style:country-asian="IN" style:font-style-asian="normal" style:font-weight-asian="bold" style:font-size-complex="12pt" style:font-weight-complex="bold"/>
    </style:style>
    <style:style style:name="T37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bold" officeooo:rsid="0157f1ca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font-weight-complex="bold"/>
    </style:style>
    <style:style style:name="T38" style:family="text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157f1c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7">Информация о проведении заседания</text:span><text:span text:style-name="T35"> </text:span><text:span text:style-name="T36">К</text:span><text:span text:style-name="T35">омиссии по рассмотрению результатов общественного обсуждения по определению границ прилегающих к некоторым организациям и объектам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 на территории </text:span></text:p>
      <text:p text:style-name="P7"><text:span text:style-name="T35">городского округа </text:span><text:span text:style-name="Strong_20_Emphasis"><text:span text:style-name="T38">«</text:span></text:span><text:span text:style-name="T35">Город Южно-Сахалинск»</text:span><text:span text:style-name="Strong_20_Emphasis"><text:span text:style-name="T37"> </text:span></text:span></text:p>
      <text:p text:style-name="P1"><text:tab/></text:p>
      <text:p text:style-name="P5"><text:span text:style-name="T1"><text:tab/>Департамент </text:span><text:span text:style-name="T2">продовольственных ресурсов и потребительского рынка аппарата </text:span><text:span text:style-name="T1">администрации города Южно-Сахалинска (далее — уполномоченный орган) извещает о проведении заседания </text:span><text:span text:style-name="T6">К</text:span><text:span text:style-name="T1">омиссии по рассмотрению результатов общественного обсуждения по определению границ прилегающих к некоторым организациям и объектам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 на территории городского округа «Город Южно-Сахалинск» </text:span><text:span text:style-name="T6">(далее - Комиссия)</text:span><text:span text:style-name="T1">, которое состоится </text:span><text:span text:style-name="Strong_20_Emphasis"><text:span text:style-name="T25">25.07.2022</text:span></text:span><text:span text:style-name="Strong_20_Emphasis"><text:span text:style-name="T9"> </text:span></text:span><text:span text:style-name="Emphasis"><text:span text:style-name="T20">в </text:span></text:span><text:span text:style-name="Emphasis"><text:span text:style-name="T28">1</text:span></text:span><text:span text:style-name="Emphasis"><text:span text:style-name="T26">0</text:span></text:span><text:span text:style-name="Emphasis"><text:span text:style-name="T29">-</text:span></text:span><text:span text:style-name="Emphasis"><text:span text:style-name="T26">0</text:span></text:span><text:span text:style-name="Emphasis"><text:span text:style-name="T29">0</text:span></text:span><text:span text:style-name="Emphasis"><text:span text:style-name="T20"> </text:span></text:span><text:span text:style-name="Emphasis"><text:span text:style-name="T21">ч</text:span></text:span><text:span text:style-name="Emphasis"><text:span text:style-name="T11">асов</text:span></text:span><text:span text:style-name="Emphasis"><text:span text:style-name="T10">,</text:span></text:span><text:span text:style-name="Emphasis"><text:span text:style-name="T12"> по адресу: г. Южно-Сахалинск, </text:span></text:span><text:span text:style-name="Emphasis"><text:span text:style-name="T13">ул</text:span></text:span><text:span text:style-name="Emphasis"><text:span text:style-name="T14">. </text:span></text:span><text:span text:style-name="Emphasis"><text:span text:style-name="T17">Карла Маркса</text:span></text:span><text:span text:style-name="Emphasis"><text:span text:style-name="T15">, </text:span></text:span><text:span text:style-name="Emphasis"><text:span text:style-name="T16">д.</text:span></text:span><text:span text:style-name="Emphasis"><text:span text:style-name="T17">2</text:span></text:span><text:span text:style-name="Emphasis"><text:span text:style-name="T19">0</text:span></text:span><text:span text:style-name="Emphasis"><text:span text:style-name="T15">, </text:span></text:span><text:span text:style-name="Emphasis"><text:span text:style-name="T17">кабинет </text:span></text:span><text:span text:style-name="Emphasis"><text:span text:style-name="T19">401</text:span></text:span><text:span text:style-name="Emphasis"><text:span text:style-name="T16">.</text:span></text:span></text:p>
      <text:p text:style-name="P6"><text:span text:style-name="T1"><text:tab/>Повестк</text:span><text:span text:style-name="T8">а</text:span><text:span text:style-name="T1"> заседания </text:span><text:span text:style-name="T8">Комиссии</text:span><text:span text:style-name="T1">:</text:span></text:p>
      <text:p text:style-name="P6"><text:span text:style-name="T8"><text:tab/>- Р</text:span><text:span text:style-name="T1">ассмотрение </text:span><text:span text:style-name="T33">поступивших замечаний и предложений по проекту </text:span><text:span text:style-name="T34">решения Городской Думы города Южно-Сахалинска</text:span><text:span text:style-name="T33"> «О внесении изменений в решение Городской Думы города Южно-Сахалинска от 27.01.2016 № 357/21-16-5 «Об утверждении графических отображений схем и определении границ территорий, прилегающих к объектам и организациям, на прилегающих территориях которых не допускается розничная продажа алкогольной продукции в городском округе «Город Южно-Сахалинск».</text:span></text:p>
      <text:p text:style-name="P9"><text:span text:style-name="T31"><text:tab/></text:span><text:span text:style-name="T32">На заседании Комиссии могут присутствовать г</text:span><text:span text:style-name="T1">раждан</text:span><text:span text:style-name="T7">е</text:span><text:span text:style-name="T1"> (физически</text:span><text:span text:style-name="T7">е</text:span><text:span text:style-name="T1"> лица), в том числе представител</text:span><text:span text:style-name="T7">и</text:span><text:span text:style-name="T1"> организаций (юридических лиц), общественных объединений, государственных органов и органов местного самоуправления (далее — заинтересованные лица)</text:span><text:span text:style-name="T30">.</text:span></text:p>
      <text:p text:style-name="P8">Участие заинтересованных и иных лиц в заседании Комиссии осуществляется при предъявлении документа, удостоверяющего личность.</text:p>
      <text:p text:style-name="P3"><text:tab/>Заинтересованные и иные лица не участвуют в обсуждении и принятии решений, не препятствуют ходу заседания в иных формах. По решению председательствующего на заседании Комиссии данным лицам может быть предоставлено право задать вопрос или выступить по рассматриваемому вопросу.</text:p>
      <text:p text:style-name="P4"><text:span text:style-name="T1"><text:tab/>Получить дополнительную информацию по вопросам участия в заседании </text:span><text:span text:style-name="T6">К</text:span><text:span text:style-name="T1">омиссии можно по тел</text:span><text:span text:style-name="T5">ефону</text:span><text:span text:style-name="T1"> </text:span><text:span text:style-name="T3">30073</text:span><text:span text:style-name="T4">6</text:span><text:span text:style-name="T3">(</text:span><text:span text:style-name="T4">2</text:span><text:span text:style-name="T3">)</text:span><text:span text:style-name="T1">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0T14:29:53.728000000</meta:creation-date>
    <meta:generator>LibreOffice/6.0.7.3$Windows_X86_64 LibreOffice_project/dc89aa7a9eabfd848af146d5086077aeed2ae4a5</meta:generator>
    <dc:date>2022-07-18T14:58:32.845000000</dc:date>
    <meta:editing-duration>PT1H50M26S</meta:editing-duration>
    <meta:editing-cycles>11</meta:editing-cycles>
    <meta:print-date>2022-07-18T14:49:49.821000000</meta:print-date>
    <meta:document-statistic meta:table-count="0" meta:image-count="0" meta:object-count="0" meta:page-count="1" meta:paragraph-count="10" meta:word-count="268" meta:character-count="2272" meta:non-whitespace-character-count="2002"/>
  </office:meta>
</office:document-meta>
</file>