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127cm" fo:margin-left="0cm" table:align="left"/>
    </style:style>
    <style:style style:name="Таблица1.A" style:family="table-column">
      <style:table-column-properties style:column-width="1.905cm"/>
    </style:style>
    <style:style style:name="Таблица1.B" style:family="table-column">
      <style:table-column-properties style:column-width="0.504cm"/>
    </style:style>
    <style:style style:name="Таблица1.C" style:family="table-column">
      <style:table-column-properties style:column-width="7.158cm"/>
    </style:style>
    <style:style style:name="Таблица1.D" style:family="table-column">
      <style:table-column-properties style:column-width="0.572cm"/>
    </style:style>
    <style:style style:name="Таблица1.E" style:family="table-column">
      <style:table-column-properties style:column-width="4.988cm"/>
    </style:style>
    <style:style style:name="Таблица1.A1" style:family="table-cell">
      <style:table-cell-properties style:vertical-align="middle" fo:padding="0.132cm" fo:border="0.75pt solid #000000"/>
    </style:style>
    <style:style style:name="Таблица1.B1" style:family="table-cell">
      <style:table-cell-properties style:vertical-align="middle" fo:padding="0.132cm" fo:border-left="0.75pt solid #000000" fo:border-right="0.75pt solid #000000" fo:border-top="none" fo:border-bottom="none"/>
    </style:style>
    <style:style style:name="Таблица1.A2" style:family="table-cell">
      <style:table-cell-properties style:vertical-align="middle" fo:padding="0.132cm" fo:border="none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text-properties fo:color="#000000" style:font-name="Times New Roman" fo:font-size="14pt" style:font-size-asian="14pt" style:font-name-complex="Times New Roman" style:font-size-complex="14pt"/>
    </style:style>
    <style:style style:name="P3" style:family="paragraph" style:parent-style-name="Обычный">
      <style:paragraph-properties fo:margin-left="0.132cm" fo:margin-right="0.132cm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line-height="115%" fo:text-align="end" style:justify-single-word="false"/>
      <style:text-properties style:font-name="Times New Roman" fo:font-size="14pt" officeooo:paragraph-rsid="000fe266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officeooo:paragraph-rsid="0013187b"/>
    </style:style>
    <style:style style:name="P7" style:family="paragraph" style:parent-style-name="Text_20_body" style:master-page-name="MP0">
      <style:paragraph-properties fo:text-align="end" style:justify-single-word="false" style:page-number="auto" fo:break-before="page"/>
      <style:text-properties officeooo:paragraph-rsid="0013187b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language="ru" fo:country="RU" officeooo:rsid="000d5ea9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officeooo:rsid="0013187b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officeooo:rsid="001335ee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officeooo:rsid="000fe266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0fe266"/>
    </style:style>
    <style:style style:name="T10" style:family="text">
      <style:text-properties fo:language="ru" fo:country="RU" officeooo:rsid="001241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Основной_20_шрифт_20_абзаца"><text:span text:style-name="T2">Приложение № </text:span></text:span><text:span text:style-name="Основной_20_шрифт_20_абзаца"><text:span text:style-name="T4">8</text:span></text:span></text:p>
      <text:p text:style-name="P6"><text:span text:style-name="T6"> к учетной политике МК</text:span><text:span text:style-name="T7">У</text:span></text:p>
      <text:p text:style-name="P4"><text:s/>«Управление делами администрации</text:p>
      <text:p text:style-name="P5">  <text:s text:c="80"/>города Южно-Сахалинска» </text:p>
      <text:p text:style-name="P1"><text:span text:style-name="T6"><text:line-break/></text:span><text:span text:style-name="Основной_20_шрифт_20_абзаца"><text:span text:style-name="T5">Порядок расчета резерва предстоящих расходов по выплатам персоналу</text:span></text:span></text:p>
      <text:p text:style-name="P2">1. Оценочное обязательство резерва предстоящих расходов по выплатам персоналу определяется ежеквартально на последний день квартала.</text:p>
      <text:p text:style-name="P2">2. В <text:span text:style-name="T8">в</text:span><text:span text:style-name="T9">е</text:span><text:span text:style-name="T8">личину</text:span> <text:span text:style-name="T8">р</text:span><text:span text:style-name="T9">е</text:span><text:span text:style-name="T8">зерва</text:span> <text:span text:style-name="T8">пр</text:span><text:span text:style-name="T9">е</text:span><text:span text:style-name="T8">дстоящих</text:span> <text:span text:style-name="T8">р</text:span><text:span text:style-name="T9">а</text:span><text:span text:style-name="T8">сходов</text:span> по выплатам <text:span text:style-name="T9">п</text:span>ерсоналу включаются:</text:p>
      <text:p text:style-name="Обычный"><text:span text:style-name="Основной_20_шрифт_20_абзаца"><text:span text:style-name="T1">1) сумма оплаты отпусков сотрудникам за фактически отработанное время на дату расчета резерва;</text:span></text:span><text:span text:style-name="T6"><text:line-break/></text:span><text:span text:style-name="Основной_20_шрифт_20_абзаца"><text:span text:style-name="T1">2) начисленная на отпускные сумма страховых взносов на обязательное пенсионное, социальное и медицинское страхование и на страхование от несчастных случаев на производстве и профессиональных заболеваний.</text:span></text:span></text:p>
      <text:p text:style-name="P2">3. Сумма оплаты отпусков рассчитывается по формул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Обычный"><text:span text:style-name="Основной_20_шрифт_20_абзаца"><text:span text:style-name="T1">Сумма</text:span></text:span><text:span text:style-name="T6"><text:line-break/></text:span><text:span text:style-name="Основной_20_шрифт_20_абзаца"><text:span text:style-name="T1">оплаты</text:span></text:span><text:span text:style-name="T6"><text:line-break/></text:span><text:span text:style-name="Основной_20_шрифт_20_абзаца"><text:span text:style-name="T1">отпусков</text:span></text:span></text:p>
          </table:table-cell>
          <table:table-cell table:style-name="Таблица1.B1" office:value-type="string">
            <text:p text:style-name="Обычный"><text:span text:style-name="Основной_20_шрифт_20_абзаца"><text:span text:style-name="T1">=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Количество не использованных всеми</text:span></text:span><text:span text:style-name="T6"><text:line-break/></text:span><text:span text:style-name="Основной_20_шрифт_20_абзаца"><text:span text:style-name="T1">сотрудниками дней отпусков на</text:span></text:span><text:span text:style-name="T6"><text:line-break/></text:span><text:span text:style-name="Основной_20_шрифт_20_абзаца"><text:span text:style-name="T1">последний день квартала</text:span></text:span></text:p>
          </table:table-cell>
          <table:table-cell table:style-name="Таблица1.B1" office:value-type="string">
            <text:p text:style-name="Обычный"><text:span text:style-name="Основной_20_шрифт_20_абзаца"><text:span text:style-name="T1">X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Средний дневной</text:span></text:span><text:span text:style-name="T6"><text:line-break/></text:span><text:span text:style-name="Основной_20_шрифт_20_абзаца"><text:span text:style-name="T1">заработок по учреждению</text:span></text:span><text:span text:style-name="T6"><text:line-break/></text:span><text:span text:style-name="Основной_20_шрифт_20_абзаца"><text:span text:style-name="T1">за последние 12 мес.</text:span></text:span>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</table:table>
      <text:p text:style-name="P2">4. Данные о количестве дней неиспользованного отпуска представляет кадровая служба в соответствии с графиком документооборота.</text:p>
      <text:p text:style-name="P2">5. Средний дневной заработок (З ср. д.) в целом по учреждению определяется по формуле:</text:p>
      <text:p text:style-name="Обычный"><text:span text:style-name="Основной_20_шрифт_20_абзаца"><text:span text:style-name="T5">З ср. д. = ФОТ : 12 мес. : Ч : 29,3</text:span></text:span></text:p>
      <text:p text:style-name="P2">где:</text:p>
      <text:p text:style-name="P2">ФОТ – фонд оплаты труда в целом по учреждению за 12 месяцев, предшествующих дате расчета резерва;</text:p>
      <text:p text:style-name="P2">Ч – количество штатных единиц по штатному расписанию, действующему на дату расчета резерва;</text:p>
      <text:p text:style-name="P2"><text:soft-page-break/>29,3 – среднемесячное число календарных дней, установленное статьей 139 Трудового кодекса.</text:p>
      <text:p text:style-name="P2">6. В сумму обязательных страховых взносов для формирования резерва включаются:</text:p>
      <text:p text:style-name="Обычный">1) <text:span text:style-name="T1">сумма, рассчитанная по общеустановленной ставке страховых взносов;</text:span></text:p>
      <text:p text:style-name="P2">2) сумма, рассчитанная из дополнительных тарифов страховых взносов в Пенсионный фонд.</text:p>
      <text:p text:style-name="P2">Сумма, рассчитанная по общеустановленной ставке страховых взносов, определяется как величина суммы оплаты отпусков сотрудникам на расчетную дату, умноженная на 30,2 процента – суммарную ставку платежей на обязательное страхование и взносов на травматизм.</text:p>
      <text:p text:style-name="P2">Дополнительные тарифы страховых взносов в Пенсионный фонд рассчитываются отдельно по формуле:</text:p>
      <text:p text:style-name="P2">В = Впр : ФОТ × 100, где:</text:p>
      <text:p text:style-name="P2">В – дополнительные тарифы страховых взносов в Пенсионный фонд, включаемые в расчет резерва;</text:p>
      <text:p text:style-name="P2">Впр – сумма дополнительных тарифов страховых взносов в Пенсионный фонд, рассчитанная за 12 месяцев, предшествующих дате расчета резерва;</text:p>
      <text:p text:style-name="P2">ФОТ – <text:span text:style-name="T8">ф</text:span><text:span text:style-name="T9">о</text:span><text:span text:style-name="T8">нд</text:span> оплаты труда в целом по учреждению за 12 месяцев, <text:span text:style-name="T8">пр</text:span><text:span text:style-name="T10">е</text:span><text:span text:style-name="T8">дшествующих</text:span> дате расчета резерва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176cm" fo:margin-bottom="0.176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escription>Подготовлено экспертами Актион-МЦФЭР</dc:description>
    <meta:initial-creator>Войтенкова Татьяна Валентиновна</meta:initial-creator>
    <meta:creation-date>2021-12-09T04:39:00Z</meta:creation-date>
    <dc:date>2022-05-20T15:45:21.455000000</dc:date>
    <meta:editing-cycles>7</meta:editing-cycles>
    <meta:editing-duration>PT20M41S</meta:editing-duration>
    <meta:print-date>2021-12-09T15:50:21.190000000</meta:print-date>
    <meta:document-statistic meta:table-count="1" meta:image-count="0" meta:object-count="0" meta:page-count="2" meta:paragraph-count="30" meta:word-count="317" meta:character-count="2428" meta:non-whitespace-character-count="2048"/>
    <meta:template xlink:type="simple" xlink:actuate="onRequest" xlink:title="" xlink:href="Normal"/>
  </office:meta>
</office:document-meta>
</file>