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end" style:justify-single-word="false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T1" style:family="text">
      <style:text-properties fo:font-size="10pt" style:font-size-asian="10pt" style:language-asian="en" style:country-asian="US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loext:opacity="100%" fo:font-size="13pt" style:font-size-asian="13pt" style:font-size-complex="13pt"/>
    </style:style>
    <style:style style:name="T7" style:family="text">
      <style:text-properties fo:color="#000000" loext:opacity="100%"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иложение № 7 к учетной политике </text:span></text:p>
      <text:p text:style-name="P3"><text:span text:style-name="T1">МКУ «Управление делами администрации</text:span></text:p>
      <text:p text:style-name="P3"><text:span text:style-name="T1"><text:s/>города Южно-Сахалинска»<text:line-break/></text:span></text:p>
      <text:h text:style-name="P1" text:outline-level="1"><text:span text:style-name="T3"><text:line-break/></text:span><text:bookmark text:name="_GoBack"/></text:h>
      <text:h text:style-name="P2" text:outline-level="1"><text:span text:style-name="T4"><text:line-break/>Порядок проведения инвентаризации активов и обязательств</text:span></text:h>
      <text:p text:style-name="Standard"/>
      <text:p text:style-name="P4"><text:span text:style-name="T5"><text:tab/>Для  проведения инвентаризации приказом руководителя Учреждения создается инвентаризационная комиссия. </text:span></text:p>
      <text:p text:style-name="P4"><text:span text:style-name="T5"><text:tab/>Комиссия готовит и обеспечивает инвентаризацию, инструктирует членов рабочих инвентаризационных комиссий, проводит контрольные проверки правильности проведения инвентаризаций, а также выборочные инвентаризации товарно-материальных ценностей в местах хранения.</text:span></text:p>
      <text:p text:style-name="P4"><text:span text:style-name="T5"><text:tab/>При необходимости (например, при выявлении серьезных нарушений правил проведения инвентаризации) комиссия проводит (по поручению руководителя Учреждения) повторные сплошные инвентаризации и вносит предложения о порядке урегулирования выявленных недостач и потерь от порчи ТМЦ.</text:span></text:p>
      <text:p text:style-name="P4"><text:span text:style-name="T5"><text:tab/>Учитывая важность инвентаризации, в  комиссию целесообразно  включать специалистов, обладающих необходимой квалификацией для проведения анализа правильности оценки имущества и финансовых обязательств организации. Руководитель Учреждения должен создать условия для проведения точной и полной проверки фактического наличия имущества в установленные сроки: обеспечить рабочей силой для перевешивания и перемещения груза, измерительными и контрольными приборами и пр.</text:span></text:p>
      <text:p text:style-name="P4"><text:span text:style-name="T5"><text:tab/>В ходе инвентаризации проверяется и документально подтверждается наличие имущества и обязательств, их состояние и оценка. Инвентаризации подвергается все имущество Учреждения и все виды ее финансовых обязательств. При этом проверять следует имущество, которое  принадлежит Учреждению на праве оперативного управления, находится на ответственном хранении. Такая инвентаризация называется сплошной. </text:span></text:p>
      <text:p text:style-name="P4"><text:span text:style-name="T5"><text:tab/>По решению руководителя может проводиться выборочная инвентаризация, в ходе которой проверяется какая-либо часть имущества. Это могут быть товарно-материальные ценности, относящиеся к одному материально ответственному лицу или находящиеся в одном месте. </text:span></text:p>
      <text:p text:style-name="P4"><text:span text:style-name="T5"><text:tab/>Если при проведении инвентаризации отсутствует хотя бы один член комиссии, то ее результаты будут признаны недействительными. При проверке фактического наличия имущества необходимо присутствие материально ответственных лиц. </text:span></text:p>
      <text:p text:style-name="P4"><text:span text:style-name="T5"><text:tab/>Прежде чем приступить к проверке фактического наличия имущества, рабочая инвентаризационная комиссия обязана опломбировать подсобные помещения, подвалы и другие места хранения ценностей, имеющие отдельные входы и выходы, проверить исправность всех весовых и измерительных приборов и соблюдение установленных сроков их клеймения. </text:span></text:p>
      <text:p text:style-name="P4"><text:span text:style-name="T5"><text:tab/>До начала инвентаризации материально ответственные лица должны представить отчеты о движении ценностей и денежных средств и дать расписку, </text:span><text:soft-page-break/><text:span text:style-name="T5">что все ценности, находящиеся на их хранении, оприходованы, а выбывшие – списаны в расход, и что к началу инвентаризации все приходные и расходные документы сданы в бухгалтерию или комиссии. Аналогичные расписки дают лица, имеющие подотчетные суммы на приобретение или доверенности на получение имущества. </text:span></text:p>
      <text:p text:style-name="P4"><text:span text:style-name="T5"><text:tab/>Если в период проведения инвентаризации выяснится, что часть имевшихся на начало инвентаризации документов, связанных с движением ТМЦ, денежных средств и иного имущества и финансовых обязательств, не была передана в бухгалтерию и, следовательно, не учтена при расчете по данным бухгалтерского учета остатков инвентаризуемых ценностей и обязательств, <text:s/>виновные лица должны предоставить <text:s/>письменные объяснения о причинах допущенных нарушений, а также необходимо проверить подлинность представленных документов. Документы с приложенными к ним объяснительными приобщаются к материалам инвентаризации и учитываются при обосновании ее результатов на общих основаниях. Администрация Учреждения может применить к виновным лицам общие меры ответственности, установленные за неисполнение или ненадлежащее исполнение ими трудовых обязанностей.</text:span></text:p>
      <text:p text:style-name="P4"><text:span text:style-name="T5"><text:tab/>Председатель инвентаризационной комиссии визирует все приходные и расходные документы, приложенные к отчетам, с указанием «до инвентаризации на … (дата)», которое служит бухгалтерии основанием для определения остатков имущества к началу инвентаризации по учетным данным.</text:span></text:p>
      <text:p text:style-name="P4"><text:span text:style-name="T5"><text:tab/>Все операции по приему и отпуску материальных ценностей во время инвентаризации должны быть прекращены. Ценности, фактически поступившие после начала инвентаризации, приходуются после даты инвентаризации.</text:span></text:p>
      <text:p text:style-name="P4"><text:span text:style-name="T5"><text:tab/>Комиссии, которые созданы для проведения инвентаризации, пересчитывают, взвешивают, обмеривают и описывают имущество, фактически имеющееся у Учреждения. Проверка осуществляется сплошным методом, то есть пересчитываются абсолютно все товары и ценности. Фактическое наличие имущества проверяется при обязательном участии материально ответственных лиц.</text:span></text:p>
      <text:p text:style-name="P4"><text:span text:style-name="T5"><text:tab/>В ходе инвентаризации составляются инвентаризационные описи НФА (ф. 0504087), в которые заносятся сведения о фактическом наличии имущества и реально учтенных финансовых обязательствах и акт о результатах инвентаризации (ф. 0504835). Инвентаризационные описи и акты оформляются в двух экземплярах. На имущество, находящееся на ответственном хранении, арендованное составляются отдельные описи.</text:span></text:p>
      <text:p text:style-name="P4"><text:span text:style-name="T5"><text:tab/>Инвентаризационные описи и акты являются первичными учетными документами для бухгалтерского учета. Поэтому задача инвентаризационной комиссии – наиболее полно и точно внести в описи данные о фактическом имуществе и финансовых обязательствах, а затем правильно и своевременно оформить материалы инвентаризации. Инвентаризационные описи можно заполнять как от руки чернилами или шариковой ручкой, так и с использованием средств компьютерной техники, в них не должно быть помарок и подчисток. </text:span></text:p>
      <text:p text:style-name="P4"><text:span text:style-name="T5"><text:tab/>В период проведения инвентаризации материально ответственные лица могут обнаружить ошибки в описях. В этом случае они должны немедленно (до открытия склада, кладовой, секции и т.п.) заявить об этом председателю инвентаризационной комиссии. Инвентаризационная комиссия должна проверить этот факт и, в случае его подтверждения, устранить выявленные ошибки.</text:span></text:p>
      <text:p text:style-name="P4"><text:soft-page-break/><text:span text:style-name="T5"><text:tab/>Ошибочные записи исправляются во всех экземплярах описи в соответствии с правилами бухгалтерского учета – неправильные записи зачеркиваются, а над ними проставляется правильная запись. Исправления должны быть оговорены и подписаны всеми членами инвентаризационной комиссии и материально ответственными лицами. В описях не допускается оставлять незаполненные строчки. На последних страницах они прочеркиваются. </text:span></text:p>
      <text:p text:style-name="P4"><text:span text:style-name="T5"><text:tab/>Товарно-материальные ценности заносятся в описи по каждому отдельному наименованию с указанием инвентарного номера, единицы измерения, цены в рублях о копейках. Инвентаризация ценностей должна проводиться в порядке их расположения в <text:s/>помещении, в котором проводится инвентаризация.</text:span></text:p>
      <text:p text:style-name="P4"><text:span text:style-name="T5"><text:tab/>Если инвентаризационная опись или акт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 В конце каждой страницы описи следует прописью указать:</text:span></text:p>
      <text:p text:style-name="P4"><text:span text:style-name="T5">– число порядковых номеров материальных ценностей; </text:span></text:p>
      <text:p text:style-name="P4"><text:span text:style-name="T5">– общий итог количества в натуральных показателях, записанных на данной странице, вне зависимости от того, в каких единицах измерения (штуках, килограммах, метрах и т.д.) эти ценности показаны. </text:span></text:p>
      <text:p text:style-name="P4"><text:span text:style-name="T5"><text:tab/>Такая запись позволяет исключить возможность внесения в составленный документ несанкционированных изменений после его подписания членами инвентаризационной комиссии и материально ответственными лицами.</text:span></text:p>
      <text:p text:style-name="P4"><text:span text:style-name="T5"><text:tab/>На последней странице описи должна быть сделана отметка о проверке цен и подсчета итогов за подписями лиц, производивших эту проверку, после которой подписываются все члены инвентаризационной комиссии и материально ответственные лица. Кроме того, в конце описи материально ответственные лица дают расписку, подтверждающую проверку комиссией имущества в их присутствии, об отсутствии к членам комиссии каких-либо претензий и принятии перечисленного в описи имущества на ответственное хранение. Если инвентаризация имущества проводится в связи со сменой материально ответственных лиц, работник, принявший имущество, расписывается в описи в получении, а работник, сдавший это имущество, – в его сдаче.</text:span></text:p>
      <text:h text:style-name="P6" text:outline-level="3"><text:span text:style-name="T4"><text:tab/>В случае выявления расхождений по данным бухгалтерского учета и итогам проведенной инвентаризации составляется ведомость расхождений (ф.0504835), и оформляется <text:s/>протокол заседания инвентаризационной комиссии.</text:span></text:h>
      <text:h text:style-name="P6" text:outline-level="3"><text:span text:style-name="T4">В протоколе заседания инвентаризационной комиссии выносятся предложения о регулировании выявленных при инвентаризации расхождений фактического наличия ценностей и данных бухгалтерского учета.</text:span></text:h>
      <text:h text:style-name="P6" text:outline-level="3"><text:span text:style-name="T4"><text:tab/>В случаях возникновения пересортицы, решение о зачете пересортицы принимает руководитель Учреждения, после предоставления подробных объяснительных материально-ответственных лиц.</text:span></text:h>
      <text:p text:style-name="P4"><text:span text:style-name="T5"><text:tab/></text:span><text:span text:style-name="T6">Оприходование излишков объектов НФА, выявленных при инвентаризации, отражается по рыночной стоимости на дату принятия их к бухгалтерскому учету.</text:span></text:p>
      <text:p text:style-name="P4"><text:span text:style-name="T5"><text:tab/>В случае недостачи устанавливаются причины возникновения недостачи, определяется размер ущерба исходя из восстановительной стоимости НФА на день обнаружения ущерба. Материально-ответственные лица, у которых обнаружена недостача НФА обязаны возместить сумму ущерба в установленном законом порядке.</text:span></text:p>
      <text:p text:style-name="P8"><text:bookmark text:name="h4"/><text:bookmark text:name="bssPhr14"/><text:bookmark text:name="bss-bmark"/><text:span text:style-name="T7">В обязательном порядке инвентаризация проводится в случаях:</text:span></text:p>
      <text:p text:style-name="P9"><text:soft-page-break/><text:span text:style-name="T7">– при передаче имущества в аренду;</text:span></text:p>
      <text:p text:style-name="P9"><text:span text:style-name="T7">– перед составлением годовой бухгалтерской отчетности;</text:span></text:p>
      <text:p text:style-name="P9"><text:span text:style-name="T7">– при смене материально-ответственных лиц;</text:span></text:p>
      <text:p text:style-name="P9"><text:span text:style-name="T7">– при выявлении фактов хищения, злоупотребления или порчи имущества;</text:span></text:p>
      <text:p text:style-name="P9"><text:span text:style-name="T7">– в случае стихийного бедствия, пожара или других чрезвычайных ситуаций, вызванных экстремальными условиями;</text:span></text:p>
      <text:p text:style-name="P9"><text:span text:style-name="T7">– при реорганизации или ликвидации;</text:span></text:p>
      <text:p text:style-name="P9"><text:span text:style-name="T7">– в других случаях, предусмотренных законодательством.</text:span></text:p>
      <text:p text:style-name="P4"><text:span text:style-name="T5">Установить следующие сроки проведения инвентаризации активов и обязательств:</text:span></text:p>
      <text:p text:style-name="P9"><text:span text:style-name="T7">- основные средства – ежегодно перед составлением бухгалтерской отчетности; библиотечный фонд – один раз в пять лет;</text:span></text:p>
      <text:p text:style-name="P9"><text:span text:style-name="T7">- материальные запасы – ежегодно перед составлением бухгалтерской отчетности;</text:span></text:p>
      <text:p text:style-name="P7"><text:span text:style-name="T7">- дебиторская и кредиторская задолженность – ежегодно перед составлением бухгалтерской отчетности.</text:span></text:p>
      <text:p text:style-name="P9"><text:span text:style-name="T7">- денежные средства в кассе – ежемесячно.</text:span>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05</meta:initial-creator>
    <dc:creator>Войтенкова Татьяна Валентиновна</dc:creator>
    <meta:editing-cycles>4</meta:editing-cycles>
    <meta:creation-date>2022-05-18T07:32:00</meta:creation-date>
    <dc:date>2022-05-20T04:45:00</dc:date>
    <meta:editing-duration>PT4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46" meta:word-count="1155" meta:character-count="9787" meta:non-whitespace-character-count="8611"/>
    <meta:user-defined meta:name="AppVersion">14.0000</meta:user-defined>
    <meta:template xlink:type="simple" xlink:actuate="onRequest" xlink:title="Normal" xlink:href=""/>
  </office:meta>
</office:document-meta>
</file>