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G Times (W1)" svg:font-family="'CG Times (W1)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8.127cm" fo:margin-left="-0.14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018cm"/>
    </style:style>
    <style:style style:name="Таблица1.B" style:family="table-column">
      <style:table-column-properties style:column-width="7.713cm"/>
    </style:style>
    <style:style style:name="Таблица1.C" style:family="table-column">
      <style:table-column-properties style:column-width="2.889cm"/>
    </style:style>
    <style:style style:name="Таблица1.D" style:family="table-column">
      <style:table-column-properties style:column-width="4.193cm"/>
    </style:style>
    <style:style style:name="Таблица1.E" style:family="table-column">
      <style:table-column-properties style:column-width="12.314cm"/>
    </style:style>
    <style:style style:name="Таблица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E1" style:family="table-cell">
      <style:table-cell-properties fo:background-color="transparent" fo:padding="0.097cm" fo:border="0.05pt solid #000000">
        <style:background-image/>
      </style:table-cell-properties>
    </style:style>
    <style:style style:name="Таблица1.A2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" style:family="table-cell" style:data-style-name="N0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4" style:family="table-row">
      <style:table-row-properties style:min-row-height="3.157cm"/>
    </style:style>
    <style:style style:name="Таблица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5" style:family="table-row">
      <style:table-row-properties fo:background-color="transparent" fo:keep-together="auto">
        <style:background-image/>
      </style:table-row-properties>
    </style:style>
    <style:style style:name="Таблица1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5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Таблица1.E5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Таблица1.6" style:family="table-row">
      <style:table-row-properties fo:background-color="transparent" fo:keep-together="auto">
        <style:background-image/>
      </style:table-row-properties>
    </style:style>
    <style:style style:name="Таблица1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6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1.E6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Таблица1.A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8" style:family="table-row">
      <style:table-row-properties style:min-row-height="2.88cm"/>
    </style:style>
    <style:style style:name="Таблица1.A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14" style:family="table-row">
      <style:table-row-properties style:min-row-height="2.191cm"/>
    </style:style>
    <style:style style:name="Таблица1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16" style:family="table-row">
      <style:table-row-properties style:min-row-height="0.531cm"/>
    </style:style>
    <style:style style:name="Таблица1.A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23" style:family="table-row">
      <style:table-row-properties style:min-row-height="2.563cm"/>
    </style:style>
    <style:style style:name="Таблица1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3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3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3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3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3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D3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E3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2.127cm"/>
          <style:tab-stop style:position="2.434cm"/>
        </style:tab-stops>
      </style:paragraph-properties>
      <style:text-properties style:font-name="Times New Roman1" fo:font-size="12pt" fo:font-weight="normal" officeooo:rsid="0035fe80" officeooo:paragraph-rsid="004565a1" fo:background-color="transparent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2.127cm"/>
          <style:tab-stop style:position="2.434cm"/>
        </style:tab-stops>
      </style:paragraph-properties>
      <style:text-properties officeooo:paragraph-rsid="00566853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2.127cm"/>
          <style:tab-stop style:position="2.434cm"/>
        </style:tab-stops>
      </style:paragraph-properties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0566853" officeooo:paragraph-rsid="00566853" fo:background-color="transparent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letter-spacing="-0.011cm" fo:language="ru" fo:country="RU" fo:font-style="normal" fo:text-shadow="none" style:text-underline-style="none" fo:font-weight="normal" officeooo:rsid="00154b44" officeooo:paragraph-rsid="0139f7da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2.127cm"/>
          <style:tab-stop style:position="2.434cm"/>
        </style:tab-stops>
      </style:paragraph-properties>
      <style:text-properties style:text-outline="false" style:text-line-through-style="none" style:text-line-through-type="none" style:font-name="Times New Roman1" fo:font-size="9pt" fo:font-style="normal" fo:text-shadow="none" style:text-underline-style="none" fo:font-weight="normal" officeooo:rsid="0035fe80" officeooo:paragraph-rsid="00c7dbb2" style:font-size-asian="9pt" style:font-style-asian="normal" style:font-weight-asian="normal" style:font-name-complex="Times New Roman1" style:font-size-complex="9pt" style:text-emphasize="none"/>
    </style:style>
    <style:style style:name="P8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2.127cm"/>
          <style:tab-stop style:position="2.434cm"/>
        </style:tab-stops>
      </style:paragraph-properties>
      <style:text-properties style:font-name="Times New Roman1" fo:font-size="9pt" officeooo:rsid="00f97977" officeooo:paragraph-rsid="00c7dbb2" fo:background-color="transparent" style:font-size-asian="9pt" style:font-name-complex="Times New Roman1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officeooo:rsid="005de761" officeooo:paragraph-rsid="005f09d7" fo:background-color="transparent" style:font-name-asian="Times New Roman3" style:font-size-asian="10pt" style:language-asian="ru" style:country-asian="RU" style:font-name-complex="Times New Roman3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officeooo:rsid="005de761" officeooo:paragraph-rsid="005de761" fo:background-color="transparent" style:font-name-asian="Times New Roman3" style:font-size-asian="10pt" style:language-asian="ru" style:country-asian="RU" style:font-name-complex="Times New Roman3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0pt" officeooo:rsid="005d509c" officeooo:paragraph-rsid="005d509c" fo:background-color="transparent" style:font-name-asian="Times New Roman3" style:font-size-asian="10pt" style:language-asian="ru" style:country-asian="RU" style:font-name-complex="Times New Roman3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0pt" officeooo:paragraph-rsid="005de761" fo:background-color="transparent" style:font-name-asian="Times New Roman3" style:font-size-asian="10pt" style:language-asian="ru" style:country-asian="RU" style:font-name-complex="Times New Roman3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5f8018" officeooo:paragraph-rsid="005f8018" fo:background-color="transparen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5f09d7" officeooo:paragraph-rsid="005f09d7" fo:background-color="transparen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officeooo:rsid="005f09d7" officeooo:paragraph-rsid="005f09d7" fo:background-color="transparen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5de761" officeooo:paragraph-rsid="005f09d7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5de761" officeooo:paragraph-rsid="005de761" fo:background-color="transparen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0pt" fo:language="ru" fo:country="RU" fo:font-style="normal" style:text-underline-style="none" fo:font-weight="normal" officeooo:rsid="01d33dc8" officeooo:paragraph-rsid="01d33dc8" style:letter-kerning="tru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0pt" officeooo:rsid="009b513c" officeooo:paragraph-rsid="01ea54c6" fo:background-color="transparent" style:font-name-asian="Times New Roman3" style:font-size-asian="10pt" style:language-asian="ru" style:country-asian="RU" style:font-name-complex="Times New Roman3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9b513c" officeooo:paragraph-rsid="02064259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text-emphasize="none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9b513c" officeooo:paragraph-rsid="01ea54c6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text-emphasize="none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22da6f1" officeooo:paragraph-rsid="022da6f1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text-emphasize="none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9b513c" officeooo:paragraph-rsid="02064259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text-emphasize="none" fo:hyphenate="false" fo:hyphenation-remain-char-count="2" fo:hyphenation-push-char-count="2"/>
    </style:style>
    <style:style style:name="P24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text-outline="false" style:text-line-through-style="none" style:text-line-through-type="none" style:font-name="Times New Roman2" fo:font-size="10pt" fo:font-style="italic" fo:text-shadow="none" style:text-underline-style="none" fo:font-weight="bold" officeooo:paragraph-rsid="004565a1" fo:background-color="transparent" style:font-size-asian="10pt" style:font-style-asian="italic" style:font-weight-asian="bold" style:font-size-complex="10pt" style:text-emphasize="none"/>
    </style:style>
    <style:style style:name="P2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73745b" officeooo:paragraph-rsid="01e85cd8" fo:background-color="transparent" style:font-size-asian="10pt" style:font-style-asian="normal" style:font-weight-asian="normal" style:font-size-complex="10pt" style:text-emphasize="none"/>
    </style:style>
    <style:style style:name="P2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73745b" officeooo:paragraph-rsid="01305787" fo:background-color="transparent" style:font-size-asian="10pt" style:font-style-asian="normal" style:font-weight-asian="normal" style:font-size-complex="10pt" style:text-emphasize="none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14c5a94" fo:background-color="transparent" style:font-size-asian="10pt" style:font-style-asian="normal" style:font-weight-asian="normal" style:font-size-complex="10pt" style:text-emphasize="none"/>
    </style:style>
    <style:style style:name="P2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11a180" officeooo:paragraph-rsid="01601527" fo:background-color="transparent" style:font-size-asian="10pt" style:font-style-asian="normal" style:font-weight-asian="normal" style:font-size-complex="10pt" style:text-emphasize="none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11a180" officeooo:paragraph-rsid="014c5a94" fo:background-color="transparent" style:font-size-asian="10pt" style:font-style-asian="normal" style:font-weight-asian="normal" style:font-size-complex="10pt" style:text-emphasize="none"/>
    </style:style>
    <style:style style:name="P3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6ed987" officeooo:paragraph-rsid="006ed987" fo:background-color="transparent" style:font-size-asian="10pt" style:font-style-asian="normal" style:font-weight-asian="normal" style:font-size-complex="10pt" style:text-emphasize="none"/>
    </style:style>
    <style:style style:name="P3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1101ea2" officeooo:paragraph-rsid="01d50108" fo:background-color="transparent" style:font-size-asian="10pt" style:font-style-asian="normal" style:font-weight-asian="normal" style:font-size-complex="10pt" style:text-emphasize="none"/>
    </style:style>
    <style:style style:name="P3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167d194" officeooo:paragraph-rsid="0167d194" fo:background-color="transparent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14c5a94" fo:background-color="transparent" style:font-size-asian="10pt" style:font-style-asian="normal" style:font-weight-asian="normal" style:font-size-complex="10pt" style:text-emphasize="none"/>
    </style:style>
    <style:style style:name="P3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11f064" officeooo:paragraph-rsid="016b5ef7" fo:background-color="transparent" style:font-size-asian="10pt" style:font-style-asian="normal" style:font-weight-asian="normal" style:font-size-complex="10pt" style:text-emphasize="none"/>
    </style:style>
    <style:style style:name="P3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5a02e6" officeooo:paragraph-rsid="005a02e6" fo:background-color="transparent" style:font-size-asian="10pt" style:font-style-asian="normal" style:font-weight-asian="normal" style:font-size-complex="10pt" style:text-emphasize="none"/>
    </style:style>
    <style:style style:name="P3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5bbf73" officeooo:paragraph-rsid="005bbf73" fo:background-color="transparent" style:font-size-asian="10pt" style:font-style-asian="normal" style:font-weight-asian="normal" style:font-size-complex="10pt" style:text-emphasize="none"/>
    </style:style>
    <style:style style:name="P3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15163e" officeooo:paragraph-rsid="014c5a94" fo:background-color="transparent" style:font-size-asian="10pt" style:font-style-asian="normal" style:font-weight-asian="normal" style:font-size-complex="10pt" style:text-emphasize="none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0pt" officeooo:rsid="01691634" officeooo:paragraph-rsid="01691634" fo:background-color="transparen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0pt" officeooo:rsid="0011f064" officeooo:paragraph-rsid="014c5a94" fo:background-color="transparen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imes New Roman1" fo:font-size="10pt" officeooo:rsid="0011a180" officeooo:paragraph-rsid="014c5a94" fo:background-color="transparent" style:font-size-asian="10pt" style:font-size-complex="10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pt" officeooo:paragraph-rsid="014c5a94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0pt" officeooo:rsid="006ed987" officeooo:paragraph-rsid="015619f7" fo:background-color="transparent" style:font-size-asian="10pt" style:font-size-complex="10pt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pt" officeooo:rsid="000e8a42" officeooo:paragraph-rsid="014c5a94" fo:background-color="transparen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0pt" officeooo:rsid="000e8a42" officeooo:paragraph-rsid="014c5a94" fo:background-color="transparent" style:font-size-asian="10pt" style:font-size-complex="10pt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0pt" officeooo:paragraph-rsid="014c5a94" fo:background-color="transparent" style:font-size-asian="10pt" style:font-size-complex="10pt"/>
    </style:style>
    <style:style style:name="P4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0pt" officeooo:paragraph-rsid="0165e541" fo:background-color="transparent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0pt" officeooo:paragraph-rsid="014c5a94" fo:background-color="transparen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Times New Roman1" fo:font-size="10pt" officeooo:paragraph-rsid="016b5ef7" fo:background-color="transparen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imes New Roman1" fo:font-size="10pt" officeooo:rsid="0015163e" officeooo:paragraph-rsid="014c5a94" fo:background-color="transparent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fo:font-size="10pt" officeooo:rsid="00599bf9" officeooo:paragraph-rsid="00599bf9" fo:background-color="transparen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fo:font-size="10pt" officeooo:rsid="012dd9fb" officeooo:paragraph-rsid="01d901b5" fo:background-color="transparent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fo:font-size="10pt" officeooo:paragraph-rsid="014c5a94" fo:background-color="transparen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font-size="10pt" officeooo:rsid="005feaf6" officeooo:paragraph-rsid="01dd193f" fo:background-color="transparent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fo:font-size="10pt" officeooo:rsid="005e3863" officeooo:paragraph-rsid="02369c58" fo:background-color="transparent" style:font-size-asian="10pt" style:font-size-complex="10pt"/>
    </style:style>
    <style:style style:name="P5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font-size="10pt" officeooo:paragraph-rsid="0073559b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62deae" officeooo:paragraph-rsid="015ac552" fo:background-color="transparent" style:font-size-asian="10pt" style:font-style-asian="normal" style:font-weight-asian="normal" style:font-size-complex="10pt" style:text-emphasize="none"/>
    </style:style>
    <style:style style:name="P57" style:family="paragraph" style:parent-style-name="Standard">
      <style:paragraph-properties fo:text-align="justify" style:justify-single-word="false"/>
      <style:text-properties officeooo:paragraph-rsid="023313f6" fo:background-color="transparent"/>
    </style:style>
    <style:style style:name="P58" style:family="paragraph" style:parent-style-name="Standard">
      <style:paragraph-properties fo:text-align="justify" style:justify-single-word="false"/>
      <style:text-properties officeooo:paragraph-rsid="022c7afd" fo:background-color="transparent"/>
    </style:style>
    <style:style style:name="P59" style:family="paragraph" style:parent-style-name="Standard">
      <style:paragraph-properties fo:text-align="justify" style:justify-single-word="false"/>
      <style:text-properties officeooo:paragraph-rsid="01ef839a" fo:background-color="transparent"/>
    </style:style>
    <style:style style:name="P6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2" fo:font-size="10pt" fo:font-style="italic" fo:text-shadow="none" style:text-underline-style="none" fo:font-weight="bold" officeooo:paragraph-rsid="004565a1" fo:background-color="transparent" style:font-size-asian="10pt" style:font-style-asian="italic" style:font-weight-asian="bold" style:font-size-complex="10pt" style:text-emphasize="none"/>
    </style:style>
    <style:style style:name="P61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Times New Roman2" fo:font-size="10pt" fo:language="ru" fo:country="RU" fo:font-style="italic" fo:text-shadow="none" style:text-underline-style="none" fo:font-weight="bold" officeooo:rsid="0013e3fa" officeooo:paragraph-rsid="0167d194" fo:background-color="transparent" style:font-name-asian="Times New Roman1" style:font-size-asian="10pt" style:font-style-asian="italic" style:font-weight-asian="bold" style:font-name-complex="CG Times (W1)" style:font-size-complex="10pt" style:language-complex="ar" style:country-complex="SA" style:text-emphasize="none"/>
    </style:style>
    <style:style style:name="P62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size="10pt" officeooo:rsid="005f09d7" officeooo:paragraph-rsid="005f09d7" fo:background-color="transparent" style:font-size-asian="10pt" style:font-size-complex="10pt"/>
    </style:style>
    <style:style style:name="P63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size="10pt" officeooo:rsid="005de761" officeooo:paragraph-rsid="005de761" fo:background-color="transparent" style:font-size-asian="10pt" style:font-size-complex="10pt"/>
    </style:style>
    <style:style style:name="P64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start" style:justify-single-word="false" fo:text-indent="0cm" style:auto-text-indent="false" fo:background-color="transparent"/>
      <style:text-properties fo:font-size="10pt" officeooo:paragraph-rsid="005d509c" fo:background-color="transparent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1" fo:font-size="10pt" officeooo:rsid="00010a41" officeooo:paragraph-rsid="004565a1" fo:background-color="transparent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1" fo:font-size="10pt" officeooo:rsid="00c161d4" officeooo:paragraph-rsid="004565a1" fo:background-color="transparent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1" fo:font-size="10pt" officeooo:rsid="00c161d4" officeooo:paragraph-rsid="005150ac" fo:background-color="transparent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language="ru" fo:country="RU" officeooo:rsid="0167d194" officeooo:paragraph-rsid="0167d194" fo:background-color="transparent" style:font-name-asian="Times New Roman1" style:font-size-asian="10pt" style:font-name-complex="CG Times (W1)" style:font-size-complex="10pt" style:language-complex="ar" style:country-complex="SA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language="ru" fo:country="RU" officeooo:rsid="0011a180" officeooo:paragraph-rsid="014c5a94" fo:background-color="transparent" style:font-name-asian="Times New Roman1" style:font-size-asian="10pt" style:font-name-complex="CG Times (W1)" style:font-size-complex="10pt" style:language-complex="ar" style:country-complex="SA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language="ru" fo:country="RU" officeooo:rsid="000fea91" officeooo:paragraph-rsid="014c5a94" fo:background-color="transparent" style:font-name-asian="Times New Roman1" style:font-size-asian="10pt" style:font-name-complex="CG Times (W1)" style:font-size-complex="10pt" style:language-complex="ar" style:country-complex="SA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language="ru" fo:country="RU" officeooo:rsid="0013e3fa" officeooo:paragraph-rsid="014c5a94" fo:background-color="transparent" style:font-name-asian="Times New Roman1" style:font-size-asian="10pt" style:font-name-complex="CG Times (W1)" style:font-size-complex="10pt" style:language-complex="ar" style:country-complex="SA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language="ru" fo:country="RU" officeooo:rsid="0011f064" officeooo:paragraph-rsid="014c5a94" fo:background-color="transparent" style:font-name-asian="Times New Roman1" style:font-size-asian="10pt" style:font-name-complex="CG Times (W1)" style:font-size-complex="10pt" style:language-complex="ar" style:country-complex="SA"/>
    </style:style>
    <style:style style:name="P73" style:family="paragraph" style:parent-style-name="Standard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>
        <style:tab-stops>
          <style:tab-stop style:position="2.127cm"/>
          <style:tab-stop style:position="2.434cm"/>
        </style:tab-stops>
      </style:paragraph-properties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035fe80" officeooo:paragraph-rsid="004565a1" fo:background-color="transparent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2.064cm"/>
        </style:tab-stops>
      </style:paragraph-properties>
      <style:text-properties style:font-name="Times New Roman1" fo:font-size="10pt" officeooo:rsid="0011f064" officeooo:paragraph-rsid="021e6e39" fo:background-color="transparent" style:font-size-asian="10pt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2.064cm"/>
        </style:tab-stops>
      </style:paragraph-properties>
      <style:text-properties style:use-window-font-color="true" style:font-name="Times New Roman1" fo:font-size="10pt" officeooo:rsid="0011f064" officeooo:paragraph-rsid="021e6e39" fo:background-color="transparent" style:font-size-asian="10pt" style:font-size-complex="10pt" fo:hyphenate="fals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pt" officeooo:paragraph-rsid="014c5a94" fo:background-color="transparent" style:font-size-asian="10pt" style:font-size-complex="10pt"/>
    </style:style>
    <style:style style:name="P7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1" fo:font-size="10pt" officeooo:paragraph-rsid="014c5a94" fo:background-color="transparent" style:font-size-asian="10pt" style:font-size-complex="10pt"/>
    </style:style>
    <style:style style:name="P7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pt" officeooo:rsid="0017511d" officeooo:paragraph-rsid="014c5a94" fo:background-color="transparent" style:font-size-asian="10pt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Times New Roman1" fo:font-size="10pt" officeooo:rsid="0011f064" officeooo:paragraph-rsid="014c5a94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Times New Roman1" fo:font-size="10pt" officeooo:rsid="0011f064" officeooo:paragraph-rsid="014c5a94" fo:background-color="transparent" style:font-size-asian="10pt" style:font-size-complex="10pt"/>
    </style:style>
    <style:style style:name="P8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0pt" officeooo:rsid="000e8a42" officeooo:paragraph-rsid="014c5a94" fo:background-color="transparent" style:font-size-asian="10pt" style:font-size-complex="10pt"/>
    </style:style>
    <style:style style:name="P82" style:family="paragraph" style:parent-style-name="Standard">
      <style:paragraph-properties fo:text-align="justify" style:justify-single-word="false"/>
      <style:text-properties style:font-name="Times New Roman1" fo:font-size="10pt" officeooo:rsid="006ed987" officeooo:paragraph-rsid="0249e3c7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italic" fo:text-shadow="none" style:text-underline-style="none" fo:font-weight="bold" officeooo:rsid="0065d865" officeooo:paragraph-rsid="01656209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P8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outline="false" style:text-line-through-style="none" style:text-line-through-type="none" style:font-name="Times New Roman1" fo:font-size="10pt" fo:font-style="italic" fo:text-shadow="none" style:text-underline-style="none" fo:font-weight="bold" officeooo:rsid="0065d865" officeooo:paragraph-rsid="016d043c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P85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outline="false" style:text-line-through-style="none" style:text-line-through-type="none" style:font-name="Times New Roman1" fo:font-size="10pt" fo:font-style="italic" fo:text-shadow="none" style:text-underline-style="none" fo:font-weight="bold" officeooo:rsid="0065d865" officeooo:paragraph-rsid="0223ea6b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P8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italic" fo:text-shadow="none" style:text-underline-style="none" fo:font-weight="bold" officeooo:rsid="0065d865" officeooo:paragraph-rsid="01614ee4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P87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outline="false" style:text-line-through-style="none" style:text-line-through-type="none" style:font-name="Times New Roman1" fo:font-size="10pt" fo:font-style="italic" fo:text-shadow="none" style:text-underline-style="none" fo:font-weight="bold" officeooo:rsid="0065d865" officeooo:paragraph-rsid="01614ee4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P8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italic" fo:text-shadow="none" style:text-underline-style="none" fo:font-weight="bold" officeooo:rsid="0065d865" officeooo:paragraph-rsid="015cace6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P8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outline="false" style:text-line-through-style="none" style:text-line-through-type="none" style:font-name="Times New Roman1" fo:font-size="10pt" fo:font-style="italic" fo:text-shadow="none" style:text-underline-style="none" fo:font-weight="bold" officeooo:rsid="0065d865" officeooo:paragraph-rsid="015cace6" fo:background-color="transparent" style:font-size-asian="10pt" style:font-style-asian="italic" style:font-weight-asian="bold" style:font-size-complex="10pt" style:font-style-complex="italic" style:font-weight-complex="bold" style:text-emphasize="none"/>
    </style:style>
    <style:style style:name="P9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11f064" officeooo:paragraph-rsid="014c5a94" style:letter-kerning="true" fo:background-color="transparent" style:font-size-asian="10pt" style:font-style-asian="normal" style:font-weight-asian="normal" style:font-size-complex="10pt" style:text-emphasize="none"/>
    </style:style>
    <style:style style:name="P91" style:family="paragraph" style:parent-style-name="Standard">
      <style:paragraph-properties fo:text-align="center" style:justify-single-word="false">
        <style:tab-stops/>
      </style:paragraph-properties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14c5a94" fo:background-color="transparent" style:font-size-asian="10pt" style:font-style-asian="normal" style:font-weight-asian="normal" style:font-size-complex="10pt" style:text-emphasize="none"/>
    </style:style>
    <style:style style:name="P9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11f064" officeooo:paragraph-rsid="014c5a94" fo:background-color="transparent" style:font-size-asian="10pt" style:font-style-asian="normal" style:font-weight-asian="normal" style:font-size-complex="10pt" style:text-emphasize="none"/>
    </style:style>
    <style:style style:name="P9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6ed987" officeooo:paragraph-rsid="015619f7" fo:background-color="transparent" style:font-size-asian="10pt" style:font-style-asian="normal" style:font-weight-asian="normal" style:font-size-complex="10pt" style:text-emphasize="none"/>
    </style:style>
    <style:style style:name="P9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1614ee4" officeooo:paragraph-rsid="0223ea6b" fo:background-color="transparent" style:font-size-asian="10pt" style:font-style-asian="normal" style:font-weight-asian="normal" style:font-size-complex="10pt" style:text-emphasize="none"/>
    </style:style>
    <style:style style:name="P95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65d865" officeooo:paragraph-rsid="022e50ac" fo:background-color="transparent" style:font-size-asian="10pt" style:font-style-asian="normal" style:font-weight-asian="normal" style:font-size-complex="10pt" style:text-emphasize="none"/>
    </style:style>
    <style:style style:name="P96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1656209" officeooo:paragraph-rsid="01656209" fo:background-color="transparent" style:font-size-asian="10pt" style:font-style-asian="normal" style:font-weight-asian="normal" style:font-size-complex="10pt" style:font-style-complex="normal" style:font-weight-complex="normal" style:text-emphasize="none"/>
    </style:style>
    <style:style style:name="P9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1fca5d5" officeooo:paragraph-rsid="01fca5d5" fo:background-color="transparent" style:font-size-asian="10pt" style:font-style-asian="normal" style:font-weight-asian="normal" style:font-size-complex="10pt" style:font-style-complex="normal" style:font-weight-complex="normal" style:text-emphasize="none"/>
    </style:style>
    <style:style style:name="P98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1614ee4" officeooo:paragraph-rsid="02265751" fo:background-color="transparent" style:font-size-asian="10pt" style:font-style-asian="normal" style:font-weight-asian="normal" style:font-size-complex="10pt" style:font-weight-complex="bold" style:text-emphasize="none"/>
    </style:style>
    <style:style style:name="P9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rsid="0066b67c" officeooo:paragraph-rsid="02265751" fo:background-color="transparent" style:font-size-asian="10pt" style:font-style-asian="normal" style:font-weight-asian="normal" style:font-size-complex="10pt" style:font-weight-complex="bold" style:text-emphasize="none"/>
    </style:style>
    <style:style style:name="P10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1336e68" officeooo:paragraph-rsid="01614ee4" fo:background-color="transparent" style:font-size-asian="10pt" style:font-style-asian="normal" style:font-weight-asian="normal" style:font-size-complex="10pt" style:text-emphasize="none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5f8018" officeooo:paragraph-rsid="005f8018" fo:background-color="transparent" style:font-size-asian="10pt" style:font-size-complex="10pt"/>
    </style:style>
    <style:style style:name="P102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2.127cm"/>
          <style:tab-stop style:position="2.434cm"/>
        </style:tab-stops>
      </style:paragraph-properties>
      <style:text-properties style:font-name="Times New Roman1" fo:font-size="9pt" officeooo:rsid="00f97977" officeooo:paragraph-rsid="00c7dbb2" fo:background-color="transparent" style:font-size-asian="9pt" style:font-name-complex="Times New Roman1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language="ru" fo:country="RU" officeooo:rsid="00528c2f" officeooo:paragraph-rsid="014c5a94" fo:background-color="transparent" style:font-name-asian="Times New Roman1" style:font-size-asian="10pt" style:font-name-complex="CG Times (W1)" style:font-size-complex="10pt" style:language-complex="ar" style:country-complex="SA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Times New Roman1" fo:font-size="10pt" fo:language="ru" fo:country="RU" officeooo:rsid="001ae4c8" officeooo:paragraph-rsid="014c5a94" fo:background-color="transparent" style:font-name-asian="Times New Roman1" style:font-size-asian="10pt" style:font-name-complex="CG Times (W1)" style:font-size-complex="10pt" style:language-complex="ar" style:country-complex="SA"/>
    </style:style>
    <style:style style:name="P105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492cm"/>
        </style:tab-stops>
      </style:paragraph-properties>
      <style:text-properties fo:color="#000000" style:text-outline="false" style:text-line-through-style="none" style:text-line-through-type="none" style:font-name="Times New Roman1" fo:font-size="10pt" fo:letter-spacing="-0.011cm" fo:language="ru" fo:country="RU" fo:font-style="normal" fo:text-shadow="none" style:text-underline-style="none" fo:font-weight="normal" officeooo:rsid="00154b44" officeooo:paragraph-rsid="012dd9fb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/>
    </style:style>
    <style:style style:name="T1" style:family="text">
      <style:text-properties style:text-outline="false" style:text-line-through-style="none" style:text-line-through-type="none" style:font-name="Times New Roman2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style:font-name="Times New Roman2" fo:font-style="normal" fo:text-shadow="none" style:text-underline-style="none" officeooo:rsid="014c5a94" style:font-style-asian="normal" style:text-emphasize="none"/>
    </style:style>
    <style:style style:name="T3" style:family="text"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0566853" fo:background-color="transparent" loext:char-shading-value="0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151464d" fo:background-color="transparent" loext:char-shading-value="0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Times New Roman2" fo:font-size="12pt" fo:font-style="normal" fo:text-shadow="none" style:text-underline-style="none" fo:font-weight="normal" officeooo:rsid="01cffe61" fo:background-color="transparent" loext:char-shading-value="0" style:font-size-asian="12pt" style:font-style-asian="normal" style:font-weight-asian="normal" style:font-name-complex="Times New Roman1" style:font-size-complex="12pt" style:font-weight-complex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16cca78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1e3a5a6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11f064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1e5749c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ec7e0a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21a85d7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1d3adae" style:font-size-asian="10pt" style:font-style-asian="normal" style:font-weight-asian="normal" style:font-size-complex="10pt" style:text-emphasize="none"/>
    </style:style>
    <style:style style:name="T15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1ec33fc" style:font-size-asian="10pt" style:font-style-asian="normal" style:font-weight-asian="normal" style:font-size-complex="10pt" style:text-emphasize="none"/>
    </style:style>
    <style:style style:name="T16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1ef839a" style:font-size-asian="10pt" style:font-style-asian="normal" style:font-weight-asian="normal" style:font-size-complex="10pt" style:text-emphasize="none"/>
    </style:style>
    <style:style style:name="T17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244cc19" style:font-size-asian="10pt" style:font-style-asian="normal" style:font-weight-asian="normal" style:font-size-complex="10pt" style:text-emphasize="none"/>
    </style:style>
    <style:style style:name="T18" style:family="text">
      <style:text-properties officeooo:rsid="00c5a64e"/>
    </style:style>
    <style:style style:name="T19" style:family="text">
      <style:text-properties officeooo:rsid="0011f064"/>
    </style:style>
    <style:style style:name="T20" style:family="text">
      <style:text-properties officeooo:rsid="005150ac"/>
    </style:style>
    <style:style style:name="T21" style:family="text">
      <style:text-properties fo:language="ru" fo:country="RU" style:text-underline-style="none" style:language-asian="ru" style:country-asian="RU"/>
    </style:style>
    <style:style style:name="T22" style:family="text">
      <style:text-properties fo:language="ru" fo:country="RU" style:text-underline-style="none" officeooo:rsid="007022af" style:language-asian="ru" style:country-asian="RU"/>
    </style:style>
    <style:style style:name="T23" style:family="text">
      <style:text-properties fo:language="ru" fo:country="RU" style:text-underline-style="none" officeooo:rsid="016a9cfc" style:language-asian="ru" style:country-asian="RU"/>
    </style:style>
    <style:style style:name="T24" style:family="text">
      <style:text-properties fo:language="ru" fo:country="RU" style:text-underline-style="none" officeooo:rsid="01d33dc8" style:language-asian="ru" style:country-asian="RU"/>
    </style:style>
    <style:style style:name="T25" style:family="text">
      <style:text-properties fo:language="ru" fo:country="RU" fo:font-style="normal" fo:font-weight="normal" officeooo:rsid="016d043c" style:font-style-asian="normal" style:font-weight-asian="normal" style:font-style-complex="normal" style:font-weight-complex="normal"/>
    </style:style>
    <style:style style:name="T26" style:family="text">
      <style:text-properties fo:language="ru" fo:country="RU" fo:font-style="normal" fo:font-weight="normal" officeooo:rsid="01e27b30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fo:font-weight="normal" officeooo:rsid="01656209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style="normal" fo:font-weight="normal" officeooo:rsid="01656209" style:font-style-asian="normal" style:font-weight-asian="normal" style:font-style-complex="normal" style:font-weight-complex="normal" fo:background-color="#ffffff"/>
    </style:style>
    <style:style style:name="T29" style:family="text">
      <style:text-properties fo:language="ru" fo:country="RU" fo:font-style="normal" fo:font-weight="normal" officeooo:rsid="02257e8d" style:font-style-asian="normal" style:font-weight-asian="normal" style:font-style-complex="normal" style:font-weight-complex="normal"/>
    </style:style>
    <style:style style:name="T30" style:family="text">
      <style:text-properties fo:language="ru" fo:country="RU" fo:font-style="normal" fo:font-weight="normal" officeooo:rsid="02257e8d" style:font-style-asian="normal" style:font-weight-asian="normal" style:font-style-complex="normal" style:font-weight-complex="normal" fo:background-color="#ffffff"/>
    </style:style>
    <style:style style:name="T31" style:family="text">
      <style:text-properties fo:language="ru" fo:country="RU" fo:font-style="normal" fo:font-weight="normal" officeooo:rsid="023c8248" style:font-style-asian="normal" style:font-weight-asian="normal" style:font-style-complex="normal" style:font-weight-complex="normal"/>
    </style:style>
    <style:style style:name="T32" style:family="text">
      <style:text-properties fo:language="ru" fo:country="RU" officeooo:rsid="01ae4422"/>
    </style:style>
    <style:style style:name="T33" style:family="text">
      <style:text-properties fo:language="ru" fo:country="RU" officeooo:rsid="023ad02f"/>
    </style:style>
    <style:style style:name="T34" style:family="text">
      <style:text-properties fo:language="ru" fo:country="RU" officeooo:rsid="01700622"/>
    </style:style>
    <style:style style:name="T35" style:family="text">
      <style:text-properties fo:language="ru" fo:country="RU" officeooo:rsid="023f1c6f"/>
    </style:style>
    <style:style style:name="T36" style:family="text">
      <style:text-properties officeooo:rsid="00566853"/>
    </style:style>
    <style:style style:name="T37" style:family="text">
      <style:text-properties officeooo:rsid="0078e32b"/>
    </style:style>
    <style:style style:name="T38" style:family="text">
      <style:text-properties officeooo:rsid="00987cb3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fa9ca1" fo:background-color="transparent" loext:char-shading-value="0"/>
    </style:style>
    <style:style style:name="T41" style:family="text">
      <style:text-properties officeooo:rsid="00563bf6"/>
    </style:style>
    <style:style style:name="T42" style:family="text">
      <style:text-properties officeooo:rsid="0022e9b7"/>
    </style:style>
    <style:style style:name="T43" style:family="text">
      <style:text-properties officeooo:rsid="001950b7"/>
    </style:style>
    <style:style style:name="T44" style:family="text">
      <style:text-properties officeooo:rsid="001ae4c8"/>
    </style:style>
    <style:style style:name="T45" style:family="text">
      <style:text-properties officeooo:rsid="001e3fd9"/>
    </style:style>
    <style:style style:name="T46" style:family="text">
      <style:text-properties officeooo:rsid="01228f11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officeooo:rsid="00612a71"/>
    </style:style>
    <style:style style:name="T49" style:family="text">
      <style:text-properties style:font-name="Times New Roman" officeooo:rsid="01172a91"/>
    </style:style>
    <style:style style:name="T50" style:family="text">
      <style:text-properties style:font-name="Times New Roman" officeooo:rsid="00c58a11"/>
    </style:style>
    <style:style style:name="T51" style:family="text">
      <style:text-properties style:font-name="Times New Roman" officeooo:rsid="0083ef65"/>
    </style:style>
    <style:style style:name="T52" style:family="text">
      <style:text-properties style:font-name="Times New Roman" officeooo:rsid="00ecee89"/>
    </style:style>
    <style:style style:name="T53" style:family="text">
      <style:text-properties style:font-name="Times New Roman" officeooo:rsid="00d836a1"/>
    </style:style>
    <style:style style:name="T54" style:family="text">
      <style:text-properties style:font-name="Times New Roman" officeooo:rsid="01601527"/>
    </style:style>
    <style:style style:name="T55" style:family="text">
      <style:text-properties style:font-name="Times New Roman" officeooo:rsid="01e13b21"/>
    </style:style>
    <style:style style:name="T56" style:family="text">
      <style:text-properties style:font-name="Times New Roman" officeooo:rsid="01ea54c6"/>
    </style:style>
    <style:style style:name="T57" style:family="text">
      <style:text-properties style:font-name="Times New Roman" officeooo:rsid="021a85d7"/>
    </style:style>
    <style:style style:name="T58" style:family="text">
      <style:text-properties style:font-name="Times New Roman" officeooo:rsid="021ff5b6"/>
    </style:style>
    <style:style style:name="T59" style:family="text">
      <style:text-properties style:font-name="Times New Roman" officeooo:rsid="02424cb0"/>
    </style:style>
    <style:style style:name="T60" style:family="text">
      <style:text-properties style:use-window-font-color="true" fo:language="ru" fo:country="RU" officeooo:rsid="0064d115" style:language-asian="ru" style:country-asian="RU"/>
    </style:style>
    <style:style style:name="T61" style:family="text">
      <style:text-properties style:use-window-font-color="true" fo:language="ru" fo:country="RU" officeooo:rsid="01664226" style:language-asian="ru" style:country-asian="RU"/>
    </style:style>
    <style:style style:name="T62" style:family="text">
      <style:text-properties style:use-window-font-color="true" fo:language="ru" fo:country="RU" officeooo:rsid="01d19350" style:language-asian="ru" style:country-asian="RU"/>
    </style:style>
    <style:style style:name="T63" style:family="text">
      <style:text-properties style:use-window-font-color="true" fo:language="ru" fo:country="RU" officeooo:rsid="01e13b21" style:language-asian="ru" style:country-asian="RU"/>
    </style:style>
    <style:style style:name="T64" style:family="text">
      <style:text-properties style:use-window-font-color="true" fo:language="ru" fo:country="RU" style:text-underline-style="none" style:language-asian="ru" style:country-asian="RU"/>
    </style:style>
    <style:style style:name="T65" style:family="text">
      <style:text-properties style:use-window-font-color="true" fo:language="ru" fo:country="RU" style:text-underline-style="none" officeooo:rsid="007022af" style:language-asian="ru" style:country-asian="RU"/>
    </style:style>
    <style:style style:name="T66" style:family="text">
      <style:text-properties style:use-window-font-color="true" fo:language="ru" fo:country="RU" style:text-underline-style="none" officeooo:rsid="016a9cfc" style:language-asian="ru" style:country-asian="RU"/>
    </style:style>
    <style:style style:name="T67" style:family="text">
      <style:text-properties style:use-window-font-color="true" fo:language="ru" fo:country="RU" style:text-underline-style="none" officeooo:rsid="01d33dc8" style:language-asian="ru" style:country-asian="RU"/>
    </style:style>
    <style:style style:name="T68" style:family="text">
      <style:text-properties style:use-window-font-color="true" fo:language="ru" fo:country="RU" style:text-underline-style="none" officeooo:rsid="021e6e39" style:language-asian="ru" style:country-asian="RU"/>
    </style:style>
    <style:style style:name="T69" style:family="text">
      <style:text-properties style:use-window-font-color="true" fo:letter-spacing="-0.004cm" fo:language="ru" fo:country="RU" style:text-underline-style="none" officeooo:rsid="01f8eac9" style:language-asian="ru" style:country-asian="RU"/>
    </style:style>
    <style:style style:name="T70" style:family="text">
      <style:text-properties style:use-window-font-color="true" fo:language="en" fo:country="US" officeooo:rsid="023e8b81"/>
    </style:style>
    <style:style style:name="T71" style:family="text">
      <style:text-properties officeooo:rsid="015cace6"/>
    </style:style>
    <style:style style:name="T72" style:family="text">
      <style:text-properties officeooo:rsid="0165e541"/>
    </style:style>
    <style:style style:name="T73" style:family="text">
      <style:text-properties officeooo:rsid="0167d194"/>
    </style:style>
    <style:style style:name="T74" style:family="text">
      <style:text-properties officeooo:rsid="007022af"/>
    </style:style>
    <style:style style:name="T75" style:family="text">
      <style:text-properties fo:color="#000000" fo:language="ru" fo:country="RU" style:text-underline-style="none" style:language-asian="ru" style:country-asian="RU"/>
    </style:style>
    <style:style style:name="T7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77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93f6bc" style:font-size-asian="10pt" style:font-style-asian="normal" style:font-weight-asian="normal" style:font-size-complex="10pt" style:text-emphasize="none"/>
    </style:style>
    <style:style style:name="T78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d3adae" style:font-size-asian="10pt" style:font-style-asian="normal" style:font-weight-asian="normal" style:font-size-complex="10pt" style:text-emphasize="none"/>
    </style:style>
    <style:style style:name="T7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ef839a" style:font-size-asian="10pt" style:font-style-asian="normal" style:font-weight-asian="normal" style:font-size-complex="10pt" style:text-emphasize="none"/>
    </style:style>
    <style:style style:name="T80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2159569" style:font-size-asian="10pt" style:font-style-asian="normal" style:font-weight-asian="normal" style:font-size-complex="10pt" style:text-emphasize="none"/>
    </style:style>
    <style:style style:name="T81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23313f6" style:font-size-asian="10pt" style:font-style-asian="normal" style:font-weight-asian="normal" style:font-size-complex="10pt" style:text-emphasize="none"/>
    </style:style>
    <style:style style:name="T8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83" style:family="text">
      <style:text-properties fo:color="#000000" style:text-outline="false" style:text-line-through-style="none" style:text-line-through-type="none" style:font-name="Times New Roman1" fo:font-style="normal" fo:text-shadow="none" style:text-underline-style="none" fo:font-weight="normal" fo:background-color="transparent" loext:char-shading-value="0" style:font-style-asian="normal" style:font-weight-asian="normal" style:text-emphasize="none"/>
    </style:style>
    <style:style style:name="T84" style:family="text">
      <style:text-properties style:font-name="Times New Roman1" style:font-name-asian="Times New Roman3" style:language-asian="ru" style:country-asian="RU" style:font-name-complex="Times New Roman3"/>
    </style:style>
    <style:style style:name="T85" style:family="text">
      <style:text-properties style:font-name="Times New Roman1" officeooo:rsid="005d509c" style:font-name-asian="Times New Roman3" style:language-asian="ru" style:country-asian="RU" style:font-name-complex="Times New Roman3"/>
    </style:style>
    <style:style style:name="T86" style:family="text">
      <style:text-properties style:font-name="Times New Roman1" officeooo:rsid="005f09d7" style:font-name-asian="Times New Roman3" style:language-asian="ru" style:country-asian="RU" style:font-name-complex="Times New Roman3"/>
    </style:style>
    <style:style style:name="T87" style:family="text">
      <style:text-properties officeooo:rsid="006b2afe"/>
    </style:style>
    <style:style style:name="T88" style:family="text">
      <style:text-properties fo:font-size="10pt" officeooo:rsid="00521992" style:font-size-asian="10pt" style:font-size-complex="10pt"/>
    </style:style>
    <style:style style:name="T89" style:family="text">
      <style:text-properties fo:font-size="10pt" officeooo:rsid="01d3adae" style:font-size-asian="10pt" style:font-size-complex="10pt"/>
    </style:style>
    <style:style style:name="T90" style:family="text">
      <style:text-properties fo:font-size="10pt" officeooo:rsid="02159569" style:font-size-asian="10pt" style:font-size-complex="10pt"/>
    </style:style>
    <style:style style:name="T91" style:family="text">
      <style:text-properties fo:font-size="10pt" officeooo:rsid="023313f6" style:font-size-asian="10pt" style:font-size-complex="10pt"/>
    </style:style>
    <style:style style:name="T92" style:family="text">
      <style:text-properties officeooo:rsid="019949fa"/>
    </style:style>
    <style:style style:name="T93" style:family="text">
      <style:text-properties officeooo:rsid="01a8cd9b"/>
    </style:style>
    <style:style style:name="T94" style:family="text">
      <style:text-properties fo:language="en" fo:country="US" officeooo:rsid="01ae4422"/>
    </style:style>
    <style:style style:name="T95" style:family="text">
      <style:text-properties fo:language="en" fo:country="US" officeooo:rsid="023e8b81"/>
    </style:style>
    <style:style style:name="T96" style:family="text">
      <style:text-properties officeooo:rsid="01dc5012"/>
    </style:style>
    <style:style style:name="T97" style:family="text">
      <style:text-properties officeooo:rsid="01dfe334"/>
    </style:style>
    <style:style style:name="T98" style:family="text">
      <style:text-properties officeooo:rsid="01e27b30"/>
    </style:style>
    <style:style style:name="T99" style:family="text">
      <style:text-properties officeooo:rsid="01e2d434"/>
    </style:style>
    <style:style style:name="T100" style:family="text">
      <style:text-properties officeooo:rsid="01eb79cd"/>
    </style:style>
    <style:style style:name="T101" style:family="text">
      <style:text-properties officeooo:rsid="01ec33fc"/>
    </style:style>
    <style:style style:name="T102" style:family="text">
      <style:text-properties officeooo:rsid="01ecfb3a"/>
    </style:style>
    <style:style style:name="T103" style:family="text">
      <style:text-properties officeooo:rsid="01f8cbd2"/>
    </style:style>
    <style:style style:name="T104" style:family="text">
      <style:text-properties officeooo:rsid="01fca5d5"/>
    </style:style>
    <style:style style:name="T105" style:family="text">
      <style:text-properties officeooo:rsid="01c2d58d"/>
    </style:style>
    <style:style style:name="T106" style:family="text">
      <style:text-properties officeooo:rsid="02013014"/>
    </style:style>
    <style:style style:name="T107" style:family="text">
      <style:text-properties officeooo:rsid="0204f80e"/>
    </style:style>
    <style:style style:name="T108" style:family="text">
      <style:text-properties officeooo:rsid="02064259"/>
    </style:style>
    <style:style style:name="T109" style:family="text">
      <style:text-properties officeooo:rsid="021b9c37"/>
    </style:style>
    <style:style style:name="T110" style:family="text">
      <style:text-properties officeooo:rsid="021c49f1"/>
    </style:style>
    <style:style style:name="T111" style:family="text">
      <style:text-properties officeooo:rsid="021e6e39"/>
    </style:style>
    <style:style style:name="T112" style:family="text">
      <style:text-properties officeooo:rsid="022292ee"/>
    </style:style>
    <style:style style:name="T113" style:family="text">
      <style:text-properties officeooo:rsid="022292ee" style:font-style-complex="normal" style:font-weight-complex="normal"/>
    </style:style>
    <style:style style:name="T114" style:family="text">
      <style:text-properties officeooo:rsid="0223ea6b"/>
    </style:style>
    <style:style style:name="T115" style:family="text">
      <style:text-properties officeooo:rsid="0226efee"/>
    </style:style>
    <style:style style:name="T116" style:family="text">
      <style:text-properties officeooo:rsid="022da6f1"/>
    </style:style>
    <style:style style:name="T117" style:family="text">
      <style:text-properties officeooo:rsid="022e50ac"/>
    </style:style>
    <style:style style:name="T118" style:family="text">
      <style:text-properties officeooo:rsid="023027b7"/>
    </style:style>
    <style:style style:name="T119" style:family="text">
      <style:text-properties officeooo:rsid="0234d723"/>
    </style:style>
    <style:style style:name="T120" style:family="text">
      <style:text-properties officeooo:rsid="02369c58"/>
    </style:style>
    <style:style style:name="T121" style:family="text">
      <style:text-properties officeooo:rsid="0237c89f"/>
    </style:style>
    <style:style style:name="T122" style:family="text">
      <style:text-properties officeooo:rsid="0239b696"/>
    </style:style>
    <style:style style:name="T123" style:family="text">
      <style:text-properties officeooo:rsid="023ba91a"/>
    </style:style>
    <style:style style:name="T124" style:family="text">
      <style:text-properties style:font-weight-complex="bold"/>
    </style:style>
    <style:style style:name="T125" style:family="text">
      <style:text-properties officeooo:rsid="0066b67c" style:font-weight-complex="bold"/>
    </style:style>
    <style:style style:name="T126" style:family="text">
      <style:text-properties officeooo:rsid="022e50ac" style:font-weight-complex="bold"/>
    </style:style>
    <style:style style:name="T127" style:family="text">
      <style:text-properties officeooo:rsid="0224c213" style:font-weight-complex="bold"/>
    </style:style>
    <style:style style:name="T128" style:family="text">
      <style:text-properties officeooo:rsid="01c1e0ae"/>
    </style:style>
    <style:style style:name="T129" style:family="text">
      <style:text-properties officeooo:rsid="01deb05c"/>
    </style:style>
    <style:style style:name="T130" style:family="text">
      <style:text-properties officeooo:rsid="023c8248"/>
    </style:style>
    <style:style style:name="T131" style:family="text">
      <style:text-properties officeooo:rsid="023f1c6f"/>
    </style:style>
    <style:style style:name="T132" style:family="text">
      <style:text-properties officeooo:rsid="0246d0a3"/>
    </style:style>
    <style:style style:name="T133" style:family="text">
      <style:text-properties officeooo:rsid="024cc8e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36">Информация о выполнении п</text:span>лан<text:span text:style-name="T36">а</text:span> мероприятий по увеличению доходной части и оптимизации расходов бюджета </text:p>
      <text:p text:style-name="P3"><text:span text:style-name="T1">городского округа «Город Южно-Сахалинск» на 20</text:span><text:span text:style-name="T2">20</text:span><text:span text:style-name="T1"> – 20</text:span><text:span text:style-name="T2">22</text:span><text:span text:style-name="T1"> годы</text:span></text:p>
      <text:p text:style-name="P4"><text:span text:style-name="T3">за 20</text:span><text:span text:style-name="T4">2</text:span><text:span text:style-name="T5">1</text:span><text:span text:style-name="T3"> год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>
            <table:table-cell table:style-name="Таблица1.A1" office:value-type="string">
              <text:p text:style-name="P66">№ </text:p>
              <text:p text:style-name="P66">п/п</text:p>
            </table:table-cell>
            <table:table-cell table:style-name="Таблица1.A1" office:value-type="string">
              <text:p text:style-name="P66">Наименование мероприятия</text:p>
            </table:table-cell>
            <table:table-cell table:style-name="Таблица1.A1" office:value-type="string">
              <text:p text:style-name="P66">Сро<text:span text:style-name="T18">к</text:span> реализации</text:p>
            </table:table-cell>
            <table:table-cell table:style-name="Таблица1.A1" office:value-type="string">
              <text:p text:style-name="P67">Ответственный </text:p>
              <text:p text:style-name="P67">исполнитель</text:p>
            </table:table-cell>
            <table:table-cell table:style-name="Таблица1.E1" office:value-type="string">
              <text:p text:style-name="P66"><text:span text:style-name="T20">Результат от </text:span><text:s/><text:span text:style-name="T18">выполнения мероприятия</text:span></text:p>
            </table:table-cell>
          </table:table-row>
          <table:table-row>
            <table:table-cell table:style-name="Таблица1.A2" office:value-type="float" office:value="1">
              <text:p text:style-name="P65">1</text:p>
            </table:table-cell>
            <table:table-cell table:style-name="Таблица1.A2" office:value-type="float" office:value="2">
              <text:p text:style-name="P65">2</text:p>
            </table:table-cell>
            <table:table-cell table:style-name="Таблица1.A2" office:value-type="float" office:value="3">
              <text:p text:style-name="P65">3</text:p>
            </table:table-cell>
            <table:table-cell table:style-name="Таблица1.A2" office:value-type="float" office:value="4">
              <text:p text:style-name="P65">4</text:p>
            </table:table-cell>
            <table:table-cell table:style-name="Таблица1.E2" office:value-type="float" office:value="5">
              <text:p text:style-name="P65">5</text:p>
            </table:table-cell>
          </table:table-row>
        </table:table-header-rows>
        <table:table-row>
          <table:table-cell table:style-name="Таблица1.A3" table:number-columns-spanned="5" office:value-type="string">
            <text:p text:style-name="P24">1. Обеспечение исполнения доходной части бюдже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41">1.1.</text:p>
          </table:table-cell>
          <table:table-cell table:style-name="Таблица1.B4" office:value-type="string">
            <text:p text:style-name="P45">Исполнение <text:s/>установленного бюджетного задания по платежам в бюджет городского округа; осуществление контроля за полнотой и своевременностью перечисления администрируемых доходов в бюджет города, проведение своевременной претензионной работы</text:p>
          </table:table-cell>
          <table:table-cell table:style-name="Таблица1.C4" office:value-type="string">
            <text:p text:style-name="P41">ежеквартально, </text:p>
            <text:p text:style-name="P41">25 <text:s/>числа месяца, следующего за истекшим кварталом</text:p>
          </table:table-cell>
          <table:table-cell table:style-name="Таблица1.D4" office:value-type="string">
            <text:p text:style-name="P41">Главные администраторы доходов бюджета</text:p>
          </table:table-cell>
          <table:table-cell table:style-name="Таблица1.E4" office:value-type="string">
            <text:p text:style-name="P57"><text:span text:style-name="T88">Бюджетное задание по платежам в бюджет на 202</text:span><text:span text:style-name="T89">1</text:span><text:span text:style-name="T88"> год установлено постановлением администрации города от </text:span><text:span text:style-name="T89">08</text:span><text:span text:style-name="T88">.0</text:span><text:span text:style-name="T89">4</text:span><text:span text:style-name="T88">.202</text:span><text:span text:style-name="T89">1</text:span><text:span text:style-name="T88"> № </text:span><text:span text:style-name="T89">1014</text:span><text:span text:style-name="T88">-па </text:span><text:span text:style-name="T90">(в ред. от </text:span><text:span text:style-name="T91">27</text:span><text:span text:style-name="T90">.</text:span><text:span text:style-name="T91">12</text:span><text:span text:style-name="T90">.2021)</text:span><text:span text:style-name="T88">. <text:s/></text:span><text:span text:style-name="T76">По состоянию на 01.</text:span><text:span text:style-name="T80">0</text:span><text:span text:style-name="T81">1</text:span><text:span text:style-name="T76">.202</text:span><text:span text:style-name="T81">2</text:span><text:span text:style-name="T76"> в бюджет зачислено </text:span><text:span text:style-name="T81">13</text:span><text:span text:style-name="T79"> </text:span><text:span text:style-name="T81">420</text:span><text:span text:style-name="T79"> </text:span><text:span text:style-name="T81">866,8</text:span><text:span text:style-name="T77"> </text:span><text:span text:style-name="T76"><text:s/>тыс. рублей налоговых и неналоговых доходов. Годовые плановые назначения <text:s text:c="14"/>(1</text:span><text:span text:style-name="T79">3 365</text:span><text:span text:style-name="T78"> </text:span><text:span text:style-name="T79">285</text:span><text:span text:style-name="T78">,</text:span><text:span text:style-name="T79">1</text:span><text:span text:style-name="T76"> тыс. рублей) исполнены на </text:span><text:span text:style-name="T81">100,4</text:span><text:span text:style-name="T88">%.</text:span></text:p>
          </table:table-cell>
        </table:table-row>
        <table:table-row table:style-name="Таблица1.5">
          <table:table-cell table:style-name="Таблица1.A5" office:value-type="string">
            <text:p text:style-name="P41">1.2.</text:p>
          </table:table-cell>
          <table:table-cell table:style-name="Таблица1.B5" office:value-type="string">
            <text:p text:style-name="P45">Мониторинг исполнения бюджета городского округа в разрезе доходов</text:p>
          </table:table-cell>
          <table:table-cell table:style-name="Таблица1.B5" office:value-type="string">
            <text:p text:style-name="P41">еже<text:span text:style-name="T101">недельно</text:span></text:p>
          </table:table-cell>
          <table:table-cell table:style-name="Таблица1.B5" office:value-type="string">
            <text:p text:style-name="P41">Департамент финансов</text:p>
          </table:table-cell>
          <table:table-cell table:style-name="Таблица1.E5" office:value-type="string">
            <text:p text:style-name="P58"><text:span text:style-name="T14">Исполнение годовых плановых назначений по состоянию на </text:span><text:span text:style-name="T15">01.</text:span><text:span text:style-name="T17">0</text:span><text:span text:style-name="T15">1.202</text:span><text:span text:style-name="T17">2</text:span><text:span text:style-name="T15"> </text:span><text:span text:style-name="T14">соответствует его расчетному ожидаемому исполнению. В отчетном периоде уточнение доходной части бюджета за счёт собственных доходов <text:s/>про</text:span><text:span text:style-name="T16">изведено </text:span><text:span text:style-name="T14">решением Городской Думы от 2</text:span><text:span text:style-name="T16">3</text:span><text:span text:style-name="T14">.0</text:span><text:span text:style-name="T16">6</text:span><text:span text:style-name="T14">.2021 № </text:span><text:span text:style-name="T16">633</text:span><text:span text:style-name="T14">/2</text:span><text:span text:style-name="T16">7</text:span><text:span text:style-name="T14">-21-6, от 25.08.2021 № 698/30-21-6, </text:span><text:span text:style-name="T76">от 08.12.2021 №791/34вн-21-6.</text:span></text:p>
            <text:p text:style-name="P59"><text:span text:style-name="T14">Уточнение расходной части бюджета в отчетном периоде произведено решением Городской Думы от 27.01.2021 № 450/22-21-6, <text:s/>от 31.03.2021 № 526/24-21-6, от 28.04.2021 № 559/25-21-6, от 26.05.2021 № 609/26-21-6, от 23.06.2021 № 633/27-21-6, от 28.07.2021 № 663/29-21-6, от 25.08.2021 № 698/30-21-6</text:span><text:span text:style-name="T76">, от 27.10.2021 №742/32-21-6, от 08.12.2021 №791/34вн-21-6.</text:span></text:p>
          </table:table-cell>
        </table:table-row>
        <table:table-row table:style-name="Таблица1.6">
          <table:table-cell table:style-name="Таблица1.A6" office:value-type="string">
            <text:p text:style-name="P41">1.3.</text:p>
          </table:table-cell>
          <table:table-cell table:style-name="Таблица1.B6" office:value-type="string">
            <text:p text:style-name="P45">Проведение оценки эффективности налоговых расходов городского округа</text:p>
          </table:table-cell>
          <table:table-cell table:style-name="Таблица1.B6" office:value-type="string">
            <text:p text:style-name="P41">до 1 июня за год, предшествующий отчетному году, </text:p>
            <text:p text:style-name="P41">до 1 августа - за отчетный год</text:p>
          </table:table-cell>
          <table:table-cell table:style-name="Таблица1.B6" office:value-type="string">
            <text:p text:style-name="P41">Департамент финансов</text:p>
          </table:table-cell>
          <table:table-cell table:style-name="Таблица1.E6" office:value-type="string">
            <text:p text:style-name="P31">Оценка эффективности налоговых расходов проведена в соответствии с постановлением администрации города Южно-Сахалинска от 11.02.2020 № 431-па «Об утверждении Порядка оценки налоговых расходов городского округа «Город Южно-Сахалинск». Аналитическая информация направлена мэру города, в Городскую Думу, сведения размещены на официальном сайте администрации города (https://yuzhno-sakh.ru/dirs/1194/21720). Действующие налоговые расходы признаны эффективными.</text:p>
          </table:table-cell>
        </table:table-row>
        <table:table-row>
          <table:table-cell table:style-name="Таблица1.A7" office:value-type="string">
            <text:p text:style-name="P76">1.4.</text:p>
          </table:table-cell>
          <table:table-cell table:style-name="Таблица1.B7" office:value-type="string">
            <text:p text:style-name="P77">Своевременная подготовка и проведени<text:span text:style-name="T41">е</text:span> заседаний Совета экономической безопасности города Южно-Сахалинска </text:p>
          </table:table-cell>
          <table:table-cell table:style-name="Таблица1.C7" office:value-type="string">
            <text:p text:style-name="P78">по Плану работы Совета</text:p>
          </table:table-cell>
          <table:table-cell table:style-name="Таблица1.D7" office:value-type="string">
            <text:p text:style-name="P76">Департамент экономического развития,</text:p>
            <text:p text:style-name="P76">Департамент финансов, Департамент землепользования, Департамент по управлению муниципальным имуществом</text:p>
          </table:table-cell>
          <table:table-cell table:style-name="Таблица1.E7" office:value-type="string">
            <text:p text:style-name="P105"><text:span text:style-name="T123">В течение </text:span>2021 года проведено <text:span text:style-name="T123">20</text:span> заседаний Совета экономической безопасности города Южно-Сахалинска (далее - СЭБ), на которые приглашены руководители <text:span text:style-name="T123">167</text:span> предприятий, <text:span text:style-name="T123">2</text:span>5 индивидуальных предпринимателей и 1<text:span text:style-name="T123">7</text:span> физических лиц.</text:p>
            <text:p text:style-name="P105">По результатам заседаний СЭБ общая сумма погашенной задолженности в бюджет за 2021 год составила 92,7 млн рублей, в том числе по налоговым платежам – 86,8 млн рублей (НДФЛ – 32,3 млн рублей, УСН – 39,6 млн рублей, транспортный налог — 7,5 млн рублей, земельный налог – 4,1 млн рублей, налог на имущество организаций – 0,8 млн рублей, ЕНВД — 0,4 млн рублей, налог на прибыль организаций — 1,1 млн рублей, сборы ВБР — 1,0 млн рублей); по арендной плате за земельные участки, <text:soft-page-break/>находящиеся в муниципальной собственности — 5,9 млн рублей.</text:p>
            <text:p text:style-name="P105">Из общей суммы погашенной задолженности в бюджет городского округа «Город Южно-Сахалинск» за 2021 год поступило 64,9 млн рублей.</text:p>
          </table:table-cell>
        </table:table-row>
        <table:table-row table:style-name="Таблица1.8">
          <table:table-cell table:style-name="Таблица1.A8" office:value-type="string">
            <text:p text:style-name="P41">1.5.</text:p>
          </table:table-cell>
          <table:table-cell table:style-name="Таблица1.B8" office:value-type="string">
            <text:p text:style-name="P45">Проведение комплекса мероприятий по мобилизации в бюджет доходов от имущественных налогов физических лиц в соответствии с Планом, утверждаемым распоряжением администрации города </text:p>
          </table:table-cell>
          <table:table-cell table:style-name="Таблица1.C8" office:value-type="string">
            <text:p text:style-name="P27"><text:span text:style-name="T42">в</text:span> течение всего периода</text:p>
          </table:table-cell>
          <table:table-cell table:style-name="Таблица1.D8" office:value-type="string">
            <text:p text:style-name="P41">Департамент финансов, <text:s text:c="2"/>отраслевые (функциональные) органы,<text:line-break/>структурные подразделения <text:span text:style-name="T41">аппарата</text:span> администрации города</text:p>
          </table:table-cell>
          <table:table-cell table:style-name="Таблица1.E8" office:value-type="string">
            <text:p text:style-name="P6">Комплекс мероприятий утвержден распоряжением от 02.10.2020 № 655-р «Об утверждении Плана мероприятий <text:s/>(«дорожной карты») по мобилизации доходов в бюджет городского округа «Город Южно-Сахалинск». В рамках исполнения мероприятий Департамент финансов взаимодействует с МРИ ФНС РФ №1 по Сахалинской области по получению сведений о задолженности по имущественным налогам. Сведения направляются непосредственно в организации в целях погашения задолженности и осуществления руководством соответствующего контроля.</text:p>
          </table:table-cell>
        </table:table-row>
        <table:table-row>
          <table:table-cell table:style-name="Таблица1.A9" office:value-type="string">
            <text:p text:style-name="P41">1.6.</text:p>
          </table:table-cell>
          <table:table-cell table:style-name="Таблица1.B9" office:value-type="string">
            <text:p text:style-name="P45">Информирование населения городского округа: о роли имущественных налогов в формировании доходной базы бюджета; сроках их уплаты; установленных льготах и порядке их оформления</text:p>
          </table:table-cell>
          <table:table-cell table:style-name="Таблица1.C9" office:value-type="string">
            <text:p text:style-name="P41">до 1 декабря текущего года</text:p>
          </table:table-cell>
          <table:table-cell table:style-name="Таблица1.D9" office:value-type="string">
            <text:p text:style-name="P41">Департамент финансов, </text:p>
            <text:p text:style-name="P41">МКУ «Агентство по развитию города Южно-Сахалинска» <text:s text:c="2"/></text:p>
          </table:table-cell>
          <table:table-cell table:style-name="Таблица1.E9" office:value-type="string">
            <text:p text:style-name="P51">Информационные сообщения размещались на официальном сайте администрации <text:s/>города Южно-Сахалинска, в печатных и электронных средствах массовой информации, телеканалах.</text:p>
          </table:table-cell>
        </table:table-row>
        <table:table-row>
          <table:table-cell table:style-name="Таблица1.A10" office:value-type="string">
            <text:p text:style-name="P41">1.7.</text:p>
          </table:table-cell>
          <table:table-cell table:style-name="Таблица1.B10" office:value-type="string">
            <text:p text:style-name="P45">Проведение информирования курируемых организаций, предприятий (в том числе подведомственных), индивидуальных предпринимателей, контрагентов об обязанности <text:s/>своевременной уплаты работниками имущественных налогов, установленных льготах и порядке их оформления</text:p>
          </table:table-cell>
          <table:table-cell table:style-name="Таблица1.C10" office:value-type="string">
            <text:p text:style-name="P41">август-ноябрь текущего года</text:p>
          </table:table-cell>
          <table:table-cell table:style-name="Таблица1.D10" office:value-type="string">
            <text:p text:style-name="P41"><text:s/>Главные распорядители бюджетных средств, <text:s/>отраслевые (функциональные) органы,<text:line-break/>структурные подразделения <text:span text:style-name="T41">аппарата</text:span> администрации города</text:p>
          </table:table-cell>
          <table:table-cell table:style-name="Таблица1.E10" office:value-type="string">
            <text:p text:style-name="P42"><text:span text:style-name="T38">Проводится р</text:span>абота по <text:span text:style-name="T6">информированию курируемых организаций, предприятий (в том числе подведомственных), индивидуальных предпринимателей, контрагентов об обязанности <text:s/>своевременной уплаты работниками имущественных налогов, установленных льготах и порядке их оформления.</text:span></text:p>
          </table:table-cell>
        </table:table-row>
        <table:table-row>
          <table:table-cell table:style-name="Таблица1.A11" office:value-type="string">
            <text:p text:style-name="P41">1.8.</text:p>
          </table:table-cell>
          <table:table-cell table:style-name="Таблица1.B11" office:value-type="string">
            <text:p text:style-name="P45">Контроль полноты и своевременности уплаты обязательных платежей подведомственными учреждениями</text:p>
          </table:table-cell>
          <table:table-cell table:style-name="Таблица1.C11" office:value-type="string">
            <text:p text:style-name="P41"><text:span text:style-name="T42">в</text:span> течение всего периода</text:p>
          </table:table-cell>
          <table:table-cell table:style-name="Таблица1.D11" office:value-type="string">
            <text:p text:style-name="P41"><text:s/>Главные распорядители бюджетных средств</text:p>
          </table:table-cell>
          <table:table-cell table:style-name="Таблица1.E11" office:value-type="string">
            <text:p text:style-name="P30">Департамент финансов ежеквартально запрашивает сведения о задолженности по налогу на имущество организаций и транспортному налогу муниципальных организаций. При наличии задолженности проводится работа по её ликвидации. </text:p>
          </table:table-cell>
        </table:table-row>
        <table:table-row>
          <table:table-cell table:style-name="Таблица1.A12" office:value-type="string">
            <text:p text:style-name="P41">1.9.</text:p>
          </table:table-cell>
          <table:table-cell table:style-name="Таблица1.B12" office:value-type="string">
            <text:p text:style-name="P46">Проведение инвентаризации муниципального имущества, закрепленного за муниципальными унитарными предприятиями <text:s/>и учреждениями</text:p>
            <text:p text:style-name="P46"/>
          </table:table-cell>
          <table:table-cell table:style-name="Таблица1.C12" office:value-type="string">
            <text:p text:style-name="P27"><text:span text:style-name="T42">в</text:span> течение всего периода</text:p>
          </table:table-cell>
          <table:table-cell table:style-name="Таблица1.D12" office:value-type="string">
            <text:p text:style-name="P41"><text:s/>Главные распорядители бюджетных средств</text:p>
          </table:table-cell>
          <table:table-cell table:style-name="Таблица1.E12" office:value-type="string">
            <text:p text:style-name="P93">Инвентаризация муниципального имущества, закрепленного за <text:s text:c="15"/>муниципальными унитарными предприятиями <text:s/>и учреждениями, проводится в соответствии с приказом Минфина РФ от 13.06.1995 № 49 «Об утверждении Методических указаний по инвентаризации имущества и финансовых обязательств».</text:p>
          </table:table-cell>
        </table:table-row>
        <table:table-row>
          <table:table-cell table:style-name="Таблица1.A13" office:value-type="string">
            <text:p text:style-name="P41">1.10.</text:p>
          </table:table-cell>
          <table:table-cell table:style-name="Таблица1.B13" office:value-type="string">
            <text:p text:style-name="P45">Проведение инвентаризации и работы по оформлению земельных участков и объектов капитального строительства в собственность, предоставление их в аренду, вовлечение земельных участков и объектов капитального строительства в хозяйственный оборот</text:p>
          </table:table-cell>
          <table:table-cell table:style-name="Таблица1.C13" office:value-type="string">
            <text:p text:style-name="P27"><text:span text:style-name="T42">в</text:span> течение всего периода</text:p>
          </table:table-cell>
          <table:table-cell table:style-name="Таблица1.D13" office:value-type="string">
            <text:p text:style-name="P41">Департамент землепользования, <text:span text:style-name="T43">Д</text:span>епартамент по управлению муниципальным имуществом</text:p>
          </table:table-cell>
          <table:table-cell table:style-name="Таблица1.E13" office:value-type="string">
            <text:p text:style-name="P83">ДУМИ:</text:p>
            <text:p text:style-name="P96"><text:span text:style-name="T128">В течение </text:span>202<text:span text:style-name="T129">1</text:span> года в Реестр муниципального имущества городского округа «Город Южно-Сахалинск» <text:span text:style-name="T34">включено </text:span><text:span text:style-name="T35">6811</text:span> объект<text:span text:style-name="T112">ов</text:span>, из них <text:span text:style-name="T131">93</text:span> объект<text:span text:style-name="T116">а</text:span> капитального строительства.</text:p>
            <text:p text:style-name="P96">В отношении объектов муниципального имущества осуществлен<text:span text:style-name="T72">ы</text:span>:</text:p>
            <text:p text:style-name="P96">1. <text:span text:style-name="T72">И</text:span>зъятие из оперативного управления/хозяйственного ведения — <text:s text:c="24"/><text:soft-page-break/><text:span text:style-name="T131">2521</text:span> объект.</text:p>
            <text:p text:style-name="P96">2. <text:span text:style-name="T72">З</text:span>акрепление на праве оперативного управления/хозяйственного ведения — <text:span text:style-name="T131">2532</text:span> объект<text:span text:style-name="T112">а</text:span>.</text:p>
            <text:p text:style-name="P97">3. Передача в аренду, безвозмездное пользование — <text:span text:style-name="T131">76</text:span> объектов.</text:p>
            <text:p text:style-name="P96"><text:span text:style-name="T118">4</text:span>. <text:span text:style-name="T97">С</text:span>писание и исключение объектов — <text:span text:style-name="T131">352</text:span> объект<text:span text:style-name="T116">а</text:span>.</text:p>
            <text:p text:style-name="P84">ДЗП:</text:p>
            <text:p text:style-name="P85"><text:span text:style-name="T25">В течение 202</text:span><text:span text:style-name="T26">1</text:span><text:span text:style-name="T25"> года </text:span><text:span text:style-name="T27">заключен </text:span><text:span text:style-name="T29">31</text:span><text:span text:style-name="T27"> договор аренды. В отношении </text:span><text:span text:style-name="T31">7</text:span><text:span text:style-name="T29">00</text:span><text:span text:style-name="T27"> земельных участков приняты решения о предоставлении в собственность.</text:span></text:p>
          </table:table-cell>
        </table:table-row>
        <table:table-row table:style-name="Таблица1.14">
          <table:table-cell table:style-name="Таблица1.A14" office:value-type="string">
            <text:p text:style-name="P70">1.1<text:span text:style-name="T44">1</text:span></text:p>
          </table:table-cell>
          <table:table-cell table:style-name="Таблица1.B14" office:value-type="string">
            <text:p text:style-name="P33">Проведение анализа поступлений и недоимки по доходам от использования имущества</text:p>
            <text:p text:style-name="P47"/>
          </table:table-cell>
          <table:table-cell table:style-name="Таблица1.C14" office:value-type="string">
            <text:p text:style-name="P44"><text:span text:style-name="T42">е</text:span>жемесячно</text:p>
          </table:table-cell>
          <table:table-cell table:style-name="Таблица1.D14" office:value-type="string">
            <text:p text:style-name="P81">Департамент землепользования,</text:p>
            <text:p text:style-name="P81"><text:span text:style-name="T43">Д</text:span>епартамент по управлению муниципальным</text:p>
            <text:p text:style-name="P81">имуществом</text:p>
          </table:table-cell>
          <table:table-cell table:style-name="Таблица1.E14" office:value-type="string">
            <text:p text:style-name="P86">ДУМИ:</text:p>
            <text:p text:style-name="P94">Сумма фактических доходов от сдачи объектов муниципального имущества в аренду <text:span text:style-name="T114">за </text:span>202<text:span text:style-name="T97">1</text:span> год<text:span text:style-name="T97"> </text:span>составила <text:span text:style-name="T131">35 412,6</text:span> тыс. рублей, что составляет <text:span text:style-name="T131">101,4</text:span>% от годового бюджетного задания. Общая задолженность по состоянию на 01.0<text:span text:style-name="T131">1</text:span>.202<text:span text:style-name="T131">2</text:span>, с учетом задолженности прошлых лет, составляет <text:span text:style-name="T131">8 611,2</text:span> тыс. рублей.</text:p>
            <text:p text:style-name="P100"/>
            <text:p text:style-name="P87">ДЗП:</text:p>
            <text:p text:style-name="P98">Сумма фактических доходов от сдачи в аренду земельных участков <text:span text:style-name="T93">за </text:span>202<text:span text:style-name="T98">1</text:span> год составила <text:span text:style-name="T130">375 044,3</text:span> тыс. рублей, что составляет <text:span text:style-name="T115">99</text:span>% от годового бюджетного задания. Общая задолженность по состоянию на 01.<text:span text:style-name="T130">01</text:span>.202<text:span text:style-name="T130">2</text:span> составляет <text:span text:style-name="T130">580 104,9 </text:span><text:s/>тыс. рублей.</text:p>
          </table:table-cell>
        </table:table-row>
        <table:table-row>
          <table:table-cell table:style-name="Таблица1.A15" office:value-type="string">
            <text:p text:style-name="P69">1.1<text:span text:style-name="T44">2</text:span></text:p>
          </table:table-cell>
          <table:table-cell table:style-name="Таблица1.B15" office:value-type="string">
            <text:p text:style-name="P33">Принятие мер по сокращению задолженности по платежам в бюджет городского округа за счет списания безнадежной к взысканию задолженности по доходам от использования имущества</text:p>
            <text:p text:style-name="P47"/>
          </table:table-cell>
          <table:table-cell table:style-name="Таблица1.C15" office:value-type="string">
            <text:p text:style-name="P29"><text:span text:style-name="T42">в</text:span> течение всего периода</text:p>
          </table:table-cell>
          <table:table-cell table:style-name="Таблица1.D15" office:value-type="string">
            <text:p text:style-name="P81">Департамент землепользования, <text:span text:style-name="T43">Д</text:span>епартамент по управлению муниципальным</text:p>
            <text:p text:style-name="P81">имуществом</text:p>
          </table:table-cell>
          <table:table-cell table:style-name="Таблица1.E15" office:value-type="string">
            <text:p text:style-name="P88">ДУМИ:</text:p>
            <text:p text:style-name="P95"><text:span text:style-name="T117">Заседание комиссии </text:span><text:span text:style-name="T125">по списанию безнадежной к взысканию задолженности по арендной плате </text:span><text:span text:style-name="T126">проведено </text:span><text:span text:style-name="T127">20.10.2021</text:span><text:span text:style-name="T124">. </text:span><text:span text:style-name="T126">П</text:span><text:span text:style-name="T124">ринят</text:span><text:span text:style-name="T126">о</text:span><text:span text:style-name="T124"> решени</text:span><text:span text:style-name="T126">е</text:span><text:span text:style-name="T124"> о <text:s text:c="2"/>признании <text:s text:c="2"/>безнадежной к взысканию задолженности</text:span><text:span text:style-name="T126"> в</text:span> отношении 1 пользователя муниципального имущества <text:span text:style-name="T117">на сумму 820,3</text:span> тыс. руб<text:span text:style-name="T106">лей.</text:span></text:p>
            <text:p text:style-name="P95"/>
            <text:p text:style-name="P89">ДЗП:</text:p>
            <text:p text:style-name="P99">В течение 20<text:span text:style-name="T71">21</text:span> года <text:span text:style-name="T46">проведено 1 </text:span>заседани<text:span text:style-name="T99">е</text:span> комиссии по списанию безнадежной к взысканию задолженности по арендной плате, плате за фактическое пользование и неустойке за пользование земельными участками, расположенными на территории городского округа «Город Южно-Сахалинск». <text:span text:style-name="T46">Списано безнадежной к взысканию задолженности в сумме 4 847,9 тыс. рублей в отношении 6 должников.</text:span></text:p>
          </table:table-cell>
        </table:table-row>
        <table:table-row table:style-name="Таблица1.16">
          <table:table-cell table:style-name="Таблица1.A16" office:value-type="string">
            <text:p text:style-name="P69">1.1<text:span text:style-name="T44">3</text:span></text:p>
          </table:table-cell>
          <table:table-cell table:style-name="Таблица1.B16" office:value-type="string">
            <text:p text:style-name="P33">Увеличение базовой ставки для расчета арендной платы за муниципальное имущество</text:p>
            <text:p text:style-name="P52"/>
          </table:table-cell>
          <table:table-cell table:style-name="Таблица1.C16" office:value-type="string">
            <text:p text:style-name="P27"><text:span text:style-name="T42">в</text:span> течение всего периода</text:p>
          </table:table-cell>
          <table:table-cell table:style-name="Таблица1.D16" office:value-type="string">
            <text:p text:style-name="P43"><text:span text:style-name="T43">Д</text:span>епартамент по управлению муниципальным</text:p>
            <text:p text:style-name="P43">имуществом</text:p>
          </table:table-cell>
          <table:table-cell table:style-name="Таблица1.E16" office:value-type="string">
            <text:p text:style-name="P28"><text:span text:style-name="T47">Решением Городской Думы от </text:span><text:span text:style-name="T55">28</text:span><text:span text:style-name="T47">.</text:span><text:span text:style-name="T48">1</text:span><text:span text:style-name="T55">0</text:span><text:span text:style-name="T47">.20</text:span><text:span text:style-name="T55">20</text:span><text:span text:style-name="T47"> № </text:span><text:span text:style-name="T55">373/18-20-6</text:span><text:span text:style-name="T47"> «Об установлении базовой ставки годовой арендной платы нежилых объектов на 20</text:span><text:span text:style-name="T54">2</text:span><text:span text:style-name="T55">1</text:span><text:span text:style-name="T47"> год» размер базовой ставки, применяемой при расчете арендной платы за пользование муниципальным имуществом, установлен в размере </text:span><text:span text:style-name="T55">12623</text:span><text:span text:style-name="T54"> </text:span><text:span text:style-name="T47">руб., что на </text:span><text:span text:style-name="T49">3,</text:span><text:span text:style-name="T55">7</text:span><text:span text:style-name="T47">% выше <text:s/>базовой ставки, применяемой в 20</text:span><text:span text:style-name="T55">20</text:span><text:span text:style-name="T47"> </text:span><text:span text:style-name="T50">году</text:span><text:span text:style-name="T47">. </text:span><text:span text:style-name="T51">В связи с увеличением базовой </text:span><text:soft-page-break/><text:span text:style-name="T51">ставки экономический эффект </text:span><text:span text:style-name="T52">за </text:span><text:span text:style-name="T54">202</text:span><text:span text:style-name="T55">1</text:span><text:span text:style-name="T60"> год</text:span><text:span text:style-name="T51"> составил </text:span><text:span text:style-name="T59">821</text:span><text:span text:style-name="T53"> </text:span><text:span text:style-name="T51">тыс. рублей.</text:span></text:p>
          </table:table-cell>
        </table:table-row>
        <table:table-row>
          <table:table-cell table:style-name="Таблица1.A17" office:value-type="string">
            <text:p text:style-name="P104">1.14</text:p>
          </table:table-cell>
          <table:table-cell table:style-name="Таблица1.B17" office:value-type="string">
            <text:p text:style-name="P80">Принятие мер по увеличению процента взыскания административных штрафов, наложенных в соответствии с постановлениями административной комиссии города Южно-Сахалинска</text:p>
          </table:table-cell>
          <table:table-cell table:style-name="Таблица1.C17" office:value-type="string">
            <text:p text:style-name="P91"><text:span text:style-name="T42">в</text:span> течение всего периода</text:p>
          </table:table-cell>
          <table:table-cell table:style-name="Таблица1.D17" office:value-type="string">
            <text:p text:style-name="P79"><text:span text:style-name="T44">Департамент</text:span> общественной безопасности и контроля</text:p>
          </table:table-cell>
          <table:table-cell table:style-name="Таблица1.E17" office:value-type="string">
            <text:p text:style-name="P82"><text:span text:style-name="T74">В течение 2021 года взыскано</text:span> <text:span text:style-name="T19">административных штрафов, наложенных </text:span>в<text:span text:style-name="T19"> соответствии с постановлениями административной комиссии города Южно-Сахалинска, в сумме 10</text:span><text:span text:style-name="T70"> </text:span><text:span text:style-name="T19">521,0 </text:span>т<text:span text:style-name="T74">ыс</text:span>. р<text:span text:style-name="T74">ублей.</text:span></text:p>
          </table:table-cell>
        </table:table-row>
        <table:table-row>
          <table:table-cell table:style-name="Таблица1.A18" office:value-type="string">
            <text:p text:style-name="P103">1.15</text:p>
          </table:table-cell>
          <table:table-cell table:style-name="Таблица1.B18" office:value-type="string">
            <text:p text:style-name="P90">Определение размера вреда, причиненного зеленым насаждениям на территории городского округа</text:p>
          </table:table-cell>
          <table:table-cell table:style-name="Таблица1.C18" office:value-type="string">
            <text:p text:style-name="P91"><text:span text:style-name="T42">в</text:span> течение всего периода</text:p>
          </table:table-cell>
          <table:table-cell table:style-name="Таблица1.D18" office:value-type="string">
            <text:p text:style-name="P79">Департамент городского хозяйства</text:p>
          </table:table-cell>
          <table:table-cell table:style-name="Таблица1.E18" office:value-type="string">
            <text:p text:style-name="P74"><text:span text:style-name="T64">Компенсационные платежи за снос зеленых насаждений за </text:span><text:span text:style-name="T65">202</text:span><text:span text:style-name="T67">1</text:span><text:span text:style-name="T65"> </text:span><text:span text:style-name="T66">год</text:span><text:span text:style-name="T64"> составили </text:span><text:span text:style-name="T68">231 457,4</text:span><text:span text:style-name="T69"> </text:span><text:span text:style-name="T64">тыс. рублей.</text:span></text:p>
          </table:table-cell>
        </table:table-row>
        <table:table-row>
          <table:table-cell table:style-name="Таблица1.A19" office:value-type="string">
            <text:p text:style-name="P103">1.16</text:p>
          </table:table-cell>
          <table:table-cell table:style-name="Таблица1.B19" office:value-type="string">
            <text:p text:style-name="P92">Информирование государственных органов об актах нарушений в сфере природопользования</text:p>
            <text:p text:style-name="P80"/>
          </table:table-cell>
          <table:table-cell table:style-name="Таблица1.C19" office:value-type="string">
            <text:p text:style-name="P91"><text:span text:style-name="T42">в</text:span> течение всего периода</text:p>
          </table:table-cell>
          <table:table-cell table:style-name="Таблица1.D19" office:value-type="string">
            <text:p text:style-name="P79">Департамент городского хозяйства</text:p>
          </table:table-cell>
          <table:table-cell table:style-name="Таблица1.E19" office:value-type="string">
            <text:p text:style-name="P75">Штрафы за нарушения в сфере природопользования <text:span text:style-name="T21">за </text:span><text:span text:style-name="T22">202</text:span><text:span text:style-name="T24">1</text:span><text:span text:style-name="T22"> </text:span><text:span text:style-name="T23">год</text:span><text:span text:style-name="T21"> <text:s/></text:span>составили <text:span text:style-name="T95">6 786,6</text:span><text:span text:style-name="T111"> </text:span><text:span text:style-name="T75">тыс. рублей.</text:span></text:p>
          </table:table-cell>
        </table:table-row>
        <table:table-row>
          <table:table-cell table:style-name="Таблица1.A20" table:number-columns-spanned="5" office:value-type="string">
            <text:p text:style-name="P60">2. Сокращение расходов и совершенствование системы исполнения бюдже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1" office:value-type="string">
            <text:p text:style-name="P41">2.1.</text:p>
          </table:table-cell>
          <table:table-cell table:style-name="Таблица1.B21" office:value-type="string">
            <text:p text:style-name="P45">Обеспечение недопущения муниципальными учреждениями, финансирующимися за счет средств бюджета городского округа, принятия бюджетных обязательств, не обеспеченных бюджетными назначениями.</text:p>
          </table:table-cell>
          <table:table-cell table:style-name="Таблица1.C21" office:value-type="string">
            <text:p text:style-name="P27"><text:span text:style-name="T42">в</text:span> течение всего периода</text:p>
          </table:table-cell>
          <table:table-cell table:style-name="Таблица1.D21" office:value-type="string">
            <text:p text:style-name="P41">Главные распорядители бюджетных средств</text:p>
          </table:table-cell>
          <table:table-cell table:style-name="Таблица1.E21" office:value-type="string">
            <text:p text:style-name="P50">Департамент финансов осуществляет расходование средств по принятым бюджетным обязательствам в соответствии с утвержденными бюджетными ассигнованиями и лимитами бюджетных обязательств.</text:p>
          </table:table-cell>
        </table:table-row>
        <table:table-row>
          <table:table-cell table:style-name="Таблица1.A22" office:value-type="string">
            <text:p text:style-name="P41">2.2.</text:p>
          </table:table-cell>
          <table:table-cell table:style-name="Таблица1.B22" office:value-type="string">
            <text:p text:style-name="P45">Принятие мер по недопущению роста просроченной кредиторской и дебиторской задолженности.</text:p>
          </table:table-cell>
          <table:table-cell table:style-name="Таблица1.C22" office:value-type="string">
            <text:p text:style-name="P27"><text:span text:style-name="T42">в</text:span> течение всего периода</text:p>
          </table:table-cell>
          <table:table-cell table:style-name="Таблица1.D22" office:value-type="string">
            <text:p text:style-name="P41">Главные распорядители бюджетных средств, Департамент финансов</text:p>
          </table:table-cell>
          <table:table-cell table:style-name="Таблица1.E22" office:value-type="string">
            <text:p text:style-name="P35">По данным отчетов, представленных получателями средств бюджета городского округа, просроченная кредиторская задолженность на 01.0<text:span text:style-name="T119">1</text:span>.202<text:span text:style-name="T119">2</text:span> отсутствует.</text:p>
          </table:table-cell>
        </table:table-row>
        <table:table-row table:style-name="Таблица1.23">
          <table:table-cell table:style-name="Таблица1.A23" office:value-type="string">
            <text:p text:style-name="P41">2.3.</text:p>
          </table:table-cell>
          <table:table-cell table:style-name="Таблица1.B23" office:value-type="string">
            <text:p text:style-name="P45">Обеспечение формирования потребности в бюджетном финансировании на очередной финансовый год и плановый период строго в соответствии с принятыми расходными обязательствами.</text:p>
          </table:table-cell>
          <table:table-cell table:style-name="Таблица1.C23" office:value-type="string">
            <text:p text:style-name="P27"><text:span text:style-name="T42">в</text:span> течение всего периода</text:p>
          </table:table-cell>
          <table:table-cell table:style-name="Таблица1.D23" office:value-type="string">
            <text:p text:style-name="P41">Департамент финансов, главные распорядители бюджетных средств</text:p>
          </table:table-cell>
          <table:table-cell table:style-name="Таблица1.E24" table:number-rows-spanned="2" office:value-type="string">
            <text:p text:style-name="P55"><text:span text:style-name="T83">Ежегодно принимается <text:s/>распоряжение администрации города по формированию проекта бюджета городского округа на очередной финансовый год, в котором устанавливаются сроки и необходимые документы для формирования проекта. Согласно данному <text:s/>распоряжению главные распорядители средств представляют в Департамент финансов проекты бюджетных смет с расчетами и свод показателей проектов муниципальных заданий на оказание муниципальных услуг. Имелись замечания контрольно-счетной палаты у отдельных распорядителей средств, которые были частично устранены. <text:s/>Заявленная потребность на финансирование проверяется <text:s/>с нормативными затратами на обеспечение функций главных распорядителей бюджетных средств и подведомственных ему учреждений, материально-техническим и организационным обеспечением деятельности учреждений, с реестром расходных обязательств и со сводом муниципальных заданий. </text:span><text:span text:style-name="T82">Вместе с проектом решения о бюджете в контрольно-счетную палату Городской Думы направляются проекты смет и планов финансовой деятельности для </text:span><text:soft-page-break/><text:span text:style-name="T82">прохождения экспертизы. По проекту бюджета на 2022 год и на плановый период 2023 и 2024 годов <text:s/>имелись замечания контрольно-счетной палаты у отдельных распорядителей средств, которые были частично устранены, по некоторым расходам, по которым предусмотрены особые условия финансирования до принятия расходных обязательств, в сводной бюджетной росписи по расходам на 2022 год отражено присвоение дополнительного кода бюджетной классификации "9999" "Без права расходования". </text:span></text:p>
          </table:table-cell>
        </table:table-row>
        <table:table-row>
          <table:table-cell table:style-name="Таблица1.A24" office:value-type="string">
            <text:p text:style-name="P41">2.4.</text:p>
          </table:table-cell>
          <table:table-cell table:style-name="Таблица1.B24" office:value-type="string">
            <text:p text:style-name="P45">Обеспечение недопущения случаев недостаточного обоснования и завышения потребности в средствах местного бюджета.</text:p>
          </table:table-cell>
          <table:table-cell table:style-name="Таблица1.C24" office:value-type="string">
            <text:p text:style-name="P27"><text:span text:style-name="T42">в</text:span> течение всего периода</text:p>
          </table:table-cell>
          <table:table-cell table:style-name="Таблица1.D24" office:value-type="string">
            <text:p text:style-name="P41">Департамент финансов, главные распорядители бюджетных средств</text:p>
          </table:table-cell>
          <table:covered-table-cell/>
        </table:table-row>
        <table:table-row>
          <table:table-cell table:style-name="Таблица1.A25" office:value-type="string">
            <text:p text:style-name="P41">2.5.</text:p>
          </table:table-cell>
          <table:table-cell table:style-name="Таблица1.B25" office:value-type="string">
            <text:p text:style-name="P45">Обеспечение целевого, своевременного и эффективного использования субсидий, субвенций и иных межбюджетных трансфертов, полученных из федерального и областного бюджета, а также средств местного бюджета, обеспечивающих долю софинансирования.</text:p>
          </table:table-cell>
          <table:table-cell table:style-name="Таблица1.C25" office:value-type="string">
            <text:p text:style-name="P27"><text:span text:style-name="T42">в</text:span> течение всего периода</text:p>
          </table:table-cell>
          <table:table-cell table:style-name="Таблица1.D25" office:value-type="string">
            <text:p text:style-name="P41">Главные распорядители бюджетных средств</text:p>
          </table:table-cell>
          <table:table-cell table:style-name="Таблица1.E25" office:value-type="string">
            <text:p text:style-name="P36">Финансирование осуществлено согласно поданны<text:span text:style-name="T102">м</text:span> заяв<text:span text:style-name="T102">кам</text:span> главными распорядителями <text:s/>в пределах поступивших средств. Ежемесячно отчеты по расходованию средств финансовой помощи представляются <text:s/>в министерства и агентства Сахалинской области.</text:p>
          </table:table-cell>
        </table:table-row>
        <table:table-row>
          <table:table-cell table:style-name="Таблица1.A26" office:value-type="string">
            <text:p text:style-name="P41">2.6.</text:p>
          </table:table-cell>
          <table:table-cell table:style-name="Таблица1.B26" office:value-type="string">
            <text:p text:style-name="P45">Осуществление мониторинга размера учетной ставки <text:s/>ЦБ РФ с целью снижения процентных ставок по привлекаемым в бюджет городского округа "Город Южно-Сахалинск" кредитам коммерческих банков</text:p>
          </table:table-cell>
          <table:table-cell table:style-name="Таблица1.C26" office:value-type="string">
            <text:p text:style-name="P27"><text:span text:style-name="T42">в</text:span> течение всего периода</text:p>
          </table:table-cell>
          <table:table-cell table:style-name="Таблица1.D26" office:value-type="string">
            <text:p text:style-name="P41">Департамент финансов</text:p>
          </table:table-cell>
          <table:table-cell table:style-name="Таблица1.E26" office:value-type="string">
            <text:p text:style-name="P54">В течение 202<text:span text:style-name="T96">1</text:span> года <text:s/>осуществлялся мониторинг <text:s/>размера ключевой ставки, устанавливаемой <text:s/>ЦБ РФ, которая по состоянию на 01.<text:span text:style-name="T109">01</text:span>.202<text:span text:style-name="T120">2</text:span> года составила <text:span text:style-name="T120">8,5</text:span>%. <text:s/>В течение отчетного периода, по итогам аукционов в электронной форме на право заключения муниципальных контрактов в целях предоставления кредитов на финансирование дефицита бюджета городского округа "Город Южно-Сахалинск", а также погашения долговых обязательств, заключено 9 муниципальных контрактов на общую сумму 3 900 000,0 тыс. рублей со <text:s/>средней ставкой за пользование кредитами, составляющей — 7,69%. В 2021 году привлечено кредитных средств по 8 муниципальным контрактам на сумму 3 500 000,0 тыс. рублей, со средней ставкой 7,4%, что ниже размера ключевой ставки, устанавливаемой ЦБ РФ.</text:p>
          </table:table-cell>
        </table:table-row>
        <table:table-row>
          <table:table-cell table:style-name="Таблица1.A27" office:value-type="string">
            <text:p text:style-name="P41">2.7.</text:p>
          </table:table-cell>
          <table:table-cell table:style-name="Таблица1.B27" office:value-type="string">
            <text:p text:style-name="P45">Осуществление контроля своевременности уплаты процентов и сумм основного долга по привлекаемым кредитам</text:p>
          </table:table-cell>
          <table:table-cell table:style-name="Таблица1.C27" office:value-type="string">
            <text:p text:style-name="P27"><text:span text:style-name="T42">в</text:span> течение всего периода</text:p>
          </table:table-cell>
          <table:table-cell table:style-name="Таблица1.D27" office:value-type="string">
            <text:p text:style-name="P41">Департамент финансов</text:p>
          </table:table-cell>
          <table:table-cell table:style-name="Таблица1.E27" office:value-type="string">
            <text:p text:style-name="P53">Контроль за своевременностью уплаты процентов и сумм основного долга осуществляется постоянно. Просрочек по указанным платежам в течение отчетного периода не допускалось. По состоянию на 01.<text:span text:style-name="T110">01</text:span>.202<text:span text:style-name="T121">2</text:span>, <text:s/>погашение основного долга <text:s/>по кредитам <text:s/>составило 2 667 017,8 тыс. рублей, в том числе по бюджетным — 1 167 017,8 тыс. рублей, по коммерческим - <text:s/>1 500 000,0 тыс. рублей. <text:span text:style-name="T133">Н</text:span>а уплату процентов направлено <text:s/>115 729,2 тыс. рублей.</text:p>
          </table:table-cell>
        </table:table-row>
        <table:table-row>
          <table:table-cell table:style-name="Таблица1.A28" office:value-type="string">
            <text:p text:style-name="P69">2.8</text:p>
          </table:table-cell>
          <table:table-cell table:style-name="Таблица1.B28" office:value-type="string">
            <text:p text:style-name="P33">Ежемесячная корректировка баз получателей социальных выплат в целях своевременного прекращения доплат выбывшим или снятым с учета получателям</text:p>
          </table:table-cell>
          <table:table-cell table:style-name="Таблица1.C28" office:value-type="string">
            <text:p text:style-name="P27"><text:span text:style-name="T42">в</text:span> течение всего периода</text:p>
          </table:table-cell>
          <table:table-cell table:style-name="Таблица1.D28" office:value-type="string">
            <text:p text:style-name="P40"><text:span text:style-name="T19">Департамент</text:span> социальной политики</text:p>
          </table:table-cell>
          <table:table-cell table:style-name="Таблица1.E28" office:value-type="string">
            <text:p text:style-name="P56">В целях своевременного прекращения доплат выбывшим или снятым с учета получателям, производится ежемесячная корректировка баз получателей социальных выплат. <text:span text:style-name="T37">Экономия бюджетных средств составила 3078,0 тыс. рублей.</text:span></text:p>
          </table:table-cell>
        </table:table-row>
        <table:table-row>
          <table:table-cell table:style-name="Таблица1.A29" office:value-type="string">
            <text:p text:style-name="P72">2.9</text:p>
          </table:table-cell>
          <table:table-cell table:style-name="Таблица1.B29" office:value-type="string">
            <text:p text:style-name="P33"><text:span text:style-name="T19">Обе</text:span>спечение контроля за соблюдением лимитов потребления тепловой и электрической энергии в натуральном и стоимостном выражении</text:p>
            <text:p text:style-name="P33"><text:soft-page-break/></text:p>
          </table:table-cell>
          <table:table-cell table:style-name="Таблица1.C29" office:value-type="string">
            <text:p text:style-name="P27"><text:span text:style-name="T42">в</text:span> течение всего периода</text:p>
          </table:table-cell>
          <table:table-cell table:style-name="Таблица1.D29" office:value-type="string">
            <text:p text:style-name="P39">Департамент городского хозяйства</text:p>
          </table:table-cell>
          <table:table-cell table:style-name="Таблица1.E29" office:value-type="string">
            <text:p text:style-name="P48"><text:span text:style-name="T10">Л</text:span><text:span text:style-name="T9">имит</text:span><text:span text:style-name="T10">ы</text:span><text:span text:style-name="T9"> потребления электрической энергии и тепловой энергии учреждениям, финансируемым из местного бюджета, на 20</text:span><text:span text:style-name="T7">2</text:span><text:span text:style-name="T8">1</text:span><text:span text:style-name="T9"> год </text:span><text:span text:style-name="T10">не установлены</text:span><text:span text:style-name="T9">.</text:span></text:p>
            <text:p text:style-name="P48"><text:span text:style-name="T9">Ранее утверждение лимитов было необходимо, так как в договорах </text:span><text:soft-page-break/><text:span text:style-name="T9">электроснабжения, которые заключались <text:s/>учреждениями с ОП «Энергосбыт», <text:s/>действовало положение, когда при превышении выделенных лимитов, учреждения оплачивали неустойки за превышение договорных объемов электроэнергии. Порядок компенсации стоимости отклонений фактического объема потребления <text:s/>от договорного объема потребления регулировался п. 66 постановления Правительства РФ от 31.08.2006 № 530 «Об утверждении основных положений функционирования розничных рынков электрической энергии». Указанный документ утратил силу в связи с выходом постановления Правительства РФ от 04.05.2012 № 442 (ред. от 29.12.2020) «О функционировании розничных рынков электрической энергии, полном и (или) частичном ограничении режима потребления электрической энергии». </text:span></text:p>
            <text:p text:style-name="P34">В настоящее время условие о применении неустойки за отклонение фактических объемов потребления от договорных объемов не предусмотрено условиями действующих договоров электроснабжения и оплата за потребленные ресурсы происходит по единому тарифу, независимо от объемов потребления. <text:s text:c="2"/></text:p>
            <text:p text:style-name="P34"><text:span text:style-name="T107">В</text:span> конце каждого года, при утверждении бюджета городского округа на следующий год, учреждениям выделяется определенный объем финансирования, предназначенный для оплаты коммунальных услуг, в том числе на оплату электро- и теплоэнергии. Принятие в начале года <text:s/>постановления об утверждении лимитов потребления электрической и тепловой энергии на текущий год никак не влияет на объемы финансирования, выделенные учреждениям на оплату энергоресурсов в соответствии с утвержденным бюджетом. Так, в конце 2020 года, при утверждении бюджета, каждому учреждению уже выделены средства на 2021 год <text:s/>и постановление, в случае его выхода, не повлияет на размер средств, предназначенных на оплату электро- и теплоэнергии.</text:p>
          </table:table-cell>
        </table:table-row>
        <table:table-row>
          <table:table-cell table:style-name="Таблица1.A30" office:value-type="string">
            <text:p text:style-name="P71">2.10</text:p>
          </table:table-cell>
          <table:table-cell table:style-name="Таблица1.B30" office:value-type="string">
            <text:p text:style-name="P37">Обеспечение экономии бюджетных средств при осуществлении закупок</text:p>
          </table:table-cell>
          <table:table-cell table:style-name="Таблица1.C30" office:value-type="string">
            <text:p text:style-name="P27"><text:span text:style-name="T42">в</text:span> течение всего периода</text:p>
          </table:table-cell>
          <table:table-cell table:style-name="Таблица1.D30" office:value-type="string">
            <text:p text:style-name="P49">Департамент <text:span text:style-name="T45">централизованных закупок</text:span></text:p>
          </table:table-cell>
          <table:table-cell table:style-name="Таблица1.E30" office:value-type="string">
            <text:p text:style-name="P26">Экономия бюджетных средств при осуществлении закупок <text:span text:style-name="T60">за</text:span><text:span text:style-name="T62"> </text:span><text:span text:style-name="T60">20</text:span><text:span text:style-name="T61">2</text:span><text:span text:style-name="T62">1</text:span><text:span text:style-name="T61"> </text:span><text:span text:style-name="T60">год</text:span> составила <text:span text:style-name="T33">1 087,9</text:span><text:span text:style-name="T94"> </text:span><text:span text:style-name="T32">млн</text:span><text:span text:style-name="T92"> </text:span>рублей.</text:p>
          </table:table-cell>
        </table:table-row>
        <table:table-row>
          <table:table-cell table:style-name="Таблица1.A31" office:value-type="string">
            <text:p text:style-name="P64"><text:span text:style-name="T85">2.11</text:span><text:span text:style-name="T84">.</text:span></text:p>
          </table:table-cell>
          <table:table-cell table:style-name="Таблица1.B31" office:value-type="string">
            <text:p text:style-name="P11">Подготовка предложений об оптимизации бюджетных расходов за счет средств местного бюджета (в том числе определить приоритеты программных и непрограммных расходов и мероприятий (объектов) адресной инвестиционной программы)</text:p>
          </table:table-cell>
          <table:table-cell table:style-name="Таблица1.C31" office:value-type="string">
            <text:p text:style-name="P17"><text:span text:style-name="T84">ма</text:span><text:span text:style-name="T86">й</text:span><text:span text:style-name="T84"> — сентябрь 2020 года</text:span></text:p>
          </table:table-cell>
          <table:table-cell table:style-name="Таблица1.D31" office:value-type="string">
            <text:p text:style-name="P10">Главные распорядители бюджетных средств,</text:p>
            <text:p text:style-name="P12">Департамент финансов</text:p>
          </table:table-cell>
          <table:table-cell table:style-name="Таблица1.E31" office:value-type="string">
            <text:p text:style-name="P20">1. Решением Городской Думы города Южно-Сахалинска от 27.01.2021 №450/22-21-6 «О внесении изменений в решение Городской Думы от 08.12.2020 №414/20вн-20-6 «О бюджете городского округа «Город Южно-Сахалинск» на 2021 год и на плановый период 2022 и 2023 годов» приняты изменения в местный бюджет в части перераспределения бюджетных ассигнований в бюджете городского округа на 2021 год на приоритетные статьи расходов, которые не обеспечены бюджетными ассигнованиями в полном объеме от заявленной потребности, в размере 6 636,4 тыс. рублей, а также уменьшения <text:soft-page-break/>расходной части и объема дефицита бюджета на плановый период 2022 и 2023 годов на 3 330,4 тыс. рублей и 3 352,5 тыс. рублей соответственно (в том числе 2617,3 тыс. рублей по фонду оплаты труда в каждом году).</text:p>
            <text:p text:style-name="P23"><text:span text:style-name="T47">2. <text:s/>Решением Городской Думы города Южно-Сахалинска от 31.03.2021 №526/24-21-6 «О внесении изменений в решение Городской Думы от 08.12.2020 №414/20вн-20-6 «О бюджете городского округа «Город Южно-Сахалинск» на 2021 год и на плановый период 2022 и 2023 годов» приняты изменения в местный бюджет в части перераспределения бюджетных ассигнований в бюджете городского округа на 2021 год на приоритетные статьи расходов, которые не обеспечены бюджетными ассигнованиями в полном объеме от заявленной потребности в размере 217 776,6 тыс. рублей (в том числе 6700,0 тыс. рублей по фонду оплаты труда</text:span><text:span text:style-name="T56">)</text:span><text:span text:style-name="T47">.</text:span></text:p>
            <text:p text:style-name="P21"><text:span text:style-name="T108">3. </text:span>Решением Городской Думы города Южно-Сахалинска от 2<text:span text:style-name="T103">3</text:span>.0<text:span text:style-name="T103">6</text:span>.2021 №<text:span text:style-name="T103">633</text:span>/2<text:span text:style-name="T103">7</text:span>-21-6 «О внесении изменений в решение Городской Думы от 08.12.2020 №414/20вн-20-6 «О бюджете городского округа «Город Южно-Сахалинск» на 2021 год и на плановый период 2022 и 2023 годов» приняты изменения в местный бюджет в части перераспределения бюджетных ассигнований в размере <text:span text:style-name="T103">12</text:span> <text:span text:style-name="T103">882</text:span>,<text:span text:style-name="T103">8</text:span> тыс. рублей, <text:span text:style-name="T103">предусмотренных на</text:span> фонд оплаты труда в <text:span text:style-name="T103">бюджете городского округа на 2021 год.</text:span></text:p>
            <text:p text:style-name="P22">4. Департаментом образования подготовлены предложения о снятии бюджетных ассигнований в размере 9 865,7 тыс. рублей (СЛЗ-48802/21 от 01.10.2021), в связи со сложившейся экономией по фонду оплаты труда и текущим расходам по оздоровительному лагерю в пос.Таранай <text:span text:style-name="T122">и 36 824,0 тыс. рублей (СЛЗ-55704/21 от 02.11.2021) , в связи с экономией по текущим расходам учреждений Департамента. </text:span>Данные средства будут перераспределены ДГХ с разрешительной резолюцией мэра города на октябрьской сессии Городской Думы города Южно-Сахалинска исходя из фактической потребности.</text:p>
          </table:table-cell>
        </table:table-row>
        <table:table-row>
          <table:table-cell table:style-name="Таблица1.A32" office:value-type="string">
            <text:p text:style-name="P63">2.12.</text:p>
          </table:table-cell>
          <table:table-cell table:style-name="Таблица1.B32" office:value-type="string">
            <text:p text:style-name="P15">Предоставление в Департамент финансов информации по экономии по фонду оплаты труда по вакантным должностям</text:p>
          </table:table-cell>
          <table:table-cell table:style-name="Таблица1.C32" office:value-type="string">
            <text:p text:style-name="P14"><text:span text:style-name="T87">н</text:span>е позднее 2 числа месяца, следующего за отчетным</text:p>
          </table:table-cell>
          <table:table-cell table:style-name="Таблица1.D32" office:value-type="string">
            <text:p text:style-name="P9">Главные распорядители бюджетных средств</text:p>
          </table:table-cell>
          <table:table-cell table:style-name="Таблица1.E32" office:value-type="string">
            <text:p text:style-name="P19"><text:span text:style-name="T12">Г</text:span><text:span text:style-name="T11">лавными распорядителями средств информация представлена. В связи с повышением окладов на 3,7 процента с 01.10.2021 года, <text:s/>на которое в бюджете городского округа не были предусмотрены бюджетные ассигнования, экономия по фонду оплаты труда по вакантным должностям направлена на данные расходы.</text:span></text:p>
          </table:table-cell>
        </table:table-row>
        <table:table-row>
          <table:table-cell table:style-name="Таблица1.A33" office:value-type="string">
            <text:p text:style-name="P62">2.13.</text:p>
          </table:table-cell>
          <table:table-cell table:style-name="Таблица1.B33" office:value-type="string">
            <text:p text:style-name="P15"><text:span text:style-name="T87">Обеспечение </text:span>жестк<text:span text:style-name="T87">ой</text:span> экономи<text:span text:style-name="T87">и</text:span> потребляемых коммунальных ресурсов (электро, тепло, водоснабжение) <text:span text:style-name="T87">в</text:span> связи с отсутствием образовательного процесса</text:p>
          </table:table-cell>
          <table:table-cell table:style-name="Таблица1.C33" office:value-type="string">
            <text:p text:style-name="P16"><text:span text:style-name="T86">апрель</text:span><text:span text:style-name="T84"> — </text:span><text:span text:style-name="T86">август</text:span><text:span text:style-name="T84"> 2020 года</text:span></text:p>
          </table:table-cell>
          <table:table-cell table:style-name="Таблица1.D33" office:value-type="string">
            <text:p text:style-name="P14">Департамент образования, Департамент культуры и туризма,</text:p>
            <text:p text:style-name="P13">Департамент по делам молодежи и спорту</text:p>
            <text:p text:style-name="P13"/>
          </table:table-cell>
          <table:table-cell table:style-name="Таблица1.E33" office:value-type="string">
            <text:p text:style-name="P18">Мероприятие выполнено в 2020 году.</text:p>
          </table:table-cell>
        </table:table-row>
        <text:soft-page-break/>
        <table:table-row>
          <table:table-cell table:style-name="Таблица1.A34" table:number-columns-spanned="5" office:value-type="string">
            <text:p text:style-name="P61"><text:span text:style-name="T73">3</text:span>. <text:span text:style-name="T73">Мероприятия по совершенствованию долговой политики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5" office:value-type="string">
            <text:p text:style-name="P68">3.1</text:p>
          </table:table-cell>
          <table:table-cell table:style-name="Таблица1.B35" office:value-type="string">
            <text:p text:style-name="P32">Ограничение объема предоставления муниципальных гарантий (предоставление муниципальных гарантий только по проектам, обеспечивающим рост налогооблагаемой базы в среднесрочной перспективе, и предоставление муниципальных гарантий только при наличии соответствующего обеспечения)</text:p>
          </table:table-cell>
          <table:table-cell table:style-name="Таблица1.C35" office:value-type="string">
            <text:p text:style-name="P27"><text:span text:style-name="T42">в</text:span> течение всего периода</text:p>
          </table:table-cell>
          <table:table-cell table:style-name="Таблица1.D35" office:value-type="string">
            <text:p text:style-name="P38">Департамент экономического развития,</text:p>
            <text:p text:style-name="P38">Департамент финансов</text:p>
          </table:table-cell>
          <table:table-cell table:style-name="Таблица1.E35" office:value-type="string">
            <text:p text:style-name="P25">Бюджетом городского округа на 202<text:span text:style-name="T100">1</text:span> год предусмотрено 150 млн рублей в целях обеспечения обязательств по кредитному договору между Европейским банком реконструкции и развития и АО «СКК» от 18.07.2013 № 42904.</text:p>
            <text:p text:style-name="P25">Предоставление муниципальных гарантий иным субъектам инвестиционной деятельности на реализацию инвестиционных проектов в 202<text:span text:style-name="T100">1 </text:span>год<text:span text:style-name="T133">у</text:span> не <text:span text:style-name="T133">прозводилось</text:span>.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Левичева Ольга Лаврентьевна</text:p>
      <text:p text:style-name="P7"><text:span text:style-name="T39">300593 (доб. </text:span><text:span text:style-name="T40">2</text:span><text:span text:style-name="T3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CG Times (W1)" svg:font-family="'CG Times (W1)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2z0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Times New Roman1" fo:font-family="'Times New Roman'" style:font-family-generic="roman" style:font-pitch="variable" fo:font-size="14pt" style:font-size-asian="12.25pt" style:font-size-complex="14pt"/>
    </style:style>
    <style:style style:name="WW8Num3z1" style:family="text">
      <style:text-properties style:font-name="Times New Roman1" fo:font-family="'Times New Roman'" style:font-family-generic="roman" style:font-pitch="variable" fo:font-size="14pt" style:font-size-asian="12.25pt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447cm" fo:text-indent="-2.196cm" fo:margin-left="3.44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685cm" fo:text-indent="-2.434cm" fo:margin-left="3.68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3.685cm" fo:text-indent="-2.434cm" fo:margin-left="3.68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685cm" fo:text-indent="-2.434cm" fo:margin-left="3.68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685cm" fo:text-indent="-2.434cm" fo:margin-left="3.68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5.061cm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642cm" fo:margin-bottom="1.34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95cm" fo:margin-left="0.099cm" fo:margin-right="0.002cm" fo:margin-bottom="0.101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302cm" fo:margin-left="0.997cm" fo:margin-right="0.3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87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0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  <style:master-page style:name="Landscape" style:page-layout-name="Mpm4">
      <style:header>
        <text:p text:style-name="MP2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09:53:00</meta:creation-date>
    <meta:editing-duration>P37DT9H33M5S</meta:editing-duration>
    <meta:editing-cycles>486</meta:editing-cycles>
    <meta:generator>LibreOffice/6.0.7.3$Windows_X86_64 LibreOffice_project/dc89aa7a9eabfd848af146d5086077aeed2ae4a5</meta:generator>
    <dc:date>2022-01-28T11:10:16.514000000</dc:date>
    <dc:title>Приказ Минфина РФ от 13.06.1995 N 49(ред. от 08.11.2010)"Об утверждении Методических указаний по инвентаризации имущества и финансовых обязательств"</dc:title>
    <meta:print-date>2022-01-28T10:29:18.452000000</meta:print-date>
    <meta:document-statistic meta:table-count="1" meta:image-count="0" meta:object-count="0" meta:page-count="8" meta:paragraph-count="206" meta:word-count="2800" meta:character-count="22398" meta:non-whitespace-character-count="19664"/>
    <meta:user-defined meta:name="Company">КонсультантПлюс Версия 4016.00.36</meta:user-defined>
  </office:meta>
</office:document-meta>
</file>