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4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9" style:family="table">
      <style:table-properties style:width="17.013cm" fo:margin-left="0.042cm" table:align="left" style:writing-mode="lr-tb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5.609cm"/>
    </style:style>
    <style:style style:name="Таблица9.D" style:family="table-column">
      <style:table-column-properties style:column-width="2.514cm"/>
    </style:style>
    <style:style style:name="Таблица9.E" style:family="table-column">
      <style:table-column-properties style:column-width="1.984cm"/>
    </style:style>
    <style:style style:name="Таблица9.F" style:family="table-column">
      <style:table-column-properties style:column-width="2.11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4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4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cm" style:rel-column-width="3855*"/>
    </style:style>
    <style:style style:name="Таблица1.B" style:family="table-column">
      <style:table-column-properties style:column-width="8.192cm" style:rel-column-width="31577*"/>
    </style:style>
    <style:style style:name="Таблица1.C" style:family="table-column">
      <style:table-column-properties style:column-width="7.809cm" style:rel-column-width="30103*"/>
    </style:style>
    <style:style style:name="Таблица1.A1" style:family="table-cell">
      <style:table-cell-properties fo:padding="0.097cm" fo:border="none"/>
    </style:style>
    <style:style style:name="Таблица1.C2" style:family="table-cell">
      <style:table-cell-properties fo:padding="0.097cm" fo:border-left="none" fo:border-right="none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02cm" style:rel-column-width="3862*"/>
    </style:style>
    <style:style style:name="Таблица3.B" style:family="table-column">
      <style:table-column-properties style:column-width="12.395cm" style:rel-column-width="47781*"/>
    </style:style>
    <style:style style:name="Таблица3.C" style:family="table-column">
      <style:table-column-properties style:column-width="3.604cm" style:rel-column-width="13892*"/>
    </style:style>
    <style:style style:name="Таблица3.A1" style:family="table-cell">
      <style:table-cell-properties style:vertical-align="middle" fo:padding="0.097cm" fo:border="none"/>
    </style:style>
    <style:style style:name="Таблица3.A2" style:family="table-cell">
      <style:table-cell-properties fo:padding="0.097cm" fo:border="none"/>
    </style:style>
    <style:style style:name="Таблица3.B2" style:family="table-cell">
      <style:table-cell-properties fo:padding="0.097cm" fo:border="none"/>
    </style:style>
    <style:style style:name="Таблица3.C2" style:family="table-cell">
      <style:table-cell-properties fo:padding="0.097cm" fo:border-left="none" fo:border-right="none" fo:border-top="none" fo:border-bottom="0.5pt solid #000000"/>
    </style:style>
    <style:style style:name="Таблица3.A3" style:family="table-cell">
      <style:table-cell-properties fo:padding="0.097cm" fo:border="none"/>
    </style:style>
    <style:style style:name="Таблица3.B3" style:family="table-cell">
      <style:table-cell-properties fo:padding="0.097cm" fo:border="none"/>
    </style:style>
    <style:style style:name="Таблица3.C3" style:family="table-cell">
      <style:table-cell-properties fo:padding="0.097cm" fo:border-left="none" fo:border-right="none" fo:border-top="0.5pt solid #000000" fo:border-bottom="0.5pt solid #000000"/>
    </style:style>
    <style:style style:name="Таблица3.A4" style:family="table-cell">
      <style:table-cell-properties fo:padding="0.097cm" fo:border="none"/>
    </style:style>
    <style:style style:name="Таблица3.B4" style:family="table-cell">
      <style:table-cell-properties fo:padding="0.097cm" fo:border="none"/>
    </style:style>
    <style:style style:name="Таблица3.C4" style:family="table-cell">
      <style:table-cell-properties fo:padding="0.097cm" fo:border-left="none" fo:border-right="none" fo:border-top="none" fo:border-bottom="0.5pt solid #000000"/>
    </style:style>
    <style:style style:name="Таблица3.A5" style:family="table-cell">
      <style:table-cell-properties fo:padding="0.097cm" fo:border="none"/>
    </style:style>
    <style:style style:name="Таблица3.B5" style:family="table-cell">
      <style:table-cell-properties fo:padding="0.097cm" fo:border="none"/>
    </style:style>
    <style:style style:name="Таблица3.C5" style:family="table-cell">
      <style:table-cell-properties fo:padding="0.097cm" fo:border-left="none" fo:border-right="none" fo:border-top="none" fo:border-bottom="0.5pt solid #000000"/>
    </style:style>
    <style:style style:name="Таблица3.A6" style:family="table-cell">
      <style:table-cell-properties fo:padding="0.097cm" fo:border="none"/>
    </style:style>
    <style:style style:name="Таблица3.B6" style:family="table-cell">
      <style:table-cell-properties fo:padding="0.097cm" fo:border="none"/>
    </style:style>
    <style:style style:name="Таблица3.C6" style:family="table-cell">
      <style:table-cell-properties fo:padding="0.097cm" fo:border-left="none" fo:border-right="none" fo:border-top="none" fo:border-bottom="0.5pt solid #000000"/>
    </style:style>
    <style:style style:name="Таблица3.A7" style:family="table-cell">
      <style:table-cell-properties fo:padding="0.097cm" fo:border="none"/>
    </style:style>
    <style:style style:name="Таблица3.B7" style:family="table-cell">
      <style:table-cell-properties fo:padding="0.097cm" fo:border="none"/>
    </style:style>
    <style:style style:name="Таблица3.C7" style:family="table-cell">
      <style:table-cell-properties fo:padding="0.097cm" fo:border-left="none" fo:border-right="none" fo:border-top="none" fo:border-bottom="0.5pt solid #000000"/>
    </style:style>
    <style:style style:name="Таблица3.A8" style:family="table-cell">
      <style:table-cell-properties fo:padding="0.097cm" fo:border="none"/>
    </style:style>
    <style:style style:name="Таблица3.B8" style:family="table-cell">
      <style:table-cell-properties fo:padding="0.097cm" fo:border="none"/>
    </style:style>
    <style:style style:name="Таблица3.C8" style:family="table-cell">
      <style:table-cell-properties fo:padding="0.097cm" fo:border-left="none" fo:border-right="none" fo:border-top="none" fo:border-bottom="0.5pt solid #000000"/>
    </style:style>
    <style:style style:name="Таблица3.A9" style:family="table-cell">
      <style:table-cell-properties fo:padding="0.097cm" fo:border="none"/>
    </style:style>
    <style:style style:name="Таблица3.B9" style:family="table-cell">
      <style:table-cell-properties fo:padding="0.097cm" fo:border="none"/>
    </style:style>
    <style:style style:name="Таблица3.C9" style:family="table-cell">
      <style:table-cell-properties fo:padding="0.097cm" fo:border-left="none" fo:border-right="none" fo:border-top="none" fo:border-bottom="0.5pt solid #000000"/>
    </style:style>
    <style:style style:name="Таблица3.A10" style:family="table-cell">
      <style:table-cell-properties fo:padding="0.097cm" fo:border="none"/>
    </style:style>
    <style:style style:name="Таблица3.B10" style:family="table-cell">
      <style:table-cell-properties fo:padding="0.097cm" fo:border="none"/>
    </style:style>
    <style:style style:name="Таблица3.C10" style:family="table-cell">
      <style:table-cell-properties fo:padding="0.097cm" fo:border-left="none" fo:border-right="none" fo:border-top="none" fo:border-bottom="0.5pt solid #000000"/>
    </style:style>
    <style:style style:name="Таблица3.A11" style:family="table-cell">
      <style:table-cell-properties fo:padding="0.097cm" fo:border="none"/>
    </style:style>
    <style:style style:name="Таблица3.B11" style:family="table-cell">
      <style:table-cell-properties fo:padding="0.097cm" fo:border="none"/>
    </style:style>
    <style:style style:name="Таблица3.C11" style:family="table-cell">
      <style:table-cell-properties fo:padding="0.097cm" fo:border-left="none" fo:border-right="none" fo:border-top="none" fo:border-bottom="0.5pt solid #000000"/>
    </style:style>
    <style:style style:name="Таблица3.A12" style:family="table-cell">
      <style:table-cell-properties fo:padding="0.097cm" fo:border="none"/>
    </style:style>
    <style:style style:name="Таблица3.B12" style:family="table-cell">
      <style:table-cell-properties fo:padding="0.097cm" fo:border="none"/>
    </style:style>
    <style:style style:name="Таблица3.C12" style:family="table-cell">
      <style:table-cell-properties fo:padding="0.097cm" fo:border-left="none" fo:border-right="none" fo:border-top="none" fo:border-bottom="0.5pt solid #000000"/>
    </style:style>
    <style:style style:name="Таблица2" style:family="table">
      <style:table-properties style:width="17.016cm" fo:margin-left="0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5.918cm"/>
    </style:style>
    <style:style style:name="Таблица2.C" style:family="table-column">
      <style:table-column-properties style:column-width="6.489cm"/>
    </style:style>
    <style:style style:name="Таблица2.D" style:family="table-column">
      <style:table-column-properties style:column-width="3.815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3.591cm" style:rel-column-width="52391*"/>
    </style:style>
    <style:style style:name="Таблица4.B" style:family="table-column">
      <style:table-column-properties style:column-width="3.41cm" style:rel-column-width="13144*"/>
    </style:style>
    <style:style style:name="Таблица4.A1" style:family="table-cell">
      <style:table-cell-properties fo:padding="0.097cm" fo:border="none"/>
    </style:style>
    <style:style style:name="Таблица20" style:family="table">
      <style:table-properties style:width="17.016cm" fo:margin-left="0cm" table:align="left"/>
    </style:style>
    <style:style style:name="Таблица20.A" style:family="table-column">
      <style:table-column-properties style:column-width="0.794cm"/>
    </style:style>
    <style:style style:name="Таблица20.B" style:family="table-column">
      <style:table-column-properties style:column-width="12.296cm"/>
    </style:style>
    <style:style style:name="Таблица20.C" style:family="table-column">
      <style:table-column-properties style:column-width="3.926cm"/>
    </style:style>
    <style:style style:name="Таблица20.A1" style:family="table-cell">
      <style:table-cell-properties fo:padding="0.097cm" fo:border="none"/>
    </style:style>
    <style:style style:name="Таблица20.C1" style:family="table-cell">
      <style:table-cell-properties style:vertical-align="bottom" fo:padding="0.097cm" fo:border="none"/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8.401cm" style:rel-column-width="32386*"/>
    </style:style>
    <style:style style:name="Таблица16.B" style:family="table-column">
      <style:table-column-properties style:column-width="8.599cm" style:rel-column-width="33149*"/>
    </style:style>
    <style:style style:name="Таблица16.A1" style:family="table-cell">
      <style:table-cell-properties fo:padding="0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7" style:family="table">
      <style:table-properties style:width="17.013cm" fo:margin-left="0cm" table:align="left" style:writing-mode="lr-tb"/>
    </style:style>
    <style:style style:name="Таблица17.A" style:family="table-column">
      <style:table-column-properties style:column-width="1cm"/>
    </style:style>
    <style:style style:name="Таблица17.B" style:family="table-column">
      <style:table-column-properties style:column-width="6.994cm"/>
    </style:style>
    <style:style style:name="Таблица17.C" style:family="table-column">
      <style:table-column-properties style:column-width="5.793cm"/>
    </style:style>
    <style:style style:name="Таблица17.D" style:family="table-column">
      <style:table-column-properties style:column-width="3.226cm"/>
    </style:style>
    <style:style style:name="Таблица17.1" style:family="table-row">
      <style:table-row-properties style:min-row-height="2.2cm" fo:keep-together="auto"/>
    </style:style>
    <style:style style:name="Таблица17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17.D1" style:family="table-cell">
      <style:table-cell-properties style:vertical-align="middle" fo:padding="0.132cm" fo:border="0.5pt solid #000000" style:writing-mode="lr-tb"/>
    </style:style>
    <style:style style:name="Таблица17.2" style:family="table-row">
      <style:table-row-properties style:min-row-height="0.683cm" fo:keep-together="auto"/>
    </style:style>
    <style:style style:name="Таблица17.A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17.D2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17.3" style:family="table-row">
      <style:table-row-properties style:min-row-height="0.501cm" fo:keep-together="auto"/>
    </style:style>
    <style:style style:name="Таблица17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17.D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17.6" style:family="table-row">
      <style:table-row-properties style:min-row-height="0.224cm" fo:keep-together="auto"/>
    </style:style>
    <style:style style:name="Таблица17.A6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17.D6" style:family="table-cell">
      <style:table-cell-properties style:vertical-align="top" fo:padding="0.132cm" fo:border="0.5pt solid #000000" style:writing-mode="lr-tb"/>
    </style:style>
    <style:style style:name="Таблица25" style:family="table">
      <style:table-properties style:width="17cm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10.885cm"/>
    </style:style>
    <style:style style:name="Таблица25.C" style:family="table-column">
      <style:table-column-properties style:column-width="5.205cm"/>
    </style:style>
    <style:style style:name="Таблица25.1" style:family="table-row">
      <style:table-row-properties style:min-row-height="0.706cm" fo:keep-together="auto"/>
    </style:style>
    <style:style style:name="Таблица25.A1" style:family="table-cell">
      <style:table-cell-properties style:vertical-align="" fo:padding="0.132cm" fo:border-left="0.1pt solid #000000" fo:border-right="none" fo:border-top="0.1pt solid #000000" fo:border-bottom="0.1pt solid #000000" style:writing-mode="lr-tb"/>
    </style:style>
    <style:style style:name="Таблица25.B1" style:family="table-cell">
      <style:table-cell-properties style:vertical-align="top" fo:padding="0.132cm" fo:border-left="0.1pt solid #000000" fo:border-right="none" fo:border-top="0.1pt solid #000000" fo:border-bottom="0.1pt solid #000000" style:writing-mode="lr-tb"/>
    </style:style>
    <style:style style:name="Таблица25.C1" style:family="table-cell">
      <style:table-cell-properties style:vertical-align="top" fo:padding="0.132cm" fo:border="0.1pt solid #000000" style:writing-mode="lr-tb"/>
    </style:style>
    <style:style style:name="Таблица25.2" style:family="table-row">
      <style:table-row-properties style:min-row-height="1.058cm" fo:keep-together="auto"/>
    </style:style>
    <style:style style:name="Таблица25.A2" style:family="table-cell">
      <style:table-cell-properties style:vertical-align="top" fo:padding="0.132cm" fo:border-left="0.1pt solid #000000" fo:border-right="none" fo:border-top="none" fo:border-bottom="0.1pt solid #000000" style:writing-mode="lr-tb"/>
    </style:style>
    <style:style style:name="Таблица25.C2" style:family="table-cell">
      <style:table-cell-properties style:vertical-align="top" fo:padding="0.132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6cadba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6cadba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officeooo:paragraph-rsid="00766a96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fo:font-weight="bold" officeooo:paragraph-rsid="006cadba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officeooo:paragraph-rsid="006cadba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bold" officeooo:rsid="00b84d9e" officeooo:paragraph-rsid="006cadba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language="ru" fo:country="RU" fo:font-weight="bold" officeooo:rsid="0209eb0d" officeooo:paragraph-rsid="007ce734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language="ru" fo:country="RU" fo:font-weight="normal" officeooo:rsid="009b3533" officeooo:paragraph-rsid="006cadba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71d1c6" officeooo:paragraph-rsid="006cadba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2" fo:font-size="14pt" officeooo:paragraph-rsid="0021b6ce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23c550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fo:font-weight="bold" officeooo:paragraph-rsid="0023c550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fo:language="ru" fo:country="RU" style:text-underline-style="none" officeooo:rsid="002206a6" officeooo:paragraph-rsid="0023c550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0pt" fo:language="ru" fo:country="RU" fo:font-style="normal" style:text-underline-style="none" fo:font-weight="bold" officeooo:rsid="0021b6ce" officeooo:paragraph-rsid="0023c550" style:font-size-asian="10pt" style:language-asian="zxx" style:country-asian="none" style:font-style-asian="normal" style:font-weight-asian="bold" style:font-name-complex="Times New Roman1" style:font-size-complex="14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bold" officeooo:rsid="0021b6ce" officeooo:paragraph-rsid="0023c550" style:font-size-asian="14pt" style:language-asian="zxx" style:country-asian="none" style:font-style-asian="normal" style:font-weight-asian="bold" style:font-name-complex="Times New Roman1" style:font-size-complex="14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paragraph-rsid="0023c550" style:font-size-asian="14pt" style:font-style-asian="normal" style:font-weight-asian="normal" style:font-size-complex="14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23c550" officeooo:paragraph-rsid="0023c550" style:font-size-asian="14pt" style:font-style-asian="normal" style:font-weight-asian="normal" style:font-size-complex="14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023c550" style:font-size-asian="14pt" style:font-style-asian="normal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021b6ce" style:font-size-asian="14pt" style:language-asian="zxx" style:country-asian="none" style:font-name-complex="Times New Roman1" style:font-size-complex="14pt"/>
    </style:style>
    <style:style style:name="P24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258ff" officeooo:paragraph-rsid="0023c550" style:font-size-asian="14pt" style:font-size-complex="14pt"/>
    </style:style>
    <style:style style:name="P25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1c430" officeooo:paragraph-rsid="0023c550" style:font-size-asian="14pt" style:font-size-complex="14pt"/>
    </style:style>
    <style:style style:name="P26" style:family="paragraph" style:parent-style-name="Standard">
      <loext:graphic-properties draw:fill="none"/>
      <style:paragraph-properties fo:margin-left="8.999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807653" officeooo:paragraph-rsid="0023c550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23c550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officeooo:paragraph-rsid="0023c550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3a09b8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5fd0cc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2" fo:font-size="14pt" officeooo:paragraph-rsid="0067bef5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3a09b8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3ad0ca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3ae3a6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617f6e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637737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3c3ddf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75f8a8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766a96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495ad7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4e04fc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5a4ac9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5b4f07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5c6342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5e4b96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5eba75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2" fo:font-size="14pt" officeooo:paragraph-rsid="0067bef5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efab5" officeooo:paragraph-rsid="00413f6b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efab5" officeooo:paragraph-rsid="00440e14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efab5" officeooo:paragraph-rsid="0045cd26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47392b" officeooo:paragraph-rsid="0048ed71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4e04fc" officeooo:paragraph-rsid="004e04fc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c3825" officeooo:paragraph-rsid="003c3825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c3ddf" officeooo:paragraph-rsid="003e3ca5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3c3ddf" officeooo:paragraph-rsid="003f1eb6" style:font-size-asian="14pt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rsid="0048ed71" officeooo:paragraph-rsid="004ea60e" style:font-size-asian="14pt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3ae3a6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3e3ca5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3efab5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505229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617f6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48ed71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505229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5e4b96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5eba75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officeooo:paragraph-rsid="005910d9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officeooo:rsid="003f22ae" officeooo:paragraph-rsid="003f22a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23c550" officeooo:paragraph-rsid="0047392b" style:font-size-asian="14pt" style:font-style-asian="normal" style:font-weight-asian="normal" style:font-size-complex="14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287332" officeooo:paragraph-rsid="00513619" style:font-size-asian="14pt" style:font-style-asian="normal" style:font-weight-asian="normal" style:font-size-complex="14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513619" officeooo:paragraph-rsid="005a4ac9" style:font-size-asian="14pt" style:font-style-asian="normal" style:font-weight-asian="normal" style:font-size-complex="14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55ce17" officeooo:paragraph-rsid="005910d9" style:font-size-asian="14pt" style:font-style-asian="normal" style:font-weight-asian="normal" style:font-size-complex="14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055ce17" style:font-size-asian="14pt" style:font-style-asian="normal" style:font-weight-asian="normal" style:font-size-complex="14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0637737" style:font-size-asian="14pt" style:font-style-asian="normal" style:font-weight-asian="normal" style:font-size-complex="14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53b9aa" officeooo:paragraph-rsid="00663848" style:font-size-asian="14pt" style:font-style-asian="normal" style:font-weight-asian="normal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32353b" officeooo:paragraph-rsid="003a09b8" style:font-size-asian="14pt" style:font-style-asian="normal" style:font-weight-asian="normal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03a09b8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paragraph-rsid="0048ed71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440e14" officeooo:paragraph-rsid="00440e14" style:font-size-asian="14pt" style:font-style-asian="normal" style:font-weight-asian="normal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05a4ac9" officeooo:paragraph-rsid="005a4ac9" style:font-size-asian="14pt" style:font-style-asian="normal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7392b" officeooo:paragraph-rsid="004c284a" fo:background-color="transparent" style:font-size-asian="14pt" style:font-style-asian="normal" style:font-weight-asian="normal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2" fo:font-size="14pt" officeooo:paragraph-rsid="006b2200" style:font-size-asian="14pt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2" fo:font-size="14pt" officeooo:paragraph-rsid="006cadba" style:font-size-asian="14pt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52564a" officeooo:paragraph-rsid="00513619" style:font-size-asian="14pt" style:font-style-asian="normal" style:font-weight-asian="normal" style:font-size-complex="14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52564a" officeooo:paragraph-rsid="0052564a" style:font-size-asian="14pt" style:font-style-asian="normal" style:font-weight-asian="normal" style:font-size-complex="14pt" style:font-weight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font-name="Times New Roman2" fo:font-size="14pt" fo:letter-spacing="normal" fo:font-style="normal" fo:font-weight="normal" officeooo:paragraph-rsid="0068e1ae" style:font-size-asian="14pt" style:font-size-complex="14p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8e1ae" officeooo:paragraph-rsid="0068e1ae" style:font-size-asian="14pt" style:font-style-asian="normal" style:font-weight-asian="normal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3c550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4562a" style:font-size-asian="14pt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6d058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2" fo:font-size="14pt" officeooo:rsid="008d2f8a" officeooo:paragraph-rsid="002948a4" style:font-size-asian="14pt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3c550" style:font-size-asian="14pt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4562a" style:font-size-asian="14pt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d01d9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24562a" officeooo:paragraph-rsid="0024562a" style:font-size-asian="14pt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287332" officeooo:paragraph-rsid="00287332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321cc9" officeooo:paragraph-rsid="0023c550" fo:background-color="transparent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383669" officeooo:paragraph-rsid="0023c550" fo:background-color="transparent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35123f" officeooo:paragraph-rsid="0023c550" fo:background-color="transparent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paragraph-rsid="0023c550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paragraph-rsid="002563a4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paragraph-rsid="00287332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paragraph-rsid="002d01d9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paragraph-rsid="00637737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paragraph-rsid="002a40e8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rsid="01321cc9" officeooo:paragraph-rsid="0023c550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2" fo:font-size="14pt" officeooo:rsid="002d01d9" officeooo:paragraph-rsid="002d225d" style:font-size-asian="14pt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ecb128" officeooo:paragraph-rsid="0024562a" fo:background-color="transparent" style:font-size-asian="14pt" style:font-style-asian="normal" style:font-weight-asian="normal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ecb128" officeooo:paragraph-rsid="002563a4" fo:background-color="transparent" style:font-size-asian="14pt" style:font-style-asian="normal" style:font-weight-asian="normal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paragraph-rsid="002d01d9" style:font-size-asian="14pt" style:font-style-asian="normal" style:font-weight-asian="normal" style:font-size-complex="14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2b4cb5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3f22ae"/>
    </style:style>
    <style:style style:name="P1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06cadba" fo:background-color="transparent" style:font-name-asian="Arial2" style:font-size-asian="14pt" style:font-name-complex="Arial2" style:font-size-complex="14pt"/>
    </style:style>
    <style:style style:name="P1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6cadba" fo:background-color="transparent" style:font-name-asian="Arial2" style:font-size-asian="12pt" style:font-name-complex="Arial2" style:font-size-complex="12pt"/>
    </style:style>
    <style:style style:name="P1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6cadb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06cadba" fo:background-color="#ffff00" style:font-size-asian="12pt" style:font-weight-asian="normal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rsid="00f5a883" officeooo:paragraph-rsid="007ce734" style:font-size-asian="14pt" style:font-weight-asian="normal" style:font-size-complex="14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rsid="0209eb0d" officeooo:paragraph-rsid="007ce734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fo:font-weight="normal" officeooo:rsid="008a2f21" officeooo:paragraph-rsid="007e4f10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paragraph-rsid="007ce734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bold" officeooo:rsid="0209eb0d" officeooo:paragraph-rsid="007ce734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style:font-name="Times New Roman1" fo:font-size="13pt" fo:language="ru" fo:country="RU" fo:font-weight="normal" officeooo:rsid="0209eb0d" officeooo:paragraph-rsid="007ce734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color="#000000" style:font-name="Times New Roman1" fo:font-size="13pt" fo:language="ru" fo:country="RU" fo:font-weight="normal" officeooo:paragraph-rsid="007ce734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b1193" officeooo:paragraph-rsid="007e4f1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24" style:family="paragraph" style:parent-style-name="Standard">
      <style:text-properties style:font-name="Times New Roman1" fo:font-size="14pt" fo:font-weight="normal" officeooo:paragraph-rsid="006cadba" style:font-size-asian="14pt" style:font-weight-asian="normal" style:font-size-complex="14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7ce734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7e49d5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Times New Roman1" fo:font-size="12pt" officeooo:paragraph-rsid="007ce734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2" fo:font-size="11pt" fo:language="en" fo:country="US" fo:font-weight="normal" officeooo:rsid="007218f8" officeooo:paragraph-rsid="0072ef50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Times New Roman2" fo:font-size="11pt" fo:language="en" fo:country="US" fo:font-weight="normal" officeooo:rsid="0072ef50" officeooo:paragraph-rsid="007396c3" style:font-size-asian="11pt" style:font-weight-asian="normal" style:font-size-complex="11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07b52db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b52db" officeooo:paragraph-rsid="007b52db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b52db" officeooo:paragraph-rsid="007b57fe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b52db" officeooo:paragraph-rsid="007e4f1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07c759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1884024" officeooo:paragraph-rsid="0067bef5" fo:background-color="transparent" style:font-size-asian="14pt" style:font-style-asian="normal" style:font-weight-asian="normal" style:font-size-complex="14pt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3pt" officeooo:paragraph-rsid="007e4f10" style:font-size-asian="13pt" style:font-size-complex="13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7ce734" fo:background-color="transparent" style:font-size-asian="12pt" style:font-style-asian="normal" style:font-weight-asian="normal" style:font-size-complex="12pt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52564a" officeooo:paragraph-rsid="0077402b" style:font-size-asian="10pt" style:font-style-asian="normal" style:font-weight-asian="normal" style:font-size-complex="10pt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0pt" fo:language="ru" fo:country="RU" fo:font-style="normal" style:text-underline-style="none" fo:font-weight="normal" officeooo:rsid="0052564a" officeooo:paragraph-rsid="0077402b" fo:background-color="transparent" style:font-size-asian="10pt" style:font-style-asian="normal" style:font-weight-asian="normal" style:font-size-complex="10pt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77402b" fo:background-color="transparent" style:font-size-asian="13pt" style:font-weight-asian="normal" style:font-size-complex="13pt" style:font-weight-complex="normal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1088fa8" officeooo:paragraph-rsid="0077402b" fo:background-color="transparent" style:font-size-asian="13pt" style:font-weight-asian="bold" style:font-size-complex="13pt" style:font-weight-complex="bold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0pt" fo:language="en" fo:country="US" fo:font-weight="normal" officeooo:rsid="0078236e" officeooo:paragraph-rsid="0078236e" style:font-size-asian="10pt" style:font-weight-asian="normal" style:font-size-complex="10pt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3pt" officeooo:paragraph-rsid="007c759f" style:font-size-asian="13pt" style:font-size-complex="13p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3pt" officeooo:rsid="003c3ddf" officeooo:paragraph-rsid="0079f0d0" style:font-size-asian="13pt" style:font-size-complex="13p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3pt" officeooo:paragraph-rsid="007c759f" fo:background-color="transparent" style:font-size-asian="13pt" style:font-name-complex="Times New Roman1" style:font-size-complex="13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3pt" officeooo:rsid="003c3825" officeooo:paragraph-rsid="007c759f" fo:background-color="transparent" style:font-size-asian="13pt" style:font-name-complex="Times New Roman1" style:font-size-complex="13p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76a58a" officeooo:paragraph-rsid="007c759f" fo:background-color="transparent" style:font-size-asian="13pt" style:font-style-asian="normal" style:font-weight-asian="normal" style:font-name-complex="Times New Roman1" style:font-size-complex="13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fo:font-variant="normal" fo:text-transform="none" fo:color="#000000" style:font-name="Times New Roman1" fo:font-size="13pt" fo:letter-spacing="normal" fo:font-style="normal" fo:font-weight="normal" officeooo:rsid="003c3825" officeooo:paragraph-rsid="007c759f" fo:background-color="transparent" style:font-size-asian="13pt" style:font-name-complex="Times New Roman1" style:font-size-complex="13pt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07396c3" fo:background-color="transparent" style:font-size-asian="13pt" style:font-weight-asian="normal" style:font-size-complex="13pt" style:font-weight-complex="normal"/>
    </style:style>
    <style:style style:name="P1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07429d4" fo:background-color="transparent" style:font-size-asian="13pt" style:font-weight-asian="normal" style:font-size-complex="13pt" style:font-weight-complex="normal"/>
    </style:style>
    <style:style style:name="P1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/>
      <style:text-properties fo:color="#000000" style:font-name="Times New Roman1" fo:font-size="10pt" fo:language="en" fo:country="US" fo:font-weight="normal" officeooo:rsid="0077402b" officeooo:paragraph-rsid="0077402b" style:font-size-asian="10pt" style:font-weight-asian="normal" style:font-size-complex="10pt" style:font-weight-complex="normal"/>
    </style:style>
    <style:style style:name="P15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2" fo:font-size="14pt" fo:font-weight="bold" officeooo:paragraph-rsid="0023c550" style:font-size-asian="14pt" style:font-weight-asian="bold" style:font-size-complex="14pt" style:font-weight-complex="bold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officeooo:paragraph-rsid="007ce734" fo:background-color="transparent" style:font-size-asian="14pt" style:font-size-complex="14pt" fo:hyphenate="false" fo:hyphenation-remain-char-count="2" fo:hyphenation-push-char-count="2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06cadba" fo:background-color="transparent" style:font-size-asian="11.3500003814697pt" style:font-weight-asian="bold" style:font-size-complex="13pt" style:font-weight-complex="bold"/>
    </style:style>
    <style:style style:name="P1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77402b" officeooo:paragraph-rsid="006cadba" fo:background-color="transparent" style:font-size-asian="13pt" style:font-weight-asian="bold" style:font-size-complex="13pt" style:font-weight-complex="bold"/>
    </style:style>
    <style:style style:name="P1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ad2f4e" officeooo:paragraph-rsid="006cadba" fo:background-color="transparent" style:font-size-asian="13pt" style:font-weight-asian="bold" style:font-size-complex="13pt" style:font-weight-complex="bold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0pt" fo:font-weight="normal" officeooo:rsid="007396c3" officeooo:paragraph-rsid="007396c3" fo:background-color="transparent" style:font-size-asian="10pt" style:font-weight-asian="normal" style:font-size-complex="10pt" style:font-weight-complex="normal"/>
    </style:style>
    <style:style style:name="P1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font-weight="bold" officeooo:rsid="00aab980" officeooo:paragraph-rsid="006cadba" fo:background-color="transparent" style:font-size-asian="13pt" style:font-weight-asian="bold" style:font-size-complex="13pt" style:font-weight-complex="bold"/>
    </style:style>
    <style:style style:name="P1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06cadba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06cadba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7396c3" officeooo:paragraph-rsid="007429d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71d1c6" officeooo:paragraph-rsid="0071d1c6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1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bc5d47" officeooo:paragraph-rsid="006cadba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4pt" fo:language="en" fo:country="US" fo:font-weight="bold" officeooo:paragraph-rsid="007e49d5" style:font-size-asian="14pt" style:font-weight-asian="bold" style:font-size-complex="14pt" style:font-weight-complex="bold"/>
    </style:style>
    <style:style style:name="P166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7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officeooo:rsid="0099f2e2" officeooo:paragraph-rsid="006cadba" style:font-size-asian="13pt" style:font-size-complex="13pt"/>
    </style:style>
    <style:style style:name="P168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4pt" officeooo:paragraph-rsid="007ce734" fo:background-color="transparent" style:font-size-asian="14pt" style:font-size-complex="14pt"/>
    </style:style>
    <style:style style:name="P169" style:family="paragraph" style:parent-style-name="ConsPlusCell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1" fo:font-size="14pt" officeooo:paragraph-rsid="007ce734" fo:background-color="transparent" style:font-size-asian="14pt" style:font-size-complex="14pt"/>
    </style:style>
    <style:style style:name="P1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7c759f" officeooo:paragraph-rsid="007c759f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b1193" officeooo:paragraph-rsid="007e4f1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c759f" officeooo:paragraph-rsid="007e4f1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.6999998092651pt" fo:language="ru" fo:country="RU" fo:font-style="normal" style:text-underline-style="none" fo:font-weight="normal" officeooo:rsid="01321cc9" officeooo:paragraph-rsid="00766a96" fo:background-color="transparent" style:font-size-asian="12.6999998092651pt" style:font-style-asian="normal" style:font-weight-asian="normal" style:font-name-complex="Times New Roman4" style:font-size-complex="12.6999998092651pt" style:language-complex="ar" style:country-complex="SA" style:font-style-complex="normal" style:font-weight-complex="normal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.6999998092651pt" fo:language="ru" fo:country="RU" fo:font-style="normal" style:text-underline-style="none" fo:font-weight="normal" officeooo:rsid="01383669" officeooo:paragraph-rsid="00766a96" fo:background-color="transparent" style:font-size-asian="12.6999998092651pt" style:font-style-asian="normal" style:font-weight-asian="normal" style:font-name-complex="Times New Roman4" style:font-size-complex="12.6999998092651pt" style:language-complex="ar" style:country-complex="SA" style:font-style-complex="normal" style:font-weight-complex="normal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2.6999998092651pt" fo:language="ru" fo:country="RU" fo:font-style="normal" style:text-underline-style="none" fo:font-weight="normal" officeooo:rsid="0135123f" officeooo:paragraph-rsid="00766a96" fo:background-color="transparent" style:font-size-asian="12.6999998092651pt" style:font-style-asian="normal" style:font-weight-asian="normal" style:font-name-complex="Times New Roman4" style:font-size-complex="12.6999998092651pt" style:language-complex="ar" style:country-complex="SA" style:font-style-complex="normal" style:font-weight-complex="normal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8pt" fo:language="ru" fo:country="RU" fo:font-style="normal" style:text-underline-style="none" fo:font-weight="normal" officeooo:rsid="00db1193" officeooo:paragraph-rsid="006cadba" fo:background-color="transparent" style:font-size-asian="8pt" style:font-style-asian="normal" style:font-weight-asian="normal" style:font-name-complex="Times New Roman1" style:font-size-complex="8pt" style:font-weight-complex="normal"/>
    </style:style>
    <style:style style:name="P17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2" fo:font-size="10pt" fo:language="ru" fo:country="RU" fo:font-weight="normal" officeooo:rsid="006e1c3a" officeooo:paragraph-rsid="006e1c3a" fo:background-color="transparent" style:font-size-asian="10pt" style:font-weight-asian="normal" style:font-name-complex="Times New Roman1" style:font-size-complex="10pt" style:font-weight-complex="normal"/>
    </style:style>
    <style:style style:name="P1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06cadb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2.6999998092651pt" fo:font-style="normal" style:text-underline-style="none" fo:font-weight="normal" officeooo:rsid="00ecb128" officeooo:paragraph-rsid="00766a96" fo:background-color="transparent" style:font-size-asian="12.6999998092651pt" style:font-style-asian="normal" style:font-weight-asian="normal" style:font-size-complex="12.6999998092651pt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3pt" officeooo:paragraph-rsid="0079f0d0" style:font-size-asian="13pt" style:font-size-complex="13pt"/>
    </style:style>
    <style:style style:name="P18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.6999998092651pt" officeooo:rsid="00766a96" officeooo:paragraph-rsid="00766a96" style:font-size-asian="12.6999998092651pt" style:font-size-complex="12.6999998092651pt"/>
    </style:style>
    <style:style style:name="P1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2.6999998092651pt" officeooo:paragraph-rsid="00766a96" style:font-size-asian="12.6999998092651pt" style:font-size-complex="12.6999998092651pt"/>
    </style:style>
    <style:style style:name="P1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2.6999998092651pt" officeooo:rsid="01321cc9" officeooo:paragraph-rsid="00766a96" style:font-size-asian="12.6999998092651pt" style:font-size-complex="12.6999998092651pt"/>
    </style:style>
    <style:style style:name="P18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2" fo:font-size="10pt" fo:language="ru" fo:country="RU" fo:font-style="normal" style:text-underline-style="none" fo:font-weight="normal" officeooo:rsid="0039fbf7" officeooo:paragraph-rsid="006e1c3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18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style:font-name="Times New Roman2" fo:font-size="10pt" officeooo:paragraph-rsid="006e1c3a" fo:background-color="transparent" style:font-size-asian="10pt" style:font-size-complex="10pt"/>
    </style:style>
    <style:style style:name="P1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79f0d0" style:font-size-asian="13pt" style:font-size-complex="13pt"/>
    </style:style>
    <style:style style:name="P188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6cadba" style:font-size-asian="14pt" style:font-size-complex="14pt"/>
    </style:style>
    <style:style style:name="P189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paragraph-rsid="0071d1c6" style:font-size-asian="14pt" style:font-weight-asian="normal" style:font-name-complex="Times New Roman1" style:font-size-complex="14pt" style:font-weight-complex="normal"/>
    </style:style>
    <style:style style:name="P190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paragraph-rsid="007ce734" style:font-size-asian="14pt" style:font-weight-asian="normal" style:font-name-complex="Times New Roman1" style:font-size-complex="14pt" style:font-weight-complex="normal"/>
    </style:style>
    <style:style style:name="P191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6cadba" style:font-size-asian="14pt" style:font-size-complex="14pt"/>
    </style:style>
    <style:style style:name="P19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officeooo:paragraph-rsid="006cadba" fo:background-color="transparent" style:font-size-asian="10pt" style:font-size-complex="10pt"/>
    </style:style>
    <style:style style:name="P193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2" fo:font-size="10pt" officeooo:paragraph-rsid="006cadba" fo:background-color="transparent" style:font-size-asian="10pt" style:font-size-complex="10pt"/>
    </style:style>
    <style:style style:name="P194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2" fo:font-size="10pt" officeooo:paragraph-rsid="006cadba" fo:background-color="transparent" style:font-size-asian="10pt" style:font-name-complex="Times New Roman1" style:font-size-complex="10pt"/>
    </style:style>
    <style:style style:name="P19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paragraph-rsid="006cadba" fo:background-color="transparent" style:font-size-asian="10pt" style:font-weight-asian="normal" style:font-name-complex="Times New Roman1" style:font-size-complex="10pt"/>
    </style:style>
    <style:style style:name="P19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6fc244" officeooo:paragraph-rsid="006fc244" fo:background-color="transparent" style:font-size-asian="10pt" style:font-weight-asian="normal" style:font-name-complex="Times New Roman1" style:font-size-complex="10pt"/>
    </style:style>
    <style:style style:name="P19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6fc244" officeooo:paragraph-rsid="006cadba" fo:background-color="transparent" style:font-size-asian="10pt" style:font-weight-asian="normal" style:font-name-complex="Times New Roman1" style:font-size-complex="10pt"/>
    </style:style>
    <style:style style:name="P19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6e1c3a" officeooo:paragraph-rsid="006e1c3a" fo:background-color="transparent" style:font-size-asian="10pt" style:font-weight-asian="normal" style:font-name-complex="Times New Roman1" style:font-size-complex="10pt"/>
    </style:style>
    <style:style style:name="P19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rsid="006e1c3a" officeooo:paragraph-rsid="006e1c3a" fo:background-color="transparent" style:font-size-asian="10pt" style:font-weight-asian="normal" style:font-name-complex="Times New Roman1" style:font-size-complex="10pt"/>
    </style:style>
    <style:style style:name="P20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711a4e" officeooo:paragraph-rsid="00711a4e" fo:background-color="transparent" style:font-size-asian="10pt" style:font-weight-asian="normal" style:font-name-complex="Times New Roman1" style:font-size-complex="10pt"/>
    </style:style>
    <style:style style:name="P20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711a4e" officeooo:paragraph-rsid="006fc244" fo:background-color="transparent" style:font-size-asian="10pt" style:font-weight-asian="normal" style:font-name-complex="Times New Roman1" style:font-size-complex="10pt"/>
    </style:style>
    <style:style style:name="P20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03b37e3" officeooo:paragraph-rsid="006cadba" fo:background-color="transparent" style:font-size-asian="10pt" style:font-weight-asian="normal" style:font-name-complex="Times New Roman1" style:font-size-complex="10pt"/>
    </style:style>
    <style:style style:name="P20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16728c9" officeooo:paragraph-rsid="006cadba" fo:background-color="transparent" style:font-size-asian="10pt" style:font-weight-asian="normal" style:font-name-complex="Times New Roman1" style:font-size-complex="10pt"/>
    </style:style>
    <style:style style:name="P20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paragraph-rsid="006cadba" fo:background-color="transparent" style:font-size-asian="10pt" style:font-weight-asian="normal" style:font-name-complex="Times New Roman1" style:font-size-complex="10pt"/>
    </style:style>
    <style:style style:name="P20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2" fo:font-size="10pt" fo:language="ru" fo:country="RU" fo:font-weight="normal" officeooo:rsid="016a5f56" officeooo:paragraph-rsid="006cadba" fo:background-color="transparent" style:font-size-asian="10pt" style:font-weight-asian="normal" style:font-name-complex="Times New Roman1" style:font-size-complex="10pt"/>
    </style:style>
    <style:style style:name="P206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rsid="0071489b" officeooo:paragraph-rsid="0071489b" fo:background-color="transparent" style:font-size-asian="10pt" style:font-weight-asian="normal" style:font-name-complex="Times New Roman1" style:font-size-complex="10pt"/>
    </style:style>
    <style:style style:name="P20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2" fo:font-size="10pt" fo:language="ru" fo:country="RU" fo:font-weight="normal" officeooo:rsid="016898a9" officeooo:paragraph-rsid="006cadba" fo:background-color="transparent" style:font-size-asian="10pt" style:font-weight-asian="normal" style:font-name-complex="Times New Roman1" style:font-size-complex="10pt"/>
    </style:style>
    <style:style style:name="P20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color="#000000" style:font-name="Times New Roman2" fo:font-size="10pt" fo:language="ru" fo:country="RU" fo:font-weight="normal" officeooo:rsid="006e1c3a" officeooo:paragraph-rsid="006e1c3a" fo:background-color="transparent" style:font-size-asian="10pt" style:font-weight-asian="normal" style:font-name-complex="Times New Roman1" style:font-size-complex="10pt" style:font-weight-complex="normal"/>
    </style:style>
    <style:style style:name="P209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2" fo:font-size="10pt" officeooo:rsid="006fc244" officeooo:paragraph-rsid="006fc244" fo:background-color="transparent" style:font-size-asian="10pt" style:font-size-complex="10pt" fo:hyphenate="false" fo:hyphenation-remain-char-count="2" fo:hyphenation-push-char-count="2"/>
    </style:style>
    <style:style style:name="P21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2" fo:font-size="10pt" fo:language="ru" fo:country="RU" fo:font-weight="normal" officeooo:rsid="006fc244" officeooo:paragraph-rsid="006fc244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1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2" fo:font-size="10pt" fo:language="ru" fo:country="RU" fo:font-weight="normal" officeooo:rsid="016728c9" officeooo:paragraph-rsid="006cadb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1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2" fo:font-size="10pt" fo:language="ru" fo:country="RU" fo:font-weight="normal" officeooo:rsid="016728c9" officeooo:paragraph-rsid="006cadb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13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2" fo:font-size="10pt" fo:language="ru" fo:country="RU" fo:font-weight="normal" officeooo:paragraph-rsid="006cadba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14" style:family="paragraph" style:parent-style-name="Table_20_Contents">
      <style:paragraph-properties fo:text-align="center" style:justify-single-word="false"/>
      <style:text-properties style:font-size-complex="13pt"/>
    </style:style>
    <style:style style:name="P215" style:family="paragraph" style:parent-style-name="Table_20_Contents">
      <style:paragraph-properties fo:text-align="center" style:justify-single-word="false"/>
      <style:text-properties officeooo:paragraph-rsid="0079f0d0" style:font-size-complex="13pt"/>
    </style:style>
    <style:style style:name="P216" style:family="paragraph" style:parent-style-name="Table_20_Contents">
      <style:paragraph-properties fo:text-align="center" style:justify-single-word="false"/>
      <style:text-properties officeooo:paragraph-rsid="007b52db" style:font-size-complex="13pt"/>
    </style:style>
    <style:style style:name="P217" style:family="paragraph" style:parent-style-name="Table_20_Contents">
      <style:paragraph-properties fo:text-align="center" style:justify-single-word="false"/>
      <style:text-properties officeooo:paragraph-rsid="007c759f" style:font-size-complex="13pt"/>
    </style:style>
    <style:style style:name="P218" style:family="paragraph" style:parent-style-name="Table_20_Contents">
      <style:paragraph-properties fo:text-align="center" style:justify-single-word="false"/>
      <style:text-properties fo:font-size="11pt" officeooo:rsid="00a2f195" officeooo:paragraph-rsid="0077402b" fo:background-color="transparent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fo:font-size="11pt" officeooo:rsid="00a4db31" officeooo:paragraph-rsid="0077402b" fo:background-color="transparent" style:font-size-asian="11pt" style:font-size-complex="11pt"/>
    </style:style>
    <style:style style:name="P220" style:family="paragraph" style:parent-style-name="Table_20_Contents">
      <style:paragraph-properties fo:text-align="center" style:justify-single-word="false"/>
      <style:text-properties fo:font-size="11pt" officeooo:paragraph-rsid="0077402b" fo:background-color="transparent" style:font-size-asian="11pt" style:font-size-complex="11pt"/>
    </style:style>
    <style:style style:name="P221" style:family="paragraph" style:parent-style-name="Table_20_Contents">
      <style:paragraph-properties fo:text-align="end" style:justify-single-word="false"/>
      <style:text-properties fo:font-size="11pt" officeooo:rsid="00a6d91d" officeooo:paragraph-rsid="0077402b" fo:background-color="transparent" style:font-size-asian="11pt" style:font-size-complex="11pt"/>
    </style:style>
    <style:style style:name="P222" style:family="paragraph" style:parent-style-name="Table_20_Contents">
      <style:paragraph-properties fo:text-align="center" style:justify-single-word="false"/>
      <style:text-properties fo:font-size="11pt" officeooo:rsid="0077402b" officeooo:paragraph-rsid="0077402b" fo:background-color="transparent" style:font-size-asian="11pt" style:font-size-complex="11pt"/>
    </style:style>
    <style:style style:name="P223" style:family="paragraph" style:parent-style-name="Table_20_Contents">
      <style:paragraph-properties fo:text-align="justify" style:justify-single-word="false"/>
      <style:text-properties style:font-name="Times New Roman1" fo:font-size="13pt" officeooo:rsid="0176a58a" officeooo:paragraph-rsid="006cadba" fo:background-color="transparent" style:font-size-asian="13pt" style:font-name-complex="Times New Roman1" style:font-size-complex="13pt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1" fo:font-size="13pt" officeooo:rsid="007ce734" officeooo:paragraph-rsid="007ce734" fo:background-color="transparent" style:font-size-asian="13pt" style:font-name-complex="Times New Roman1" style:font-size-complex="13pt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1" fo:font-size="13pt" officeooo:rsid="00d75498" officeooo:paragraph-rsid="006cadba" fo:background-color="transparent" style:font-size-asian="13pt" style:font-name-complex="Times New Roman1" style:font-size-complex="13pt"/>
    </style:style>
    <style:style style:name="P226" style:family="paragraph" style:parent-style-name="Table_20_Contents">
      <style:paragraph-properties fo:text-align="justify" style:justify-single-word="false"/>
      <style:text-properties style:font-name="Times New Roman1" fo:font-size="13pt" officeooo:rsid="00d961f2" officeooo:paragraph-rsid="006cadba" fo:background-color="transparent" style:font-size-asian="13pt" style:font-name-complex="Times New Roman1" style:font-size-complex="13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1" fo:font-size="13pt" officeooo:paragraph-rsid="0079f0d0" style:font-size-asian="13pt" style:font-size-complex="13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1" fo:font-size="12.6999998092651pt" officeooo:rsid="00766a96" officeooo:paragraph-rsid="00766a96" style:font-size-asian="12.6999998092651pt" style:font-size-complex="12.6999998092651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1" fo:font-size="12.6999998092651pt" style:font-size-asian="12.6999998092651pt" style:font-size-complex="12.6999998092651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1" fo:font-size="10pt" officeooo:rsid="0078236e" officeooo:paragraph-rsid="0079f0d0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1" fo:font-size="10pt" officeooo:rsid="0078236e" officeooo:paragraph-rsid="007b52db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1" fo:font-size="10pt" officeooo:rsid="0078236e" officeooo:paragraph-rsid="007c759f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1" fo:font-size="10pt" officeooo:rsid="0078236e" officeooo:paragraph-rsid="007e4f10" style:font-size-asian="10pt" style:font-size-complex="10pt"/>
    </style:style>
    <style:style style:name="P234" style:family="paragraph" style:parent-style-name="Table_20_Contents">
      <style:paragraph-properties fo:text-align="justify" style:justify-single-word="false"/>
      <style:text-properties fo:font-size="13pt" officeooo:rsid="00d961f2" officeooo:paragraph-rsid="007c759f" fo:background-color="transparent" style:font-size-asian="13pt" style:font-name-complex="Times New Roman1" style:font-size-complex="13pt"/>
    </style:style>
    <style:style style:name="P235" style:family="paragraph" style:parent-style-name="Table_20_Contents">
      <style:paragraph-properties fo:text-align="justify" style:justify-single-word="false"/>
      <style:text-properties fo:font-size="13pt" officeooo:rsid="00d961f2" officeooo:paragraph-rsid="006cadba" fo:background-color="transparent" style:font-size-asian="13pt" style:font-name-complex="Times New Roman1" style:font-size-complex="13pt"/>
    </style:style>
    <style:style style:name="P236" style:family="paragraph" style:parent-style-name="Table_20_Contents">
      <style:paragraph-properties fo:text-align="center" style:justify-single-word="false"/>
      <style:text-properties fo:font-size="13pt" officeooo:rsid="0075f8a8" officeooo:paragraph-rsid="0075f8a8" style:font-size-asian="13pt" style:font-size-complex="13pt"/>
    </style:style>
    <style:style style:name="P237" style:family="paragraph" style:parent-style-name="Table_20_Contents">
      <style:paragraph-properties fo:text-align="start" style:justify-single-word="false"/>
      <style:text-properties fo:font-size="13pt" officeooo:rsid="0075f8a8" officeooo:paragraph-rsid="0075f8a8" style:font-size-asian="13pt" style:font-size-complex="13pt"/>
    </style:style>
    <style:style style:name="P23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39" style:family="paragraph" style:parent-style-name="Table_20_Contents">
      <style:paragraph-properties fo:text-align="center" style:justify-single-word="false"/>
      <style:text-properties fo:font-size="13pt" officeooo:paragraph-rsid="007c759f" style:font-size-asian="13pt" style:font-size-complex="13pt"/>
    </style:style>
    <style:style style:name="P240" style:family="paragraph" style:parent-style-name="Table_20_Contents">
      <style:paragraph-properties fo:text-align="center" style:justify-single-word="false"/>
      <style:text-properties fo:font-size="13pt" officeooo:paragraph-rsid="007e4f10" style:font-size-asian="13pt" style:font-size-complex="13pt"/>
    </style:style>
    <style:style style:name="P241" style:family="paragraph" style:parent-style-name="Table_20_Contents">
      <style:paragraph-properties fo:text-align="start" style:justify-single-word="false"/>
      <style:text-properties fo:font-size="13pt" officeooo:rsid="0071d1c6" officeooo:paragraph-rsid="0071d1c6" style:font-size-asian="13pt" style:font-size-complex="13pt"/>
    </style:style>
    <style:style style:name="P242" style:family="paragraph" style:parent-style-name="Table_20_Contents">
      <style:paragraph-properties fo:text-align="start" style:justify-single-word="false"/>
      <style:text-properties fo:font-size="13pt" officeooo:rsid="007218f8" officeooo:paragraph-rsid="007218f8" style:font-size-asian="13pt" style:font-size-complex="13pt"/>
    </style:style>
    <style:style style:name="P243" style:family="paragraph" style:parent-style-name="Table_20_Contents">
      <style:paragraph-properties fo:text-align="start" style:justify-single-word="false"/>
      <style:text-properties fo:font-size="13pt" officeooo:rsid="007429d4" officeooo:paragraph-rsid="007429d4" style:font-size-asian="13pt" style:font-size-complex="13pt"/>
    </style:style>
    <style:style style:name="P244" style:family="paragraph" style:parent-style-name="Table_20_Contents">
      <style:paragraph-properties fo:text-align="start" style:justify-single-word="false"/>
      <style:text-properties fo:font-size="13pt" officeooo:rsid="0082cae6" officeooo:paragraph-rsid="0082cae6" style:font-size-asian="13pt" style:font-size-complex="13pt"/>
    </style:style>
    <style:style style:name="P245" style:family="paragraph" style:parent-style-name="Table_20_Contents">
      <style:paragraph-properties fo:text-align="center" style:justify-single-word="false"/>
      <style:text-properties fo:font-size="13pt" officeooo:rsid="0082cae6" officeooo:paragraph-rsid="0082cae6" style:font-size-asian="13pt" style:font-size-complex="13pt"/>
    </style:style>
    <style:style style:name="P246" style:family="paragraph" style:parent-style-name="Table_20_Contents">
      <style:paragraph-properties fo:text-align="center" style:justify-single-word="false"/>
      <style:text-properties fo:font-size="10pt" officeooo:rsid="0078236e" officeooo:paragraph-rsid="0078236e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fo:font-size="10pt" officeooo:rsid="0078236e" officeooo:paragraph-rsid="0079f0d0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fo:font-size="10pt" officeooo:rsid="0078236e" officeooo:paragraph-rsid="007b52db" style:font-size-asian="10pt" style:font-size-complex="10pt"/>
    </style:style>
    <style:style style:name="P249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07ce734" officeooo:paragraph-rsid="007ce734" style:font-size-asian="14pt" style:font-size-complex="14pt"/>
    </style:style>
    <style:style style:name="P250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Times New Roman1" fo:font-size="14pt" officeooo:paragraph-rsid="007ce734" style:font-size-asian="14pt" style:font-size-complex="14pt"/>
    </style:style>
    <style:style style:name="P251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20bcfa1" officeooo:paragraph-rsid="007ce734" style:font-size-asian="14pt" style:font-size-complex="14pt"/>
    </style:style>
    <style:style style:name="P252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071d1c6" officeooo:paragraph-rsid="007e49d5" style:font-size-asian="14pt" style:font-size-complex="14pt"/>
    </style:style>
    <style:style style:name="P253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paragraph-rsid="007ce734" style:font-size-asian="14pt" style:font-size-complex="14pt"/>
    </style:style>
    <style:style style:name="P254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Times New Roman1" fo:font-size="14pt" officeooo:rsid="023b292b" officeooo:paragraph-rsid="007ce734" style:font-size-asian="14pt" style:font-size-complex="14pt"/>
    </style:style>
    <style:style style:name="P255" style:family="paragraph" style:parent-style-name="ConsPlusCell">
      <style:paragraph-properties fo:text-align="center" style:justify-single-word="false"/>
      <style:text-properties style:font-name="Times New Roman1" fo:font-size="12pt" officeooo:paragraph-rsid="007ce734" style:font-size-asian="12pt" style:font-size-complex="12pt"/>
    </style:style>
    <style:style style:name="P256" style:family="paragraph" style:parent-style-name="ConsPlusCell">
      <style:paragraph-properties style:snap-to-layout-grid="false"/>
      <style:text-properties style:font-name="Times New Roman1" fo:font-size="12pt" officeooo:paragraph-rsid="007ce734" style:font-size-asian="12pt" style:font-size-complex="12pt"/>
    </style:style>
    <style:style style:name="P257" style:family="paragraph" style:parent-style-name="ConsPlusCell">
      <style:paragraph-properties fo:text-align="center" style:justify-single-word="false"/>
      <style:text-properties style:font-name="Times New Roman1" fo:font-size="12pt" officeooo:rsid="017cbc73" officeooo:paragraph-rsid="007ce734" style:font-size-asian="12pt" style:font-size-complex="12pt"/>
    </style:style>
    <style:style style:name="P258" style:family="paragraph" style:parent-style-name="ConsPlusCell">
      <style:paragraph-properties fo:text-align="end" style:justify-single-word="false" style:snap-to-layout-grid="false"/>
      <style:text-properties style:font-name="Times New Roman1" fo:font-size="12pt" officeooo:paragraph-rsid="007ce734" style:font-size-asian="12pt" style:font-size-complex="12pt"/>
    </style:style>
    <style:style style:name="P259" style:family="paragraph" style:parent-style-name="ConsPlusCell">
      <style:paragraph-properties fo:text-align="end" style:justify-single-word="false"/>
      <style:text-properties style:font-name="Times New Roman1" fo:font-size="12pt" officeooo:paragraph-rsid="007ce734" style:font-size-asian="12pt" style:font-size-complex="12pt"/>
    </style:style>
    <style:style style:name="P260" style:family="paragraph" style:parent-style-name="ConsPlusCell">
      <style:paragraph-properties fo:text-align="start" style:justify-single-word="false"/>
      <style:text-properties style:font-name="Times New Roman1" fo:font-size="12pt" officeooo:rsid="023e32a1" officeooo:paragraph-rsid="007ce734" style:font-size-asian="12pt" style:font-size-complex="12pt"/>
    </style:style>
    <style:style style:name="P26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6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63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fo:font-weight="normal" officeooo:rsid="0067a611" officeooo:paragraph-rsid="006cadba" style:font-size-asian="14pt" style:font-weight-asian="normal" style:font-size-complex="14pt" style:font-weight-complex="normal"/>
    </style:style>
    <style:style style:name="P264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fo:font-weight="normal" officeooo:rsid="0067a611" officeooo:paragraph-rsid="007ce734" style:font-size-asian="14pt" style:font-weight-asian="normal" style:font-size-complex="14pt" style:font-weight-complex="normal"/>
    </style:style>
    <style:style style:name="P26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206a6" officeooo:paragraph-rsid="002206a6" style:font-size-asian="14pt" style:font-size-complex="14pt"/>
    </style:style>
    <style:style style:name="P26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2" fo:font-size="14pt" officeooo:paragraph-rsid="002206a6" style:font-size-asian="14pt" style:font-size-complex="14pt"/>
    </style:style>
    <style:style style:name="P26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2" fo:font-size="14pt" fo:language="ru" fo:country="RU" style:text-underline-style="none" officeooo:paragraph-rsid="00201edb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officeooo:rsid="001fba87"/>
    </style:style>
    <style:style style:name="T6" style:family="text">
      <style:text-properties officeooo:rsid="0021b6ce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21b6ce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02206a6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53b9aa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663848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7e4f10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663848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6b2200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officeooo:rsid="0023c550" style:font-style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officeooo:rsid="00513619" fo:background-color="transparent" loext:char-shading-value="0" style:font-style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officeooo:rsid="0052564a" fo:background-color="transparent" loext:char-shading-value="0" style:font-style-asian="normal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2206a6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2639af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2ca361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23c550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513619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5fd0cc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655c92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2ef7d2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31f896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304979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32353b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3394c9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3611f1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372b33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0344db6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413f6b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440e14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45cd26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47392b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505229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5a4ac9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5b4f07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5c6342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5e4b96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5eba75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5fd0cc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617f6e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637737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655c92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663848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67bef5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68e1ae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6b2200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6cadba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79f0d0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7b52db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7e4f10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6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style:font-style-asian="normal"/>
    </style:style>
    <style:style style:name="T65" style:family="text">
      <style:text-properties style:text-line-through-style="none" style:text-line-through-type="none" fo:font-style="normal" style:text-underline-style="none" officeooo:rsid="0023c550" style:font-style-asian="normal"/>
    </style:style>
    <style:style style:name="T66" style:family="text">
      <style:text-properties style:text-line-through-style="none" style:text-line-through-type="none" fo:font-style="normal" style:text-underline-style="none" officeooo:rsid="0031f896" style:font-style-asian="normal"/>
    </style:style>
    <style:style style:name="T67" style:family="text">
      <style:text-properties style:text-line-through-style="none" style:text-line-through-type="none" fo:font-style="normal" style:text-underline-style="none" fo:background-color="transparent" loext:char-shading-value="0" style:font-style-asian="normal"/>
    </style:style>
    <style:style style:name="T68" style:family="text">
      <style:text-properties style:text-line-through-style="none" style:text-line-through-type="none" fo:font-style="normal" style:text-underline-style="none" officeooo:rsid="0052564a" fo:background-color="transparent" loext:char-shading-value="0" style:font-style-asian="normal"/>
    </style:style>
    <style:style style:name="T69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70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 style:font-weight-complex="normal"/>
    </style:style>
    <style:style style:name="T71" style:family="text">
      <style:text-properties style:text-line-through-style="none" style:text-line-through-type="none" style:font-name="Times New Roman2" fo:font-style="normal" style:text-underline-style="none" fo:font-weight="normal" officeooo:rsid="00495ad7" style:font-style-asian="normal" style:font-weight-asian="normal"/>
    </style:style>
    <style:style style:name="T72" style:family="text">
      <style:text-properties style:text-line-through-style="none" style:text-line-through-type="none" style:font-name="Times New Roman2" fo:font-style="normal" style:text-underline-style="none" fo:font-weight="normal" officeooo:rsid="004b1482" style:font-style-asian="normal" style:font-weight-asian="normal"/>
    </style:style>
    <style:style style:name="T73" style:family="text">
      <style:text-properties style:text-line-through-style="none" style:text-line-through-type="none" style:font-name="Times New Roman2" fo:font-style="normal" style:text-underline-style="none" fo:font-weight="normal" officeooo:rsid="004c284a" style:font-style-asian="normal" style:font-weight-asian="normal"/>
    </style:style>
    <style:style style:name="T74" style:family="text">
      <style:text-properties style:text-line-through-style="none" style:text-line-through-type="none" style:font-name="Times New Roman2" fo:font-style="normal" style:text-underline-style="none" fo:font-weight="normal" officeooo:rsid="004e04fc" style:font-style-asian="normal" style:font-weight-asian="normal"/>
    </style:style>
    <style:style style:name="T75" style:family="text">
      <style:text-properties style:text-line-through-style="none" style:text-line-through-type="none" style:font-name="Times New Roman2" fo:font-style="normal" style:text-underline-style="none" fo:font-weight="normal" officeooo:rsid="005c6342" style:font-style-asian="normal" style:font-weight-asian="normal"/>
    </style:style>
    <style:style style:name="T76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7" style:family="text">
      <style:text-properties style:text-line-through-style="none" style:text-line-through-type="none" style:font-name="Times New Roman2" fo:font-size="14pt" fo:font-style="normal" style:text-underline-style="none" fo:font-weight="normal" officeooo:rsid="002ca361" style:font-size-asian="14pt" style:font-style-asian="normal" style:font-weight-asian="normal" style:font-size-complex="14pt"/>
    </style:style>
    <style:style style:name="T78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095a2" style:font-size-asian="14pt" style:font-style-asian="normal" style:font-weight-asian="normal" style:font-size-complex="14pt"/>
    </style:style>
    <style:style style:name="T79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04979" style:font-size-asian="14pt" style:font-style-asian="normal" style:font-weight-asian="normal" style:font-size-complex="14pt"/>
    </style:style>
    <style:style style:name="T80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1f896" style:font-size-asian="14pt" style:font-style-asian="normal" style:font-weight-asian="normal" style:font-size-complex="14pt"/>
    </style:style>
    <style:style style:name="T81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2353b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style:font-name="Times New Roman2" fo:font-size="14pt" fo:font-style="normal" style:text-underline-style="none" fo:font-weight="normal" officeooo:rsid="00505229" style:font-size-asian="14pt" style:font-style-asian="normal" style:font-weight-asian="normal" style:font-size-complex="14pt"/>
    </style:style>
    <style:style style:name="T83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72b33" style:font-size-asian="14pt" style:font-style-asian="normal" style:font-weight-asian="normal" style:font-size-complex="14pt"/>
    </style:style>
    <style:style style:name="T84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7392b" style:font-size-asian="14pt" style:font-style-asian="normal" style:font-weight-asian="normal" style:font-size-complex="14pt"/>
    </style:style>
    <style:style style:name="T85" style:family="text">
      <style:text-properties style:text-line-through-style="none" style:text-line-through-type="none" style:font-name="Times New Roman2" fo:font-size="14pt" fo:font-style="normal" style:text-underline-style="none" fo:font-weight="normal" officeooo:rsid="005b4f07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2" fo:font-size="14pt" fo:font-style="normal" style:text-underline-style="none" fo:font-weight="normal" officeooo:rsid="005e4b96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2" fo:font-size="14pt" fo:font-style="normal" style:text-underline-style="none" fo:font-weight="normal" officeooo:rsid="00617f6e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Times New Roman1" fo:letter-spacing="normal" fo:font-style="normal" style:text-underline-style="none" fo:font-weight="normal" officeooo:rsid="006cadba" fo:background-color="transparent" loext:char-shading-value="0" style:font-name-asian="Times New Roman3" style:font-style-asian="normal" style:font-weight-asian="normal" style:font-name-complex="Times New Roman3"/>
    </style:style>
    <style:style style:name="T90" style:family="text">
      <style:text-properties fo:language="ru" fo:country="RU"/>
    </style:style>
    <style:style style:name="T91" style:family="text">
      <style:text-properties fo:language="ru" fo:country="RU" style:text-underline-style="none" style:language-asian="zxx" style:country-asian="none" style:font-name-complex="Times New Roman1"/>
    </style:style>
    <style:style style:name="T92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93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94" style:family="text">
      <style:text-properties fo:language="ru" fo:country="RU" officeooo:rsid="008148e0"/>
    </style:style>
    <style:style style:name="T95" style:family="text">
      <style:text-properties fo:language="ru" fo:country="RU" fo:font-weight="normal" style:font-weight-asian="normal" style:font-name-complex="Times New Roman1"/>
    </style:style>
    <style:style style:name="T96" style:family="text">
      <style:text-properties fo:language="ru" fo:country="RU" fo:font-weight="normal" style:font-name-asian="Times New Roman1" style:font-weight-asian="normal" style:font-name-complex="Times New Roman1"/>
    </style:style>
    <style:style style:name="T97" style:family="text">
      <style:text-properties style:font-name="Times New Roman2"/>
    </style:style>
    <style:style style:name="T98" style:family="text">
      <style:text-properties style:font-name="Times New Roman2" style:language-asian="zxx" style:country-asian="none" style:font-name-complex="Times New Roman1"/>
    </style:style>
    <style:style style:name="T99" style:family="text">
      <style:text-properties style:font-name="Times New Roman2" officeooo:rsid="0021b6ce" style:language-asian="zxx" style:country-asian="none" style:font-name-complex="Times New Roman1"/>
    </style:style>
    <style:style style:name="T100" style:family="text">
      <style:text-properties style:font-name="Times New Roman2" fo:font-weight="bold" officeooo:rsid="002206a6" style:font-weight-asian="bold" style:font-weight-complex="bold"/>
    </style:style>
    <style:style style:name="T101" style:family="text">
      <style:text-properties style:font-name="Times New Roman2" fo:font-weight="bold" officeooo:rsid="0021b6ce" style:language-asian="zxx" style:country-asian="none" style:font-weight-asian="bold" style:font-name-complex="Times New Roman1" style:font-weight-complex="bold"/>
    </style:style>
    <style:style style:name="T102" style:family="text">
      <style:text-properties officeooo:rsid="002258ff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1305e71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1383669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13706b3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15ad7d5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6616bb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06485a4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24562a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 style:font-name-complex="Times New Roman3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026d058" fo:background-color="transparent" loext:char-shading-value="0" style:font-style-asian="normal" style:font-weight-asian="normal" style:font-name-complex="Times New Roman3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name-complex="Times New Roman3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026d058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0287332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0637737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06cadba" fo:background-color="transparent" loext:char-shading-value="0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0766a96" fo:background-color="transparent" loext:char-shading-value="0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language-asian="en" style:country-asian="US" style:font-style-asian="normal" style:font-weight-asian="normal" style:font-name-complex="Times New Roman3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136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tyle="normal" style:text-underline-style="none" fo:font-weight="normal" officeooo:rsid="00287332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fo:font-weight="normal" officeooo:rsid="002ca361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fo:font-weight="normal" officeooo:rsid="003394c9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font-style="normal" style:text-underline-style="none" fo:font-weight="normal" officeooo:rsid="0032353b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fo:font-style="normal" style:text-underline-style="none" fo:font-weight="normal" officeooo:rsid="003a09b8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fo:font-style="normal" style:text-underline-style="none" fo:font-weight="normal" officeooo:rsid="00513619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fo:font-style="normal" style:text-underline-style="none" fo:font-weight="normal" officeooo:rsid="005a4ac9" style:font-style-asian="normal" style:font-weight-asian="normal"/>
    </style:style>
    <style:style style:name="T147" style:family="text">
      <style:text-properties style:use-window-font-color="true" style:text-line-through-style="none" style:text-line-through-type="none" fo:font-style="normal" style:text-underline-style="none" fo:font-weight="normal" officeooo:rsid="005b4f07" style:font-style-asian="normal" style:font-weight-asian="normal"/>
    </style:style>
    <style:style style:name="T148" style:family="text">
      <style:text-properties style:use-window-font-color="true" style:text-line-through-style="none" style:text-line-through-type="none" fo:font-style="normal" style:text-underline-style="none" fo:font-weight="normal" officeooo:rsid="005e4b96" style:font-style-asian="normal" style:font-weight-asian="normal"/>
    </style:style>
    <style:style style:name="T149" style:family="text">
      <style:text-properties style:use-window-font-color="true" style:text-line-through-style="none" style:text-line-through-type="none" fo:font-style="normal" style:text-underline-style="none" fo:font-weight="normal" officeooo:rsid="00637737" style:font-style-asian="normal" style:font-weight-asian="normal"/>
    </style:style>
    <style:style style:name="T150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151" style:family="text">
      <style:text-properties style:use-window-font-color="true" style:text-line-through-style="none" style:text-line-through-type="none" fo:font-style="normal" style:text-underline-style="none" fo:font-weight="normal" officeooo:rsid="002b4cb5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font-style="normal" style:text-underline-style="none" fo:font-weight="normal" officeooo:rsid="0079f0d0" style:font-style-asian="normal" style:font-weight-asian="normal"/>
    </style:style>
    <style:style style:name="T153" style:family="text">
      <style:text-properties style:use-window-font-color="true" style:text-line-through-style="none" style:text-line-through-type="none" fo:font-style="normal" style:text-underline-style="none" fo:font-weight="normal" officeooo:rsid="007b52db" style:font-style-asian="normal" style:font-weight-asian="normal"/>
    </style:style>
    <style:style style:name="T154" style:family="text">
      <style:text-properties style:use-window-font-color="true" style:text-line-through-style="none" style:text-line-through-type="none" fo:font-style="normal" style:text-underline-style="none" fo:background-color="transparent" loext:char-shading-value="0" style:font-style-asian="normal" style:font-name-complex="Times New Roman1"/>
    </style:style>
    <style:style style:name="T155" style:family="text">
      <style:text-properties style:use-window-font-color="true" style:text-line-through-style="none" style:text-line-through-type="none" fo:font-style="normal" style:text-underline-style="none" officeooo:rsid="0083910b" fo:background-color="transparent" loext:char-shading-value="0" style:font-style-asian="normal" style:font-name-complex="Times New Roman1"/>
    </style:style>
    <style:style style:name="T156" style:family="text">
      <style:text-properties style:use-window-font-color="true" style:text-line-through-style="none" style:text-line-through-type="none" fo:font-style="normal" style:text-underline-style="none" officeooo:rsid="0021b6ce" style:language-asian="zxx" style:country-asian="none" style:font-style-asian="normal" style:font-name-complex="Times New Roman1"/>
    </style:style>
    <style:style style:name="T157" style:family="text">
      <style:text-properties style:use-window-font-color="true" style:text-line-through-style="none" style:text-line-through-type="none" fo:font-style="normal" style:text-underline-style="none" officeooo:rsid="007ce734" style:language-asian="zxx" style:country-asian="none" style:font-style-asian="normal" style:font-name-complex="Times New Roman1"/>
    </style:style>
    <style:style style:name="T158" style:family="text">
      <style:text-properties style:use-window-font-color="true" style:text-line-through-style="none" style:text-line-through-type="none" fo:font-style="normal" officeooo:rsid="0067a611" style:language-asian="zxx" style:country-asian="none" style:font-style-asian="normal"/>
    </style:style>
    <style:style style:name="T159" style:family="text">
      <style:text-properties style:use-window-font-color="true" style:text-line-through-style="none" style:text-line-through-type="none" fo:font-style="normal" officeooo:rsid="016dadfb" style:language-asian="zxx" style:country-asian="none" style:font-style-asian="normal"/>
    </style:style>
    <style:style style:name="T160" style:family="text">
      <style:text-properties style:use-window-font-color="true" style:text-line-through-style="none" style:text-line-through-type="none" fo:font-style="normal" officeooo:rsid="0021b6ce" style:language-asian="zxx" style:country-asian="none" style:font-style-asian="normal"/>
    </style:style>
    <style:style style:name="T16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bd8d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4562a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fe5b8" style:font-style-asian="normal" style:font-weight-asian="normal" style:font-weight-complex="normal"/>
    </style:style>
    <style:style style:name="T1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87332" style:font-style-asian="normal" style:font-weight-asian="normal" style:font-weight-complex="normal"/>
    </style:style>
    <style:style style:name="T16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a0aa6" style:font-style-asian="normal" style:font-weight-asian="normal" style:font-weight-complex="normal"/>
    </style:style>
    <style:style style:name="T16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81a59" style:font-style-asian="normal" style:font-weight-asian="normal"/>
    </style:style>
    <style:style style:name="T16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e1c3a" style:font-style-asian="normal" style:font-weight-asian="normal" style:font-name-complex="Times New Roman1" style:font-weight-complex="normal"/>
    </style:style>
    <style:style style:name="T17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style:font-style-asian="normal" style:font-weight-asian="normal" style:font-name-complex="Times New Roman1" style:font-weight-complex="normal"/>
    </style:style>
    <style:style style:name="T1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03d44" style:font-style-asian="normal" style:font-weight-asian="normal" style:font-name-complex="Times New Roman1" style:font-weight-complex="normal"/>
    </style:style>
    <style:style style:name="T1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01d9" style:font-style-asian="normal" style:font-weight-asian="normal" style:font-name-complex="Times New Roman1" style:font-weight-complex="normal"/>
    </style:style>
    <style:style style:name="T1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225d" style:font-style-asian="normal" style:font-weight-asian="normal" style:font-name-complex="Times New Roman1" style:font-weight-complex="normal"/>
    </style:style>
    <style:style style:name="T1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b4cb5" style:font-style-asian="normal" style:font-weight-asian="normal" style:font-name-complex="Times New Roman1" style:font-weight-complex="normal"/>
    </style:style>
    <style:style style:name="T1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fc244" style:font-style-asian="normal" style:font-weight-asian="normal" style:font-name-complex="Times New Roman1" style:font-weight-complex="normal"/>
    </style:style>
    <style:style style:name="T176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af314" fo:background-color="transparent" loext:char-shading-value="0" style:font-style-asian="normal" style:font-weight-asian="normal"/>
    </style:style>
    <style:style style:name="T1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639af" fo:background-color="transparent" loext:char-shading-value="0" style:font-style-asian="normal" style:font-weight-asian="normal"/>
    </style:style>
    <style:style style:name="T181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884024" fo:background-color="transparent" loext:char-shading-value="0" style:font-style-asian="normal" style:font-weight-asian="normal" style:font-weight-complex="normal"/>
    </style:style>
    <style:style style:name="T18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fo:background-color="transparent" loext:char-shading-value="0" style:font-style-asian="normal" style:font-weight-asian="normal" style:font-weight-complex="normal"/>
    </style:style>
    <style:style style:name="T1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03d44" fo:background-color="transparent" loext:char-shading-value="0" style:font-style-asian="normal" style:font-weight-asian="normal" style:font-weight-complex="normal"/>
    </style:style>
    <style:style style:name="T1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01d9" fo:background-color="transparent" loext:char-shading-value="0" style:font-style-asian="normal" style:font-weight-asian="normal" style:font-weight-complex="normal"/>
    </style:style>
    <style:style style:name="T1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225d" fo:background-color="transparent" loext:char-shading-value="0" style:font-style-asian="normal" style:font-weight-asian="normal" style:font-weight-complex="normal"/>
    </style:style>
    <style:style style:name="T1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b4cb5" fo:background-color="transparent" loext:char-shading-value="0" style:font-style-asian="normal" style:font-weight-asian="normal" style:font-weight-complex="normal"/>
    </style:style>
    <style:style style:name="T1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44db6" fo:background-color="transparent" loext:char-shading-value="0" style:font-style-asian="normal" style:font-weight-asian="normal" style:font-weight-complex="normal"/>
    </style:style>
    <style:style style:name="T1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e4b96" fo:background-color="transparent" loext:char-shading-value="0" style:font-style-asian="normal" style:font-weight-asian="normal" style:font-weight-complex="normal"/>
    </style:style>
    <style:style style:name="T1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55c92" fo:background-color="transparent" loext:char-shading-value="0" style:font-style-asian="normal" style:font-weight-asian="normal" style:font-weight-complex="normal"/>
    </style:style>
    <style:style style:name="T1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fc244" fo:background-color="transparent" loext:char-shading-value="0" style:font-style-asian="normal" style:font-weight-asian="normal" style:font-weight-complex="normal"/>
    </style:style>
    <style:style style:name="T1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db42" fo:background-color="transparent" loext:char-shading-value="0" style:font-style-asian="normal" style:font-weight-asian="normal"/>
    </style:style>
    <style:style style:name="T1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e04fc" fo:background-color="transparent" loext:char-shading-value="0" style:font-style-asian="normal" style:font-weight-asian="normal"/>
    </style:style>
    <style:style style:name="T1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ea60e" fo:background-color="transparent" loext:char-shading-value="0" style:font-style-asian="normal" style:font-weight-asian="normal"/>
    </style:style>
    <style:style style:name="T1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92f30" fo:background-color="transparent" loext:char-shading-value="0" style:font-style-asian="normal" style:font-weight-asian="normal"/>
    </style:style>
    <style:style style:name="T196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71d1c6" style:language-asian="zxx" style:country-asian="none" style:font-style-asian="normal" style:font-weight-asian="bold" style:font-name-complex="Times New Roman1" style:font-weight-complex="bold"/>
    </style:style>
    <style:style style:name="T197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766a96" style:language-asian="zxx" style:country-asian="none" style:font-style-asian="normal" style:font-weight-asian="bold" style:font-name-complex="Times New Roman1" style:font-weight-complex="bold"/>
    </style:style>
    <style:style style:name="T198" style:family="text">
      <style:text-properties style:use-window-font-color="true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1"/>
    </style:style>
    <style:style style:name="T199" style:family="text">
      <style:text-properties style:use-window-font-color="true" style:text-line-through-style="none" style:text-line-through-type="none" fo:language="ru" fo:country="RU" fo:font-style="normal" style:text-underline-style="none" officeooo:rsid="0083910b" fo:background-color="transparent" loext:char-shading-value="0" style:font-style-asian="normal" style:font-name-complex="Times New Roman1"/>
    </style:style>
    <style:style style:name="T200" style:family="text">
      <style:text-properties style:use-window-font-color="true" style:text-line-through-style="none" style:text-line-through-type="none" fo:language="ru" fo:country="RU" fo:font-style="normal" style:text-underline-style="none" officeooo:rsid="0072ef50" fo:background-color="transparent" loext:char-shading-value="0" style:font-style-asian="normal" style:font-name-complex="Times New Roman1"/>
    </style:style>
    <style:style style:name="T201" style:family="text">
      <style:text-properties style:use-window-font-color="true" style:text-line-through-style="none" style:text-line-through-type="none" fo:language="ru" fo:country="RU" fo:font-style="normal" style:text-underline-style="none" officeooo:rsid="007396c3" fo:background-color="transparent" loext:char-shading-value="0" style:font-style-asian="normal" style:font-name-complex="Times New Roman1"/>
    </style:style>
    <style:style style:name="T202" style:family="text">
      <style:text-properties style:use-window-font-color="true" style:text-line-through-style="none" style:text-line-through-type="none" fo:language="ru" fo:country="RU" fo:font-style="normal" style:text-underline-style="none" officeooo:rsid="0052564a" fo:background-color="transparent" loext:char-shading-value="0" style:font-style-asian="normal"/>
    </style:style>
    <style:style style:name="T203" style:family="text">
      <style:text-properties style:use-window-font-color="true" style:text-line-through-style="none" style:text-line-through-type="none" fo:language="ru" fo:country="RU" fo:font-style="normal" style:text-underline-style="none" style:language-asian="zxx" style:country-asian="none" style:font-style-asian="normal" style:font-name-complex="Times New Roman1"/>
    </style:style>
    <style:style style:name="T204" style:family="text">
      <style:text-properties style:use-window-font-color="true" style:text-line-through-style="none" style:text-line-through-type="none" fo:language="ru" fo:country="RU" fo:font-style="normal" style:text-underline-style="none" officeooo:rsid="007396c3" style:language-asian="zxx" style:country-asian="none" style:font-style-asian="normal" style:font-name-complex="Times New Roman1"/>
    </style:style>
    <style:style style:name="T205" style:family="text">
      <style:text-properties style:use-window-font-color="true" style:text-line-through-style="none" style:text-line-through-type="none" fo:language="ru" fo:country="RU" fo:font-style="normal" style:text-underline-style="none" officeooo:rsid="007429d4" style:language-asian="zxx" style:country-asian="none" style:font-style-asian="normal" style:font-name-complex="Times New Roman1"/>
    </style:style>
    <style:style style:name="T206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d1bd1" fo:background-color="transparent" loext:char-shading-value="0" style:font-name-asian="Times New Roman3" style:font-style-asian="normal" style:font-weight-asian="normal" style:font-name-complex="Times New Roman3"/>
    </style:style>
    <style:style style:name="T207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0b0ca5" fo:background-color="transparent" loext:char-shading-value="0" style:font-name-asian="Times New Roman3" style:font-style-asian="normal" style:font-weight-asian="normal" style:font-name-complex="Times New Roman3"/>
    </style:style>
    <style:style style:name="T208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0a82ae" fo:background-color="transparent" loext:char-shading-value="0" style:font-name-asian="Times New Roman3" style:font-style-asian="normal" style:font-weight-asian="normal" style:font-name-complex="Times New Roman3"/>
    </style:style>
    <style:style style:name="T209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efc98f" fo:background-color="transparent" loext:char-shading-value="0" style:font-name-asian="Times New Roman3" style:font-style-asian="normal" style:font-weight-asian="normal" style:font-name-complex="Times New Roman3"/>
    </style:style>
    <style:style style:name="T210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efe8f1" fo:background-color="transparent" loext:char-shading-value="0" style:font-name-asian="Times New Roman3" style:font-style-asian="normal" style:font-weight-asian="normal" style:font-name-complex="Times New Roman3"/>
    </style:style>
    <style:style style:name="T211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192b20" fo:background-color="transparent" loext:char-shading-value="0" style:font-name-asian="Times New Roman3" style:font-style-asian="normal" style:font-weight-asian="normal" style:font-name-complex="Times New Roman3"/>
    </style:style>
    <style:style style:name="T212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4562a" fo:background-color="transparent" loext:char-shading-value="0" style:font-name-asian="Times New Roman3" style:font-style-asian="normal" style:font-weight-asian="normal" style:font-name-complex="Times New Roman3"/>
    </style:style>
    <style:style style:name="T213" style:family="text">
      <style:text-properties style:use-window-font-color="true" style:text-line-through-style="none" style:text-line-through-type="none" style:font-name="Times New Roman2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214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5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19d6e11" style:font-size-asian="14pt" style:font-style-asian="normal" style:font-weight-asian="normal" style:font-size-complex="14pt"/>
    </style:style>
    <style:style style:name="T216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2b4cb5" style:font-size-asian="14pt" style:font-style-asian="normal" style:font-weight-asian="normal" style:font-size-complex="14pt"/>
    </style:style>
    <style:style style:name="T217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4095a2" style:font-size-asian="14pt" style:font-style-asian="normal" style:font-weight-asian="normal" style:font-size-complex="14pt"/>
    </style:style>
    <style:style style:name="T218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372b33" style:font-size-asian="14pt" style:font-style-asian="normal" style:font-weight-asian="normal" style:font-size-complex="14pt"/>
    </style:style>
    <style:style style:name="T219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48ed71" style:font-size-asian="14pt" style:font-style-asian="normal" style:font-weight-asian="normal" style:font-size-complex="14pt"/>
    </style:style>
    <style:style style:name="T220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5e4b96" style:font-size-asian="14pt" style:font-style-asian="normal" style:font-weight-asian="normal" style:font-size-complex="14pt"/>
    </style:style>
    <style:style style:name="T221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22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5e4b96" fo:background-color="transparent" loext:char-shading-value="0" style:font-size-asian="14pt" style:font-style-asian="normal" style:font-weight-asian="normal" style:font-size-complex="14pt"/>
    </style:style>
    <style:style style:name="T223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5eba75" fo:background-color="transparent" loext:char-shading-value="0" style:font-size-asian="14pt" style:font-style-asian="normal" style:font-weight-asian="normal" style:font-size-complex="14pt"/>
    </style:style>
    <style:style style:name="T224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663848" fo:background-color="transparent" loext:char-shading-value="0" style:font-size-asian="14pt" style:font-style-asian="normal" style:font-weight-asian="normal" style:font-size-complex="14pt"/>
    </style:style>
    <style:style style:name="T225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06cadba" fo:background-color="transparent" loext:char-shading-value="0" style:font-size-asian="14pt" style:font-style-asian="normal" style:font-weight-asian="normal" style:font-size-complex="14pt"/>
    </style:style>
    <style:style style:name="T226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46db42" fo:background-color="transparent" loext:char-shading-value="0" style:font-size-asian="14pt" style:font-style-asian="normal" style:font-weight-asian="normal" style:font-size-complex="14pt"/>
    </style:style>
    <style:style style:name="T227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4e04fc" fo:background-color="transparent" loext:char-shading-value="0" style:font-size-asian="14pt" style:font-style-asian="normal" style:font-weight-asian="normal" style:font-size-complex="14pt"/>
    </style:style>
    <style:style style:name="T228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4ea60e" fo:background-color="transparent" loext:char-shading-value="0" style:font-size-asian="14pt" style:font-style-asian="normal" style:font-weight-asian="normal" style:font-size-complex="14pt"/>
    </style:style>
    <style:style style:name="T229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505229" fo:background-color="transparent" loext:char-shading-value="0" style:font-size-asian="14pt" style:font-style-asian="normal" style:font-weight-asian="normal" style:font-size-complex="14pt"/>
    </style:style>
    <style:style style:name="T230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0440e14" fo:background-color="transparent" loext:char-shading-value="0" style:font-style-asian="normal" style:font-weight-asian="normal"/>
    </style:style>
    <style:style style:name="T23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5c25fa" fo:background-color="transparent" loext:char-shading-value="0" style:font-size-asian="14pt" style:font-style-asian="normal" style:font-weight-asian="normal" style:font-size-complex="14pt" style:font-weight-complex="normal"/>
    </style:style>
    <style:style style:name="T23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9d6e11" style:font-size-asian="14pt" style:font-style-asian="normal" style:font-weight-asian="normal" style:font-size-complex="14pt"/>
    </style:style>
    <style:style style:name="T23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15ad7d5" fo:background-color="transparent" loext:char-shading-value="0" style:font-style-asian="normal" style:font-weight-asian="normal"/>
    </style:style>
    <style:style style:name="T23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616bb" fo:background-color="transparent" loext:char-shading-value="0" style:font-style-asian="normal" style:font-weight-asian="normal"/>
    </style:style>
    <style:style style:name="T23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45cd26" fo:background-color="transparent" loext:char-shading-value="0" style:font-style-asian="normal" style:font-weight-asian="normal"/>
    </style:style>
    <style:style style:name="T236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481a69" fo:background-color="transparent" loext:char-shading-value="0" style:font-style-asian="normal" style:font-weight-asian="normal"/>
    </style:style>
    <style:style style:name="T23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48ed71" fo:background-color="transparent" loext:char-shading-value="0" style:font-style-asian="normal" style:font-weight-asian="normal"/>
    </style:style>
    <style:style style:name="T238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8e1ae" fo:background-color="transparent" loext:char-shading-value="0" style:font-style-asian="normal" style:font-weight-asian="normal"/>
    </style:style>
    <style:style style:name="T239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4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2a40e8" style:font-style-asian="normal" style:font-weight-asian="normal"/>
    </style:style>
    <style:style style:name="T24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3b7fa" style:font-style-asian="normal" style:font-weight-asian="normal"/>
    </style:style>
    <style:style style:name="T2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7392b" fo:background-color="transparent" loext:char-shading-value="0" style:font-style-asian="normal" style:font-weight-asian="normal"/>
    </style:style>
    <style:style style:name="T2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5cd26" fo:background-color="transparent" loext:char-shading-value="0" style:font-style-asian="normal" style:font-weight-asian="normal"/>
    </style:style>
    <style:style style:name="T2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db42" fo:background-color="transparent" loext:char-shading-value="0" style:font-style-asian="normal" style:font-weight-asian="normal"/>
    </style:style>
    <style:style style:name="T2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81a69" fo:background-color="transparent" loext:char-shading-value="0" style:font-style-asian="normal" style:font-weight-asian="normal"/>
    </style:style>
    <style:style style:name="T24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082034" fo:background-color="transparent" loext:char-shading-value="0" style:font-style-asian="normal" style:font-weight-asian="normal"/>
    </style:style>
    <style:style style:name="T24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68e1ae" fo:background-color="transparent" loext:char-shading-value="0" style:font-style-asian="normal" style:font-weight-asian="normal"/>
    </style:style>
    <style:style style:name="T24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dadfb" style:language-asian="zxx" style:country-asian="none" style:font-style-asian="normal" style:font-weight-asian="normal" style:font-name-complex="Times New Roman1"/>
    </style:style>
    <style:style style:name="T25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251" style:family="text">
      <style:text-properties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127372" fo:background-color="transparent" loext:char-shading-value="0" style:font-name-asian="Times New Roman3" style:font-style-asian="normal" style:font-weight-asian="normal" style:font-name-complex="Times New Roman3"/>
    </style:style>
    <style:style style:name="T252" style:family="text">
      <style:text-properties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082034" fo:background-color="transparent" loext:char-shading-value="0" style:font-name-asian="Times New Roman3" style:font-style-asian="normal" style:font-weight-asian="normal" style:font-name-complex="Times New Roman3"/>
    </style:style>
    <style:style style:name="T253" style:family="text">
      <style:text-properties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948a4" fo:background-color="transparent" loext:char-shading-value="0" style:font-name-asian="Times New Roman3" style:font-style-asian="normal" style:font-weight-asian="normal" style:font-name-complex="Times New Roman3"/>
    </style:style>
    <style:style style:name="T25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1" style:font-weight-complex="normal"/>
    </style:style>
    <style:style style:name="T25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1d1c6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5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0766a96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T257" style:family="text">
      <style:text-properties style:use-window-font-color="true" style:font-name="Times New Roman2"/>
    </style:style>
    <style:style style:name="T258" style:family="text">
      <style:text-properties style:use-window-font-color="true" style:font-name="Times New Roman1" officeooo:rsid="0067a611"/>
    </style:style>
    <style:style style:name="T259" style:family="text">
      <style:text-properties style:use-window-font-color="true" officeooo:rsid="0083910b"/>
    </style:style>
    <style:style style:name="T260" style:family="text">
      <style:text-properties style:use-window-font-color="true" officeooo:rsid="002d01d9"/>
    </style:style>
    <style:style style:name="T261" style:family="text">
      <style:text-properties style:use-window-font-color="true" officeooo:rsid="006e1c3a"/>
    </style:style>
    <style:style style:name="T262" style:family="text">
      <style:text-properties style:use-window-font-color="true" fo:language="en" fo:country="US" officeooo:rsid="007218f8"/>
    </style:style>
    <style:style style:name="T263" style:family="text">
      <style:text-properties fo:color="#000000"/>
    </style:style>
    <style:style style:name="T26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65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66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67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weight-complex="normal"/>
    </style:style>
    <style:style style:name="T268" style:family="text">
      <style:text-properties fo:color="#000000" style:text-line-through-style="none" style:text-line-through-type="none" fo:language="ru" fo:country="RU" fo:font-style="normal" style:text-underline-style="none" fo:font-weight="normal" officeooo:rsid="0024562a" style:font-style-asian="normal" style:font-weight-asian="normal" style:font-weight-complex="normal"/>
    </style:style>
    <style:style style:name="T269" style:family="text">
      <style:text-properties fo:color="#000000" style:text-line-through-style="none" style:text-line-through-type="none" fo:language="ru" fo:country="RU" fo:font-style="normal" style:text-underline-style="none" fo:font-weight="normal" officeooo:rsid="00287332" style:font-style-asian="normal" style:font-weight-asian="normal" style:font-weight-complex="normal"/>
    </style:style>
    <style:style style:name="T270" style:family="text">
      <style:text-properties fo:color="#000000" style:text-line-through-style="none" style:text-line-through-type="none" fo:language="ru" fo:country="RU" fo:font-style="normal" style:text-underline-style="none" fo:font-weight="normal" officeooo:rsid="002a0aa6" style:font-style-asian="normal" style:font-weight-asian="normal" style:font-weight-complex="normal"/>
    </style:style>
    <style:style style:name="T271" style:family="text">
      <style:text-properties fo:color="#000000" style:text-line-through-style="none" style:text-line-through-type="none" fo:language="ru" fo:country="RU" fo:font-style="normal" style:text-underline-style="none" fo:font-weight="normal" officeooo:rsid="002a40e8" style:font-style-asian="normal" style:font-weight-asian="normal" style:font-weight-complex="normal"/>
    </style:style>
    <style:style style:name="T272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273" style:family="text">
      <style:text-properties fo:color="#000000" style:text-line-through-style="none" style:text-line-through-type="none" fo:language="ru" fo:country="RU" fo:font-style="normal" style:text-underline-style="none" fo:font-weight="normal" officeooo:rsid="00711a4e" style:font-style-asian="normal" style:font-weight-asian="normal" style:font-name-complex="Times New Roman1" style:font-weight-complex="normal"/>
    </style:style>
    <style:style style:name="T274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language-asian="zxx" style:country-asian="none" style:font-style-asian="normal" style:font-weight-asian="normal" style:font-name-complex="Times New Roman1" style:font-weight-complex="normal"/>
    </style:style>
    <style:style style:name="T275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276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77" style:family="text">
      <style:text-properties fo:color="#000000" style:text-line-through-style="none" style:text-line-through-type="none" fo:language="ru" fo:country="RU" fo:font-style="normal" style:text-underline-style="none" fo:font-weight="normal" officeooo:rsid="0257596f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78" style:family="text">
      <style:text-properties fo:color="#000000" style:text-line-through-style="none" style:text-line-through-type="none" fo:language="ru" fo:country="RU" fo:font-style="normal" style:text-underline-style="none" fo:font-weight="normal" officeooo:rsid="01321cc9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79" style:family="text">
      <style:text-properties fo:color="#000000" style:text-line-through-style="none" style:text-line-through-type="none" fo:language="ru" fo:country="RU" fo:font-style="normal" style:text-underline-style="none" fo:font-weight="normal" officeooo:rsid="0133bf96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0" style:family="text">
      <style:text-properties fo:color="#000000" style:text-line-through-style="none" style:text-line-through-type="none" fo:language="ru" fo:country="RU" fo:font-style="normal" style:text-underline-style="none" fo:font-weight="normal" officeooo:rsid="0135123f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1" style:family="text">
      <style:text-properties fo:color="#000000" style:text-line-through-style="none" style:text-line-through-type="none" fo:language="ru" fo:country="RU" fo:font-style="normal" style:text-underline-style="none" fo:font-weight="normal" officeooo:rsid="010cd67e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2" style:family="text">
      <style:text-properties fo:color="#000000" style:text-line-through-style="none" style:text-line-through-type="none" fo:language="ru" fo:country="RU" fo:font-style="normal" style:text-underline-style="none" fo:font-weight="normal" officeooo:rsid="0025ec3e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3" style:family="text">
      <style:text-properties fo:color="#000000" style:text-line-through-style="none" style:text-line-through-type="none" fo:language="ru" fo:country="RU" fo:font-style="normal" style:text-underline-style="none" fo:font-weight="normal" officeooo:rsid="002639af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4" style:family="text">
      <style:text-properties fo:color="#000000" style:text-line-through-style="none" style:text-line-through-type="none" fo:language="ru" fo:country="RU" fo:font-style="normal" style:text-underline-style="none" fo:font-weight="normal" officeooo:rsid="00766a96" fo:background-color="transparent" loext:char-shading-value="0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28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286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fo:background-color="transparent" loext:char-shading-value="0" style:font-style-asian="normal" style:font-weight-asian="normal" style:font-name-complex="Times New Roman1" style:font-weight-complex="normal"/>
    </style:style>
    <style:style style:name="T287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fo:background-color="transparent" loext:char-shading-value="0" style:font-style-asian="normal" style:font-weight-asian="normal" style:font-name-complex="Times New Roman1" style:font-weight-complex="normal"/>
    </style:style>
    <style:style style:name="T288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fo:background-color="transparent" loext:char-shading-value="0" style:font-style-asian="normal" style:font-weight-asian="normal" style:font-name-complex="Times New Roman1" style:font-weight-complex="normal"/>
    </style:style>
    <style:style style:name="T289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fo:background-color="transparent" loext:char-shading-value="0" style:font-style-asian="normal" style:font-weight-asian="normal" style:font-name-complex="Times New Roman1" style:font-weight-complex="normal"/>
    </style:style>
    <style:style style:name="T290" style:family="text">
      <style:text-properties fo:color="#000000" style:text-line-through-style="none" style:text-line-through-type="none" fo:language="ru" fo:country="RU" fo:font-style="normal" style:text-underline-style="none" officeooo:rsid="007c759f" fo:background-color="transparent" loext:char-shading-value="0" style:font-style-asian="normal" style:font-name-complex="Times New Roman1"/>
    </style:style>
    <style:style style:name="T291" style:family="text">
      <style:text-properties fo:color="#000000" style:text-line-through-style="none" style:text-line-through-type="none" fo:language="ru" fo:country="RU" fo:font-style="normal" style:text-underline-style="none" officeooo:rsid="00d45543" fo:background-color="transparent" loext:char-shading-value="0" style:font-style-asian="normal" style:font-name-complex="Times New Roman1"/>
    </style:style>
    <style:style style:name="T292" style:family="text">
      <style:text-properties fo:color="#000000" style:text-line-through-style="none" style:text-line-through-type="none" fo:language="ru" fo:country="RU" fo:font-style="normal" style:text-underline-style="none" officeooo:rsid="007e49d5" fo:background-color="transparent" loext:char-shading-value="0" style:font-style-asian="normal" style:font-name-complex="Times New Roman1"/>
    </style:style>
    <style:style style:name="T293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294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023c550" style:language-asian="zxx" style:country-asian="none" style:font-style-asian="normal" style:font-weight-asian="normal" style:font-name-complex="Times New Roman1" style:font-weight-complex="normal"/>
    </style:style>
    <style:style style:name="T295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96" style:family="text">
      <style:text-properties fo:color="#000000" style:text-line-through-style="none" style:text-line-through-type="none" style:font-name="Times New Roman2" fo:language="ru" fo:country="RU" fo:font-style="normal" style:text-underline-style="none" fo:font-weight="normal" officeooo:rsid="0023c550" style:font-style-asian="normal" style:font-weight-asian="normal" style:font-weight-complex="normal"/>
    </style:style>
    <style:style style:name="T297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5735cf" style:font-size-asian="14pt" style:font-style-asian="normal" style:font-weight-asian="normal" style:font-size-complex="14pt" style:font-weight-complex="normal"/>
    </style:style>
    <style:style style:name="T298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59b6ad" style:font-size-asian="14pt" style:font-style-asian="normal" style:font-weight-asian="normal" style:font-size-complex="14pt" style:font-weight-complex="normal"/>
    </style:style>
    <style:style style:name="T299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6a621b" style:font-size-asian="14pt" style:font-style-asian="normal" style:font-weight-asian="normal" style:font-size-complex="14pt" style:font-weight-complex="normal"/>
    </style:style>
    <style:style style:name="T300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301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302" style:family="text">
      <style:text-properties fo:color="#000000" style:text-line-through-style="none" style:text-line-through-type="none" fo:font-style="normal" style:text-underline-style="none" officeooo:rsid="006fc244" style:font-style-asian="normal" style:font-weight-complex="normal"/>
    </style:style>
    <style:style style:name="T303" style:family="text">
      <style:text-properties fo:color="#000000" style:text-line-through-style="none" style:text-line-through-type="none" fo:font-style="normal" style:text-underline-style="none" officeooo:rsid="00aab980" fo:background-color="transparent" loext:char-shading-value="0" style:font-style-asian="normal" style:font-name-complex="Times New Roman1"/>
    </style:style>
    <style:style style:name="T304" style:family="text">
      <style:text-properties fo:color="#000000" fo:language="ru" fo:country="RU"/>
    </style:style>
    <style:style style:name="T305" style:family="text">
      <style:text-properties fo:color="#000000" fo:language="ru" fo:country="RU" officeooo:rsid="002a0aa6"/>
    </style:style>
    <style:style style:name="T306" style:family="text">
      <style:text-properties fo:color="#000000" fo:language="ru" fo:country="RU" officeooo:rsid="002a40e8"/>
    </style:style>
    <style:style style:name="T307" style:family="text">
      <style:text-properties fo:color="#000000" fo:language="ru" fo:country="RU" officeooo:rsid="00513619"/>
    </style:style>
    <style:style style:name="T308" style:family="text">
      <style:text-properties fo:color="#000000" fo:language="ru" fo:country="RU" officeooo:rsid="0052564a"/>
    </style:style>
    <style:style style:name="T309" style:family="text">
      <style:text-properties fo:color="#000000" fo:language="ru" fo:country="RU" officeooo:rsid="00544243"/>
    </style:style>
    <style:style style:name="T310" style:family="text">
      <style:text-properties fo:color="#000000" fo:language="ru" fo:country="RU" officeooo:rsid="005735cf"/>
    </style:style>
    <style:style style:name="T311" style:family="text">
      <style:text-properties fo:color="#000000" fo:language="ru" fo:country="RU" officeooo:rsid="00663848"/>
    </style:style>
    <style:style style:name="T312" style:family="text">
      <style:text-properties fo:color="#000000" fo:language="ru" fo:country="RU" officeooo:rsid="00aede84"/>
    </style:style>
    <style:style style:name="T313" style:family="text">
      <style:text-properties fo:color="#000000" fo:language="ru" fo:country="RU" officeooo:rsid="00ad2f4e"/>
    </style:style>
    <style:style style:name="T314" style:family="text">
      <style:text-properties fo:color="#000000" fo:language="ru" fo:country="RU" officeooo:rsid="00d45543"/>
    </style:style>
    <style:style style:name="T315" style:family="text">
      <style:text-properties fo:color="#000000" fo:language="ru" fo:country="RU" officeooo:rsid="0078236e"/>
    </style:style>
    <style:style style:name="T316" style:family="text">
      <style:text-properties fo:color="#000000" fo:language="ru" fo:country="RU" officeooo:rsid="007c759f"/>
    </style:style>
    <style:style style:name="T317" style:family="text">
      <style:text-properties fo:color="#000000" fo:language="ru" fo:country="RU" officeooo:rsid="007e49d5"/>
    </style:style>
    <style:style style:name="T318" style:family="text">
      <style:text-properties fo:color="#000000" fo:language="ru" fo:country="RU" officeooo:rsid="024de30e"/>
    </style:style>
    <style:style style:name="T319" style:family="text">
      <style:text-properties fo:color="#000000" style:font-name="Times New Roman2" fo:language="ru" fo:country="RU" officeooo:rsid="005735cf"/>
    </style:style>
    <style:style style:name="T320" style:family="text">
      <style:text-properties fo:color="#000000" fo:language="en" fo:country="US"/>
    </style:style>
    <style:style style:name="T321" style:family="text">
      <style:text-properties fo:color="#000000" fo:language="en" fo:country="US" officeooo:rsid="00663848"/>
    </style:style>
    <style:style style:name="T322" style:family="text">
      <style:text-properties fo:color="#000000" fo:font-size="8pt" fo:language="ru" fo:country="RU" style:font-size-asian="8pt" style:font-size-complex="8pt"/>
    </style:style>
    <style:style style:name="T323" style:family="text">
      <style:text-properties fo:color="#000000" officeooo:rsid="008001da"/>
    </style:style>
    <style:style style:name="T324" style:family="text">
      <style:text-properties fo:color="#000000" officeooo:rsid="00b22116"/>
    </style:style>
    <style:style style:name="T325" style:family="text">
      <style:text-properties fo:color="#000000" officeooo:rsid="007b52db"/>
    </style:style>
    <style:style style:name="T326" style:family="text">
      <style:text-properties officeooo:rsid="01b1b044"/>
    </style:style>
    <style:style style:name="T3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c3825" style:font-style-asian="normal" style:font-weight-asian="normal" style:font-weight-complex="bold"/>
    </style:style>
    <style:style style:name="T3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44db6" style:font-style-asian="normal" style:font-weight-asian="normal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edee23" style:font-style-asian="normal" style:font-weight-asian="normal"/>
    </style:style>
    <style:style style:name="T3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72b33" style:font-style-asian="normal" style:font-weight-asian="normal"/>
    </style:style>
    <style:style style:name="T3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f8a8" style:font-style-asian="normal" style:font-weight-asian="bold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b4cb5" style:font-style-asian="normal" style:font-weight-asian="bold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f1eb6" style:font-style-asian="normal" style:font-weight-asian="bold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e3ca5" style:font-style-asian="normal" style:font-weight-asian="bold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9f0d0" style:font-style-asian="normal" style:font-weight-asian="bold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b52db" style:font-style-asian="normal" style:font-weight-asian="bold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83910b" fo:background-color="transparent" loext:char-shading-value="0" style:font-style-asian="normal" style:font-weight-asian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637737" fo:background-color="transparent" loext:char-shading-value="0" style:font-style-asian="normal" style:font-weight-asian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83910b" style:font-style-asian="normal" style:font-weight-asian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font-name="Times New Roman2" fo:letter-spacing="normal" fo:font-style="normal" style:text-underline-style="none" fo:font-weight="normal" officeooo:rsid="002b4cb5" style:font-style-asian="normal" style:font-weight-asian="bold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font-name="Times New Roman2" fo:letter-spacing="normal" fo:font-style="normal" style:text-underline-style="none" fo:font-weight="normal" officeooo:rsid="003e3ca5" style:font-style-asian="normal" style:font-weight-asian="bold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font-name="Times New Roman2" fo:letter-spacing="normal" fo:font-style="normal" style:text-underline-style="none" fo:font-weight="normal" officeooo:rsid="003f1eb6" style:font-style-asian="normal" style:font-weight-asian="bold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345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0372b33" style:font-size-asian="14pt" style:font-style-asian="normal" style:font-weight-asian="normal" style:font-size-complex="14pt"/>
    </style:style>
    <style:style style:name="T34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style:text-underline-style="none" fo:font-weight="normal" officeooo:rsid="00655c92" style:font-size-asian="14pt" style:font-style-asian="normal" style:font-weight-asian="normal" style:font-size-complex="14pt"/>
    </style:style>
    <style:style style:name="T347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83910b" fo:background-color="transparent" loext:char-shading-value="0" style:font-size-asian="14pt" style:font-style-asian="normal" style:font-weight-asian="normal" style:font-size-complex="14pt" style:font-weight-complex="normal"/>
    </style:style>
    <style:style style:name="T348" style:family="text">
      <style:text-properties fo:font-variant="normal" fo:text-transform="none" fo:color="#000000" fo:letter-spacing="normal" fo:font-style="normal" fo:font-weight="normal"/>
    </style:style>
    <style:style style:name="T349" style:family="text">
      <style:text-properties fo:font-variant="normal" fo:text-transform="none" fo:color="#000000" fo:letter-spacing="normal" fo:font-style="normal" fo:font-weight="normal" officeooo:rsid="00372b33"/>
    </style:style>
    <style:style style:name="T350" style:family="text">
      <style:text-properties fo:font-variant="normal" fo:text-transform="none" fo:color="#000000" fo:letter-spacing="normal" fo:font-style="normal" fo:font-weight="normal" officeooo:rsid="003c3825"/>
    </style:style>
    <style:style style:name="T351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352" style:family="text">
      <style:text-properties fo:font-variant="normal" fo:text-transform="none" fo:color="#000000" fo:letter-spacing="normal" fo:font-style="normal" fo:font-weight="normal" officeooo:rsid="003c3825" style:font-weight-asian="bold" style:font-weight-complex="bold"/>
    </style:style>
    <style:style style:name="T353" style:family="text">
      <style:text-properties fo:font-variant="normal" fo:text-transform="none" fo:color="#000000" fo:letter-spacing="normal" fo:font-style="normal" fo:font-weight="normal" officeooo:rsid="003c3ddf" style:font-weight-asian="bold" style:font-weight-complex="bold"/>
    </style:style>
    <style:style style:name="T354" style:family="text">
      <style:text-properties fo:font-variant="normal" fo:text-transform="none" fo:color="#000000" fo:letter-spacing="normal" fo:font-style="normal" fo:font-weight="normal" officeooo:rsid="0068e1ae" style:font-weight-asian="bold" style:font-weight-complex="bold"/>
    </style:style>
    <style:style style:name="T355" style:family="text">
      <style:text-properties fo:font-variant="normal" fo:text-transform="none" fo:color="#000000" fo:letter-spacing="normal" fo:font-style="normal" fo:font-weight="normal" officeooo:rsid="00766a96" style:font-weight-asian="bold" style:font-weight-complex="bold"/>
    </style:style>
    <style:style style:name="T356" style:family="text">
      <style:text-properties fo:font-variant="normal" fo:text-transform="none" fo:color="#000000" fo:letter-spacing="normal" fo:font-style="normal" fo:font-weight="normal" officeooo:rsid="007fb9f8" style:font-weight-asian="bold" style:font-weight-complex="bold"/>
    </style:style>
    <style:style style:name="T357" style:family="text">
      <style:text-properties fo:font-variant="normal" fo:text-transform="none" fo:color="#000000" style:font-name="Times New Roman2" fo:letter-spacing="normal" fo:font-style="normal" fo:font-weight="normal" style:font-weight-asian="bold" style:font-weight-complex="bold"/>
    </style:style>
    <style:style style:name="T358" style:family="text">
      <style:text-properties fo:font-variant="normal" fo:text-transform="none" fo:color="#000000" style:font-name="Times New Roman2" fo:letter-spacing="normal" fo:font-style="normal" fo:font-weight="normal" officeooo:rsid="003e3ca5" style:font-weight-asian="bold" style:font-weight-complex="bold"/>
    </style:style>
    <style:style style:name="T359" style:family="text">
      <style:text-properties fo:font-variant="normal" fo:text-transform="none" fo:color="#000000" style:font-name="Times New Roman2" fo:letter-spacing="normal" fo:font-style="normal" fo:font-weight="normal" officeooo:rsid="003c3ddf" style:font-weight-asian="bold" style:font-weight-complex="bold"/>
    </style:style>
    <style:style style:name="T360" style:family="text">
      <style:text-properties fo:font-variant="normal" fo:text-transform="none" fo:color="#000000" style:font-name="Times New Roman2" fo:letter-spacing="normal" fo:font-style="normal" fo:font-weight="normal" officeooo:rsid="0068e1ae" style:font-weight-asian="bold" style:font-weight-complex="bold"/>
    </style:style>
    <style:style style:name="T361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362" style:family="text">
      <style:text-properties fo:font-variant="normal" fo:text-transform="none" fo:color="#000000" style:font-name="Times New Roman2" fo:font-size="14pt" fo:letter-spacing="normal" fo:font-style="normal" fo:font-weight="normal" officeooo:rsid="00372b33" style:font-size-asian="14pt" style:font-size-complex="14pt"/>
    </style:style>
    <style:style style:name="T36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372b33" style:font-style-asian="normal" style:font-weight-asian="normal"/>
    </style:style>
    <style:style style:name="T36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9d6e11" style:font-style-asian="normal" style:font-weight-asian="normal"/>
    </style:style>
    <style:style style:name="T36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2b4cb5" style:font-style-asian="normal" style:font-weight-asian="normal"/>
    </style:style>
    <style:style style:name="T36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66a96" style:font-style-asian="normal" style:font-weight-asian="normal" style:font-weight-complex="bold"/>
    </style:style>
    <style:style style:name="T36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766a96" fo:background-color="transparent" loext:char-shading-value="0" style:font-style-asian="normal" style:font-weight-asian="normal" style:font-weight-complex="bold"/>
    </style:style>
    <style:style style:name="T36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5eba75" fo:background-color="transparent" loext:char-shading-value="0" style:font-style-asian="normal" style:font-weight-asian="normal" style:font-weight-complex="bold"/>
    </style:style>
    <style:style style:name="T36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7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83910b" fo:background-color="transparent" loext:char-shading-value="0" style:font-style-asian="normal" style:font-weight-asian="normal" style:font-weight-complex="normal"/>
    </style:style>
    <style:style style:name="T37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b4cb5" fo:background-color="transparent" loext:char-shading-value="0" style:font-style-asian="normal" style:font-weight-asian="normal" style:font-weight-complex="normal"/>
    </style:style>
    <style:style style:name="T37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ae3a6" fo:background-color="transparent" loext:char-shading-value="0" style:font-style-asian="normal" style:font-weight-asian="normal" style:font-weight-complex="normal"/>
    </style:style>
    <style:style style:name="T37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e3ca5" fo:background-color="transparent" loext:char-shading-value="0" style:font-style-asian="normal" style:font-weight-asian="normal" style:font-weight-complex="normal"/>
    </style:style>
    <style:style style:name="T37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efab5" fo:background-color="transparent" loext:char-shading-value="0" style:font-style-asian="normal" style:font-weight-asian="normal" style:font-weight-complex="normal"/>
    </style:style>
    <style:style style:name="T37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f1eb6" fo:background-color="transparent" loext:char-shading-value="0" style:font-style-asian="normal" style:font-weight-asian="normal" style:font-weight-complex="normal"/>
    </style:style>
    <style:style style:name="T37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ca361" fo:background-color="transparent" loext:char-shading-value="0" style:font-style-asian="normal" style:font-weight-asian="normal" style:font-weight-complex="normal"/>
    </style:style>
    <style:style style:name="T37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17f6e" fo:background-color="transparent" loext:char-shading-value="0" style:font-style-asian="normal" style:font-weight-asian="normal" style:font-weight-complex="normal"/>
    </style:style>
    <style:style style:name="T37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37737" fo:background-color="transparent" loext:char-shading-value="0" style:font-style-asian="normal" style:font-weight-asian="normal" style:font-weight-complex="normal"/>
    </style:style>
    <style:style style:name="T37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8e1ae" fo:background-color="transparent" loext:char-shading-value="0" style:font-style-asian="normal" style:font-weight-asian="normal" style:font-weight-complex="normal"/>
    </style:style>
    <style:style style:name="T38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b4cb5" style:text-blinking="false" fo:background-color="#ffffff" loext:char-shading-value="0" style:font-style-asian="normal" style:font-weight-asian="normal" style:font-weight-complex="normal"/>
    </style:style>
    <style:style style:name="T38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17f6e" style:text-blinking="false" fo:background-color="#ffffff" loext:char-shading-value="0" style:font-style-asian="normal" style:font-weight-asian="normal" style:font-weight-complex="normal"/>
    </style:style>
    <style:style style:name="T38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83910b" style:font-style-asian="normal" style:font-weight-asian="normal" style:font-weight-complex="normal"/>
    </style:style>
    <style:style style:name="T38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b4cb5" style:font-style-asian="normal" style:font-weight-asian="normal" style:font-weight-complex="normal"/>
    </style:style>
    <style:style style:name="T38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44db6" style:font-style-asian="normal" style:font-weight-asian="normal" style:font-weight-complex="normal"/>
    </style:style>
    <style:style style:name="T38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3ae3a6" style:font-style-asian="normal" style:font-weight-asian="normal" style:font-weight-complex="normal"/>
    </style:style>
    <style:style style:name="T386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fo:font-weight="normal" officeooo:rsid="0083910b" fo:background-color="transparent" loext:char-shading-value="0" style:font-style-asian="normal" style:font-weight-asian="normal" style:font-weight-complex="normal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fo:font-weight="normal" officeooo:rsid="003f1eb6" fo:background-color="transparent" loext:char-shading-value="0" style:font-style-asian="normal" style:font-weight-asian="normal" style:font-weight-complex="normal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fo:font-weight="normal" officeooo:rsid="004095a2" fo:background-color="transparent" loext:char-shading-value="0" style:font-style-asian="normal" style:font-weight-asian="normal" style:font-weight-complex="normal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390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344db6" style:font-size-asian="14pt" style:font-style-asian="normal" style:font-weight-asian="normal" style:font-size-complex="14pt"/>
    </style:style>
    <style:style style:name="T391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3ae3a6" style:font-size-asian="14pt" style:font-style-asian="normal" style:font-weight-asian="normal" style:font-size-complex="14pt"/>
    </style:style>
    <style:style style:name="T392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19d6e11" style:font-size-asian="14pt" style:font-style-asian="normal" style:font-weight-asian="normal" style:font-size-complex="14pt"/>
    </style:style>
    <style:style style:name="T393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2b4cb5" style:font-size-asian="14pt" style:font-style-asian="normal" style:font-weight-asian="normal" style:font-size-complex="14pt"/>
    </style:style>
    <style:style style:name="T394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372b33" style:font-size-asian="14pt" style:font-style-asian="normal" style:font-weight-asian="normal" style:font-size-complex="14pt"/>
    </style:style>
    <style:style style:name="T395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font-style="normal" style:text-underline-style="none" fo:font-weight="normal" officeooo:rsid="002b4cb5" style:text-blinking="false" fo:background-color="#ffffff" loext:char-shading-value="0" style:font-size-asian="14pt" style:font-style-asian="normal" style:font-weight-asian="normal" style:font-size-complex="14pt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2b4cb5" fo:background-color="transparent" loext:char-shading-value="0" style:font-size-asian="14pt" style:font-style-asian="normal" style:font-weight-asian="normal" style:font-size-complex="14pt" style:font-weight-complex="normal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44db6" fo:background-color="transparent" loext:char-shading-value="0" style:font-size-asian="14pt" style:font-style-asian="normal" style:font-weight-asian="normal" style:font-size-complex="14pt" style:font-weight-complex="normal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ae3a6" fo:background-color="transparent" loext:char-shading-value="0" style:font-size-asian="14pt" style:font-style-asian="normal" style:font-weight-asian="normal" style:font-size-complex="14pt" style:font-weight-complex="normal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83910b" fo:background-color="transparent" loext:char-shading-value="0" style:font-size-asian="14pt" style:font-style-asian="normal" style:font-weight-asian="normal" style:font-size-complex="14pt" style:font-weight-complex="normal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e3ca5" fo:background-color="transparent" loext:char-shading-value="0" style:font-size-asian="14pt" style:font-style-asian="normal" style:font-weight-asian="normal" style:font-size-complex="14pt" style:font-weight-complex="normal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31f896" fo:background-color="transparent" loext:char-shading-value="0" style:font-size-asian="14pt" style:font-style-asian="normal" style:font-weight-asian="normal" style:font-size-complex="14pt" style:font-weight-complex="normal"/>
    </style:style>
    <style:style style:name="T403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4095a2" fo:background-color="transparent" loext:char-shading-value="0" style:font-size-asian="14pt" style:font-style-asian="normal" style:font-weight-asian="normal" style:font-size-complex="14pt" style:font-weight-complex="normal"/>
    </style:style>
    <style:style style:name="T404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17f6e" fo:background-color="transparent" loext:char-shading-value="0" style:font-size-asian="14pt" style:font-style-asian="normal" style:font-weight-asian="normal" style:font-size-complex="14pt" style:font-weight-complex="normal"/>
    </style:style>
    <style:style style:name="T405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37737" fo:background-color="transparent" loext:char-shading-value="0" style:font-size-asian="14pt" style:font-style-asian="normal" style:font-weight-asian="normal" style:font-size-complex="14pt" style:font-weight-complex="normal"/>
    </style:style>
    <style:style style:name="T406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8e1ae" fo:background-color="transparent" loext:char-shading-value="0" style:font-size-asian="14pt" style:font-style-asian="normal" style:font-weight-asian="normal" style:font-size-complex="14pt" style:font-weight-complex="normal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2b4cb5" style:text-blinking="false" fo:background-color="#ffffff" loext:char-shading-value="0" style:font-size-asian="14pt" style:font-style-asian="normal" style:font-weight-asian="normal" style:font-size-complex="14pt" style:font-weight-complex="normal"/>
    </style:style>
    <style:style style:name="T408" style:family="text">
      <style:text-properties fo:font-variant="normal" fo:text-transform="none" style:use-window-font-color="true" style:font-name="Times New Roman2" fo:font-size="14pt" fo:letter-spacing="normal" fo:font-style="normal" fo:font-weight="normal" style:font-size-asian="14pt" style:font-size-complex="14pt"/>
    </style:style>
    <style:style style:name="T409" style:family="text">
      <style:text-properties fo:font-variant="normal" fo:text-transform="none" style:use-window-font-color="true" style:font-name="Times New Roman2" fo:font-size="14pt" fo:letter-spacing="normal" fo:font-style="normal" fo:font-weight="normal" officeooo:rsid="003ae3a6" style:font-size-asian="14pt" style:font-size-complex="14pt"/>
    </style:style>
    <style:style style:name="T410" style:family="text">
      <style:text-properties fo:font-variant="normal" fo:text-transform="none" style:use-window-font-color="true" style:font-name="Times New Roman2" fo:font-size="14pt" fo:letter-spacing="normal" officeooo:rsid="019d6e11" style:font-size-asian="14pt" style:font-name-complex="Times New Roman1" style:font-size-complex="14pt" style:font-weight-complex="normal"/>
    </style:style>
    <style:style style:name="T411" style:family="text">
      <style:text-properties fo:font-variant="normal" fo:text-transform="none" style:use-window-font-color="true" style:font-name="Times New Roman2" fo:font-size="14pt" fo:letter-spacing="normal" officeooo:rsid="002b4cb5" style:font-size-asian="14pt" style:font-name-complex="Times New Roman1" style:font-size-complex="14pt" style:font-weight-complex="normal"/>
    </style:style>
    <style:style style:name="T412" style:family="text">
      <style:text-properties fo:font-variant="normal" fo:text-transform="none" style:use-window-font-color="true" style:font-name="Times New Roman2" fo:font-size="14pt" fo:letter-spacing="normal" officeooo:rsid="00372b33" style:font-size-asian="14pt" style:font-name-complex="Times New Roman1" style:font-size-complex="14pt" style:font-weight-complex="normal"/>
    </style:style>
    <style:style style:name="T413" style:family="text">
      <style:text-properties fo:font-variant="normal" fo:text-transform="none" style:use-window-font-color="true" style:font-name="Times New Roman2" fo:font-size="14pt" fo:letter-spacing="normal" officeooo:rsid="00617f6e" style:font-size-asian="14pt" style:font-name-complex="Times New Roman1" style:font-size-complex="14pt" style:font-weight-complex="normal"/>
    </style:style>
    <style:style style:name="T414" style:family="text">
      <style:text-properties fo:font-variant="normal" fo:text-transform="none" style:use-window-font-color="true" style:font-name="Times New Roman2" fo:font-size="14pt" fo:letter-spacing="normal" officeooo:rsid="00344db6" style:font-size-asian="14pt" style:font-name-complex="Times New Roman1" style:font-size-complex="14pt" style:font-weight-complex="normal"/>
    </style:style>
    <style:style style:name="T415" style:family="text">
      <style:text-properties fo:font-variant="normal" fo:text-transform="none" style:use-window-font-color="true" style:font-name="Times New Roman2" fo:font-size="14pt" fo:letter-spacing="normal" officeooo:rsid="003ae3a6" style:font-size-asian="14pt" style:font-name-complex="Times New Roman1" style:font-size-complex="14pt" style:font-weight-complex="normal"/>
    </style:style>
    <style:style style:name="T416" style:family="text">
      <style:text-properties fo:font-variant="normal" fo:text-transform="none" style:use-window-font-color="true" style:font-name="Times New Roman2" fo:font-size="14pt" fo:letter-spacing="normal" officeooo:rsid="00637737" style:font-size-asian="14pt" style:font-name-complex="Times New Roman1" style:font-size-complex="14pt" style:font-weight-complex="normal"/>
    </style:style>
    <style:style style:name="T417" style:family="text">
      <style:text-properties fo:font-variant="normal" fo:text-transform="none" style:use-window-font-color="true" style:font-name="Times New Roman2" fo:font-size="14pt" fo:letter-spacing="normal" officeooo:rsid="002b4cb5" style:text-blinking="false" fo:background-color="#ffffff" loext:char-shading-value="0" style:font-size-asian="14pt" style:font-name-complex="Times New Roman1" style:font-size-complex="14pt" style:font-weight-complex="normal"/>
    </style:style>
    <style:style style:name="T418" style:family="text">
      <style:text-properties fo:font-variant="normal" fo:text-transform="none" style:text-line-through-style="none" style:text-line-through-type="none" style:font-name="Times New Roman2" fo:letter-spacing="normal" fo:font-style="normal" style:text-underline-style="none" fo:font-weight="normal" officeooo:rsid="002b4cb5" style:font-style-asian="normal" style:font-weight-asian="normal"/>
    </style:style>
    <style:style style:name="T419" style:family="text">
      <style:text-properties fo:font-variant="normal" fo:text-transform="none" style:text-line-through-style="none" style:text-line-through-type="none" style:font-name="Times New Roman2" fo:letter-spacing="normal" fo:font-style="normal" style:text-underline-style="none" fo:font-weight="normal" officeooo:rsid="00372b33" style:font-style-asian="normal" style:font-weight-asian="normal"/>
    </style:style>
    <style:style style:name="T420" style:family="text">
      <style:text-properties fo:font-variant="normal" fo:text-transform="none" style:text-line-through-style="none" style:text-line-through-type="none" style:font-name="Times New Roman2" fo:letter-spacing="normal" fo:font-style="normal" style:text-underline-style="none" fo:font-weight="normal" officeooo:rsid="006cadba" style:font-style-asian="normal" style:font-weight-asian="normal"/>
    </style:style>
    <style:style style:name="T421" style:family="text">
      <style:text-properties fo:font-variant="normal" fo:text-transform="none" fo:letter-spacing="normal"/>
    </style:style>
    <style:style style:name="T422" style:family="text">
      <style:text-properties fo:font-variant="normal" fo:text-transform="none" fo:letter-spacing="normal" officeooo:rsid="00344db6"/>
    </style:style>
    <style:style style:name="T423" style:family="text">
      <style:text-properties fo:font-variant="normal" fo:text-transform="none" fo:letter-spacing="normal" officeooo:rsid="003ae3a6"/>
    </style:style>
    <style:style style:name="T424" style:family="text">
      <style:text-properties fo:font-variant="normal" fo:text-transform="none" fo:letter-spacing="normal" officeooo:rsid="002b4cb5" style:text-blinking="false" fo:background-color="#ffffff" loext:char-shading-value="0"/>
    </style:style>
    <style:style style:name="T425" style:family="text">
      <style:text-properties fo:font-variant="normal" fo:text-transform="none" fo:letter-spacing="normal" officeooo:rsid="002b4cb5"/>
    </style:style>
    <style:style style:name="T426" style:family="text">
      <style:text-properties fo:font-variant="normal" fo:text-transform="none" fo:letter-spacing="normal" officeooo:rsid="00372b33"/>
    </style:style>
    <style:style style:name="T427" style:family="text">
      <style:text-properties fo:font-variant="normal" fo:text-transform="none" fo:letter-spacing="normal" officeooo:rsid="006cadba"/>
    </style:style>
    <style:style style:name="T428" style:family="text">
      <style:text-properties fo:font-variant="normal" fo:text-transform="none" style:font-name="Times New Roman2" fo:font-size="14pt" fo:letter-spacing="normal" officeooo:rsid="00db1193" style:font-size-asian="14pt" style:font-name-complex="Times New Roman1" style:font-size-complex="14pt" style:font-weight-complex="normal"/>
    </style:style>
    <style:style style:name="T429" style:family="text">
      <style:text-properties fo:font-variant="normal" fo:text-transform="none" style:font-name="Times New Roman2" fo:font-size="14pt" fo:letter-spacing="normal" officeooo:rsid="0083910b" style:font-size-asian="14pt" style:font-name-complex="Times New Roman1" style:font-size-complex="14pt" style:font-weight-complex="normal"/>
    </style:style>
    <style:style style:name="T430" style:family="text">
      <style:text-properties fo:font-variant="normal" fo:text-transform="none" style:font-name="Times New Roman2" fo:font-size="14pt" fo:letter-spacing="normal" officeooo:rsid="00372b33" style:font-size-asian="14pt" style:font-name-complex="Times New Roman1" style:font-size-complex="14pt" style:font-weight-complex="normal"/>
    </style:style>
    <style:style style:name="T431" style:family="text">
      <style:text-properties fo:font-variant="normal" fo:text-transform="none" style:font-name="Times New Roman2" fo:font-size="14pt" fo:letter-spacing="normal" officeooo:rsid="007e4f10" style:font-size-asian="14pt" style:font-name-complex="Times New Roman1" style:font-size-complex="14pt" style:font-weight-complex="normal"/>
    </style:style>
    <style:style style:name="T432" style:family="text">
      <style:text-properties fo:language="en" fo:country="US"/>
    </style:style>
    <style:style style:name="T433" style:family="text">
      <style:text-properties fo:language="en" fo:country="US" officeooo:rsid="0078236e"/>
    </style:style>
    <style:style style:name="T434" style:family="text">
      <style:text-properties fo:language="en" fo:country="US" officeooo:rsid="0047a02f"/>
    </style:style>
    <style:style style:name="T435" style:family="text">
      <style:text-properties fo:language="en" fo:country="US" officeooo:rsid="00655c92"/>
    </style:style>
    <style:style style:name="T436" style:family="text">
      <style:text-properties officeooo:rsid="0068e1ae"/>
    </style:style>
    <style:style style:name="T437" style:family="text">
      <style:text-properties officeooo:rsid="006cadba"/>
    </style:style>
    <style:style style:name="T438" style:family="text">
      <style:text-properties fo:background-color="transparent" loext:char-shading-value="0"/>
    </style:style>
    <style:style style:name="T439" style:family="text">
      <style:text-properties officeooo:rsid="0077402b" fo:background-color="transparent" loext:char-shading-value="0"/>
    </style:style>
    <style:style style:name="T440" style:family="text">
      <style:text-properties officeooo:rsid="007e49d5" fo:background-color="transparent" loext:char-shading-value="0"/>
    </style:style>
    <style:style style:name="T441" style:family="text">
      <style:text-properties officeooo:rsid="016728c9"/>
    </style:style>
    <style:style style:name="T442" style:family="text">
      <style:text-properties officeooo:rsid="00c84ddc"/>
    </style:style>
    <style:style style:name="T443" style:family="text">
      <style:text-properties fo:font-weight="bold"/>
    </style:style>
    <style:style style:name="T444" style:family="text">
      <style:text-properties style:font-size-asian="13pt"/>
    </style:style>
    <style:style style:name="T445" style:family="text">
      <style:text-properties officeooo:rsid="00fc8c94" style:font-size-asian="13pt"/>
    </style:style>
    <style:style style:name="T446" style:family="text">
      <style:text-properties officeooo:rsid="0077402b" style:font-size-asian="13pt"/>
    </style:style>
    <style:style style:name="T447" style:family="text">
      <style:text-properties officeooo:rsid="00a7ce6d"/>
    </style:style>
    <style:style style:name="T448" style:family="text">
      <style:text-properties officeooo:rsid="00711a4e"/>
    </style:style>
    <style:style style:name="T449" style:family="text">
      <style:text-properties officeooo:rsid="0071489b"/>
    </style:style>
    <style:style style:name="T450" style:family="text">
      <style:text-properties officeooo:rsid="0071d1c6"/>
    </style:style>
    <style:style style:name="T451" style:family="text">
      <style:text-properties officeooo:rsid="007429d4"/>
    </style:style>
    <style:style style:name="T452" style:family="text">
      <style:text-properties officeooo:rsid="00766a96"/>
    </style:style>
    <style:style style:name="T453" style:family="text">
      <style:text-properties officeooo:rsid="0078236e"/>
    </style:style>
    <style:style style:name="T454" style:family="text">
      <style:text-properties officeooo:rsid="007b52db"/>
    </style:style>
    <style:style style:name="T455" style:family="text">
      <style:text-properties style:font-name-complex="Arial1"/>
    </style:style>
    <style:style style:name="T456" style:family="text">
      <style:text-properties officeooo:rsid="007b57fe"/>
    </style:style>
    <style:style style:name="T457" style:family="text">
      <style:text-properties officeooo:rsid="02413d52"/>
    </style:style>
    <style:style style:name="T458" style:family="text">
      <style:text-properties officeooo:rsid="007ce734"/>
    </style:style>
    <style:style style:name="T459" style:family="text">
      <style:text-properties officeooo:rsid="007e49d5"/>
    </style:style>
    <style:style style:name="T460" style:family="text">
      <style:text-properties officeooo:rsid="007e4f10"/>
    </style:style>
    <style:style style:name="T461" style:family="text">
      <style:text-properties fo:letter-spacing="normal" officeooo:rsid="006cadba" style:font-name-asian="Times New Roman3" style:font-name-complex="Times New Roman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8962_3954850957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3">Об утверждении Порядка предоставления грантов в форме субсидий гражданам, впервые зарегистрированным в качестве самозанятых</text:p>
      <text:p text:style-name="P14"><text:span text:style-name="T7">В соответствии с </text:span><text:span text:style-name="T8">пунктом 7 статьи 78 </text:span><text:span text:style-name="T9">Бюджетного кодекса Российской Федерации, ст</text:span><text:span text:style-name="T10">атьей</text:span><text:span text:style-name="T9"> 16 Федерального закона от 06.10.2003 </text:span><text:span text:style-name="T10">№</text:span><text:span text:style-name="T9"> 131-ФЗ «Об общих принципах организации местного самоуправления в Российской Федерации», </text:span><text:span text:style-name="T10">Федеральным законом от 24.07.2007 № 209-ФЗ «</text:span><text:span text:style-name="T21">О развитии малого и среднего предпринимательства в Российской Федерации»</text:span><text:span text:style-name="T22">, постановлением Правительства Российской Федерации от 27.03.2019 № 322 «</text:span><text:span text:style-name="T21">Об общих требованиях к нормативным правовым актам и муниципальным правовым актам, устанавливающим порядок предоставления грантов в форме субсидий, в том числе предоставляемых на конкурсной основе», </text:span><text:span text:style-name="T22">статьей </text:span><text:span text:style-name="T9">37 Устава городского округа «Город Южно-Сахалинск», постановлением администрации города Южно-Сахалинска от 25.07.2019 </text:span><text:span text:style-name="T11">№</text:span><text:span text:style-name="T9"> 2190-па «Об утверждении муниципальной программы «Экономическое развитие городского округа «Город Южно-Сахалинск» на 2020-2025 годы» </text:span><text:span text:style-name="T91">администрация города Южно-Сахалинска </text:span><text:span text:style-name="T93">постановляет</text:span><text:span text:style-name="T91">:</text:span></text:p>
      <text:list xml:id="list907018464" text:style-name="L1">
        <text:list-item>
          <text:list>
            <text:list-item>
              <text:list>
                <text:list-item>
                  <text:p text:style-name="P265">Утверд<text:span text:style-name="T97">ить Порядок </text:span><text:span text:style-name="T99">предоставления грантов в форме субсидий гражданам, впервые зарегистрированным в качестве самозанятых </text:span><text:span text:style-name="T98">(приложение).</text:span></text:p>
                </text:list-item>
                <text:list-item>
                  <text:p text:style-name="P266"><text:span text:style-name="T92">О</text:span><text:span text:style-name="T6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267">Контроль исполнения постановления администрации города возложить на <text:span text:style-name="T6">вице-мэра города</text:span>.</text:p>
                  <text:p text:style-name="P262">Мэр города<text:tab/><text:span text:style-name="T5">С.А.Надсадин</text:span></text:p>
                </text:list-item>
              </text:list>
            </text:list-item>
          </text:list>
        </text:list-item>
      </text:list>
      <text:p text:style-name="P26"><text:soft-page-break/>Приложение</text:p>
      <text:p text:style-name="P25">У<text:span text:style-name="T102">ТВЕРЖДЕН</text:span></text:p>
      <text:p text:style-name="P25">постановлением <text:span text:style-name="T102">администрации города Южно-Сахалинская</text:span></text:p>
      <text:p text:style-name="P24">от _____________ № _____________</text:p>
      <text:p text:style-name="P17"/>
      <text:p text:style-name="P17"/>
      <text:p text:style-name="P15"><text:span text:style-name="T100">Порядок </text:span><text:span text:style-name="T101">предоставления грантов в форме субсидий гражданам, впервые зарегистрированным в качестве самозанятых</text:span></text:p>
      <text:p text:style-name="P18"/>
      <text:p text:style-name="P19"/>
      <text:p text:style-name="P16"><text:span text:style-name="T18">1.</text:span><text:span text:style-name="T17"> </text:span><text:span text:style-name="T18">О</text:span><text:span text:style-name="T17">бщие положения о предоставлении грантов</text:span></text:p>
      <text:p text:style-name="P20"/>
      <text:p text:style-name="P27"><text:span text:style-name="T135">1.1.</text:span><text:span text:style-name="T265"> </text:span><text:span text:style-name="T274">Порядок </text:span><text:span text:style-name="T275">предоставления </text:span><text:span text:style-name="T293">грантов в форме субсидий гражданам, впервые зарегистрированным в качестве самозанятых </text:span><text:span text:style-name="T266">(далее </text:span><text:span text:style-name="T268">соответственно </text:span><text:span text:style-name="T266">— Порядок, </text:span><text:span text:style-name="T268">гранты</text:span><text:span text:style-name="T266">) </text:span><text:span text:style-name="T295">определяет общие положения, </text:span><text:span text:style-name="T296">порядок проведения отбора получателей грантов</text:span><text:span text:style-name="T294">, условия и порядок их предоставления, требования к отчетности, а также п</text:span><text:span text:style-name="T70">орядок осуществления контроля за соблюдением целей, условий и порядка предоставления грантов и ответственности за их несоблюдение.</text:span></text:p>
      <text:p text:style-name="P28"><text:span text:style-name="T162">1.2. </text:span><text:span text:style-name="T163">П</text:span><text:span text:style-name="T161">онятия, используемые </text:span><text:span text:style-name="T164">в</text:span><text:span text:style-name="T161"> </text:span><text:span text:style-name="T163">Порядк</text:span><text:span text:style-name="T164">е</text:span><text:span text:style-name="T163">:</text:span></text:p>
      <text:p text:style-name="P88"><text:span text:style-name="T136">1.</text:span><text:span text:style-name="T137">2</text:span><text:span text:style-name="T136">.1. «Заявитель» - </text:span><text:span text:style-name="T208">физическ</text:span><text:span text:style-name="T212">о</text:span><text:span text:style-name="T208">е лиц</text:span><text:span text:style-name="T212">о</text:span><text:span text:style-name="T208"> - </text:span><text:span text:style-name="T206">граждан</text:span><text:span text:style-name="T212">ин</text:span><text:span text:style-name="T206"> Р</text:span><text:span text:style-name="T208">оссийской Федерации</text:span><text:span text:style-name="T206">, </text:span><text:span text:style-name="T208">постоянно </text:span><text:span text:style-name="T206">проживающи</text:span><text:span text:style-name="T212">й</text:span><text:span text:style-name="T206"> на территории </text:span><text:span text:style-name="T208">городского округа «Город Южно-Сахалинск»,</text:span><text:span text:style-name="T209"> </text:span><text:span text:style-name="T207">и впервые зарегистрированны</text:span><text:span text:style-name="T212">й</text:span><text:span text:style-name="T207"> в качестве самозанят</text:span><text:span text:style-name="T212">ого</text:span><text:span text:style-name="T207">, </text:span><text:span text:style-name="T209">применяющих специальный налоговый режим «</text:span><text:span text:style-name="T210">Налог на профессиональный доход», </text:span><text:span text:style-name="T207">ранее не осуществля</text:span><text:span text:style-name="T212">вш</text:span><text:span text:style-name="T207">и</text:span><text:span text:style-name="T212">й</text:span><text:span text:style-name="T207"> деятельность в качестве индивидуальн</text:span><text:span text:style-name="T212">ого </text:span><text:span text:style-name="T207"><text:s/>предприни</text:span><text:span text:style-name="T211">м</text:span><text:span text:style-name="T207">ател</text:span><text:span text:style-name="T212">я</text:span><text:span text:style-name="T207">.</text:span></text:p>
      <text:p text:style-name="P94"><text:span text:style-name="T105">1.</text:span><text:span text:style-name="T103">2.2. </text:span><text:span text:style-name="T123">«</text:span><text:span text:style-name="T115">Приоритетн</text:span><text:span text:style-name="T103">ая</text:span><text:span text:style-name="T115"> целев</text:span><text:span text:style-name="T103">ая</text:span><text:span text:style-name="T115"> групп</text:span><text:span text:style-name="T103">а</text:span><text:span text:style-name="T115"> получателей </text:span><text:span text:style-name="T103">грантов» -</text:span><text:span text:style-name="T115"> </text:span><text:span text:style-name="T116">Заявители из числа следующих категорий </text:span><text:span text:style-name="T103">граждан</text:span><text:span text:style-name="T115">:</text:span></text:p>
      <text:p text:style-name="P92"><text:span text:style-name="T115">- </text:span><text:span text:style-name="T118">получ</text:span><text:span text:style-name="T124">атели </text:span><text:span text:style-name="T118">земельны</text:span><text:span text:style-name="T124">х</text:span><text:span text:style-name="T118"> участк</text:span><text:span text:style-name="T124">ов</text:span><text:span text:style-name="T118"> </text:span><text:span text:style-name="T119">на территории </text:span><text:span text:style-name="T124">городского округа «Город Южно-Сахалинск»</text:span><text:span text:style-name="T118"> в соответствии с Федеральным законом от 01.05.2016 № 119-ФЗ «</text:span><text:span text:style-name="T117">Об особенностях предоставления гражданам земельных участков, находящихся в государственной или муниципальной собственности и располо</text:span><text:span text:style-name="T213">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107">- официально зарегистрированные безработные граждане;</text:p>
      <text:p text:style-name="P107">- р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;</text:p>
      <text:p text:style-name="P108"><text:soft-page-break/>- военнослужащие, уволенные в запас в связи с сокращением Вооруженных Сил Российской Федерации;</text:p>
      <text:p text:style-name="P100"><text:span text:style-name="T277">- </text:span><text:span text:style-name="T278">инвалиды;</text:span></text:p>
      <text:p text:style-name="P96">- одинокие и (или) многодетные родители, воспитывающие несовершеннолетних детей и (или) детей-инвалидов;</text:p>
      <text:p text:style-name="P105"><text:span text:style-name="T276">- пенсионеры и (или) граждане предпенсионного возраста (в течение пяти лет до наступления возраста, дающего </text:span><text:span text:style-name="T279">право на страховую пенсию по старости, в том числе </text:span><text:span text:style-name="T280">назначаемую досрочно);</text:span></text:p>
      <text:p text:style-name="P97">- выпускники детских домов в возрасте до 21 года (в течение трех лет после выпуска);</text:p>
      <text:p text:style-name="P98">- лица, освобожденные из мест лишения свободы и имеющие неснятую или непогашенную судимость <text:span text:style-name="T326">(в течение двух лет, предшествующих дате проведения конкурсного отбора)</text:span>;</text:p>
      <text:p text:style-name="P98">- граждане, подвергшиеся воздействию вследствие чернобыльской и других радиационных аварий и катастроф;</text:p>
      <text:p text:style-name="P99"><text:span text:style-name="T280">- </text:span><text:span text:style-name="T282">граждане, отнесенные к категории ветеранов в соответствии с Федеральным законом</text:span><text:span text:style-name="T21"> от 12.01.1995 </text:span><text:span text:style-name="T25">№</text:span><text:span text:style-name="T21"> 5-ФЗ «О ветеранах».</text:span></text:p>
      <text:p text:style-name="P91"><text:span text:style-name="T281">1.2.</text:span><text:span text:style-name="T283">3</text:span><text:span text:style-name="T281">. </text:span><text:span text:style-name="T104">«Уполномоченный орган» — Департамент экономического развития </text:span><text:span text:style-name="T106">аппарата </text:span><text:span text:style-name="T104">администрации города Южно-Сахалинска — орган, уполномоченный на реализацию Порядка.</text:span></text:p>
      <text:p text:style-name="P87"><text:span text:style-name="T177">1.2.</text:span><text:span text:style-name="T180">4</text:span><text:span text:style-name="T177">. «</text:span><text:span text:style-name="T178">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орган, уполномоченный на рассмотрение документов Заявителя </text:span><text:span text:style-name="T179">и принятие решений в рамках своих полномочий.</text:span></text:p>
      <text:p text:style-name="P89"><text:span text:style-name="T138">1.2.</text:span><text:span text:style-name="T140">5</text:span><text:span text:style-name="T138">. </text:span><text:span text:style-name="T104">«</text:span><text:span text:style-name="T114">Получатель </text:span><text:span text:style-name="T128">гранта</text:span><text:span text:style-name="T114">» - Заявитель, в отношении которого принято положительное решение о предоставлении </text:span><text:span text:style-name="T128">гранта</text:span><text:span text:style-name="T114">, </text:span><text:span text:style-name="T108">заключивший Соглашение.</text:span></text:p>
      <text:p text:style-name="P101"><text:span text:style-name="T128">1.2.</text:span><text:span text:style-name="T129">6</text:span><text:span text:style-name="T128">. </text:span><text:span text:style-name="T107">«</text:span><text:span text:style-name="T108">Соглашение» - </text:span><text:span text:style-name="T125">соглашени</text:span><text:span text:style-name="T126">е</text:span><text:span text:style-name="T125"> </text:span><text:span text:style-name="T127">между главным распорядителем (получателем) средств бюджета городского округа «Город Южно-Сахалинск» и </text:span><text:span text:style-name="T126">Получателем гранта </text:span><text:span text:style-name="T125">о предоставлении </text:span><text:span text:style-name="T133">из бюджета городского округа «Город Южно-Сахалинск» </text:span><text:span text:style-name="T125">субсидии физическому лицу - производителю товаров, работ, услуг на финансовое обеспечение затрат в связи с производством (реализацией) товаров, выполнением работ, оказанием услуг,</text:span><text:span text:style-name="T110"> </text:span><text:span text:style-name="T111">оформленн</text:span><text:span text:style-name="T128">ое</text:span><text:span text:style-name="T111"> </text:span><text:span text:style-name="T112">в соответствии с типовой формой, </text:span><text:span text:style-name="T113">у</text:span><text:span text:style-name="T109">твержденной приказом Департамента </text:span><text:span text:style-name="T113">финансов </text:span><text:span text:style-name="T109">администрации города Южно-Сахалинска.</text:span></text:p>
      <text:p text:style-name="P103"><text:span text:style-name="T109">1.</text:span><text:span text:style-name="T130">2.7. «Обучение» </text:span><text:span text:style-name="T103">- профессиональное обучение по программам переподготовки и повышения квалификации, а также консультационные услуги, соответствующие направленности (профилю) образования, оказываемые организациями, осуществляющими образовательную деятельность, имеющими лицензию на осуществление образовательной </text:span><text:soft-page-break/><text:span text:style-name="T103">деятельности в соответствии с законодательством Российской Федерации.</text:span></text:p>
      <text:p text:style-name="P90"><text:span text:style-name="T161">1.3. </text:span><text:span text:style-name="T168">Гранты</text:span><text:span text:style-name="T161"> предоставляется в рамках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Южно-Сахалинска от 25.07.2019 </text:span><text:span text:style-name="T168">№</text:span><text:span text:style-name="T161"> 2190-па (далее - Программа), для достижения результатов федерального проекта «Улучшение условий ведения предпринимательской деятельности», входящего в состав национального проекта «Малое и среднее предпринимательство и поддержка индивидуальной предпринимательской инициативы», в целях </text:span><text:span text:style-name="T168">стимулирования вовлечения жителей городского округа «Город Южно-Сахалинск» в предпринимательскую деятельность, увеличения доли численности населения Сахалинской области, занятого в малом и среднем предпринимательстве, создания </text:span><text:span text:style-name="T247">благоприятных условий для развития </text:span><text:span text:style-name="T251">самозанятости </text:span><text:span text:style-name="T252">граждан </text:span><text:span text:style-name="T253">и</text:span><text:span text:style-name="T251"> </text:span><text:span text:style-name="T252">их </text:span><text:span text:style-name="T251">профессиональной самореализации.</text:span></text:p>
      <text:p text:style-name="P101"><text:span text:style-name="T267">1.</text:span><text:span text:style-name="T269">4. </text:span><text:span text:style-name="T264">Главным распорядителем бюджетных средств, до которо</text:span><text:span text:style-name="T269">го</text:span><text:span text:style-name="T264"> в соответствии с бюджетным законодательством Российской Федерации как до получателя бюджетных средств доведены в установленном порядке лимиты </text:span><text:span text:style-name="T269">бюджетных обязательств на предоставление грантов</text:span><text:span text:style-name="T264">, предусмотренные в бюджете городского округа </text:span><text:span text:style-name="T269">«</text:span><text:span text:style-name="T264">Город Южно-Сахалинск» </text:span><text:span text:style-name="T165">на соответствующий финансовый год и плановый период, </text:span><text:span text:style-name="T166">является администрация города Южно-Сахалинска </text:span><text:span text:style-name="T167">(далее — Главный распорядитель)</text:span><text:span text:style-name="T166">.</text:span></text:p>
      <text:p text:style-name="P95"><text:span text:style-name="T267">1.</text:span><text:span text:style-name="T264">5. Гранты предоставляются в форме субсиди</text:span><text:span text:style-name="T270">й</text:span><text:span text:style-name="T264"> на финансовое обеспечение затрат Заявител</text:span><text:span text:style-name="T270">ей по результатам конкурсного отбора, проводимого Уполномоченным органом.</text:span></text:p>
      <text:p text:style-name="P104"><text:span text:style-name="T271">1.6.</text:span><text:span text:style-name="T270"> </text:span><text:span text:style-name="T241">Категорию получателей </text:span><text:span text:style-name="T240">грантов</text:span><text:span text:style-name="T241"> составляют Заявители, </text:span><text:span text:style-name="T240">одновременно </text:span><text:span text:style-name="T241">соответствующие следующим </text:span><text:span text:style-name="T239">критериям:</text:span></text:p>
      <text:p text:style-name="P110"><text:span text:style-name="T231">- </text:span><text:span text:style-name="T232">состоящие на учете в налоговом органе на территории городского округа </text:span><text:span text:style-name="T215">«Город Южно-Сахалинск» </text:span><text:span text:style-name="T216">в качестве налогоплательщика, применяющего специальный налоговый режим «Налог на профессиональный доход»;</text:span></text:p>
      <text:p text:style-name="P55"><text:span text:style-name="T341">- не осуществл</text:span><text:span text:style-name="T343">явшие </text:span><text:span text:style-name="T341">деятельност</text:span><text:span text:style-name="T343">ь</text:span><text:span text:style-name="T341"> в качестве индивидуального предпринимателя </text:span><text:span text:style-name="T342">в течение двух последних лет, предшествующих дате </text:span><text:span text:style-name="T386">подачи документов </text:span><text:span text:style-name="T387">на предоставление гранта</text:span><text:span text:style-name="T386"> в Уполномоченный орган;</text:span></text:p>
      <text:p text:style-name="P87"><text:span text:style-name="T21">- не являющи</text:span><text:span text:style-name="T23">еся</text:span><text:span text:style-name="T21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87"><text:span text:style-name="T21">- не являющи</text:span><text:span text:style-name="T23">еся</text:span><text:span text:style-name="T21"> участником соглашений о разделе продукции;</text:span></text:p>
      <text:p text:style-name="P87"><text:span text:style-name="T21">- не являющи</text:span><text:span text:style-name="T23">еся</text:span><text:span text:style-name="T21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87"><text:soft-page-break/><text:span text:style-name="T21">- не осуществляющи</text:span><text:span text:style-name="T23">е</text:span><text:span text:style-name="T21"> предпринимательскую деятельность в сфере игорного бизнеса;</text:span></text:p>
      <text:p text:style-name="P87"><text:span text:style-name="T21">- не осуществляющи</text:span><text:span text:style-name="T23">е</text:span><text:span text:style-name="T21"> производство и </text:span><text:span text:style-name="T24">(или)</text:span><text:span text:style-name="T21"> реализацию подакцизных товаров, а также добычу и </text:span><text:span text:style-name="T24">(или) </text:span><text:span text:style-name="T21">реализацию полезных ископаемых, за исключением общераспространенных полезных ископаемых;</text:span></text:p>
      <text:p text:style-name="P99"><text:span text:style-name="T134">- </text:span><text:span text:style-name="T141">не являющиеся </text:span><text:span text:style-name="T21">получат</text:span><text:span text:style-name="T26">елем</text:span><text:span text:style-name="T21"> средств бюджета </text:span><text:span text:style-name="T26">городского округа «Город Южно-Сахалинск» </text:span><text:span text:style-name="T21">в соответствии с иными правовыми актами на цели, установленные </text:span><text:span text:style-name="T26">Порядком</text:span><text:span text:style-name="T21">;</text:span></text:p>
      <text:p text:style-name="P99"><text:span text:style-name="T21">- </text:span><text:span text:style-name="T26">не имеющие </text:span><text:span text:style-name="T21">просроченн</text:span><text:span text:style-name="T26">ой</text:span><text:span text:style-name="T21"> задолженност</text:span><text:span text:style-name="T26">и</text:span><text:span text:style-name="T21"> по возврату в бюджет </text:span><text:span text:style-name="T26">городского округа «Город Южно-Сахалинск»</text:span><text:span text:style-name="T21"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</text:span><text:span text:style-name="T26">городского округа «Город Южно-Сахалинск»</text:span><text:span text:style-name="T21">;</text:span></text:p>
      <text:p text:style-name="P99"><text:span text:style-name="T21">- </text:span><text:span text:style-name="T26">не имеющие </text:span><text:span text:style-name="T21">неисполненн</text:span><text:span text:style-name="T26">ой</text:span><text:span text:style-name="T21"> обязанност</text:span><text:span text:style-name="T26">и</text:span><text:span text:style-name="T21">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.</text:span></text:p>
      <text:p text:style-name="P93"><text:span text:style-name="T139">1.</text:span><text:span text:style-name="T145">7</text:span><text:span text:style-name="T139">. </text:span><text:span text:style-name="T120">Критериями конкурсного отбора </text:span><text:span text:style-name="T121">Заявителей </text:span><text:span text:style-name="T122">согласно приложению № 1 </text:span><text:span text:style-name="T120">явля</text:span><text:span text:style-name="T121">ю</text:span><text:span text:style-name="T120">тся:</text:span></text:p>
      <text:p text:style-name="P102"><text:span text:style-name="T182">- </text:span><text:span text:style-name="T188">п</text:span><text:span text:style-name="T183">ринадлежность </text:span><text:span text:style-name="T184">З</text:span><text:span text:style-name="T183">аявителя к приоритетной целевой группе получателей </text:span><text:span text:style-name="T185">грантов</text:span><text:span text:style-name="T183">;</text:span></text:p>
      <text:p text:style-name="P102"><text:span text:style-name="T183">- </text:span><text:span text:style-name="T188">с</text:span><text:span text:style-name="T183">реднемесячн</text:span><text:span text:style-name="T185">ый</text:span><text:span text:style-name="T183"> </text:span><text:span text:style-name="T185">доход </text:span><text:span text:style-name="T183">от реализации товаров </text:span><text:span text:style-name="T185">(</text:span><text:span text:style-name="T183">работ, услуг, </text:span><text:span text:style-name="T185">имущественных прав)</text:span><text:span text:style-name="T183"> на первое число месяца подачи документов в Уполномоченный орган (ты</text:span><text:span text:style-name="T185">сяч</text:span><text:span text:style-name="T183"> рублей);</text:span></text:p>
      <text:p text:style-name="P106"><text:span text:style-name="T183">- </text:span><text:span text:style-name="T188">с</text:span><text:span text:style-name="T181">рок осуществления </text:span><text:span text:style-name="T186">деятельности </text:span><text:span text:style-name="T187">в качестве налогоплательщика, применяющего специальный налоговый режим «Налог на профессиональный доход» </text:span><text:span text:style-name="T191">(месяцев)</text:span><text:span text:style-name="T187">.</text:span></text:p>
      <text:p text:style-name="P109"/>
      <text:p text:style-name="P16"><text:span text:style-name="T65">2.</text:span><text:span text:style-name="T64"> </text:span><text:span text:style-name="T65">П</text:span><text:span text:style-name="T64">орядок проведения </text:span><text:span text:style-name="T66">конкурсного </text:span><text:span text:style-name="T64">отбора </text:span><text:span text:style-name="T65">получателей грантов</text:span></text:p>
      <text:p text:style-name="P21"/>
      <text:p text:style-name="P29"><text:span text:style-name="T28">2.1. </text:span><text:span text:style-name="T21">Решение о проведении </text:span><text:span text:style-name="T32">к</text:span><text:span text:style-name="T21">онкурс</text:span><text:span text:style-name="T33">ного отбора </text:span><text:span text:style-name="T21">принимает </text:span><text:span text:style-name="T34">Уполномоченный орган</text:span><text:span text:style-name="T21">.</text:span></text:p>
      <text:p text:style-name="P60"><text:span text:style-name="T76">2.</text:span><text:span text:style-name="T79">2</text:span><text:span text:style-name="T76">. Началом проведения </text:span><text:span text:style-name="T80">конкурсного отбора </text:span><text:span text:style-name="T76">является информационное сообщение о прием</text:span><text:span text:style-name="T80">е</text:span><text:span text:style-name="T76"> </text:span><text:span text:style-name="T80">документов</text:span><text:span text:style-name="T76"> </text:span><text:span text:style-name="T80">на </text:span><text:span text:style-name="T76">участи</text:span><text:span text:style-name="T80">е в конкурсном отборе</text:span><text:span text:style-name="T76">, опубликованное </text:span><text:span text:style-name="T81">Уполномоченным органом </text:span><text:span text:style-name="T76">в газете «Южно-Сахалинск сегодня» и размещенное на официальном сайте администрации города Южно-Сахалинска </text:span><text:span text:style-name="T82">(</text:span><text:span text:style-name="T44">http://yuzhno-sakh.ru/dirs/2918</text:span><text:span text:style-name="T82">) </text:span><text:span text:style-name="T76">в информационно-телекоммуникационной сети «Интернет», в обязательном порядке содержащее следующие сведения:</text:span></text:p>
      <text:p text:style-name="P75">- условия участия в Конкурсе;</text:p>
      <text:p text:style-name="P75">- категория получателей гранта;</text:p>
      <text:p text:style-name="P75">- критерии конкурсного отбора;</text:p>
      <text:p text:style-name="P75">- перечень документов, необходимых для участия в конкурсном отборе;</text:p>
      <text:p text:style-name="P76"><text:soft-page-break/>- срок приема заявок;</text:p>
      <text:p text:style-name="P32"><text:span text:style-name="T21">- контактная информация о</text:span><text:span text:style-name="T35">б Уполномоченном органе</text:span><text:span text:style-name="T21"> (адрес местонахождения, номер телефона).</text:span></text:p>
      <text:p text:style-name="P32"><text:span text:style-name="T21">2.</text:span><text:span text:style-name="T35">3</text:span><text:span text:style-name="T21">. Заявки на участие в </text:span><text:span text:style-name="T35">конкурсном отборе</text:span><text:span text:style-name="T21"> принимаются </text:span><text:span text:style-name="T35">Уполномоченным органом</text:span><text:span text:style-name="T21"> в течение </text:span><text:span text:style-name="T35">15</text:span><text:span text:style-name="T21"> рабочих дней с даты опубликования информационного сообщения о прием</text:span><text:span text:style-name="T35">е</text:span><text:span text:style-name="T21"> </text:span><text:span text:style-name="T35">документов на</text:span><text:span text:style-name="T21"> участи</text:span><text:span text:style-name="T35">е</text:span><text:span text:style-name="T21"> в </text:span><text:span text:style-name="T35">конкурсном отборе</text:span><text:span text:style-name="T21">.</text:span></text:p>
      <text:p text:style-name="P32"><text:span text:style-name="T21">Прием и регистрация </text:span><text:span text:style-name="T36">документов Заявителей</text:span><text:span text:style-name="T21"> с указанием регистрационного номера и даты их поступления осуществляется </text:span><text:span text:style-name="T36">Уполномоченным органом</text:span><text:span text:style-name="T21"> в течение 1 рабочего дня с даты поступления.</text:span></text:p>
      <text:p text:style-name="P32"><text:span text:style-name="T35">Каждый Заявитель вправе представить </text:span><text:span text:style-name="T36">для участия в конкурсном отборе не более одного пакета документов на предоставление гранта.</text:span></text:p>
      <text:p text:style-name="P32"><text:span text:style-name="T36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</text:span><text:span text:style-name="T142">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</text:span><text:span text:style-name="T143">закона от 02.05.2006 </text:span><text:span text:style-name="T144">№</text:span><text:span text:style-name="T143"> 59-ФЗ «О порядке рассмотрения обращений граждан Российской Федерации». Возврату подлежат документы, представленные Заявителем в Уполномо</text:span><text:span text:style-name="T35">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33"><text:span text:style-name="T21">2.5. </text:span><text:span text:style-name="T36">Для участия в конкурсном отборе Заявитель в обязательном порядке предоставляет в Уполномоченный орган следующие документы:</text:span></text:p>
      <text:p text:style-name="P33"><text:span text:style-name="T39">2.5.1</text:span><text:span text:style-name="T36">. </text:span><text:span text:style-name="T39">Заявка по форме согласно приложению № 2 к Порядку;</text:span></text:p>
      <text:p text:style-name="P33"><text:span text:style-name="T39">2.5.2. Копи</text:span><text:span text:style-name="T38">я</text:span><text:span text:style-name="T39"> паспорта </text:span><text:span text:style-name="T37">гражданина Российской Федерации</text:span><text:span text:style-name="T39">, собственноручно заверенную Заявителем;</text:span></text:p>
      <text:p text:style-name="P57"><text:span text:style-name="T218">2.5.3. </text:span><text:span text:style-name="T389">Справка о постановке на учет физического лица </text:span><text:span text:style-name="T408">в качестве налогоплательщика налога на профессиональный доход (КНД 1122035), </text:span><text:span text:style-name="T390">собственноручно заверенн</text:span><text:span text:style-name="T391">ая</text:span><text:span text:style-name="T390"> Заявителем, </text:span><text:span text:style-name="T409">сформированная с использованием мобильного приложения «Мой налог» или в веб-кабинете «Мой налог», размещенном на сайте </text:span><text:span text:style-name="T395">www.npd.nalog.ru;</text:span></text:p>
      <text:p text:style-name="P57"><text:span text:style-name="T83">2.5.4. </text:span><text:bookmark text:name="p81"/><text:span text:style-name="T344">Справка </text:span><text:span text:style-name="T361">о состоянии расчетов (доходах) по налогу на профессиональный доход </text:span><text:span text:style-name="T347">(КНД 1122036) </text:span><text:span text:style-name="T362">за период с даты постановки Заявителя на </text:span><text:span text:style-name="T392">учет в налоговом органе на территории городского округа «Город Южно-Сахалинск» </text:span><text:span text:style-name="T393">в качестве налогоплательщика </text:span><text:span text:style-name="T394">налога </text:span><text:span text:style-name="T393">на профессиональный доход </text:span><text:span text:style-name="T394">на первое </text:span><text:span text:style-name="T400">число месяца подачи документов в Уполномоченный орган</text:span><text:span text:style-name="T397">, </text:span><text:span text:style-name="T398">собственноручно заверенн</text:span><text:span text:style-name="T399">ая</text:span><text:span text:style-name="T398"> Заявителем, </text:span><text:span text:style-name="T399">сформированная с использованием мобильного приложения «Мой налог» или в веб-кабинете «Мой налог», размещенном на сайте </text:span><text:span text:style-name="T407">www.npd.nalog.ru;</text:span></text:p>
      <text:p text:style-name="P34"><text:span text:style-name="T349">2.5.5. </text:span><text:span text:style-name="T350">Копия свидетельства о постановке на учет физического лица в </text:span><text:soft-page-break/><text:span text:style-name="T350">налоговом органе (ИНН), собственноручно заверенная Заявителем;</text:span></text:p>
      <text:p text:style-name="P53"><text:span text:style-name="T348">2.5.6. Копия страхового свидетельства государственного пенсионного страхования (СНИЛС)</text:span><text:span text:style-name="T351">, собственноручно заверенная Заявителем;</text:span></text:p>
      <text:p text:style-name="P39"><text:span text:style-name="T352">2.5.7. </text:span><text:span text:style-name="T355">Документ </text:span><text:span text:style-name="T356">российской кредитной организации </text:span><text:span text:style-name="T355">(или его копия, собственноручно заверенная Заявителем), содержащий сведения о</text:span><text:span text:style-name="T367"> расчетном счете Заявителя</text:span><text:span text:style-name="T368">.</text:span></text:p>
      <text:p text:style-name="P38"><text:span text:style-name="T332">2.5.8. </text:span><text:span text:style-name="T327">Копи</text:span><text:span text:style-name="T328">и</text:span><text:span text:style-name="T327"> документов, </text:span><text:span text:style-name="T329">собственноручно заверенн</text:span><text:span text:style-name="T328">ые</text:span><text:span text:style-name="T329"> Заявителем, </text:span><text:span text:style-name="T327">подтверждающи</text:span><text:span text:style-name="T328">е</text:span><text:span text:style-name="T327"> принадлежность Заявителя к приоритетной целевой группе получателей субсидии </text:span><text:span text:style-name="T21">- предоставляются при наличии.</text:span></text:p>
      <text:p text:style-name="P86">2.6. Документы, указанные в пункте 2.5 Порядка, должны быть подписаны Заявителем или его законным представителем, сброшюрованы и пронумерованы.</text:p>
      <text:p text:style-name="P85">Все <text:span text:style-name="T436">документы </text:span>должны быть четко напечатаны. Подчистки и исправления не допускаются. При подготовке документов не допускается применение факсимильных подписей.</text:p>
      <text:p text:style-name="P37"><text:span text:style-name="T359">2.</text:span><text:span text:style-name="T360">7</text:span><text:span text:style-name="T359">. Уполномочен</text:span><text:span text:style-name="T353">ный орган в целях принятия решения о предоставлении гранта получает следующие документы (информацию, сведения) в отношении Заявителя:</text:span></text:p>
      <text:p text:style-name="P54"><text:span text:style-name="T357">2.</text:span><text:span text:style-name="T354">7</text:span><text:span text:style-name="T357">.1. Сведения из налогового органа, подтверждающие факт неосуществления Заявителем деятельности в качестве индивидуального предпринимателя </text:span><text:span text:style-name="T358">в течение двух последних лет, предшествующих дате </text:span><text:span text:style-name="T370">подачи документов </text:span><text:span text:style-name="T375">на предоставление гранта </text:span><text:span text:style-name="T370">в Уполномоченный орган;</text:span></text:p>
      <text:p text:style-name="P58"><text:span text:style-name="T400">2.</text:span><text:span text:style-name="T406">7</text:span><text:span text:style-name="T401">.2. Сведения из налогового органа о статусе налогоплательщика налога на профессиональный доход (самозанятого), полученные с использованием сервиса, размещенного на официальном сайте Федеральной налоговой службы в информационно-телекоммуникационной сети «Интернет» (</text:span><text:a xlink:type="simple" xlink:href="https://npd.nalog.ru/check-status/" text:style-name="Internet_20_link" text:visited-style-name="Visited_20_Internet_20_Link"><text:span text:style-name="T369">https://npd.nalog.ru/check-status/</text:span></text:a><text:span text:style-name="T373">);</text:span></text:p>
      <text:p text:style-name="P59"><text:span text:style-name="T373">2.</text:span><text:span text:style-name="T379">7</text:span><text:span text:style-name="T374">.3. </text:span><text:span text:style-name="T396">Сведения из налогового органа о наличии (отсутствии)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прием</text:span><text:span text:style-name="T402">е</text:span><text:span text:style-name="T396"> </text:span><text:span text:style-name="T402">документов</text:span><text:span text:style-name="T396"> </text:span><text:span text:style-name="T402">на </text:span><text:span text:style-name="T396">участи</text:span><text:span text:style-name="T402">е в конкурсном отборе;</text:span></text:p>
      <text:p text:style-name="P67"><text:span text:style-name="T402">2.</text:span><text:span text:style-name="T406">7</text:span><text:span text:style-name="T396">.4. Сведения </text:span><text:span text:style-name="T403">от главных распорядителей средств бюджета городского округа «Город Южно-Сахалинск» в отношении Заявителя:</text:span></text:p>
      <text:p text:style-name="P111"><text:span text:style-name="T214">- </text:span><text:span text:style-name="T217">о </text:span><text:span text:style-name="T76">получ</text:span><text:span text:style-name="T78">ении </text:span><text:span text:style-name="T76">средств бюджета </text:span><text:span text:style-name="T77">городского округа «Город Южно-Сахалинск» </text:span><text:span text:style-name="T76">в соответствии с иными правовыми актами на цели, установленные </text:span><text:span text:style-name="T77">Порядком</text:span><text:span text:style-name="T76">;</text:span></text:p>
      <text:p text:style-name="P48"><text:span text:style-name="T369">- </text:span><text:span text:style-name="T388">о наличии (отсутствии) </text:span><text:span text:style-name="T369">просроченн</text:span><text:span text:style-name="T376">ой</text:span><text:span text:style-name="T369"> задолженност</text:span><text:span text:style-name="T376">и</text:span><text:span text:style-name="T369"> по возврату в бюджет </text:span><text:span text:style-name="T376">городского округа «Город Южно-Сахалинск»</text:span><text:span text:style-name="T369"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</text:span><text:span text:style-name="T376">городского </text:span><text:soft-page-break/><text:span text:style-name="T376">округа «Город Южно-Сахалинск».</text:span></text:p>
      <text:p text:style-name="P49"><text:span text:style-name="T40">2.</text:span><text:span text:style-name="T56">8</text:span><text:span text:style-name="T40">. </text:span><text:span text:style-name="T43">Уполномоченный орган п</text:span><text:span text:style-name="T41">о истечении срока приема документов на участие в конкурсном отборе в течение 33 рабочих дней осуществляет следующие административные процедуры:</text:span></text:p>
      <text:p text:style-name="P78">- проверяет полноту и достоверность документов Заявителя на предмет их соответствия требованиям Порядка;</text:p>
      <text:p text:style-name="P49"><text:span text:style-name="T41">- проверяет правильность расчета заявленного размера гранта </text:span><text:span text:style-name="T42">на предмет </text:span><text:span text:style-name="T41">соответстви</text:span><text:span text:style-name="T42">я</text:span><text:span text:style-name="T41"> </text:span><text:span text:style-name="T42">требованиям Порядка;</text:span></text:p>
      <text:p text:style-name="P50"><text:span text:style-name="T42">- оценивает документы Заявителей в соответствии с критериями конкурсного отбора </text:span><text:span text:style-name="T233">Заявителей </text:span><text:span text:style-name="T234">согласно приложению № 1 </text:span><text:span text:style-name="T236">путем расчета </text:span><text:span text:style-name="T237">суммы итогового коэффициента оценки</text:span><text:span text:style-name="T234">.</text:span></text:p>
      <text:p text:style-name="P40"><text:span text:style-name="T234">2.</text:span><text:span text:style-name="T238">9</text:span><text:span text:style-name="T235">. </text:span><text:span text:style-name="T243">Решение о допуске Заявителей к участию в конкурсном отборе и предоставлении грантов принимается на заседании Комиссии в течение 20 рабочих дней после окончания срока, отведенного на проверку и оценку документов.</text:span></text:p>
      <text:p text:style-name="P41"><text:span text:style-name="T69">Решение о предоставлении субсидии принимается </text:span><text:span text:style-name="T71">на основании рейтингования документов Заявителей по результатам оценки, исходя из суммы итогового коэффициента (от наибольшего к наименьшему)</text:span><text:span text:style-name="T73">, </text:span><text:span text:style-name="T71">в пределах бюджетных ассигнований, предусмотренных в бюджете городского округа «Город Южно-Сахалинск» на</text:span><text:span text:style-name="T73"> цели предоставления грантов в рамках Программы в </text:span><text:span text:style-name="T71">текущ</text:span><text:span text:style-name="T73">ем</text:span><text:span text:style-name="T71"> финансов</text:span><text:span text:style-name="T73">ом</text:span><text:span text:style-name="T71"> год</text:span><text:span text:style-name="T73">у</text:span><text:span text:style-name="T71">. </text:span><text:span text:style-name="T74">Победителями конкурсного отбора признаются Заявители, документы которых набрали наибольшую </text:span><text:span text:style-name="T71">сумм</text:span><text:span text:style-name="T74">у</text:span><text:span text:style-name="T71"> итогового коэффициента</text:span><text:span text:style-name="T74"> оценки. </text:span><text:span text:style-name="T71">В случае равенства </text:span><text:span text:style-name="T73">сумм итоговых </text:span><text:span text:style-name="T71">коэффициентов оценки </text:span><text:span text:style-name="T72">по документам </text:span><text:span text:style-name="T71">нескольких Заявителей, приоритетн</text:span><text:span text:style-name="T73">ое</text:span><text:span text:style-name="T71"> право на получение гранта </text:span><text:span text:style-name="T73">предоставляется </text:span><text:span text:style-name="T71">Заявител</text:span><text:span text:style-name="T73">ю</text:span><text:span text:style-name="T71">, </text:span><text:span text:style-name="T73">документы которого ранее поступили в Уполномоченный орган по очередности, исходя из </text:span><text:span text:style-name="T69">дат</text:span><text:span text:style-name="T73">ы</text:span><text:span text:style-name="T69"> и номер</text:span><text:span text:style-name="T73">а</text:span><text:span text:style-name="T69"> регистрации заявки (от меньшего к большему).</text:span></text:p>
      <text:p text:style-name="P80">В случае поступления на рассмотрение Комиссии документов единственного Заявителя, соответствующих требованиям Порядка и условиям конкурсного отбора, конкурсный отбор считается состоявшимся.</text:p>
      <text:p text:style-name="P52"><text:span text:style-name="T243">Р</text:span><text:span text:style-name="T242">ешения, принятые на заседании Комиссии, оформляются в форме протокола.</text:span></text:p>
      <text:p text:style-name="P51"><text:span text:style-name="T242">2.</text:span><text:span text:style-name="T248">10</text:span><text:span text:style-name="T242">. </text:span><text:span text:style-name="T244">Основания</text:span><text:span text:style-name="T242">ми</text:span><text:span text:style-name="T244"> </text:span><text:span text:style-name="T245">для отказа Заявителю в участии в конкурсном отборе </text:span><text:span text:style-name="T246">и предоставлении гранта</text:span><text:span text:style-name="T245"> </text:span><text:span text:style-name="T242">являются</text:span><text:span text:style-name="T245">:</text:span></text:p>
      <text:p text:style-name="P62"><text:span text:style-name="T226">- несоответствие представленных Заявителем документов требованиям </text:span>пункта 2.5 Порядка или н<text:span text:style-name="T84">епредставление (предоставление не в полном объеме) указанных документов;</text:span></text:p>
      <text:p text:style-name="P77">- недостоверность представленной Заявителем информации;</text:p>
      <text:p text:style-name="P62"><text:span text:style-name="T214">- несоответствие Заявителя требованиям пункта 1.</text:span><text:span text:style-name="T219">7</text:span><text:span text:style-name="T214"> Порядка;</text:span></text:p>
      <text:p text:style-name="P77">- невыполнение условий оказания поддержки;</text:p>
      <text:p text:style-name="P77">- ранее в отношении Заявителя было принято решение об оказании аналогичной поддержки (поддержки, условия оказания которой совпадают, <text:soft-page-break/>включая форму, вид поддержки и цели ее оказания) и сроки ее оказания не истекли;</text:p>
      <text:p text:style-name="P77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77">- 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77">- отсутствие неиспользованного остатка бюджетных ассигнований для предоставления субсидии в текущем финансовом году.</text:p>
      <text:p text:style-name="P56"><text:span text:style-name="T192">2.</text:span><text:span text:style-name="T176">1</text:span><text:span text:style-name="T195">1</text:span><text:span text:style-name="T176">. </text:span><text:span text:style-name="T193">Уполномоченный орган со дня принятия решения на заседании Комиссии </text:span><text:span text:style-name="T230">осуществляет следующие административные процедуры:</text:span></text:p>
      <text:p text:style-name="P56"><text:span text:style-name="T230">- </text:span><text:span text:style-name="T193">в течение </text:span><text:span text:style-name="T194">5 </text:span><text:span text:style-name="T193">дней 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а при его отсутствии — на почтовый адрес Заявителя;</text:span></text:p>
      <text:p text:style-name="P63"><text:span text:style-name="T227">- </text:span><text:span text:style-name="T228">в течение 30 дней публикует в газете «Южно-Сахалинск сегодня» и размещает на официальном сайте администрации города Южно-Сахалинска (</text:span><text:span text:style-name="T194">http://yuzhno-sakh.ru/dirs/2919</text:span><text:span text:style-name="T228">) в информационно-телекоммуникационной сети «Интернет» информационное сообщение об итогах конкурсного отбора, а также вносит сведения о </text:span><text:span text:style-name="T229">Получателях гранта в Реестр субъектов малого и среднего предпринимательства — получателей поддержки городского округа «Город Южно-Сахалинск».</text:span></text:p>
      <text:p text:style-name="P68"/>
      <text:p text:style-name="P16"><text:span text:style-name="T65">3.</text:span><text:span text:style-name="T64"> </text:span><text:span text:style-name="T65">У</text:span><text:span text:style-name="T64">словия и порядок предоставления грантов</text:span></text:p>
      <text:p text:style-name="P22"/>
      <text:p text:style-name="P69"><text:span text:style-name="T307">3.1. </text:span><text:span text:style-name="T305">Грант в форме субсидии предоставляется единовременно на заявительной, безвозмездной, безвозвратной, целевой основе по результатам конкурсного отбора, при соблюдении Заявителем требований Порядка, в пределах бюджетных ассигнований, предусмотренных в бюджете городского округа «Город Южно-Сахалинск» на </text:span><text:span text:style-name="T306">указанные цели в рамках </text:span><text:span text:style-name="T305">Программы </text:span><text:span text:style-name="T306">в</text:span><text:span text:style-name="T305"> текущ</text:span><text:span text:style-name="T306">ем</text:span><text:span text:style-name="T305"> финансов</text:span><text:span text:style-name="T306">ом</text:span><text:span text:style-name="T305"> год</text:span><text:span text:style-name="T306">у</text:span><text:span text:style-name="T305">.</text:span></text:p>
      <text:p text:style-name="P70"><text:span text:style-name="T305">3.</text:span><text:span text:style-name="T304">2. Грант предоставляется </text:span><text:span text:style-name="T308">на финансовое обеспечение следующих затрат Заявителя:</text:span></text:p>
      <text:p text:style-name="P83">- оплата стоимости аренды помещения (за исключением субаренды), в котором Заявитель осуществляет деятельность;</text:p>
      <text:p text:style-name="P83">- оплата стоимости основных средств, необходимых для осуществления <text:s/>основной деятельности (за исключением легкового автотранспорта, сотовых (мобильных) телефонов, планшетов);</text:p>
      <text:p text:style-name="P83">- оплата стоимости расходных материалов, используемых в основной деятельности;</text:p>
      <text:p text:style-name="P83">- оплата стоимости обучения.</text:p>
      <text:p text:style-name="P84"><text:soft-page-break/>3.3. Предельный размер гранта на Заявителя составляет не более 30,0 <text:span text:style-name="T97">тыс. ру</text:span><text:span text:style-name="T257">блей.</text:span></text:p>
      <text:p text:style-name="P81"><text:span text:style-name="T12">3.4. </text:span><text:span text:style-name="T13">Получатель гранта </text:span><text:span text:style-name="T9">обязан обеспечить </text:span><text:span text:style-name="T16">выполнение следующих условий:</text:span></text:p>
      <text:p text:style-name="P81"><text:span text:style-name="T16">- </text:span><text:span text:style-name="T9">целевое расходование средств </text:span><text:span text:style-name="T15">гранта </text:span><text:span text:style-name="T9">по направлениям, определенным в </text:span><text:span text:style-name="T21">пункте 3.</text:span><text:span text:style-name="T54">2</text:span><text:span text:style-name="T21"> Порядка, в течение финансового года, в котором предоставлен грант;</text:span></text:p>
      <text:p text:style-name="P82"><text:span text:style-name="T21">- </text:span><text:span text:style-name="T58">осуществление</text:span><text:span text:style-name="T57"> </text:span><text:span text:style-name="T75">деятельности в качестве </text:span><text:span text:style-name="T418">налогоплательщика </text:span><text:span text:style-name="T419">налога </text:span><text:span text:style-name="T418">на профессиональный доход </text:span><text:span text:style-name="T420">не менее года после </text:span><text:span text:style-name="T89">оказания поддержки.</text:span></text:p>
      <text:p text:style-name="P74"><text:span text:style-name="T321">3.</text:span><text:span text:style-name="T311">5. З</text:span><text:span text:style-name="T304">апр</text:span><text:span text:style-name="T311">ещено</text:span><text:span text:style-name="T309"> </text:span><text:span text:style-name="T304">расходовани</text:span><text:span text:style-name="T311">е</text:span><text:span text:style-name="T304"> средств гранта </text:span><text:span text:style-name="T309">в результате сделки между лицами, признаваемыми в соответствии с частью 2 статьи 105.1 Налогового кодекса Российской Федерации взаимозависимыми.</text:span></text:p>
      <text:p text:style-name="P71"><text:span text:style-name="T309">3.</text:span><text:span text:style-name="T311">6</text:span><text:span text:style-name="T304">. </text:span><text:span text:style-name="T310">Грант предоставляется при условии согласия получателя гранта:</text:span></text:p>
      <text:p text:style-name="P71"><text:span text:style-name="T310">- на признание сведений, составляющих в соответствии со статьей 102 Нал</text:span><text:span text:style-name="T319">огового кодекса Российской Федерации налоговую тайну, общедоступными;</text:span></text:p>
      <text:p text:style-name="P66"><text:span text:style-name="T297">- на осуществление </text:span><text:span text:style-name="T298">в отношении него </text:span><text:span text:style-name="T297">главным распорядителем </text:span><text:span text:style-name="T298">и</text:span><text:span text:style-name="T297"> уполномоченным органом </text:span><text:span text:style-name="T298">муниципального </text:span><text:span text:style-name="T297">финансового контроля</text:span><text:span text:style-name="T298"> </text:span><text:span text:style-name="T297">провер</text:span><text:span text:style-name="T299">ок</text:span><text:span text:style-name="T297"> соблюдения целей, условий и порядка предоставления гранта.</text:span></text:p>
      <text:p text:style-name="P42"><text:span text:style-name="T21">3.</text:span><text:span text:style-name="T54">7</text:span><text:span text:style-name="T21">. Основанием для предоставления гранта является Соглашение, заключенное </text:span><text:span text:style-name="T45">между главным распорядителем и получателем субсидии</text:span><text:span text:style-name="T21"> <text:s/></text:span><text:span text:style-name="T45">в течение 15 рабочих дней после принятия решения о предоставлении гранта на заседании Комиссии.</text:span></text:p>
      <text:p text:style-name="P79">Заявитель при поступлении проекта Соглашения о получении муниципального гранта в течение 5 рабочих дней в установленном порядке подписывает его в двух экземплярах и представляет в Уполномоченный орган.</text:p>
      <text:p text:style-name="P43"><text:span text:style-name="T45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гранта, в связи с чем </text:span><text:span text:style-name="T46">Заявителю</text:span><text:span text:style-name="T45"> направляется письменное уведомление, </text:span><text:span text:style-name="T46">а пра</text:span><text:span text:style-name="T45">во на получение гранта предоставляется следующему Заявителю </text:span><text:span text:style-name="T46">согласно рейтингованию документов </text:span><text:span text:style-name="T45">в соответствии</text:span><text:span text:style-name="T146"> с пунктом 2.</text:span><text:span text:style-name="T147">8</text:span><text:span text:style-name="T146"> Порядка.</text:span></text:p>
      <text:p text:style-name="P43"><text:span text:style-name="T21">Изменение </text:span><text:span text:style-name="T46">заключенного Соглашения</text:span><text:span text:style-name="T21"> на предоставление гранта осуществляется по соглашению сторон и оформляется в виде дополнительного соглашения, явля</text:span><text:span text:style-name="T46">ющегося </text:span><text:span text:style-name="T21">неотъемлемой частью </text:span><text:span text:style-name="T46">Соглашения </text:span><text:span text:style-name="T21">и вступа</text:span><text:span text:style-name="T46">ющего </text:span><text:span text:style-name="T21">в действие после его подписания.</text:span></text:p>
      <text:p text:style-name="P44"><text:span text:style-name="T21">Расторжение </text:span><text:span text:style-name="T46">Соглашения</text:span><text:span text:style-name="T21"> осуществляется по соглашению сторон и оформляется в виде дополнительного соглашения, </text:span><text:span text:style-name="T46">являющегося</text:span><text:span text:style-name="T21"> неотъемлемой частью </text:span><text:span text:style-name="T46">Соглашения </text:span><text:span text:style-name="T21">и вступа</text:span><text:span text:style-name="T46">ющего в </text:span><text:span text:style-name="T21">действие после его подписания. </text:span></text:p>
      <text:p text:style-name="P44"><text:span text:style-name="T21">Расторжение </text:span><text:span text:style-name="T47">Соглашения в одностороннем порядке </text:span><text:span text:style-name="T21">возможно </text:span><text:span text:style-name="T57">по инициативе главного распорядителя </text:span><text:span text:style-name="T21">в случа</text:span><text:span text:style-name="T57">ях, определенных в пункте 5.3 Порядка.</text:span></text:p>
      <text:p text:style-name="P64"><text:span text:style-name="T76">Соглашение и дополнительные соглашения к нему оформляются в </text:span><text:soft-page-break/><text:span text:style-name="T76">соответствии с типовой формой, </text:span><text:span text:style-name="T85">утвержденной приказом Департамента финансов администрации города Южно-Сахалинска</text:span><text:span text:style-name="T76">.</text:span></text:p>
      <text:p text:style-name="P45"><text:span text:style-name="T48">3.</text:span><text:span text:style-name="T54">8</text:span><text:span text:style-name="T48">.</text:span><text:span text:style-name="T21"> Результатом предоставления </text:span><text:span text:style-name="T48">гранта</text:span><text:span text:style-name="T21"> является</text:span><text:span text:style-name="T48"> </text:span><text:span text:style-name="T53">увеличение </text:span><text:span text:style-name="T185">доход</text:span><text:span text:style-name="T190">а</text:span><text:span text:style-name="T185"> </text:span><text:span text:style-name="T189">получателя гранта </text:span><text:span text:style-name="T183">от реализации товаров </text:span><text:span text:style-name="T185">(</text:span><text:span text:style-name="T183">работ, услуг, </text:span><text:span text:style-name="T185">имущественных прав)</text:span><text:span text:style-name="T183"> </text:span><text:span text:style-name="T190">в течение </text:span><text:span text:style-name="T21">год</text:span><text:span text:style-name="T53">а</text:span><text:span text:style-name="T21"> оказания финансовой поддержки.</text:span></text:p>
      <text:p text:style-name="P64"><text:span text:style-name="T76">Количественное значение показателя, необходимого для достижения результата пр</text:span><text:span text:style-name="T214">едоставления </text:span><text:span text:style-name="T220">гранта</text:span><text:span text:style-name="T214">, устанавливается главным распорядителем в Соглашении индивидуально для каждого получателя </text:span><text:span text:style-name="T220">гранта </text:span><text:span text:style-name="T214">согласно данным заявки в соответствии с </text:span><text:span text:style-name="T220">под</text:span><text:span text:style-name="T214">пунктом 2.</text:span><text:span text:style-name="T220">5.1</text:span><text:span text:style-name="T214"> Порядка.</text:span></text:p>
      <text:p text:style-name="P64"><text:span text:style-name="T76">Получатель </text:span><text:span text:style-name="T86">гранта</text:span><text:span text:style-name="T76"> обязан обеспечить достижение значения показателя, необходимого для достижения результата предоставления субсидии, установленного в Соглашении. Недостижение получателем </text:span><text:span text:style-name="T86">гранта</text:span><text:span text:style-name="T76"> показателя, необходимого для достижения результата предоставления субсидии, является нарушением условий предоставления </text:span><text:span text:style-name="T86">гранта</text:span><text:span text:style-name="T76"> и служит основанием для возврата перечисленной субсидии в соответс</text:span><text:span text:style-name="T88">тв</text:span><text:span text:style-name="T221">ии с разделом </text:span><text:span text:style-name="T225">5</text:span><text:span text:style-name="T221"> Порядка.</text:span></text:p>
      <text:p text:style-name="P65"><text:span text:style-name="T222">3.</text:span><text:span text:style-name="T224">9</text:span><text:span text:style-name="T222">. </text:span><text:span text:style-name="T223">Перечисление гранта осуществляется </text:span><text:span text:style-name="T221">главным распорядителем</text:span><text:span text:style-name="T223"> </text:span><text:span text:style-name="T221">на основании заключенного Соглашения </text:span><text:span text:style-name="T223">единовременно </text:span><text:span text:style-name="T221">на расчетн</text:span><text:span text:style-name="T223">ый</text:span><text:span text:style-name="T221"> счет, открыты</text:span><text:span text:style-name="T223">й</text:span><text:span text:style-name="T221"> получателем субсидии </text:span><text:span text:style-name="T223">в российских кредитных организациях, </text:span><text:span text:style-name="T221">не позднее десятого рабочего дня после принятия главным распорядителем решения о предоставлении субсидии, оформленного в виде заключенного Соглашения.</text:span></text:p>
      <text:p text:style-name="P46"><text:span text:style-name="T21">3.1</text:span><text:span text:style-name="T54">0</text:span><text:span text:style-name="T21">. П</text:span><text:span text:style-name="T49">редоставление получателем гранта главному распорядителю </text:span><text:span text:style-name="T50">дополнительных документов </text:span><text:span text:style-name="T49">после </text:span><text:span text:style-name="T50">проведения конкурсного отбора </text:span><text:span text:style-name="T49">не </text:span><text:span text:style-name="T50">требуется</text:span><text:span text:style-name="T49">.</text:span></text:p>
      <text:p text:style-name="P72"/>
      <text:p text:style-name="P153"><text:span text:style-name="T65">4. Т</text:span><text:span text:style-name="T64">ребования к отчетности</text:span></text:p>
      <text:p text:style-name="P22"/>
      <text:p text:style-name="P30"><text:span text:style-name="T27">4.1. В целях анализа эффективности использования бюджетных средств </text:span><text:span text:style-name="T29">получатели гранта обязаны </text:span><text:span text:style-name="T31">не позднее </text:span><text:span text:style-name="T30">1 февраля года, следующего за годом предоставления гранта, предоставить в Уполномоченный орган </text:span><text:span text:style-name="T134">отчет п</text:span><text:span text:style-name="T21">о форме </text:span><text:span text:style-name="T50">согласно </text:span><text:span text:style-name="T21">приложени</text:span><text:span text:style-name="T50">ю</text:span><text:span text:style-name="T21"> </text:span><text:span text:style-name="T50">№</text:span><text:span text:style-name="T21"> 3 к Порядку с обязательным приложением</text:span><text:span text:style-name="T50">:</text:span></text:p>
      <text:p text:style-name="P35"><text:span text:style-name="T50">- </text:span><text:span text:style-name="T21">копий документов, подтверждающих факт целевого расходования средств гранта </text:span><text:span text:style-name="T51">в соответствии с требованиями Порядка</text:span><text:span text:style-name="T21"> (</text:span><text:span text:style-name="T51">в</text:span><text:span text:style-name="T21"> зависимости от вида затрат: договоры аренды, договоры купли-продажи</text:span><text:span text:style-name="T51">,</text:span><text:span text:style-name="T21">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</text:span><text:span text:style-name="T51">собственноручно заверенных получателем гранта</text:span><text:span text:style-name="T21">;</text:span></text:p>
      <text:p text:style-name="P61"><text:span text:style-name="T76">- </text:span><text:span text:style-name="T87">с</text:span><text:span text:style-name="T344">правк</text:span><text:span text:style-name="T346">и</text:span><text:span text:style-name="T344"> о состоянии расчетов (доходах) по налогу на профессиональный доход </text:span><text:span text:style-name="T347">(КНД 1122036) </text:span><text:span text:style-name="T345">за период с даты постановки Заявителя на </text:span><text:span text:style-name="T392">учет в налоговом органе на территории городского округа «Город Южно-Сахалинск» </text:span><text:span text:style-name="T393">в качестве налогоплательщика </text:span><text:span text:style-name="T394">налога </text:span><text:span text:style-name="T393">на профессиональный доход </text:span><text:span text:style-name="T394">на </text:span><text:span text:style-name="T404">1 января года, следующего за годом предоставления гранта</text:span><text:span text:style-name="T397">, </text:span><text:soft-page-break/><text:span text:style-name="T398">собственноручно заверенн</text:span><text:span text:style-name="T399">ая</text:span><text:span text:style-name="T398"> </text:span><text:span text:style-name="T405">получателем гранта</text:span><text:span text:style-name="T398">, </text:span><text:span text:style-name="T399">сформированная с использованием мобильного приложения «Мой налог» или в веб-кабинете «Мой налог», размещенном на сайте </text:span><text:span text:style-name="T407">www.npd.nalog.ru.</text:span></text:p>
      <text:p text:style-name="P35"><text:span text:style-name="T380">Г</text:span><text:span text:style-name="T381">лавный распорядитель вправе устанавливать в Соглашении сроки и формы предоставления получателем гранта дополнительной отчетности.</text:span></text:p>
      <text:p text:style-name="P36"><text:span text:style-name="T381">4.2. </text:span><text:span text:style-name="T21">Мониторинг достижения показателя результативности осуществляется </text:span><text:span text:style-name="T52">Уполномоченным органом </text:span><text:span text:style-name="T21">путем сопоставления </text:span><text:span text:style-name="T52">к</text:span><text:span text:style-name="T21">оличественно</text:span><text:span text:style-name="T52">го </text:span><text:span text:style-name="T21">значени</text:span><text:span text:style-name="T52">я</text:span><text:span text:style-name="T21"> показателя, необходимого для достижения результата пр</text:span><text:span text:style-name="T134">едоставления </text:span><text:span text:style-name="T148">гранта</text:span><text:span text:style-name="T134">, устан</text:span><text:span text:style-name="T149">овленного для получателя гранта </text:span><text:span text:style-name="T134">в Соглашении, </text:span><text:span text:style-name="T149">и сведений о доходе получателя гранта по налогу на профессиональный доход </text:span><text:span text:style-name="T363">на </text:span><text:span text:style-name="T377">1 января года, следующего за годом предоставления гранта</text:span><text:span text:style-name="T371">, </text:span><text:span text:style-name="T378">в соответствии со справкой </text:span><text:span text:style-name="T338">(КНД 1122036), </text:span><text:span text:style-name="T339">сформированной получателем гранта </text:span><text:span text:style-name="T372">с использованием мобильного приложения «Мой налог» или в веб-кабинете «Мой налог», размещенном на сайте </text:span><text:span text:style-name="T380">www.npd.nalog.ru.</text:span></text:p>
      <text:p text:style-name="P73"/>
      <text:p text:style-name="P16"><text:span text:style-name="T65">5. П</text:span><text:span text:style-name="T64">орядок осуществления контроля за соблюдением целей, условий и порядка предоставления грантов и ответственности за их несоблюдение</text:span></text:p>
      <text:p text:style-name="P22"/>
      <text:p text:style-name="P31"><text:span text:style-name="T57">5</text:span><text:span text:style-name="T21">.</text:span><text:span text:style-name="T54">1</text:span><text:span text:style-name="T21">. </text:span><text:span text:style-name="T55">Контроль за соблюдением условий, целей и порядка предоставления гранта 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47"><text:span text:style-name="T57">5</text:span><text:span text:style-name="T55">.2. </text:span><text:span text:style-name="T21">Главный распорядитель и орган муниципального финансового контроля осуществляют проверки соблюдения условий, целей и порядка предоставления </text:span><text:span text:style-name="T54">гранта</text:span><text:span text:style-name="T21"> получателями </text:span><text:span text:style-name="T54">гранта.</text:span></text:p>
      <text:p text:style-name="P47"><text:span text:style-name="T57">5</text:span><text:span text:style-name="T21">.3. В случае нарушения получателем </text:span><text:span text:style-name="T55">гранта</text:span><text:span text:style-name="T21"> условий, целей и порядка </text:span><text:span text:style-name="T55">его </text:span><text:span text:style-name="T21">предоставления, выявленного по фактам проверок, проведенных главным распорядителем и уполномоченным органом муниципального финансового контроля, а также в случае недостижения получателем </text:span><text:span text:style-name="T55">гранта</text:span><text:span text:style-name="T21"> показателя, необходимого для достижения результата предоставления </text:span><text:span text:style-name="T55">гранта</text:span><text:span text:style-name="T21">, установленного в соответствии </text:span><text:span text:style-name="T103">с пунктом </text:span><text:span text:style-name="T131">3.8</text:span><text:span text:style-name="T103"> П</text:span><text:span text:style-name="T63">ор</text:span><text:span text:style-name="T21">ядка, решение о предоставлении </text:span><text:span text:style-name="T55">гранта</text:span><text:span text:style-name="T21"> аннулируется, а перечисленн</text:span><text:span text:style-name="T55">ый</text:span><text:span text:style-name="T21"> </text:span><text:span text:style-name="T55">грант </text:span><text:span text:style-name="T21">подлежит возврату в полном объеме в бюджет городского округа «</text:span><text:span text:style-name="T55">Г</text:span><text:span text:style-name="T21">ород Южно-Сахалинск» в течение 20 рабочих дней с даты предъявления получателю </text:span><text:span text:style-name="T55">гранта</text:span><text:span text:style-name="T21"> требования главного распорядителя об обеспечении возврата средств </text:span><text:span text:style-name="T55">гранта</text:span><text:span text:style-name="T21">.</text:span></text:p>
      <text:p text:style-name="P47"><text:span text:style-name="T21">Требование об обеспечении возврата средств </text:span><text:span text:style-name="T55">гранта</text:span><text:span text:style-name="T21"> в бюджет городского округа «Город Южно-Сахалинск» подготавливается главным распорядителем в письменной форме с указанием получателя </text:span><text:span text:style-name="T55">гранта</text:span><text:span text:style-name="T21">, платежных реквизитов, срока возврата и суммы </text:span><text:span text:style-name="T55">гранта</text:span><text:span text:style-name="T21">, подлежащей возврату.</text:span></text:p>
      <text:p text:style-name="P47"><text:span text:style-name="T57">5</text:span><text:span text:style-name="T21">.4. В случае отказа получателя </text:span><text:span text:style-name="T55">гранта </text:span><text:span text:style-name="T21">от добровольного исполнения предъявленного требования главного распорядителя об обеспечении возврата средств </text:span><text:span text:style-name="T55">гранта</text:span><text:span text:style-name="T21"> в бюджет городского округа «Город Южно-Сахалинск» </text:span><text:soft-page-break/><text:span text:style-name="T21">субсидия взыскивается в судебном порядке.</text:span></text:p>
      <text:p text:style-name="P47"><text:span text:style-name="T57">5</text:span><text:span text:style-name="T55">.5</text:span><text:span text:style-name="T21">. Остаток муниципального гранта, не использованный </text:span><text:span text:style-name="T53">получателем гранта </text:span><text:span text:style-name="T21">в отчетном финансовом году (год предоставления гранта), подлежит возврату в срок до 1 февраля финансового года, следующего за отчетным, путем перечисления </text:span><text:span text:style-name="T53">средств</text:span><text:span text:style-name="T21"> гранта на лицевой счет администрации города Южно-Сахалинска, в случаях, предусмотренных Соглашением.</text:span></text:p>
      <text:p text:style-name="P47"><text:span text:style-name="T57">5</text:span><text:span text:style-name="T55">.6.</text:span><text:span text:style-name="T21"> Информация о нарушении получателем </text:span><text:span text:style-name="T54">гранта</text:span><text:span text:style-name="T21"> условий, целей и порядка предоставления субсидии 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</text:span><text:span text:style-name="T54">з</text:span><text:span text:style-name="T21">аявитель лишается права на получение субсидии в течение трех лет с момента признания </text:span><text:span text:style-name="T54">з</text:span><text:span text:style-name="T21">аявителя допустившим нарушение.</text:span></text:p>
      <text:p text:style-name="P135"/>
      <text:p text:style-name="P191">Приложение № 1 </text:p>
      <text:p text:style-name="P188"><text:span text:style-name="T258">к </text:span><text:span text:style-name="T249">Порядку </text:span><text:span text:style-name="T250">предоставления грантов в форме субсидий гражданам, впервые зарегистрированным в качестве самозанятых</text:span></text:p>
      <text:p text:style-name="P5"/>
      <text:p text:style-name="P112">КРИТЕРИИ КОНКУРСНОГО ОТБОРА ЗАЯВИТЕЛЯ</text:p>
      <text:p text:style-name="P113">__________________________________________________</text:p>
      <text:p text:style-name="P114">(<text:span text:style-name="T450">фамилия, имя и отчество (последнее — при наличии)</text:span><text:span text:style-name="T94">)</text:span></text:p>
      <text:p text:style-name="P1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92"><text:span text:style-name="T96">№ </text:span><text:span text:style-name="T95">п/п</text:span></text:p>
          </table:table-cell>
          <table:table-cell table:style-name="Таблица9.A1" office:value-type="string">
            <text:p text:style-name="P195">Критерий</text:p>
          </table:table-cell>
          <table:table-cell table:style-name="Таблица9.A1" office:value-type="string">
            <text:p text:style-name="P195">Показатель</text:p>
          </table:table-cell>
          <table:table-cell table:style-name="Таблица9.A1" office:value-type="string">
            <text:p text:style-name="P195">Коэффициент</text:p>
          </table:table-cell>
          <table:table-cell table:style-name="Таблица9.A1" office:value-type="string">
            <text:p text:style-name="P195">Удельный вес критерия в общей системе оценки, %</text:p>
          </table:table-cell>
          <table:table-cell table:style-name="Таблица9.F1" office:value-type="string">
            <text:p text:style-name="P195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95">1.</text:p>
          </table:table-cell>
          <table:table-cell table:style-name="Таблица9.A2" table:number-rows-spanned="5" office:value-type="string">
            <text:p text:style-name="P186"><text:span text:style-name="T169">П</text:span><text:span text:style-name="T170">ринадлежность </text:span><text:span text:style-name="T171">З</text:span><text:span text:style-name="T170">аявителя к приоритетной целевой группе получателей </text:span><text:span text:style-name="T172">грантов</text:span></text:p>
          </table:table-cell>
          <table:table-cell table:style-name="Таблица9.A2" office:value-type="string">
            <text:p text:style-name="P178">принадлежит к четырем и более приоритетным целевым группам</text:p>
          </table:table-cell>
          <table:table-cell table:style-name="Таблица9.A2" office:value-type="string">
            <text:p text:style-name="P195">10</text:p>
          </table:table-cell>
          <table:table-cell table:style-name="Таблица9.A2" table:number-rows-spanned="5" office:value-type="string">
            <text:p text:style-name="P196">40</text:p>
          </table:table-cell>
          <table:table-cell table:style-name="Таблица9.F2" office:value-type="string">
            <text:p text:style-name="P197">4,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208">принадлежит к трем приоритетным целевым группам</text:p>
          </table:table-cell>
          <table:table-cell table:style-name="Таблица9.A2" office:value-type="string">
            <text:p text:style-name="P198">7,5</text:p>
          </table:table-cell>
          <table:covered-table-cell/>
          <table:table-cell table:style-name="Таблица9.F2" office:value-type="string">
            <text:p text:style-name="P196">3,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08">принадлежит к двум приоритетным целевым группам</text:p>
          </table:table-cell>
          <table:table-cell table:style-name="Таблица9.C4" office:value-type="string">
            <text:p text:style-name="P198">5</text:p>
          </table:table-cell>
          <table:covered-table-cell/>
          <table:table-cell table:style-name="Таблица9.F4" office:value-type="string">
            <text:p text:style-name="P196">2,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99">принадлежит к одной приоритетной целевой группе</text:p>
          </table:table-cell>
          <table:table-cell table:style-name="Таблица9.A2" office:value-type="string">
            <text:p text:style-name="P198">2,5</text:p>
          </table:table-cell>
          <table:covered-table-cell/>
          <table:table-cell table:style-name="Таблица9.F2" office:value-type="string">
            <text:p text:style-name="P196">1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199">не принадлежит</text:p>
          </table:table-cell>
          <table:table-cell table:style-name="Таблица9.C4" office:value-type="string">
            <text:p text:style-name="P195">0</text:p>
          </table:table-cell>
          <table:covered-table-cell/>
          <table:table-cell table:style-name="Таблица9.F4" office:value-type="string">
            <text:p text:style-name="P195">0,00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95">2.</text:p>
          </table:table-cell>
          <table:table-cell table:style-name="Таблица9.A2" table:number-rows-spanned="5" office:value-type="string">
            <text:p text:style-name="P185"><text:span text:style-name="T261">С</text:span><text:span text:style-name="T259">реднемесячн</text:span><text:span text:style-name="T260">ый</text:span><text:span text:style-name="T259"> </text:span><text:span text:style-name="T260">доход </text:span><text:span text:style-name="T259">от реализации товаров </text:span><text:span text:style-name="T260">(</text:span><text:span text:style-name="T259">работ, услуг, </text:span><text:span text:style-name="T260">имущественных прав)</text:span><text:span text:style-name="T259"> на первое число месяца подачи документов в Уполномоченный орган (ты</text:span><text:span text:style-name="T260">сяч</text:span><text:span text:style-name="T259"> рублей)</text:span><text:span text:style-name="T262">&lt;</text:span><text:span text:style-name="T259">*</text:span><text:span text:style-name="T262">&gt;</text:span></text:p>
          </table:table-cell>
          <table:table-cell table:style-name="Таблица9.A2" office:value-type="string">
            <text:p text:style-name="P209"><text:span text:style-name="T272">Более </text:span><text:span text:style-name="T273">150</text:span></text:p>
          </table:table-cell>
          <table:table-cell table:style-name="Таблица9.A2" office:value-type="string">
            <text:p text:style-name="P195">1<text:span text:style-name="T441">0</text:span></text:p>
          </table:table-cell>
          <table:table-cell table:style-name="Таблица9.A2" table:number-rows-spanned="5" office:value-type="string">
            <text:p text:style-name="P201">40</text:p>
          </table:table-cell>
          <table:table-cell table:style-name="Таблица9.F2" office:value-type="string">
            <text:p text:style-name="P197">4,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10">от 100 до <text:span text:style-name="T448">15</text:span>0 (включительно)</text:p>
          </table:table-cell>
          <table:table-cell table:style-name="Таблица9.C4" office:value-type="string">
            <text:p text:style-name="P200">7,5</text:p>
          </table:table-cell>
          <table:covered-table-cell/>
          <table:table-cell table:style-name="Таблица9.F4" office:value-type="string">
            <text:p text:style-name="P196">3,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11"><text:span text:style-name="T301">о</text:span><text:span text:style-name="T300">т </text:span><text:span text:style-name="T302">50</text:span><text:span text:style-name="T300"> до </text:span><text:span text:style-name="T302">100 (включительно)</text:span></text:p>
          </table:table-cell>
          <table:table-cell table:style-name="Таблица9.C4" office:value-type="string">
            <text:p text:style-name="P202">5</text:p>
          </table:table-cell>
          <table:covered-table-cell/>
          <table:table-cell table:style-name="Таблица9.F4" office:value-type="string">
            <text:p text:style-name="P196">2,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12"><text:span text:style-name="T302">д</text:span><text:span text:style-name="T300">о </text:span><text:span text:style-name="T302">5</text:span><text:span text:style-name="T300">0 </text:span><text:span text:style-name="T302">(включительно)</text:span></text:p>
          </table:table-cell>
          <table:table-cell table:style-name="Таблица9.C4" office:value-type="string">
            <text:p text:style-name="P200">2,5</text:p>
          </table:table-cell>
          <table:covered-table-cell/>
          <table:table-cell table:style-name="Таблица9.F4" office:value-type="string">
            <text:p text:style-name="P196">1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12"><text:span text:style-name="T301">н</text:span><text:span text:style-name="T300">ет</text:span></text:p>
          </table:table-cell>
          <table:table-cell table:style-name="Таблица9.C4" office:value-type="string">
            <text:p text:style-name="P203">0</text:p>
          </table:table-cell>
          <table:covered-table-cell/>
          <table:table-cell table:style-name="Таблица9.F4" office:value-type="string">
            <text:p text:style-name="P195">0,00</text:p>
          </table:table-cell>
        </table:table-row>
        <table:table-row table:style-name="Таблица9.1">
          <table:table-cell table:style-name="Таблица9.C4" table:number-rows-spanned="5" office:value-type="string">
            <text:p text:style-name="P195">3.</text:p>
          </table:table-cell>
          <table:table-cell table:style-name="Таблица9.C4" table:number-rows-spanned="5" office:value-type="string">
            <text:p text:style-name="P193"><text:span text:style-name="T169">С</text:span><text:span text:style-name="T172">рок осуществления </text:span><text:span text:style-name="T173">деятельности </text:span><text:span text:style-name="T174">в качестве налогоплательщика, применяющего специальный налоговый режим «Налог на профессиональный доход» </text:span><text:span text:style-name="T175">(месяцев)</text:span><text:span text:style-name="T254">&lt;**&gt;</text:span></text:p>
          </table:table-cell>
          <table:table-cell table:style-name="Таблица9.C4" office:value-type="string">
            <text:p text:style-name="P207">менее 3</text:p>
          </table:table-cell>
          <table:table-cell table:style-name="Таблица9.C4" office:value-type="string">
            <text:p text:style-name="P205">10</text:p>
          </table:table-cell>
          <table:table-cell table:style-name="Таблица9.C4" table:number-rows-spanned="5" office:value-type="string">
            <text:p text:style-name="P196"><text:span text:style-name="T448">2</text:span>0</text:p>
          </table:table-cell>
          <table:table-cell table:style-name="Таблица9.F4" office:value-type="string">
            <text:p text:style-name="P205"><text:span text:style-name="T450">2</text:span>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04">от <text:span text:style-name="T449">3</text:span> до <text:span text:style-name="T449">6</text:span></text:p>
          </table:table-cell>
          <table:table-cell table:style-name="Таблица9.C4" office:value-type="string">
            <text:p text:style-name="P205">7,5</text:p>
          </table:table-cell>
          <table:covered-table-cell/>
          <table:table-cell table:style-name="Таблица9.F4" office:value-type="string">
            <text:p text:style-name="P205"><text:span text:style-name="T450">1</text:span>,<text:span text:style-name="T450">5</text:span>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06">от 6 до 9</text:p>
          </table:table-cell>
          <table:table-cell table:style-name="Таблица9.C4" office:value-type="string">
            <text:p text:style-name="P205">5</text:p>
          </table:table-cell>
          <table:covered-table-cell/>
          <table:table-cell table:style-name="Таблица9.F4" office:value-type="string">
            <text:p text:style-name="P205"><text:span text:style-name="T450">1</text:span>,0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06">от 9 до 12</text:p>
          </table:table-cell>
          <table:table-cell table:style-name="Таблица9.C4" office:value-type="string">
            <text:p text:style-name="P205">2,5</text:p>
          </table:table-cell>
          <table:covered-table-cell/>
          <table:table-cell table:style-name="Таблица9.F4" office:value-type="string">
            <text:p text:style-name="P205"><text:span text:style-name="T450">0</text:span>,<text:span text:style-name="T450">5</text:span>0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06">более 12</text:p>
          </table:table-cell>
          <table:table-cell table:style-name="Таблица9.C4" office:value-type="string">
            <text:p text:style-name="P205">0</text:p>
          </table:table-cell>
          <table:covered-table-cell/>
          <table:table-cell table:style-name="Таблица9.F4" office:value-type="string">
            <text:p text:style-name="P205">0</text:p>
          </table:table-cell>
        </table:table-row>
        <table:table-row table:style-name="Таблица9.1">
          <table:table-cell table:style-name="Таблица9.C4" table:number-columns-spanned="4" office:value-type="string">
            <text:p text:style-name="P213">Итого:</text:p>
          </table:table-cell>
          <table:covered-table-cell/>
          <table:covered-table-cell/>
          <table:covered-table-cell/>
          <table:table-cell table:style-name="Таблица9.C4" office:value-type="string">
            <text:p text:style-name="P195">100</text:p>
          </table:table-cell>
          <table:table-cell table:style-name="Таблица9.F4" office:value-type="string">
            <text:p text:style-name="P194"/>
          </table:table-cell>
        </table:table-row>
      </table:table>
      <text:p text:style-name="P124">__________________________________</text:p>
      <text:p text:style-name="P128">&lt;*&gt; - <text:span text:style-name="T90">отношение фактического объема дохода от реализации товаров (работ, услуг, имущественных прав) </text:span><text:span text:style-name="T200">к количеству полных месяцев осуществления деятельности Заявителя с даты постановки на учет в качестве налогоплательщика налога на профессиональный доход на </text:span><text:span text:style-name="T199">первое число месяца подачи документов в Уполномоченный орган;</text:span></text:p>
      <text:p text:style-name="P129"><text:span text:style-name="T155">&lt;**</text:span><text:span text:style-name="T154">&gt; - </text:span><text:span text:style-name="T201">разница межу датой регистрации документов Заявителя в Уполномоченном органе и датой постановки Заявителя на учет в </text:span><text:span text:style-name="T198">качестве налогоплательщика налога на профессиональный доход.</text:span></text:p>
      <text:p text:style-name="P124"/>
      <text:p text:style-name="P263">Приложение № <text:span text:style-name="T442">2</text:span></text:p>
      <text:p text:style-name="P189"><text:span text:style-name="T158">к </text:span><text:span text:style-name="T159">Порядку </text:span><text:span text:style-name="T160">предоставления грантов в форме субсидий гражданам, впервые зарегистрированным в качестве самозанятых</text:span></text:p>
      <text:p text:style-name="P6"/>
      <text:p text:style-name="P8"><text:bookmark text:name="Par3385"/>ЗАЯВКА</text:p>
      <text:p text:style-name="P9"><text:span text:style-name="T443">НА ПРЕДОСТАВЛЕНИЕ </text:span><text:span text:style-name="T196">ГРАНТА В ФОРМЕ СУБСИДИИ ГРАЖДАНИНУ, ВПЕРВЫЕ ЗАРЕГИСТРИРОВАННОМУ В КАЧЕСТВЕ САМОЗАНЯТОГО</text:span></text:p>
      <text:p text:style-name="P13"/>
      <text:p text:style-name="P150"><text:span text:style-name="T196"><text:tab/></text:span><text:span text:style-name="T204">Я, _________________________________________________________________,</text:span></text:p>
      <text:p text:style-name="P158"><text:span text:style-name="T204">(</text:span><text:span text:style-name="T203">указыва</text:span><text:span text:style-name="T205">е</text:span><text:span text:style-name="T203">тся фамилия, имя и отчество (последнее — при наличии)</text:span><text:span text:style-name="T205">)</text:span></text:p>
      <text:p text:style-name="P151"><text:span text:style-name="T204">изучив нормативные правовые акты, регламентирующие порядок и условия предоставления </text:span><text:span text:style-name="T205">гранта</text:span><text:span text:style-name="T204">, про</text:span><text:span text:style-name="T205">шу</text:span><text:span text:style-name="T204"> предоставить </text:span><text:span text:style-name="T205">грант в форме субсидии гражданину, впервые зарегистрированному в качестве самозанятого. </text:span><text:span text:style-name="T204">В целях получения </text:span><text:span text:style-name="T205">гранта </text:span><text:span text:style-name="T204"><text:s/>сообща</text:span><text:span text:style-name="T205">ю о себе </text:span><text:span text:style-name="T204">следующие сведения:</text:span></text:p>
      <text:p text:style-name="P162"/>
      <text:p text:style-name="P163">1. ОБЩИЕ СВЕДЕНИЯ</text:p>
      <text:p text:style-name="P1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6">1</text:p>
          </table:table-cell>
          <table:table-cell table:style-name="Таблица1.A1" table:number-columns-spanned="2" office:value-type="string">
            <text:p text:style-name="P237">Данные паспорта гражданина Российской Федерации:</text:p>
          </table:table-cell>
          <table:covered-table-cell/>
        </table:table-row>
        <table:table-row>
          <table:table-cell table:style-name="Таблица1.A1" office:value-type="string">
            <text:p text:style-name="P236">1.1</text:p>
          </table:table-cell>
          <table:table-cell table:style-name="Таблица1.A1" office:value-type="string">
            <text:p text:style-name="P237">Серия и номер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36">1.2</text:p>
          </table:table-cell>
          <table:table-cell table:style-name="Таблица1.A1" office:value-type="string">
            <text:p text:style-name="P237">Наименование выдавшего органа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36">1.3</text:p>
          </table:table-cell>
          <table:table-cell table:style-name="Таблица1.A1" office:value-type="string">
            <text:p text:style-name="P237">Дата выдачи 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36">1.4</text:p>
          </table:table-cell>
          <table:table-cell table:style-name="Таблица1.A1" office:value-type="string">
            <text:p text:style-name="P237">Код подразделения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36">2</text:p>
          </table:table-cell>
          <table:table-cell table:style-name="Таблица1.A1" office:value-type="string">
            <text:p text:style-name="P241"><text:span text:style-name="T458">Идентификационный номер налогоплательщика (</text:span>ИНН<text:span text:style-name="T458">)</text:span></text:p>
          </table:table-cell>
          <table:table-cell table:style-name="Таблица1.C2" office:value-type="string">
            <text:p text:style-name="P238"/>
            <text:p text:style-name="P238"/>
          </table:table-cell>
        </table:table-row>
        <table:table-row>
          <table:table-cell table:style-name="Таблица1.A1" office:value-type="string">
            <text:p text:style-name="P236">3</text:p>
          </table:table-cell>
          <table:table-cell table:style-name="Таблица1.A1" office:value-type="string">
            <text:p text:style-name="P241"><text:span text:style-name="T458">Страховой номер индивидуального лицевого счета (</text:span>СНИЛС<text:span text:style-name="T458">)</text:span></text:p>
          </table:table-cell>
          <table:table-cell table:style-name="Таблица1.C2" office:value-type="string">
            <text:p text:style-name="P238"/>
            <text:p text:style-name="P238"/>
          </table:table-cell>
        </table:table-row>
        <table:table-row>
          <table:table-cell table:style-name="Таблица1.A1" office:value-type="string">
            <text:p text:style-name="P236">4</text:p>
          </table:table-cell>
          <table:table-cell table:style-name="Таблица1.A1" office:value-type="string">
            <text:p text:style-name="P242">Адрес регистрации <text:span text:style-name="T451">по месту жительства</text:span>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45">5</text:p>
          </table:table-cell>
          <table:table-cell table:style-name="Таблица1.A1" office:value-type="string">
            <text:p text:style-name="P244">Адрес фактического пребывания</text:p>
            <text:p text:style-name="P244"/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45">6</text:p>
          </table:table-cell>
          <table:table-cell table:style-name="Таблица1.A1" office:value-type="string">
            <text:p text:style-name="P243">Контактный телефон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45">7</text:p>
          </table:table-cell>
          <table:table-cell table:style-name="Таблица1.A1" office:value-type="string">
            <text:p text:style-name="P243">Адрес электронной почты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45">8</text:p>
          </table:table-cell>
          <table:table-cell table:style-name="Таблица1.A1" office:value-type="string">
            <text:p text:style-name="P243">Дата постановки на учет в качестве налогоплательщика налога на профессиональный доход</text:p>
          </table:table-cell>
          <table:table-cell table:style-name="Таблица1.C2" office:value-type="string">
            <text:p text:style-name="P238"/>
          </table:table-cell>
        </table:table-row>
        <table:table-row>
          <table:table-cell table:style-name="Таблица1.A1" office:value-type="string">
            <text:p text:style-name="P245">9</text:p>
          </table:table-cell>
          <table:table-cell table:style-name="Таблица1.A1" office:value-type="string">
            <text:p text:style-name="P243">О<text:span text:style-name="T453">сновной </text:span>вид деятельности, <text:span text:style-name="T453">осуществляемый в качестве налогоплательщика налога на профессиональный доход</text:span></text:p>
          </table:table-cell>
          <table:table-cell table:style-name="Таблица1.C2" office:value-type="string">
            <text:p text:style-name="P238"/>
          </table:table-cell>
        </table:table-row>
      </table:table>
      <text:p text:style-name="P7"><text:soft-page-break/><text:span text:style-name="T255">2. </text:span><text:span text:style-name="T256">СВЕДЕНИЯ О ПРИНАДЛЕЖНОСТИ</text:span></text:p>
      <text:p text:style-name="P7"><text:span text:style-name="T256">К ПРИОРИТЕТНОЙ</text:span><text:span text:style-name="T197"> </text:span><text:span text:style-name="T256">ЦЕЛЕВОЙ ГРУППЕ ПОЛУЧАТЕЛЕЙ ГРАНТА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8">№</text:p>
          </table:table-cell>
          <table:table-cell table:style-name="Таблица3.A1" office:value-type="string">
            <text:p text:style-name="P182">Приоритетные целевые группы получателей гранта</text:p>
          </table:table-cell>
          <table:table-cell table:style-name="Таблица3.A1" office:value-type="string">
            <text:p text:style-name="P228">Отметка о принадлежности</text:p>
            <text:p text:style-name="P228">(да/нет)</text:p>
          </table:table-cell>
        </table:table-row>
        <table:table-row>
          <table:table-cell table:style-name="Таблица3.A2" office:value-type="string">
            <text:p text:style-name="P228">1</text:p>
          </table:table-cell>
          <table:table-cell table:style-name="Таблица3.B2" office:value-type="string">
            <text:p text:style-name="P183"><text:span text:style-name="T132">П</text:span><text:span text:style-name="T118">олуч</text:span><text:span text:style-name="T124">атели </text:span><text:span text:style-name="T118">земельны</text:span><text:span text:style-name="T124">х</text:span><text:span text:style-name="T118"> участк</text:span><text:span text:style-name="T124">ов</text:span><text:span text:style-name="T118"> </text:span><text:span text:style-name="T119">на территории </text:span><text:span text:style-name="T124">городского округа «Город Южно-Сахалинск»</text:span><text:span text:style-name="T118"> в соответствии с Федеральным законом от 01.05.2016 № 119-ФЗ «</text:span><text:span text:style-name="T117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/text:p>
          </table:table-cell>
          <table:table-cell table:style-name="Таблица3.C2" office:value-type="string">
            <text:p text:style-name="P229"/>
          </table:table-cell>
        </table:table-row>
        <table:table-row>
          <table:table-cell table:style-name="Таблица3.A3" office:value-type="string">
            <text:p text:style-name="P228">2</text:p>
          </table:table-cell>
          <table:table-cell table:style-name="Таблица3.B3" office:value-type="string">
            <text:p text:style-name="P180"><text:span text:style-name="T452">О</text:span>фициально зарегистрированные безработные граждане</text:p>
          </table:table-cell>
          <table:table-cell table:style-name="Таблица3.C3" office:value-type="string">
            <text:p text:style-name="P229"/>
          </table:table-cell>
        </table:table-row>
        <table:table-row>
          <table:table-cell table:style-name="Таблица3.A4" office:value-type="string">
            <text:p text:style-name="P228">3</text:p>
          </table:table-cell>
          <table:table-cell table:style-name="Таблица3.B4" office:value-type="string">
            <text:p text:style-name="P183"><text:span text:style-name="T132">Р</text:span><text:span text:style-name="T116">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</text:span></text:p>
          </table:table-cell>
          <table:table-cell table:style-name="Таблица3.C4" office:value-type="string">
            <text:p text:style-name="P229"/>
          </table:table-cell>
        </table:table-row>
        <table:table-row>
          <table:table-cell table:style-name="Таблица3.A5" office:value-type="string">
            <text:p text:style-name="P228">4</text:p>
          </table:table-cell>
          <table:table-cell table:style-name="Таблица3.B5" office:value-type="string">
            <text:p text:style-name="P180"><text:span text:style-name="T452">В</text:span>оеннослужащие, уволенные в запас в связи с сокращением Вооруженных Сил Российской Федерации</text:p>
          </table:table-cell>
          <table:table-cell table:style-name="Таблица3.C5" office:value-type="string">
            <text:p text:style-name="P229"/>
          </table:table-cell>
        </table:table-row>
        <table:table-row>
          <table:table-cell table:style-name="Таблица3.A6" office:value-type="string">
            <text:p text:style-name="P228">5</text:p>
          </table:table-cell>
          <table:table-cell table:style-name="Таблица3.B6" office:value-type="string">
            <text:p text:style-name="P183"><text:span text:style-name="T284">И</text:span><text:span text:style-name="T278">нвалиды</text:span></text:p>
          </table:table-cell>
          <table:table-cell table:style-name="Таблица3.C6" office:value-type="string">
            <text:p text:style-name="P229"/>
          </table:table-cell>
        </table:table-row>
        <table:table-row>
          <table:table-cell table:style-name="Таблица3.A7" office:value-type="string">
            <text:p text:style-name="P228">6</text:p>
          </table:table-cell>
          <table:table-cell table:style-name="Таблица3.B7" office:value-type="string">
            <text:p text:style-name="P174"><text:span text:style-name="T452">О</text:span>динокие и (или) многодетные родители, воспитывающие несовершеннолетних детей и (или) детей-инвалидов</text:p>
          </table:table-cell>
          <table:table-cell table:style-name="Таблица3.C7" office:value-type="string">
            <text:p text:style-name="P229"/>
          </table:table-cell>
        </table:table-row>
        <table:table-row>
          <table:table-cell table:style-name="Таблица3.A8" office:value-type="string">
            <text:p text:style-name="P228">7</text:p>
          </table:table-cell>
          <table:table-cell table:style-name="Таблица3.B8" office:value-type="string">
            <text:p text:style-name="P184"><text:span text:style-name="T284">П</text:span><text:span text:style-name="T276">енсионеры и (или) граждане предпенсионного возраста (в течение пяти лет до наступления возраста, дающего </text:span><text:span text:style-name="T279">право на страховую пенсию по старости, в том числе </text:span><text:span text:style-name="T280">назначаемую досрочно)</text:span></text:p>
          </table:table-cell>
          <table:table-cell table:style-name="Таблица3.C8" office:value-type="string">
            <text:p text:style-name="P229"/>
          </table:table-cell>
        </table:table-row>
        <table:table-row>
          <table:table-cell table:style-name="Таблица3.A9" office:value-type="string">
            <text:p text:style-name="P228">8</text:p>
          </table:table-cell>
          <table:table-cell table:style-name="Таблица3.B9" office:value-type="string">
            <text:p text:style-name="P175"><text:span text:style-name="T452">В</text:span>ыпускники детских домов в возрасте до 21 года (в течение трех лет после выпуска)</text:p>
          </table:table-cell>
          <table:table-cell table:style-name="Таблица3.C9" office:value-type="string">
            <text:p text:style-name="P229"/>
          </table:table-cell>
        </table:table-row>
        <table:table-row>
          <table:table-cell table:style-name="Таблица3.A10" office:value-type="string">
            <text:p text:style-name="P228">9</text:p>
          </table:table-cell>
          <table:table-cell table:style-name="Таблица3.B10" office:value-type="string">
            <text:p text:style-name="P176"><text:span text:style-name="T452">Л</text:span>ица, освобожденные из мест лишения свободы и имеющие неснятую или непогашенную судимость <text:span text:style-name="T326">(в течение двух лет, предшествующих дате проведения конкурсного отбора)</text:span></text:p>
          </table:table-cell>
          <table:table-cell table:style-name="Таблица3.C10" office:value-type="string">
            <text:p text:style-name="P229"/>
          </table:table-cell>
        </table:table-row>
        <table:table-row>
          <table:table-cell table:style-name="Таблица3.A11" office:value-type="string">
            <text:p text:style-name="P228">10</text:p>
          </table:table-cell>
          <table:table-cell table:style-name="Таблица3.B11" office:value-type="string">
            <text:p text:style-name="P183"><text:span text:style-name="T284">Г</text:span><text:span text:style-name="T280">раждане, подвергшиеся воздействию вследствие чернобыльской и других радиационных аварий и катастроф</text:span></text:p>
          </table:table-cell>
          <table:table-cell table:style-name="Таблица3.C11" office:value-type="string">
            <text:p text:style-name="P229"/>
          </table:table-cell>
        </table:table-row>
        <table:table-row>
          <table:table-cell table:style-name="Таблица3.A12" office:value-type="string">
            <text:p text:style-name="P228">11</text:p>
          </table:table-cell>
          <table:table-cell table:style-name="Таблица3.B12" office:value-type="string">
            <text:p text:style-name="P183"><text:span text:style-name="T284">Г</text:span><text:span text:style-name="T282">раждане, отнесенные к категории ветеранов в соответствии с Федеральным законом</text:span><text:span text:style-name="T21"> от 12.01.1995 </text:span><text:span text:style-name="T25">№</text:span><text:span text:style-name="T21"> 5-ФЗ «О ветеранах».</text:span></text:p>
          </table:table-cell>
          <table:table-cell table:style-name="Таблица3.C12" office:value-type="string">
            <text:p text:style-name="P229"/>
          </table:table-cell>
        </table:table-row>
      </table:table>
      <text:p text:style-name="P12"/>
      <text:p text:style-name="P155"><text:soft-page-break/><text:span text:style-name="T446">3</text:span><text:span text:style-name="T445">. </text:span><text:span text:style-name="T444">РАСЧЕТ РАЗМЕРА </text:span><text:span text:style-name="T446">ГРАНТА</text:span></text:p>
      <text:p text:style-name="P1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18">№</text:p>
            <text:p text:style-name="P218">п/п</text:p>
          </table:table-cell>
          <table:table-cell table:style-name="Таблица2.A1" office:value-type="string">
            <text:p text:style-name="P222">Наименование статьи затрат, на финансовое обеспечение которых запрашивается грант <text:span text:style-name="T432">&lt;*&gt;</text:span></text:p>
          </table:table-cell>
          <table:table-cell table:style-name="Таблица2.A1" office:value-type="string">
            <text:p text:style-name="P222">Описание затрат (основные количественные и качественные характеристики</text:p>
          </table:table-cell>
          <table:table-cell table:style-name="Таблица2.D1" office:value-type="string">
            <text:p text:style-name="P219"><text:span text:style-name="T453">Запрашиваемая с</text:span>умма <text:span text:style-name="T453">гранта</text:span>, руб. <text:span text:style-name="T433">&lt;**&gt;</text:span></text:p>
          </table:table-cell>
        </table:table-row>
        <table:table-row>
          <table:table-cell table:style-name="Таблица2.A5" office:value-type="string">
            <text:p text:style-name="P218">1</text:p>
          </table:table-cell>
          <table:table-cell table:style-name="Таблица2.B2" office:value-type="string">
            <text:p text:style-name="P218">2</text:p>
          </table:table-cell>
          <table:table-cell table:style-name="Таблица2.C2" office:value-type="string">
            <text:p text:style-name="P218">3</text:p>
          </table:table-cell>
          <table:table-cell table:style-name="Таблица2.D2" office:value-type="string">
            <text:p text:style-name="P218">4</text:p>
          </table:table-cell>
        </table:table-row>
        <table:table-row>
          <table:table-cell table:style-name="Таблица2.A5" office:value-type="string">
            <text:p text:style-name="P219">1.</text:p>
          </table:table-cell>
          <table:table-cell table:style-name="Таблица2.B3" office:value-type="string">
            <text:p text:style-name="P220"/>
          </table:table-cell>
          <table:table-cell table:style-name="Таблица2.C3" office:value-type="string">
            <text:p text:style-name="P220"/>
          </table:table-cell>
          <table:table-cell table:style-name="Таблица2.D3" office:value-type="string">
            <text:p text:style-name="P220"/>
          </table:table-cell>
        </table:table-row>
        <table:table-row>
          <table:table-cell table:style-name="Таблица2.A5" office:value-type="string">
            <text:p text:style-name="P219">2.</text:p>
          </table:table-cell>
          <table:table-cell table:style-name="Таблица2.B4" office:value-type="string">
            <text:p text:style-name="P220"/>
          </table:table-cell>
          <table:table-cell table:style-name="Таблица2.C4" office:value-type="string">
            <text:p text:style-name="P220"/>
          </table:table-cell>
          <table:table-cell table:style-name="Таблица2.D4" office:value-type="string">
            <text:p text:style-name="P220"/>
          </table:table-cell>
        </table:table-row>
        <table:table-row>
          <table:table-cell table:style-name="Таблица2.A5" office:value-type="string">
            <text:p text:style-name="P220">...</text:p>
          </table:table-cell>
          <table:table-cell table:style-name="Таблица2.B5" office:value-type="string">
            <text:p text:style-name="P220"/>
          </table:table-cell>
          <table:table-cell table:style-name="Таблица2.C5" office:value-type="string">
            <text:p text:style-name="P220"/>
          </table:table-cell>
          <table:table-cell table:style-name="Таблица2.D5" office:value-type="string">
            <text:p text:style-name="P220"/>
          </table:table-cell>
        </table:table-row>
        <table:table-row>
          <table:table-cell table:style-name="Таблица2.A6" table:number-columns-spanned="3" office:value-type="string">
            <text:p text:style-name="P221"><text:span text:style-name="T447">ИТОГО</text:span>:</text:p>
          </table:table-cell>
          <table:covered-table-cell/>
          <table:covered-table-cell/>
          <table:table-cell table:style-name="Таблица2.D6" office:value-type="string">
            <text:p text:style-name="P220"/>
          </table:table-cell>
        </table:table-row>
      </table:table>
      <text:p text:style-name="P141">_________________________________</text:p>
      <text:p text:style-name="P152"><text:span text:style-name="T438">&lt;*&gt; </text:span><text:span text:style-name="T19">Грант предоставляется </text:span><text:span text:style-name="T20">на финансовое обеспечение следующих затрат Заявителя:</text:span></text:p>
      <text:p text:style-name="P138">- оплата стоимости аренды помещения (за исключением субаренды), в котором Заявитель осуществляет деятельность;</text:p>
      <text:p text:style-name="P138">- оплата стоимости основных средств, необходимых для осуществления <text:s/>основной деятельности (за исключением легкового автотранспорта, сотовых (мобильных) телефонов, планшетов);</text:p>
      <text:p text:style-name="P138">- оплата стоимости расходных материалов, используемых в основной деятельности;</text:p>
      <text:p text:style-name="P139">- оплата стоимости обучения.</text:p>
      <text:p text:style-name="P143"><text:span text:style-name="T68">&lt;**</text:span><text:span text:style-name="T67">&gt; </text:span><text:span text:style-name="T20">Предельный размер гранта на Заявителя составляет не более 30 </text:span><text:span text:style-name="T67">000,</text:span><text:span text:style-name="T20">0 ру</text:span><text:span text:style-name="T202">блей.</text:span></text:p>
      <text:p text:style-name="P142"/>
      <text:p text:style-name="P159"><text:span text:style-name="T315">4</text:span><text:span text:style-name="T320">. </text:span><text:span text:style-name="T312">ОБЯЗАТЕЛЬСТВА </text:span><text:span text:style-name="T313">ЗАЯВИТЕЛЯ </text:span><text:span text:style-name="T312">ПО</text:span><text:span text:style-name="T313"> СОБЛЮДЕНИ</text:span><text:span text:style-name="T312">Ю</text:span><text:span text:style-name="T313"> УСЛОВИЙ ПРЕДОСТАВЛЕНИЯ СУБСИДИИ</text:span></text:p>
      <text:p text:style-name="P15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66"><text:span text:style-name="T325">1. </text:span><text:span text:style-name="T263">С Порядком </text:span><text:span text:style-name="T323">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text:span text:style-name="T263"> ознакомлен и обязуемся </text:span><text:span text:style-name="T324">соблюдать порядок и условия предоставления субсидии. </text:span></text:p>
          </table:table-cell>
          <table:table-cell table:style-name="Таблица4.A1" office:value-type="string">
            <text:p text:style-name="P214"/>
            <text:p text:style-name="P214"/>
            <text:p text:style-name="P214"/>
            <text:p text:style-name="P214">__________</text:p>
            <text:p text:style-name="P246">(подпись Заявителя)</text:p>
          </table:table-cell>
        </table:table-row>
        <table:table-row>
          <table:table-cell table:style-name="Таблица4.A1" table:number-columns-spanned="2" office:value-type="string">
            <text:p text:style-name="P167"><text:span text:style-name="T286">2. </text:span><text:span text:style-name="T285">Настоящ</text:span><text:span text:style-name="T287">им</text:span><text:span text:style-name="T285"> подтвержда</text:span><text:span text:style-name="T288">ю</text:span><text:span text:style-name="T285"> следующие сведения </text:span><text:span text:style-name="T288">по состоянию </text:span><text:span text:style-name="T289">на дату подачи документов</text:span><text:span text:style-name="T285">:</text:span></text:p>
          </table:table-cell>
          <table:covered-table-cell/>
        </table:table-row>
        <table:table-row>
          <table:table-cell table:style-name="Таблица4.A1" office:value-type="string">
            <text:p text:style-name="P181"><text:span text:style-name="T153">2.1. </text:span><text:span text:style-name="T152">С</text:span><text:span text:style-name="T150">осто</text:span><text:span text:style-name="T152">ю </text:span><text:span text:style-name="T150">на учете в налоговом органе на территории городского округа «Город Южно-Сахалинск» </text:span><text:span text:style-name="T151">в качестве налогоплательщика, применяющего специальный налоговый режим «Налог на профессиональный доход»</text:span></text:p>
          </table:table-cell>
          <table:table-cell table:style-name="Таблица4.A1" office:value-type="string">
            <text:p text:style-name="P215"/>
            <text:p text:style-name="P215"/>
            <text:p text:style-name="P215">__________</text:p>
            <text:p text:style-name="P230">(подпись Заявителя)</text:p>
          </table:table-cell>
        </table:table-row>
        <table:table-row>
          <table:table-cell table:style-name="Таблица4.A1" office:value-type="string">
            <text:p text:style-name="P145"><text:span text:style-name="T337">2.2. </text:span><text:span text:style-name="T336">Н</text:span><text:span text:style-name="T333">е осуществл</text:span><text:span text:style-name="T334">я</text:span><text:span text:style-name="T336">л</text:span><text:span text:style-name="T334"> </text:span><text:span text:style-name="T333">деятельност</text:span><text:span text:style-name="T334">ь</text:span><text:span text:style-name="T333"> в качестве индивидуального предпринимателя </text:span><text:span text:style-name="T335">в течение двух последних лет, предшествующих дате </text:span><text:span text:style-name="T370">подачи документов </text:span><text:span text:style-name="T375">на предоставление гранта</text:span><text:span text:style-name="T370"> в Уполномоченный орган</text:span></text:p>
          </table:table-cell>
          <table:table-cell table:style-name="Таблица4.A1" office:value-type="string">
            <text:p text:style-name="P215"/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7"><text:span text:style-name="T60">2.3. </text:span><text:span text:style-name="T59">Н</text:span><text:span text:style-name="T21">е являю</text:span><text:span text:style-name="T59">сь </text:span><text:span text:style-name="T21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span></text:p>
          </table:table-cell>
          <table:table-cell table:style-name="Таблица4.A1" office:value-type="string">
            <text:p text:style-name="P215"/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7"><text:span text:style-name="T60">2.4. </text:span><text:span text:style-name="T59">Н</text:span><text:span text:style-name="T21">е являю</text:span><text:span text:style-name="T59">сь</text:span><text:span text:style-name="T21"> участником соглашений о разделе продукции</text:span></text:p>
          </table:table-cell>
          <table:table-cell table:style-name="Таблица4.A1" office:value-type="string">
            <text:p text:style-name="P215">__________</text:p>
            <text:p text:style-name="P247">(подпись Заявителя)</text:p>
          </table:table-cell>
        </table:table-row>
        <text:soft-page-break/>
        <table:table-row>
          <table:table-cell table:style-name="Таблица4.A1" office:value-type="string">
            <text:p text:style-name="P187"><text:span text:style-name="T60">2.5. </text:span><text:span text:style-name="T59">Н</text:span><text:span text:style-name="T21">е являю</text:span><text:span text:style-name="T59">сь </text:span><text:span text:style-name="T21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span></text:p>
          </table:table-cell>
          <table:table-cell table:style-name="Таблица4.A1" office:value-type="string">
            <text:p text:style-name="P215"/>
            <text:p text:style-name="P215"/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7"><text:span text:style-name="T60">2.6. </text:span><text:span text:style-name="T59">Н</text:span><text:span text:style-name="T21">е осуществляю предпринимательскую деятельность в сфере игорного бизнеса</text:span></text:p>
          </table:table-cell>
          <table:table-cell table:style-name="Таблица4.A1" office:value-type="string"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7"><text:span text:style-name="T60">2.7. </text:span><text:span text:style-name="T59">Н</text:span><text:span text:style-name="T21">е осуществляю производство и </text:span><text:span text:style-name="T24">(или)</text:span><text:span text:style-name="T21"> реализацию подакцизных товаров, а также добычу и </text:span><text:span text:style-name="T24">(или) </text:span><text:span text:style-name="T21">реализацию полезных ископаемых, за исключением общераспространенных полезных ископаемых</text:span></text:p>
          </table:table-cell>
          <table:table-cell table:style-name="Таблица4.A1" office:value-type="string">
            <text:p text:style-name="P215"/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1"><text:span text:style-name="T153">2.8. </text:span><text:span text:style-name="T152">Н</text:span><text:span text:style-name="T141">е являю</text:span><text:span text:style-name="T152">сь </text:span><text:span text:style-name="T21">получат</text:span><text:span text:style-name="T26">елем</text:span><text:span text:style-name="T21"> средств бюджета </text:span><text:span text:style-name="T26">городского округа «Город Южно-Сахалинск» </text:span><text:span text:style-name="T21">в соответствии с иными правовыми актами на цели, установленные </text:span><text:span text:style-name="T26">Порядком</text:span></text:p>
          </table:table-cell>
          <table:table-cell table:style-name="Таблица4.A1" office:value-type="string"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1"><text:span text:style-name="T60">2.9. </text:span><text:span text:style-name="T59">Н</text:span><text:span text:style-name="T26">е имею </text:span><text:span text:style-name="T21">просроченн</text:span><text:span text:style-name="T26">ой</text:span><text:span text:style-name="T21"> задолженност</text:span><text:span text:style-name="T26">и</text:span><text:span text:style-name="T21"> по возврату в бюджет </text:span><text:span text:style-name="T26">городского округа «Город Южно-Сахалинск»</text:span><text:span text:style-name="T21"> субсидий, бюджетных инвестиций, предоставленных в том числе в соответствии с иными правовыми актами, и иной просроченной задолженности перед бюджетом </text:span><text:span text:style-name="T26">городского округа «Город Южно-Сахалинск»</text:span></text:p>
          </table:table-cell>
          <table:table-cell table:style-name="Таблица4.A1" office:value-type="string">
            <text:p text:style-name="P215"/>
            <text:p text:style-name="P215"/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81"><text:span text:style-name="T60">2.10. Н</text:span><text:span text:style-name="T26">е имею </text:span><text:span text:style-name="T21">неисполненн</text:span><text:span text:style-name="T26">ой</text:span><text:span text:style-name="T21"> обязанност</text:span><text:span text:style-name="T26">и</text:span><text:span text:style-name="T21"> по уплате налогов, сборов, страховых взносов, пеней, штрафов и процентов, подлежащих уплате в соответствии с законодательством Российской Федерации о налогах и сборах</text:span></text:p>
          </table:table-cell>
          <table:table-cell table:style-name="Таблица4.A1" office:value-type="string">
            <text:p text:style-name="P215"/>
            <text:p text:style-name="P215"/>
            <text:p text:style-name="P215">__________</text:p>
            <text:p text:style-name="P247">(подпись Заявителя)</text:p>
          </table:table-cell>
        </table:table-row>
        <table:table-row>
          <table:table-cell table:style-name="Таблица4.A1" office:value-type="string">
            <text:p text:style-name="P130"><text:span text:style-name="T454">3. </text:span>Гарантиру<text:span text:style-name="T454">ю</text:span> полноту и достоверность представленных документов, информации и сведений</text:p>
          </table:table-cell>
          <table:table-cell table:style-name="Таблица4.A1" office:value-type="string">
            <text:p text:style-name="P216">__________</text:p>
            <text:p text:style-name="P248">(подпись Заявителя)</text:p>
          </table:table-cell>
        </table:table-row>
        <table:table-row>
          <table:table-cell table:style-name="Таблица4.A1" office:value-type="string">
            <text:p text:style-name="P131">4. <text:span text:style-name="T455">Даю свое согласие Уполномоченному органу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своих персональных данных и иных сведений, указанных в настоящей заявке и прилагаемых документах, которые необходимы для получения гранта, в том числе на получение из уполномоченных органов государственной власти и местного самоуправления необходимых документов и информации</text:span></text:p>
          </table:table-cell>
          <table:table-cell table:style-name="Таблица4.A1" office:value-type="string">
            <text:p text:style-name="P227"/>
            <text:p text:style-name="P227"/>
            <text:p text:style-name="P227"/>
            <text:p text:style-name="P227"/>
            <text:p text:style-name="P227"/>
            <text:p text:style-name="P216"/>
            <text:p text:style-name="P216"/>
            <text:p text:style-name="P216">__________</text:p>
            <text:p text:style-name="P231">(подпись Заявителя)</text:p>
          </table:table-cell>
        </table:table-row>
        <table:table-row>
          <table:table-cell table:style-name="Таблица4.A1" office:value-type="string">
            <text:p text:style-name="P136"><text:span text:style-name="T14">5. Обязуюсь обеспечить </text:span><text:span text:style-name="T9">целевое расходование средств </text:span><text:span text:style-name="T15">гранта </text:span><text:span text:style-name="T9">по направлениям, определенным в </text:span><text:span text:style-name="T21">пункте 3.</text:span><text:span text:style-name="T54">2</text:span><text:span text:style-name="T21"> Порядка, в течение финансового года, в котором предоставлен грант</text:span></text:p>
          </table:table-cell>
          <table:table-cell table:style-name="Таблица4.A1" office:value-type="string">
            <text:p text:style-name="P239"/>
            <text:p text:style-name="P240">__________</text:p>
            <text:p text:style-name="P233">(подпись Заявителя)</text:p>
          </table:table-cell>
        </table:table-row>
        <table:table-row>
          <table:table-cell table:style-name="Таблица4.A1" office:value-type="string">
            <text:p text:style-name="P133"><text:span text:style-name="T460">6. Обязуюсь</text:span> <text:span text:style-name="T437">осуществлять деятельность в качестве </text:span><text:span text:style-name="T425">налогоплательщика </text:span><text:span text:style-name="T426">налога </text:span><text:span text:style-name="T425">на профессиональный доход </text:span><text:span text:style-name="T427">не менее года после </text:span><text:span text:style-name="T461">оказания поддержки.</text:span></text:p>
          </table:table-cell>
          <table:table-cell table:style-name="Таблица4.A1" office:value-type="string">
            <text:p text:style-name="P240"/>
            <text:p text:style-name="P240">__________</text:p>
            <text:p text:style-name="P233">(подпись Заявителя)</text:p>
          </table:table-cell>
        </table:table-row>
        <table:table-row>
          <table:table-cell table:style-name="Таблица4.A1" office:value-type="string">
            <text:p text:style-name="P132">5. <text:span text:style-name="T434">Принима</text:span><text:span text:style-name="T456">ю</text:span><text:span text:style-name="T434"> обязательств</text:span><text:span text:style-name="T456">о</text:span><text:span text:style-name="T434"> по </text:span><text:span text:style-name="T435">увеличени</text:span><text:span text:style-name="T456">ю</text:span><text:span text:style-name="T435"> </text:span><text:span text:style-name="T456">моего дохода от реализации товаров (работ, услуг, имущественных прав) в течение </text:span><text:soft-page-break/><text:span text:style-name="T434">год</text:span><text:span text:style-name="T435">а</text:span><text:span text:style-name="T434"> оказания финансовой поддержки </text:span><text:span text:style-name="T456">(по состоянию на 1 января следующего года)</text:span><text:span text:style-name="T434"> </text:span><text:span text:style-name="T456">в размере не менее __________________ рублей</text:span></text:p>
          </table:table-cell>
          <table:table-cell table:style-name="Таблица4.A1" office:value-type="string">
            <text:p text:style-name="P217"/>
            <text:p text:style-name="P217"><text:soft-page-break/>__________</text:p>
            <text:p text:style-name="P232">(подпись Заявителя)</text:p>
          </table:table-cell>
        </table:table-row>
        <table:table-row>
          <table:table-cell table:style-name="Таблица4.A1" office:value-type="string">
            <text:p text:style-name="P134">6. О необходимости предоставления финансовой отчетности в соответствии с требованиями раздела 4 Порядка проинформирован</text:p>
          </table:table-cell>
          <table:table-cell table:style-name="Таблица4.A1" office:value-type="string">
            <text:p text:style-name="P217">__________</text:p>
            <text:p text:style-name="P232">(подпись Заявителя)</text:p>
          </table:table-cell>
        </table:table-row>
      </table:table>
      <text:p text:style-name="P164"/>
      <text:p text:style-name="P160"><text:span text:style-name="T316">5</text:span><text:span text:style-name="T263">. </text:span><text:span text:style-name="T314">ПЕРЕЧЕНЬ ПРИЛАГАЕМЫХ ДОКУМЕНТОВ</text:span></text:p>
      <text:p text:style-name="P16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25">1.1</text:p>
          </table:table-cell>
          <table:table-cell table:style-name="Таблица20.A1" office:value-type="string">
            <text:p text:style-name="P144"><text:span text:style-name="T39">Копи</text:span><text:span text:style-name="T38">я</text:span><text:span text:style-name="T39"> паспорта </text:span><text:span text:style-name="T37">гражданина Российской Федерации</text:span><text:span text:style-name="T39">, собственноручно заверенную Заявителем</text:span></text:p>
          </table:table-cell>
          <table:table-cell table:style-name="Таблица20.C1" office:value-type="string">
            <text:p text:style-name="P226">на ___ л. в ___ экз.</text:p>
          </table:table-cell>
        </table:table-row>
        <table:table-row>
          <table:table-cell table:style-name="Таблица20.A1" office:value-type="string">
            <text:p text:style-name="P223">1.<text:span text:style-name="T458">2</text:span></text:p>
          </table:table-cell>
          <table:table-cell table:style-name="Таблица20.A1" office:value-type="string">
            <text:p text:style-name="P148"><text:span text:style-name="T421">Справка о постановке на учет физического лица в качестве налогоплательщика налога на профессиональный доход (КНД 1122035), </text:span><text:span text:style-name="T422">собственноручно заверенн</text:span><text:span text:style-name="T423">ая</text:span><text:span text:style-name="T422"> Заявителем, </text:span><text:span text:style-name="T423">сформированная с использованием мобильного приложения «Мой налог» или в веб-кабинете «Мой налог», размещенном на сайте </text:span><text:span text:style-name="T424">www.npd.nalog.ru</text:span></text:p>
          </table:table-cell>
          <table:table-cell table:style-name="Таблица20.C1" office:value-type="string">
            <text:p text:style-name="P235">на ___ л. в ___ экз.</text:p>
          </table:table-cell>
        </table:table-row>
        <table:table-row>
          <table:table-cell table:style-name="Таблица20.A1" office:value-type="string">
            <text:p text:style-name="P223">1.<text:span text:style-name="T458">3</text:span></text:p>
          </table:table-cell>
          <table:table-cell table:style-name="Таблица20.A1" office:value-type="string">
            <text:p text:style-name="P146"><text:span text:style-name="T330">Справка о состоянии расчетов (доходах) по налогу на профессиональный доход </text:span><text:span text:style-name="T340">(КНД 1122036) </text:span><text:span text:style-name="T331">за период с даты постановки Заявителя на </text:span><text:span text:style-name="T364">учет в налоговом органе на территории городского округа «Город Южно-Сахалинск» </text:span><text:span text:style-name="T365">в качестве налогоплательщика </text:span><text:span text:style-name="T363">налога </text:span><text:span text:style-name="T365">на профессиональный доход </text:span><text:span text:style-name="T363">на первое </text:span><text:span text:style-name="T382">число месяца подачи документов в Уполномоченный орган</text:span><text:span text:style-name="T383">, </text:span><text:span text:style-name="T384">собственноручно заверенн</text:span><text:span text:style-name="T385">ая</text:span><text:span text:style-name="T384"> Заявителем, </text:span><text:span text:style-name="T385">сформированная с использованием мобильного приложения «Мой налог» или в веб-кабинете «Мой налог», размещенном на сайте </text:span><text:span text:style-name="T380">www.npd.nalog.ru</text:span></text:p>
          </table:table-cell>
          <table:table-cell table:style-name="Таблица20.C1" office:value-type="string">
            <text:p text:style-name="P235">на ___ л. в ___ экз.</text:p>
          </table:table-cell>
        </table:table-row>
        <table:table-row>
          <table:table-cell table:style-name="Таблица20.A1" office:value-type="string">
            <text:p text:style-name="P224">1.4</text:p>
          </table:table-cell>
          <table:table-cell table:style-name="Таблица20.A1" office:value-type="string">
            <text:p text:style-name="P149">Копия свидетельства о постановке на учет физического лица в налоговом органе (ИНН), собственноручно заверенная Заявителем</text:p>
          </table:table-cell>
          <table:table-cell table:style-name="Таблица20.C1" office:value-type="string">
            <text:p text:style-name="P234">на ___ л. в ___ экз.</text:p>
          </table:table-cell>
        </table:table-row>
        <table:table-row>
          <table:table-cell table:style-name="Таблица20.A1" office:value-type="string">
            <text:p text:style-name="P224">1.5</text:p>
          </table:table-cell>
          <table:table-cell table:style-name="Таблица20.A1" office:value-type="string">
            <text:p text:style-name="P147"><text:span text:style-name="T348">Копия страхового свидетельства государственного пенсионного страхования (СНИЛС)</text:span><text:span text:style-name="T351">, собственноручно заверенная Заявителем</text:span></text:p>
          </table:table-cell>
          <table:table-cell table:style-name="Таблица20.C1" office:value-type="string">
            <text:p text:style-name="P234">на ___ л. в ___ экз.</text:p>
          </table:table-cell>
        </table:table-row>
        <table:table-row>
          <table:table-cell table:style-name="Таблица20.A1" office:value-type="string">
            <text:p text:style-name="P224">1.6</text:p>
          </table:table-cell>
          <table:table-cell table:style-name="Таблица20.A1" office:value-type="string">
            <text:p text:style-name="P146"><text:span text:style-name="T355">Документ </text:span><text:span text:style-name="T356">российской кредитной организации </text:span><text:span text:style-name="T355">(или его копия, собственноручно заверенная Заявителем), содержащий сведения о</text:span><text:span text:style-name="T366"> расчетном счете Заявителя</text:span></text:p>
          </table:table-cell>
          <table:table-cell table:style-name="Таблица20.C1" office:value-type="string">
            <text:p text:style-name="P234">на ___ л. в ___ экз.</text:p>
          </table:table-cell>
        </table:table-row>
        <table:table-row>
          <table:table-cell table:style-name="Таблица20.A1" office:value-type="string">
            <text:p text:style-name="P224">1.7</text:p>
          </table:table-cell>
          <table:table-cell table:style-name="Таблица20.A1" office:value-type="string">
            <text:p text:style-name="P146"><text:span text:style-name="T327">Копи</text:span><text:span text:style-name="T328">и</text:span><text:span text:style-name="T327"> документов, </text:span><text:span text:style-name="T329">собственноручно заверенн</text:span><text:span text:style-name="T328">ые</text:span><text:span text:style-name="T329"> Заявителем, </text:span><text:span text:style-name="T327">подтверждающи</text:span><text:span text:style-name="T328">е</text:span><text:span text:style-name="T327"> принадлежность к приоритетной целевой группе получателей субсидии </text:span><text:span text:style-name="T21">- предоставляются при наличии</text:span></text:p>
          </table:table-cell>
          <table:table-cell table:style-name="Таблица20.C1" office:value-type="string">
            <text:p text:style-name="P234">на ___ л. в ___ экз.</text:p>
          </table:table-cell>
        </table:table-row>
      </table:table>
      <text:p text:style-name="P171">Заявитель:</text:p>
      <text:p text:style-name="P170"><text:s text:c="74"/>_________________ / __________________/</text:p>
      <text:p text:style-name="P179"><text:span text:style-name="T304"><text:s text:c="88"/></text:span><text:span text:style-name="T322">(подпись) <text:s text:c="27"/>(фамилия, инициалы)</text:span></text:p>
      <text:p text:style-name="P177"/>
      <text:p text:style-name="P140">«____» __________ 20____ г.</text:p>
      <text:p text:style-name="P264">Приложение № <text:span text:style-name="T458">3</text:span></text:p>
      <text:p text:style-name="P190"><text:span text:style-name="T158">к </text:span><text:span text:style-name="T159">Порядку </text:span><text:span text:style-name="T160">предоставления грантов в форме субсидий гражданам, впервые зарегистрированным в качестве самозанятых</text:span></text:p>
      <text:p text:style-name="P11"/>
      <text:p text:style-name="P121"/>
      <text:p text:style-name="P121"/>
      <text:p text:style-name="P120">ОТЧЕТ </text:p>
      <text:p text:style-name="P120">о расходовани<text:span text:style-name="T458">и</text:span> <text:span text:style-name="T156">грант</text:span><text:span text:style-name="T157">а</text:span><text:span text:style-name="T156"> в форме субсиди</text:span><text:span text:style-name="T157">и</text:span><text:span text:style-name="T156"> гражданам, впервые зарегистрированным в качестве самозанятых</text:span></text:p>
      <text:p text:style-name="P120"/>
      <text:p text:style-name="P120"/>
      <text:p text:style-name="P120">1. О<text:span text:style-name="T458">бщая информация о получателе гранта</text:span></text:p>
      <text:p text:style-name="P120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249">Фамилия, имя и отчество (последнее — при наличии)</text:p>
          </table:table-cell>
          <table:table-cell table:style-name="Таблица16.B1" office:value-type="string">
            <text:p text:style-name="P250"/>
          </table:table-cell>
        </table:table-row>
        <table:table-row>
          <table:table-cell table:style-name="Таблица16.A1" office:value-type="string">
            <text:p text:style-name="P251">Идентификационный номер налогоплательщика (ИНН)</text:p>
          </table:table-cell>
          <table:table-cell table:style-name="Таблица16.B1" office:value-type="string">
            <text:p text:style-name="P250"/>
          </table:table-cell>
        </table:table-row>
        <table:table-row>
          <table:table-cell table:style-name="Таблица16.A1" office:value-type="string">
            <text:p text:style-name="P252"><text:span text:style-name="T458">Страховой номер индивидуального лицевого счета (</text:span>СНИЛС<text:span text:style-name="T458">)</text:span></text:p>
          </table:table-cell>
          <table:table-cell table:style-name="Таблица16.B1" office:value-type="string">
            <text:p text:style-name="P250"/>
          </table:table-cell>
        </table:table-row>
        <table:table-row>
          <table:table-cell table:style-name="Таблица16.A1" office:value-type="string">
            <text:p text:style-name="P253">Год оказания поддержки</text:p>
          </table:table-cell>
          <table:table-cell table:style-name="Таблица16.B1" office:value-type="string">
            <text:p text:style-name="P250"/>
          </table:table-cell>
        </table:table-row>
        <table:table-row>
          <table:table-cell table:style-name="Таблица16.A1" office:value-type="string">
            <text:p text:style-name="P254">Сумма полученно<text:span text:style-name="T458">го гранта</text:span>, руб.</text:p>
          </table:table-cell>
          <table:table-cell table:style-name="Таблица16.B1" office:value-type="string">
            <text:p text:style-name="P250"/>
          </table:table-cell>
        </table:table-row>
      </table:table>
      <text:p text:style-name="P117"/>
      <text:p text:style-name="P119">2. Информация о расходовани<text:span text:style-name="T459">и</text:span> <text:span text:style-name="T459">гранта</text:span></text:p>
      <text:p text:style-name="P11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255">№ <text:line-break/>п/п</text:p>
          </table:table-cell>
          <table:table-cell table:style-name="Таблица17.A1" office:value-type="string">
            <text:p text:style-name="P126">Наименование статьи <text:span text:style-name="T459">и о</text:span><text:span text:style-name="T439">писание затрат </text:span><text:span text:style-name="T440">с указанием </text:span><text:span text:style-name="T439">основны</text:span><text:span text:style-name="T440">х</text:span><text:span text:style-name="T439"> количественны</text:span><text:span text:style-name="T440">х</text:span><text:span text:style-name="T439"> и качественны</text:span><text:span text:style-name="T440">х</text:span><text:span text:style-name="T439"> характеристик</text:span></text:p>
          </table:table-cell>
          <table:table-cell table:style-name="Таблица17.A1" office:value-type="string">
            <text:p text:style-name="P127"><text:span text:style-name="T459">Вид и реквизиты (д</text:span>ата и номер<text:span text:style-name="T459">)</text:span> п<text:span text:style-name="T304">латежного <text:s/>документа, подтверждающего факт произведения затрат</text:span></text:p>
          </table:table-cell>
          <table:table-cell table:style-name="Таблица17.D1" office:value-type="string">
            <text:p text:style-name="P127">Сумма затрат по статье, (руб.)</text:p>
          </table:table-cell>
        </table:table-row>
        <table:table-row table:style-name="Таблица17.2">
          <table:table-cell table:style-name="Таблица17.A2" office:value-type="string">
            <text:p text:style-name="P255">1</text:p>
          </table:table-cell>
          <table:table-cell table:style-name="Таблица17.A2" office:value-type="string">
            <text:p text:style-name="P125">2</text:p>
          </table:table-cell>
          <table:table-cell table:style-name="Таблица17.A2" office:value-type="string">
            <text:p text:style-name="P127">3</text:p>
          </table:table-cell>
          <table:table-cell table:style-name="Таблица17.D2" office:value-type="string">
            <text:p text:style-name="P127">4</text:p>
          </table:table-cell>
        </table:table-row>
        <table:table-row table:style-name="Таблица17.3">
          <table:table-cell table:style-name="Таблица17.A3" office:value-type="string">
            <text:p text:style-name="P255">1.</text:p>
          </table:table-cell>
          <table:table-cell table:style-name="Таблица17.A3" office:value-type="string">
            <text:p text:style-name="P256"/>
          </table:table-cell>
          <table:table-cell table:style-name="Таблица17.A3" office:value-type="string">
            <text:p text:style-name="P256"/>
          </table:table-cell>
          <table:table-cell table:style-name="Таблица17.D3" office:value-type="string">
            <text:p text:style-name="P256"/>
          </table:table-cell>
        </table:table-row>
        <table:table-row table:style-name="Таблица17.3">
          <table:table-cell table:style-name="Таблица17.A3" office:value-type="string">
            <text:p text:style-name="P257">2.</text:p>
          </table:table-cell>
          <table:table-cell table:style-name="Таблица17.A3" office:value-type="string">
            <text:p text:style-name="P256"/>
          </table:table-cell>
          <table:table-cell table:style-name="Таблица17.A3" office:value-type="string">
            <text:p text:style-name="P256"/>
          </table:table-cell>
          <table:table-cell table:style-name="Таблица17.D3" office:value-type="string">
            <text:p text:style-name="P256"/>
          </table:table-cell>
        </table:table-row>
        <table:table-row table:style-name="Таблица17.3">
          <table:table-cell table:style-name="Таблица17.A3" office:value-type="string">
            <text:p text:style-name="P255">...</text:p>
          </table:table-cell>
          <table:table-cell table:style-name="Таблица17.A3" office:value-type="string">
            <text:p text:style-name="P256"/>
          </table:table-cell>
          <table:table-cell table:style-name="Таблица17.A3" office:value-type="string">
            <text:p text:style-name="P256"/>
          </table:table-cell>
          <table:table-cell table:style-name="Таблица17.D3" office:value-type="string">
            <text:p text:style-name="P256"/>
          </table:table-cell>
        </table:table-row>
        <table:table-row table:style-name="Таблица17.6">
          <table:table-cell table:style-name="Таблица17.A6" table:number-columns-spanned="3" office:value-type="string">
            <text:p text:style-name="P259"><text:span text:style-name="T459">И</text:span>того:</text:p>
          </table:table-cell>
          <table:covered-table-cell/>
          <table:covered-table-cell/>
          <table:table-cell table:style-name="Таблица17.D6" office:value-type="string">
            <text:p text:style-name="P258"/>
          </table:table-cell>
        </table:table-row>
        <table:table-row table:style-name="Таблица17.6">
          <table:table-cell table:style-name="Таблица17.A6" table:number-columns-spanned="3" office:value-type="string">
            <text:p text:style-name="P260">Неизрасходованный остаток средств <text:span text:style-name="T459">гранта</text:span>, подлежащий возврату, <text:span text:style-name="T457">(руб.)</text:span></text:p>
          </table:table-cell>
          <table:covered-table-cell/>
          <table:covered-table-cell/>
          <table:table-cell table:style-name="Таблица17.D6" office:value-type="string">
            <text:p text:style-name="P258"/>
          </table:table-cell>
        </table:table-row>
      </table:table>
      <text:p text:style-name="P122"/>
      <text:p text:style-name="P165"><text:soft-page-break/><text:span text:style-name="T290">5</text:span><text:span text:style-name="T303">. </text:span><text:span text:style-name="T291">П</text:span><text:span text:style-name="T292">еречень прилагаемых документов,</text:span></text:p>
      <text:p text:style-name="P165"><text:span text:style-name="T318">подтверждающи</text:span><text:span text:style-name="T317">х</text:span><text:span text:style-name="T318"> целевое расходование </text:span><text:span text:style-name="T317">гранта</text:span></text:p>
      <text:p text:style-name="P116"><text:tab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68">1.</text:p>
          </table:table-cell>
          <table:table-cell table:style-name="Таблица25.B1" office:value-type="string">
            <text:p text:style-name="P154"><text:span text:style-name="T61">К</text:span><text:span text:style-name="T21">опи</text:span><text:span text:style-name="T61">и</text:span><text:span text:style-name="T21"> документов, подтверждающи</text:span><text:span text:style-name="T61">е</text:span><text:span text:style-name="T21"> факт целевого расходования средств гранта </text:span><text:span text:style-name="T51">в соответствии с требованиями Порядка</text:span><text:span text:style-name="T21"> (</text:span><text:span text:style-name="T51">в</text:span><text:span text:style-name="T21"> зависимости от вида затрат: договоры аренды, договоры купли-продажи</text:span><text:span text:style-name="T51">,</text:span><text:span text:style-name="T21">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</text:span><text:span text:style-name="T51">собственноручно заверенны</text:span><text:span text:style-name="T61">е</text:span><text:span text:style-name="T51"> получателем гранта</text:span></text:p>
          </table:table-cell>
          <table:table-cell table:style-name="Таблица25.C1" office:value-type="string"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>на ____ л. в ____ экз.</text:p>
          </table:table-cell>
        </table:table-row>
        <table:table-row table:style-name="Таблица25.2">
          <table:table-cell table:style-name="Таблица25.A2" office:value-type="string">
            <text:p text:style-name="P168">2.</text:p>
          </table:table-cell>
          <table:table-cell table:style-name="Таблица25.A2" office:value-type="string">
            <text:p text:style-name="P137"><text:span text:style-name="T431">С</text:span><text:span text:style-name="T428">правк</text:span><text:span text:style-name="T431">а</text:span><text:span text:style-name="T428"> о состоянии расчетов (доходах) по налогу на профессиональный доход </text:span><text:span text:style-name="T429">(КНД 1122036) </text:span><text:span text:style-name="T430">за период с даты постановки Заявителя на </text:span><text:span text:style-name="T410">учет в налоговом органе на территории городского округа «Город Южно-Сахалинск» </text:span><text:span text:style-name="T411">в качестве налогоплательщика </text:span><text:span text:style-name="T412">налога </text:span><text:span text:style-name="T411">на профессиональный доход </text:span><text:span text:style-name="T412">на </text:span><text:span text:style-name="T413">1 января года, следующего за годом предоставления гранта</text:span><text:span text:style-name="T411">, </text:span><text:span text:style-name="T414">собственноручно заверенн</text:span><text:span text:style-name="T415">ая</text:span><text:span text:style-name="T414"> </text:span><text:span text:style-name="T416">получателем гранта</text:span><text:span text:style-name="T414">, </text:span><text:span text:style-name="T415">сформированная с использованием мобильного приложения «Мой налог» или в веб-кабинете «Мой налог», размещенном на сайте </text:span><text:span text:style-name="T417">www.npd.nalog.ru</text:span></text:p>
          </table:table-cell>
          <table:table-cell table:style-name="Таблица25.C2" office:value-type="string"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на ____ л. в ____ экз.</text:p>
          </table:table-cell>
        </table:table-row>
      </table:table>
      <text:p text:style-name="P118"><text:s/></text:p>
      <text:p text:style-name="P173">Заявитель:</text:p>
      <text:p text:style-name="P172"><text:s text:c="62"/>_________________ / __________________/</text:p>
      <text:p text:style-name="P172"><text:s text:c="71"/>(подпись) <text:s text:c="10"/>(фамилия, инициалы)</text:p>
      <text:p text:style-name="P172"/>
      <text:p text:style-name="P123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4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15:26:00</meta:creation-date>
    <meta:editing-duration>PT7H3M25S</meta:editing-duration>
    <meta:editing-cycles>12</meta:editing-cycles>
    <meta:generator>LibreOffice/6.0.7.3$Windows_X86_64 LibreOffice_project/dc89aa7a9eabfd848af146d5086077aeed2ae4a5</meta:generator>
    <dc:title>Постановление Администрации города Южно-Сахалинска от 24.06.2015 N 1582-па(ред. от 28.01.2020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"</dc:title>
    <dc:date>2020-07-16T19:54:26.449000000</dc:date>
    <meta:print-date>2020-07-15T13:13:39.934000000</meta:print-date>
    <meta:document-statistic meta:table-count="9" meta:image-count="1" meta:object-count="0" meta:page-count="21" meta:paragraph-count="417" meta:word-count="5066" meta:character-count="42140" meta:non-whitespace-character-count="37111"/>
    <meta:user-defined meta:name="Company">КонсультантПлюс Версия 4019.00.23</meta:user-defined>
  </office:meta>
</office:document-meta>
</file>