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.212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752cm"/>
          <style:tab-stop style:position="2cm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-0.002cm" fo:margin-top="0cm" fo:margin-bottom="0.212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752cm"/>
          <style:tab-stop style:position="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use-window-font-color="true" style:font-name="Times New Roman" fo:font-size="13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" fo:font-size="13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3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101cm" fo:margin-right="0.101cm" fo:line-height="150%" fo:text-align="justify" style:justify-single-word="false" fo:text-indent="1.27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101cm" fo:margin-right="0.101cm" fo:line-height="150%" fo:text-align="justify" style:justify-single-word="false" fo:text-indent="1.27cm" style:auto-text-indent="false"/>
      <style:text-properties style:use-window-font-color="true" style:font-name="Times New Roman" fo:font-size="13.5pt" fo:font-weight="normal" fo:background-color="#ffffff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3.5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3.5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3.5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3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3.5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8" style:family="text">
      <style:text-properties fo:color="#0000ff" style:font-name="Times New Roman" fo:font-size="13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305cm" style:rel-width="scale" svg:height="1.5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Агентство по труду и занятости населения Сахалинской области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МЕТОДИЧЕСКИЕ РЕКОМЕНДАЦИИ </text:p>
      <text:p text:style-name="P12">ПО СОЗДАНИЮ ТЕРРИТОРИАЛЬНОГО ОБЪЕДИНЕНИЯ РАБОТОДАТЕЛЕЙ И ЗАКЛЮЧЕНИЮ ТЕРРИТОРИАЛЬНЫХ СОГЛАШЕНИЙ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г.Южно-Сахалинск</text:p>
      <text:p text:style-name="P2"><text:span text:style-name="T1">2020 год</text:span></text:p>
      <text:p text:style-name="P10"/>
      <text:p text:style-name="P10"/>
      <text:p text:style-name="P3"><text:soft-page-break/><text:span text:style-name="T2">В соответствии со статьей 45 Трудового кодекса Российской Федерации (далее – ТК РФ) </text:span><text:span text:style-name="T4">территориальное соглашение</text:span><text:span text:style-name="T2"> - правовой акт, устанавливающий общие условия труда, гарантии, компенсации и льготы работникам на территории соответствующего муниципального образования.</text:span></text:p>
      <text:p text:style-name="P3"><text:span text:style-name="T2">Сторонами территориального соглашения могут являться соответствующие профсоюзы и их объединения, объединения работодателей и соответствующий орган местного самоуправления (статья 45 ТК РФ, статья 12 Закона Сахалинской области от 30.06.2006 № 67-ЗО «О системе социального партнерства в Сахалинской области» (далее – Закон № 67-ЗО). </text:span></text:p>
      <text:p text:style-name="P14">При этом, органы местного самоуправления обязаны выступать в качестве одной из сторон территориального соглашения, если оно содержит обязательства, финансовое обеспечение выполнения которых осуществляется за счет средств муниципального бюджета и (или) соглашение распространяется на организации, в отношении которых функции и полномочия учредителя осуществляют органы местного самоуправления. </text:p>
      <text:p text:style-name="P3"><text:span text:style-name="T4">Территориальное объединение работодателей</text:span><text:span text:style-name="T2">, имеющее право участвовать в разработке проекта и заключении территориального соглашения, должно соответствовать требованиям Федерального закона от 27.11.2020 № 156-ФЗ «Об объединениях работодателей» (далее – Закона № 156-ФЗ). </text:span></text:p>
      <text:p text:style-name="P16">Создание объединения работодателей </text:p>
      <text:p text:style-name="P3"><text:span text:style-name="T4">Объединение работодателей</text:span><text:span text:style-name="T2"> - вид ассоциации (союза), основанной на добровольном членстве работодателей (юридических и (или) физических лиц) и (или) объединений работодателей. Объединение работодателей является социально ориентированной некоммерческой организацией.</text:span></text:p>
      <text:p text:style-name="P3"><text:span text:style-name="T4">Территориальное объединение работодателей</text:span><text:span text:style-name="T2"> - </text:span><text:span text:style-name="T7">объединение, в которое входят территориальные отраслевые (межотраслевые) объединения работодателей и (или) работодатели, осуществляющие свою деятельность на территории соответствующего муниципального образования.</text:span></text:p>
      <text:p text:style-name="P15">Шаг1. Решение о создании объединения работодателей </text:p>
      <text:p text:style-name="P3"><text:span text:style-name="T2">Территориальное объединение работодателей создается на основании решения его учредителей, в порядке, установленном Гражданским </text:span><text:a xlink:type="simple" xlink:href="consultantplus://offline/ref=CB2ECC03C68F8DCCAE543F2A6A171F0990813352C845C5349910334E12083F8C0DAD3648A009228DB61967519339fDE" text:style-name="Internet_20_link" text:visited-style-name="Visited_20_Internet_20_Link"><text:span text:style-name="T8">кодексом</text:span></text:a><text:span text:style-name="T2"> </text:span><text:soft-page-break/><text:span text:style-name="T2">Российской Федерации, Федеральным </text:span><text:a xlink:type="simple" xlink:href="consultantplus://offline/ref=CB2ECC03C68F8DCCAE543F2A6A171F0990863A53CB47C5349910334E12083F8C0DAD3648A009228DB61967519339fDE" text:style-name="Internet_20_link" text:visited-style-name="Visited_20_Internet_20_Link"><text:span text:style-name="T8">законом</text:span></text:a><text:span text:style-name="T2"> от 12.01.1996 № 7-ФЗ «О некоммерческих организациях» (статья 10 Закона № 156-ФЗ).</text:span></text:p>
      <text:p text:style-name="P14">Учредителями объединения работодателей могут быть не менее трех работодателей или двух объединений работодателей.</text:p>
      <text:p text:style-name="P3"><text:span text:style-name="T2">Наименование объединения работодателей должно содержать указание на вид объединения работодателей в соответствии со </text:span><text:a xlink:type="simple" xlink:href="consultantplus://offline/ref=1ACC2A746F9B6B5EF2138DA63002305E2E99D54D1A0DFCD07FA9DEAB766F1C50C044D4ABEEF709805280833AF8C0B22A6D8FF5D1n7A" text:style-name="Internet_20_link" text:visited-style-name="Visited_20_Internet_20_Link"><text:span text:style-name="T8">статьей 4</text:span></text:a><text:span text:style-name="T2"> Закона № 156-ФЗ (например, «территориальное объединение работодателей»). В наименование объединения работодателей могут включаться в том числе слова «союз», «ассоциация», «партнерство».</text:span></text:p>
      <text:p text:style-name="P15">Шаг.2 Подготовка учредительных документов.</text:p>
      <text:p text:style-name="P14">Учредительными документами объединений работодателей являются уставы. Устав объединения работодателей должен, в том числе, содержать порядок наделения представителя и (или) представителей объединения работодателей полномочиями на ведение коллективных переговоров по подготовке, заключению и изменению соглашений.</text:p>
      <text:p text:style-name="P3"><text:span text:style-name="T2">В разделе «Цели и задачи» устава объединения работодателей целесообразно предусмотреть следующие пункты: </text:span></text:p>
      <text:p text:style-name="P3"><text:span text:style-name="T2">- инициирование проведения коллективных переговоров по подготовке, заключению и изменения территориальных соглашений в сфере труда;</text:span></text:p>
      <text:p text:style-name="P3"><text:span text:style-name="T2">- представление интересов организаций отрасли при проведении переговоров по заключению и изменению территориальных соглашений в сфере труда;</text:span></text:p>
      <text:p text:style-name="P3"><text:span text:style-name="T2">- заключение территориального соглашения в сфере труда, обеспечение контроля за его реализацией в соответствии с требованиями ТК РФ;</text:span></text:p>
      <text:p text:style-name="P3"><text:span text:style-name="T2">- обеспечение защиты прав и интересов организаций отрасли, участие в формировании и деятельности соответствующих комиссий по регулированию социально-трудовых отношений, примирительных комиссиях, трудовом арбитраже по рассмотрению и разрешению коллективных трудовых споров. </text:span></text:p>
      <text:p text:style-name="P15">Шаг 3. Государственная регистрация объединения работодателей</text:p>
      <text:p text:style-name="P3"><text:span text:style-name="T2">Правоспособность объединения работодателей в качестве юридического лица возникает с момента его государственной регистрации в соответствии с </text:span><text:soft-page-break/><text:span text:style-name="T2">Федеральным </text:span><text:a xlink:type="simple" xlink:href="consultantplus://offline/ref=E30E2D79CCF4AA688502497A2C8F836A34222917BB71B4F963B7C4CDD1E9E1DB2702B6C2979C70CF83AD03BCeFi1A" text:style-name="Internet_20_link" text:visited-style-name="Visited_20_Internet_20_Link"><text:span text:style-name="T8">законом</text:span></text:a><text:span text:style-name="T2"> от 08.08.2001 № 129-ФЗ «О государственной регистрации юридических лиц и индивидуальных предпринимателей». </text:span></text:p>
      <text:p text:style-name="P3"><text:span text:style-name="T2">Регистрирующим органом в Сахалинской области является Управление министерства юстиции Российской Федерации по Сахалинской области (г.Южно-Сахалинск, ул.Дзержинского, 23, каб. 228, телефоны: 8 (4242) 43-88-03, 43-30-22, 43-78-81, e-mail: </text:span><text:a xlink:type="simple" xlink:href="mailto:ru65@minjust.ru" text:style-name="Internet_20_link" text:visited-style-name="Visited_20_Internet_20_Link"><text:span text:style-name="T8">ru65@minjust.ru</text:span></text:a><text:span text:style-name="T2">, сайт: to65.minjust.ru). </text:span></text:p>
      <text:p text:style-name="P14">Заявителями при государственной регистрации объединения работодателей могут являться: </text:p>
      <text:p text:style-name="P5"><text:span text:style-name="T2">- руководитель постоянно действующего руководящего (исполнительного) органа регистрируемой некоммерческой организации или иное лицо, имеющее право без доверенности действовать от ее имени;</text:span></text:p>
      <text:p text:style-name="P6"><text:span text:style-name="T2">- <text:s text:c="2"/>учредитель (учредители) некоммерческой организации при ее создании;</text:span></text:p>
      <text:p text:style-name="P6"><text:span text:style-name="T2">- <text:s/>руководитель юридического лица, выступающего учредителем регистрируемой некоммерческой организации;</text:span></text:p>
      <text:p text:style-name="P17">Документы необходимые для регистрации:</text:p>
      <text:p text:style-name="P4"><text:span text:style-name="T2">- заявление по форме Р11001 о государственной регистрации юридического лица при его создании (утверждена Приказом ФНС от 25.01.2012 №ММВ-7-6/25@), подписанное уполномоченным лицом (заявитель), с указанием его фамилии, имени, отчества, места жительства и контактных телефонов; </text:span></text:p>
      <text:p text:style-name="P4"><text:span text:style-name="T2">- <text:s/>учредительные документы (устав, учредительный договор) в трех подлинных экземплярах;</text:span></text:p>
      <text:p text:style-name="P4"><text:span text:style-name="T2">- <text:s text:c="3"/>решение о создании некоммерческой организации и об утверждении её учредительных документов, с указанием состава избранных (назначенных) органов (о формировании руководящих и контрольно-ревизионных органов) в двух экземплярах;</text:span></text:p>
      <text:p text:style-name="P4"><text:span text:style-name="T2">- <text:s text:c="2"/>документ об уплате государственной пошлины (подлинник);</text:span></text:p>
      <text:p text:style-name="P4"><text:span text:style-name="T2">- при использовании в наименовании личного имени гражданина, символики, защищенной законодательством РФ, а также полного наименования другого юридического лица как части собственного наименования – документы, подтверждающие полномочия на их использование.</text:span></text:p>
      <text:p text:style-name="P18">Документы на государственную регистрацию представляются на русском <text:soft-page-break/>языке, если иное не предусмотрено федеральным законом.</text:p>
      <text:p text:style-name="P7"><text:span text:style-name="T2">Все документы, кроме учредительных документов, представляются на государственную регистрацию в двух экземплярах, один из которых должен быть подлинником. </text:span></text:p>
      <text:p text:style-name="P18">Документы, необходимые для государственной регистрации некоммерческой организации, предоставляются не позднее чем через три месяца со дня принятия решения о создании такой организации.</text:p>
      <text:p text:style-name="P18">Общий срок государственной регистрации - 17 рабочих дней.</text:p>
      <text:p text:style-name="P16"/>
      <text:p text:style-name="P16">Разработка проекта и заключение территориального соглашения</text:p>
      <text:p text:style-name="P15">Шаг. 1 Создание территориальной трехсторонней комиссии</text:p>
      <text:p text:style-name="P8"><text:span text:style-name="T2">Деятельность </text:span><text:span text:style-name="T4">территориальных трехсторонних комиссий</text:span><text:span text:style-name="T2">, образуемых в муниципальных образованиях Сахалинской области, осуществляется в соответствии с Законом № 67-ЗО и </text:span><text:span text:style-name="T4">положением о комиссии, утверждаемым представительным органом местного самоуправления</text:span><text:span text:style-name="T6"> </text:span><text:span text:style-name="T2">(статья 35 ТК РФ, статья 9 Закона № 67-ЗО).</text:span></text:p>
      <text:p text:style-name="P21">Территориальные трехсторонние комиссии формируются на паритетных началах из представителей сторон социального партнерства (соответствующих профсоюзов (объединений профсоюзов) и работодателей (объединений работодателей), действующих на территории муниципального образования, представителей органов местного самоуправления.</text:p>
      <text:p text:style-name="P21">Для обеспечения взаимодействия сторон и достижения согласия между ними органом местного самоуправления назначается координатор территориальной трехсторонней комиссии, который членом комиссии не является. </text:p>
      <text:p text:style-name="P21">Члены территориальной трехсторонней комиссии от соответствующей стороны избирают координатора стороны, который организует деятельность соответствующих членов территориальной трехсторонней комиссии, обеспечивая согласованную позицию стороны.</text:p>
      <text:p text:style-name="P21">В Положении о комиссии устанавливается порядок ее формирования и деятельности, полномочия координатора комиссии, координаторов сторон и <text:soft-page-break/>членов комиссии, представительство каждой из сторон, порядок утверждения персонального состава комиссии</text:p>
      <text:p text:style-name="P3"><text:span text:style-name="T6">Шаг 2.</text:span><text:span text:style-name="T5"> Начало коллективных переговоров</text:span></text:p>
      <text:p text:style-name="P14">Порядок разработки проекта соглашения и заключение соглашения определен статьей 47 ТК РФ.</text:p>
      <text:p text:style-name="P21">Проект территориального соглашения разрабатывается территориальной трехсторонней комиссией по регулированию социально-трудовых отношений в ходе коллективных переговоров.</text:p>
      <text:p text:style-name="P8"><text:span text:style-name="T2">Территориальная трехсторонняя комиссия имеет право уведомить работодателей, не являющихся членами объединения работодателей, ведущего коллективные переговоры по разработке проекта соглашения и заключению соглашения, о начале коллективных переговоров, а также предложить им формы возможного участия в коллективных переговорах. </text:span><text:span text:style-name="T3">Работодатели, получившие указанное уведомление, обязаны проинформировать об этом выборный орган первичной профсоюзной организации, объединяющей работников данного работодателя.</text:span></text:p>
      <text:p text:style-name="P22">Содержание и структура соглашения определяется по договоренности между представителями сторон, которые свободны в выборе круга вопросов для обсуждения и включения в соглашение.</text:p>
      <text:p text:style-name="P8"><text:span text:style-name="T3">Территориальные соглашения должны заключаться по общему правилу до внесения проекта местного бюджета в представительные органы местного самоуправления</text:span><text:span text:style-name="T2">.</text:span></text:p>
      <text:p text:style-name="P22">При недостижении согласия между сторонами по отдельным положениям проекта соглашения в течение трех месяцев со дня начала коллективных переговоров стороны должны подписать соглашение на согласованных условиях с одновременным составлением протокола разногласий.</text:p>
      <text:p text:style-name="P21">Соглашение подписывается представителями сторон.</text:p>
      <text:p text:style-name="P19">Шаг 3. Уведомительная регистрация территориального соглашения</text:p>
      <text:p text:style-name="P7"><text:span text:style-name="T2">В течение семи дней со дня подписания соглашение направляется на уведомительную регистрацию в </text:span><text:span text:style-name="T4">агентство по труду и занятости населения Сахалинской области</text:span><text:span text:style-name="T2"> (далее - агентство).</text:span></text:p>
      <text:p text:style-name="P18"><text:soft-page-break/>Для уведомительной регистрации заявители (работодатели) представляют в агентство следующие документы:</text:p>
      <text:p text:style-name="P18">а) обращение заявителя о регистрации соглашения;</text:p>
      <text:p text:style-name="P18">б) соглашение в количестве не менее двух оригинальных экземпляров;</text:p>
      <text:p text:style-name="P18">в) для объединения работодателей - заверенные надлежащим образом копии устава и свидетельства о регистрации объединения, а также состав членов объединения на момент подписания соглашения, содержащийся в реестре членов объединения работодателей или иные документы, подтверждающие полномочия.</text:p>
      <text:p text:style-name="P7"><text:span text:style-name="T7">Сроки и последовательность административных процедур и административных действий по предоставлению государственной услуги «Уведомительная регистрация коллективных договоров, региональных, территориальных и иных соглашений, изменений и дополнений к ним» установлены административным регламентом, утвержденным Приказом агентства по труду и занятости населения Сахалинской области от 04.05.2016 № 20. </text:span></text:p>
      <text:p text:style-name="P19">Шаг 4. Предложение о присоединения к соглашению</text:p>
      <text:p text:style-name="P20">Порядок предложения о присоединении к территориальному соглашению определен статьей 12 Закона № 67-ЗО.</text:p>
      <text:p text:style-name="P20">Координатор территориальной трехсторонней комиссии по регулированию социально-трудовых отношений имеет право предложить работодателям, не участвовавшим в заключении территориального соглашения, присоединиться к нему.</text:p>
      <text:p text:style-name="P20">Если работодатели в течение 30 календарных дней со дня официального опубликования предложения о присоединении к соглашению не представили в территориальную трехстороннюю комиссию по регулированию социально-трудовых отношений письменный мотивированный отказ присоединиться к нему, то соглашение считается распространенным на этих работодателей со дня официального опубликования этого предложения.</text:p>
      <text:p text:style-name="P20">Если работодатели (физические лица, получившие статус индивидуального предпринимателя после вступления в силу территориального соглашения, а также юридические лица, созданные в соответствии с законодательством Российской Федерации после вступления в силу территориального соглашения) в течение 30 календарных дней со дня государственной регистрации юридического лица или индивидуального предпринимателя не представили в территориальную <text:soft-page-break/>трехстороннюю комиссию по регулированию социально-трудовых отношений письменный мотивированный отказ присоединиться к нему, то соглашение считается распространенным на этих работодателей со дня государственной регистрации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6T09:12:02.475000000</dc:date>
    <meta:editing-duration>PT21S</meta:editing-duration>
    <meta:editing-cycles>1</meta:editing-cycles>
    <meta:document-statistic meta:table-count="0" meta:image-count="0" meta:object-count="1" meta:page-count="8" meta:paragraph-count="68" meta:word-count="1316" meta:character-count="11796" meta:non-whitespace-character-count="10519"/>
    <meta:generator>LibreOffice/6.0.7.3$Windows_X86_64 LibreOffice_project/dc89aa7a9eabfd848af146d5086077aeed2ae4a5</meta:generator>
  </office:meta>
</office:document-meta>
</file>