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10ae1da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166a57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>
        <style:tab-stops>
          <style:tab-stop style:position="1.011cm"/>
        </style:tab-stops>
      </style:paragraph-properties>
      <style:text-properties style:font-name="Times New Roman1" fo:font-size="14pt" fo:language="ru" fo:country="RU" style:text-underline-style="none" officeooo:paragraph-rsid="0111fa38" fo:background-color="#fff200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>
        <style:tab-stops>
          <style:tab-stop style:position="1.011cm"/>
        </style:tab-stops>
      </style:paragraph-properties>
      <style:text-properties fo:font-size="14pt" officeooo:paragraph-rsid="0111fa38" style:font-size-asian="14pt" style:font-size-complex="14pt"/>
    </style:style>
    <style:style style:name="P10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fe8165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8.601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491cm"/>
          <style:tab-stop style:position="8.899cm"/>
        </style:tab-stops>
      </style:paragraph-properties>
      <style:text-properties style:font-name="Times New Roman1" fo:font-size="14pt" officeooo:paragraph-rsid="0166a57e" style:font-size-asian="14pt" style:font-size-complex="14pt"/>
    </style:style>
    <style:style style:name="P1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5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7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8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9" style:family="text">
      <style:text-properties style:font-name="Times New Roman1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1bd9d42" fo:background-color="transparent" loext:char-shading-value="0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163f596"/>
    </style:style>
    <style:style style:name="T12" style:family="text">
      <style:text-properties style:font-name="Times New Roman1" fo:language="ru" fo:country="RU" style:text-underline-style="none" officeooo:rsid="0166a57e"/>
    </style:style>
    <style:style style:name="T13" style:family="text">
      <style:text-properties style:font-name="Times New Roman1" fo:font-size="14pt" fo:language="ru" fo:country="RU" style:text-underline-style="none" officeooo:rsid="01654c81" style:font-size-asian="14pt" style:font-size-complex="14pt"/>
    </style:style>
    <style:style style:name="T14" style:family="text">
      <style:text-properties officeooo:rsid="001fba87"/>
    </style:style>
    <style:style style:name="T1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3f596" fo:background-color="transparent" loext:char-shading-value="0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62648" fo:background-color="transparent" loext:char-shading-value="0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2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2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2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6a57e" fo:background-color="transparent" loext:char-shading-value="0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style:text-line-through-style="none" style:text-line-through-type="none" fo:font-style="normal" fo:font-weight="normal" officeooo:rsid="0111fa38" fo:background-color="transparent" loext:char-shading-value="0" style:font-style-asian="normal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fo:font-style="normal" fo:font-weight="normal" officeooo:rsid="00207e5c" fo:background-color="transparent" loext:char-shading-value="0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font-style="normal" fo:font-weight="normal" officeooo:rsid="012de044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font-style="normal" fo:font-weight="normal" officeooo:rsid="01662648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font-name="Times New Roman1" fo:language="ru" fo:country="RU" style:text-underline-style="none" officeooo:rsid="01bd9d42" fo:background-color="transparent" loext:char-shading-value="0" style:language-asian="zxx" style:country-asian="none" style:font-name-complex="Times New Roman1"/>
    </style:style>
    <style:style style:name="T31" style:family="text">
      <style:text-properties style:use-window-font-color="true" style:font-name="Times New Roman1" fo:language="ru" fo:country="RU" style:text-underline-style="none" officeooo:rsid="00ff7bd4" fo:background-color="transparent" loext:char-shading-value="0"/>
    </style:style>
    <style:style style:name="T32" style:family="text">
      <style:text-properties style:use-window-font-color="true" style:font-name="Times New Roman1" fo:language="ru" fo:country="RU" style:text-underline-style="none" officeooo:rsid="00207e5c" fo:background-color="transparent" loext:char-shading-value="0"/>
    </style:style>
    <style:style style:name="T33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34" style:family="text">
      <style:text-properties fo:language="ru" fo:country="RU" style:text-underline-style="none" officeooo:rsid="004609f5" style:language-asian="zxx" style:country-asian="none" style:font-name-complex="Times New Roman1"/>
    </style:style>
    <style:style style:name="T35" style:family="text">
      <style:text-properties fo:language="ru" fo:country="RU" style:text-underline-style="none" officeooo:rsid="008aac42" style:language-asian="zxx" style:country-asian="none" style:font-name-complex="Times New Roman1"/>
    </style:style>
    <style:style style:name="T36" style:family="text">
      <style:text-properties fo:language="ru" fo:country="RU" style:text-underline-style="none" officeooo:rsid="0166a57e" style:language-asian="zxx" style:country-asian="none" style:font-name-complex="Times New Roman1"/>
    </style:style>
    <style:style style:name="T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54c81" style:font-size-asian="14pt" style:font-style-asian="normal" style:font-weight-asian="normal" style:font-size-complex="14pt"/>
    </style:style>
    <style:style style:name="T3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3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4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4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c8cf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a1311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166a57e" style:language-asian="zxx" style:country-asian="none" style:font-style-asian="normal" style:font-weight-asian="normal" style:font-name-complex="Times New Roman1" style:font-weight-complex="normal"/>
    </style:style>
    <style:style style:name="T47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name-complex="Times New Roman1"/>
    </style:style>
    <style:style style:name="T48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name-complex="Times New Roman1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1fba87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 <field:fieldmark-start text:name="__Fieldmark__46_3423908812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11"><text:span text:style-name="T33">О внесении изменений </text:span><text:span text:style-name="T35">в </text:span><text:span text:style-name="T43">Поряд</text:span><text:span text:style-name="T46">ок</text:span><text:span text:style-name="T43"> предоставления субсидии субъектам малого </text:span><text:span text:style-name="T44">и среднего </text:span><text:span text:style-name="T43">предпринимательства </text:span><text:span text:style-name="T44">и организациям, образующим инфраструктуру поддержки субъектов малого и среднего предпринимательства</text:span><text:span text:style-name="T43"> </text:span><text:span text:style-name="T45">городского округа «Город <text:s text:c="16"/>Южно-Сахалинск», на возмещение части затрат, </text:span><text:span text:style-name="T44">связанных с приобретением оборудования», </text:span><text:span text:style-name="T46">утвержденный</text:span><text:span text:style-name="T33"> <text:s/></text:span><text:span text:style-name="T35">постановление</text:span><text:span text:style-name="T36">м </text:span><text:span text:style-name="T35">администрации города Южно-Сахалинска </text:span><text:span text:style-name="T33">от </text:span><text:span text:style-name="T34">2</text:span><text:span text:style-name="T33">7.0</text:span><text:span text:style-name="T34">4</text:span><text:span text:style-name="T33">.201</text:span><text:span text:style-name="T34">5 <text:s text:c="11"/></text:span><text:span text:style-name="T33">№ <text:s text:c="3"/></text:span><text:span text:style-name="T34">972</text:span><text:span text:style-name="T33">-па </text:span></text:p>
      <text:p text:style-name="P10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-производителям товаров, работ, услуг», </text:span><text:span text:style-name="T7">постановлени</text:span><text:span text:style-name="T8">ем</text:span><text:span text:style-name="T7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5">статьей 37 Устава городского округа «Город Южно-Сахалинск», </text:span><text:span text:style-name="T10">постановлением администрации города Южно-Сахалинска от</text:span><text:span text:style-name="T30"> </text:span><text:span text:style-name="T47">25.07.2019 № 2190-па </text:span><text:span text:style-name="T48">«</text:span><text:span text:style-name="T47">Об утверждении муниципальной программы </text:span><text:span text:style-name="T48">«</text:span><text:span text:style-name="T47">Экономическое развитие городского округа </text:span><text:span text:style-name="T48">«</text:span><text:span text:style-name="T47">Город Южно-Сахалинск</text:span><text:span text:style-name="T48">»</text:span><text:span text:style-name="T47"> на 2020-2025 годы</text:span><text:span text:style-name="T48">»</text:span><text:span text:style-name="T30"> </text:span><text:span text:style-name="T9">ад</text:span><text:span text:style-name="T4">министрация города Южно-Сахалинска </text:span><text:span text:style-name="T6">постановляет</text:span><text:span text:style-name="T4">:</text:span></text:p>
      <text:p text:style-name="P6"><text:span text:style-name="T15"><text:tab/></text:span><text:span text:style-name="T18">1</text:span><text:span text:style-name="T31">. </text:span><text:span text:style-name="T32">Внести в </text:span><text:span text:style-name="T20"><text:s/></text:span><text:span text:style-name="T41">Поряд</text:span><text:span text:style-name="T42">о</text:span><text:span text:style-name="T41">к предо</text:span><text:span text:style-name="T38">ставления субсидии субъектам малого </text:span><text:span text:style-name="T39">и </text:span><text:soft-page-break/><text:span text:style-name="T39">среднего </text:span><text:span text:style-name="T38">предпринимательства </text:span><text:span text:style-name="T39">и организациям, образующим инфраструктуру поддержки субъектов малого и среднего предпринимательства</text:span><text:span text:style-name="T38"> </text:span><text:span text:style-name="T40">городского округа «Город Южно-Сахалинск», на возмещение части затрат, </text:span><text:span text:style-name="T39">связанных с приобретением оборудования</text:span><text:span text:style-name="T21">, </text:span><text:span text:style-name="T22">утвержденный </text:span><text:span text:style-name="T21">постановление</text:span><text:span text:style-name="T22">м</text:span><text:span text:style-name="T21"> администрации города Южно-Сахалинска от </text:span><text:span text:style-name="T23">2</text:span><text:span text:style-name="T21">7.0</text:span><text:span text:style-name="T23">4</text:span><text:span text:style-name="T21">.201</text:span><text:span text:style-name="T23"> </text:span><text:span text:style-name="T21">№ </text:span><text:span text:style-name="T23">972</text:span><text:span text:style-name="T21">-па,</text:span><text:span text:style-name="T24"> изменени</text:span><text:span text:style-name="T25">е, заменив</text:span><text:span text:style-name="T21"> </text:span><text:span text:style-name="T25">а</text:span><text:span text:style-name="T11">бзац 1 пункта 2.2 раздела 2</text:span><text:span text:style-name="T12"> текстом следующего содержания:</text:span></text:p>
      <text:p text:style-name="P7"><text:span text:style-name="T13"><text:tab/>«2.2. </text:span><text:span text:style-name="T37">Субсидия предоставляется для возмещения части затрат на приобретение и доставку производственно-технологического оборудования, в том числе оборудования для функционирования систем «Социальная карта сахалинца», «Едины социальный проездной билет» (кроме легковых автомобилей и транспортных средств, предназначенных для перевозки грузов, имеющих разрешенную максимальную массу не более 3 тонн) для создания, и (или) развития, и (или) модернизации производства товаров, выполнения работ, оказания услуг. </text:span></text:p>
      <text:p text:style-name="P7"><text:span text:style-name="T37"><text:tab/>Срок выпуска (изготовления) приобретенного оборудования не должен превышать 3-х лет на момент заключения договора на поставку (изготовление) оборудования.</text:span><text:span text:style-name="T13">».</text:span></text:p>
      <text:p text:style-name="P9"><text:span text:style-name="T19">3</text:span><text:span text:style-name="T16">. </text:span><text:span text:style-name="T17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8"><text:span text:style-name="T29">4</text:span><text:span text:style-name="T26">. </text:span><text:span text:style-name="T27">Контроль исполнения постановления администрации города возложить на </text:span><text:span text:style-name="T28">директора Департамента экономического развития аппарата администрации города Южно-Сахалинска</text:span><text:span text:style-name="T17">.</text:span></text:p>
      <text:list xml:id="list540245928" text:style-name="L1">
        <text:list-item>
          <text:list>
            <text:list-item>
              <text:list>
                <text:list-header>
                  <text:p text:style-name="P12"><text:span text:style-name="T49">Мэр города<text:tab/> <text:s text:c="12"/></text:span><text:span text:style-name="T50">С.А.Надсадин</text:span><text:span text:style-name="T14"> <text:s text:c="100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0.99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16:00</meta:creation-date>
    <meta:editing-duration>P4DT12H21M14S</meta:editing-duration>
    <meta:editing-cycles>133</meta:editing-cycles>
    <meta:generator>LibreOffice/6.0.7.3$Windows_X86_64 LibreOffice_project/dc89aa7a9eabfd848af146d5086077aeed2ae4a5</meta:generator>
    <dc:date>2020-02-14T14:15:35.976000000</dc:date>
    <dc:title>Постановление Администрации города Южно-Сахалинска от 27.04.2015 N 972-па(ред. от 17.01.2020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print-date>2019-12-18T17:46:18.314000000</meta:print-date>
    <meta:document-statistic meta:table-count="0" meta:image-count="1" meta:object-count="0" meta:page-count="2" meta:paragraph-count="18" meta:word-count="349" meta:character-count="3272" meta:non-whitespace-character-count="2766"/>
    <meta:user-defined meta:name="Company">КонсультантПлюс Версия 4019.00.20</meta:user-defined>
  </office:meta>
</office:document-meta>
</file>