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333333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3pt" fo:language="ru" fo:country="RU" style:font-size-asian="13pt" style:font-name-complex="Times New Roman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fo:background-color="#ffffff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 fo:background-color="#ffff00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1.27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1.27cm" style:auto-text-indent="false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style:writing-mode="lr-tb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10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3pt" style:font-size-asian="13pt" style:font-name-complex="Times New Roman" style:font-size-complex="13pt" fo:background-color="#ffff00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3pt" style:font-size-asian="13pt" style:font-name-complex="Times New Roman" style:font-size-complex="13pt" fo:background-color="#ffffff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3pt" style:font-size-asian="13pt" style:font-name-complex="Times New Roman" style:font-size-complex="13pt" fo:background-color="#ffffff"/>
    </style:style>
    <style:style style:name="P14" style:family="paragraph" style:parent-style-name="Text_20_body">
      <style:paragraph-properties fo:margin-top="0cm" fo:margin-bottom="0cm" loext:contextual-spacing="false" fo:line-height="100%" style:writing-mode="lr-tb"/>
      <style:text-properties style:font-name="Times New Roman" fo:font-size="13pt" fo:background-color="#fff200" style:font-size-asian="13pt" style:font-name-complex="Times New Roman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 fo:background-color="#ffffff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.199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</style:style>
    <style:style style:name="P19" style:family="paragraph" style:parent-style-name="Text_20_body">
      <style:paragraph-properties fo:margin-top="0cm" fo:margin-bottom="0.101cm" loext:contextual-spacing="false" fo:line-height="100%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0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  <style:text-properties style:font-name="Times New Roman" fo:font-size="13pt" fo:background-color="#fff200" style:font-size-asian="13pt" style:font-name-complex="Times New Roman" style:font-size-complex="13pt"/>
    </style:style>
    <style:style style:name="P22" style:family="paragraph" style:parent-style-name="Text_20_body">
      <style:paragraph-properties fo:margin-top="0cm" fo:margin-bottom="0.101cm" loext:contextual-spacing="false" fo:line-height="100%" style:writing-mode="lr-tb"/>
    </style:style>
    <style:style style:name="P23" style:family="paragraph" style:parent-style-name="Text_20_body">
      <style:paragraph-properties fo:margin-top="0cm" fo:margin-bottom="0.101cm" loext:contextual-spacing="false" fo:line-height="100%" fo:text-align="justify" style:justify-single-word="false" style:writing-mode="lr-tb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/>
      <style:text-properties style:font-name="Times New Roman" fo:font-size="13pt" style:font-size-asian="13pt" style:font-name-complex="Times New Roman" style:font-size-complex="13pt" fo:background-color="#ffffff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Times New Roman" fo:font-size="13pt" fo:language="ru" fo:country="RU" fo:font-style="italic" fo:font-weight="bold" style:letter-kerning="true" style:font-name-asian="SimSun1" style:font-size-asian="13pt" style:language-asian="zh" style:country-asian="CN" style:font-style-asian="italic" style:font-weight-asian="bold" style:font-name-complex="Times New Roman" style:font-size-complex="13pt" style:language-complex="hi" style:country-complex="IN" style:font-style-complex="italic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Times New Roman" fo:font-size="13pt" fo:language="ru" fo:country="RU" fo:font-style="normal" fo:font-weight="normal" style:letter-kerning="true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Times New Roman" fo:font-size="13pt" fo:language="ru" fo:country="RU" fo:font-style="normal" fo:font-weight="normal" style:letter-kerning="true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1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Times New Roman" fo:font-size="13pt" fo:language="ru" fo:country="RU" fo:font-style="normal" fo:font-weight="normal" style:letter-kerning="true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6.501cm"/>
        </style:tab-stops>
      </style:paragraph-properties>
    </style:style>
    <style:style style:name="P39" style:family="paragraph" style:parent-style-name="Text_20_body_20_indent">
      <style:paragraph-properties fo:margin-left="0.199cm" fo:margin-right="0cm" fo:margin-top="0cm" fo:margin-bottom="0cm" loext:contextual-spacing="false" fo:line-height="100%" fo:text-align="justify" style:justify-single-word="false" fo:text-indent="1.3cm" style:auto-text-indent="false"/>
      <style:text-properties style:use-window-font-color="true" style:font-name="Times New Roman" fo:font-size="13pt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P40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1" style:family="paragraph" style:parent-style-name="western">
      <style:paragraph-properties fo:margin-left="0cm" fo:margin-right="0cm" fo:margin-top="0cm" fo:margin-bottom="0cm" loext:contextual-spacing="false" fo:line-height="100%" fo:text-indent="1.27cm" style:auto-text-indent="false" style:writing-mode="lr-tb"/>
      <style:text-properties style:use-window-font-color="true" style:font-name="Times New Roman" fo:font-size="13pt" fo:language="ru" fo:country="RU" fo:font-weight="normal" style:letter-kerning="true" style:font-name-asian="SimSun1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P4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2.549cm"/>
        </style:tab-stops>
      </style:paragraph-properties>
    </style:style>
    <style:style style:name="P43" style:family="paragraph" style:parent-style-name="ConsNormal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1.199cm" style:auto-text-indent="false" style:text-autospace="none">
        <style:tab-stops>
          <style:tab-stop style:position="2.096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6.501cm"/>
        </style:tab-stops>
      </style:paragraph-properties>
    </style:style>
    <style:style style:name="P45" style:family="paragraph" style:parent-style-name="Standard">
      <style:paragraph-properties fo:margin-left="0cm" fo:margin-right="0cm" fo:line-height="100%" fo:text-align="center" style:justify-single-word="false" fo:orphans="0" fo:widows="0" fo:text-indent="1.27cm" style:auto-text-indent="false"/>
      <style:text-properties style:font-name="Times New Roman" fo:font-size="13pt" fo:font-weight="bold" style:font-size-asian="13pt" style:font-weight-asian="bold" style:font-name-complex="Times New Roman" style:font-size-complex="13pt" fo:background-color="#ffffff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background-color="#ffff00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>
        <style:tab-stops>
          <style:tab-stop style:position="4.509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041cm"/>
        </style:tab-stops>
      </style:paragraph-properties>
      <style:text-properties style:font-name="Times New Roman" fo:font-size="13pt" fo:font-style="italic" fo:font-weight="bold" fo:background-color="#fff20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041cm"/>
        </style:tab-stops>
      </style:paragraph-properties>
      <style:text-properties style:use-window-font-color="true" style:font-name="Times New Roman" fo:font-size="13pt" fo:language="ru" fo:country="RU" fo:font-style="italic" fo:font-weight="bold" style:letter-kerning="true" fo:background-color="#fff200" style:font-name-asian="SimSun1" style:font-size-asian="13pt" style:language-asian="zh" style:country-asian="CN" style:font-style-asian="italic" style:font-weight-asian="bold" style:font-name-complex="Times New Roman" style:font-size-complex="13pt" style:language-complex="hi" style:country-complex="IN" style:font-style-complex="italic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7cm" style:auto-text-indent="false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background-color="#ffff00"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1.27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 fo:background-color="#ffffff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1cm" style:auto-text-indent="false" style:writing-mode="lr-tb">
        <style:tab-stops>
          <style:tab-stop style:position="4.509cm"/>
        </style:tab-stops>
      </style:paragraph-properties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99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style:text-autospace="none" style:writing-mode="lr-tb">
        <style:tab-stops>
          <style:tab-stop style:position="1.198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style:text-autospace="none" style:writing-mode="lr-tb">
        <style:tab-stops>
          <style:tab-stop style:position="1.19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text-indent="0cm" style:auto-text-indent="false" style:text-autospace="none" style:writing-mode="lr-tb">
        <style:tab-stops>
          <style:tab-stop style:position="1.19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fo:background-color="#ffffff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92cm" style:auto-text-indent="false" style:vertical-align="auto" style:writing-mode="lr-tb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text-indent="1.101cm" style:auto-text-indent="false" style:writing-mode="lr-tb">
        <style:tab-stops>
          <style:tab-stop style:position="2.549cm"/>
        </style:tab-stops>
      </style:paragraph-properties>
    </style:style>
    <style:style style:name="P72" style:family="paragraph" style:parent-style-name="Standard">
      <style:paragraph-properties fo:margin-left="0cm" fo:margin-right="0cm" fo:line-height="110%" fo:text-align="justify" style:justify-single-word="false" fo:text-indent="1cm" style:auto-text-indent="fals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401cm" style:auto-text-indent="false" style:text-autospace="ideograph-alpha" style:punctuation-wrap="hanging" style:line-break="strict" style:writing-mode="lr-tb">
        <style:tab-stops>
          <style:tab-stop style:position="1.517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background-color="#ffffff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10%" fo:text-align="justify" style:justify-single-word="false" fo:orphans="2" fo:widows="2" fo:hyphenation-ladder-count="no-limit" fo:text-indent="1.401cm" style:auto-text-indent="false" style:text-autospace="none" style:punctuation-wrap="hanging" style:line-break="strict" style:writing-mode="lr-tb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background-color="#ffffff" fo:hyphenate="false" fo:hyphenation-remain-char-count="2" fo:hyphenation-push-char-count="2"/>
    </style:style>
    <style:style style:name="P77" style:family="paragraph" style:parent-style-name="Heading_20_4">
      <style:paragraph-properties fo:margin-left="0cm" fo:margin-right="0cm" fo:line-height="100%" fo:text-align="justify" style:justify-single-word="false" fo:text-indent="1.251cm" style:auto-text-indent="false" fo:keep-with-next="auto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78" style:family="paragraph" style:parent-style-name="Heading_20_4">
      <style:paragraph-properties fo:margin-left="0cm" fo:margin-right="0cm" fo:line-height="100%" fo:text-align="justify" style:justify-single-word="false" fo:text-indent="1.251cm" style:auto-text-indent="false" fo:keep-with-next="auto">
        <style:tab-stops>
          <style:tab-stop style:position="4.509cm"/>
        </style:tab-stops>
      </style:paragraph-properties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 fo:background-color="#ffff00"/>
    </style:style>
    <style:style style:name="T5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style:font-name-asian="Calibri" style:font-size-asian="13pt" style:language-asian="ru" style:country-asian="RU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fo:language="ru" fo:country="RU" style:font-name-asian="Calibri" style:font-size-asian="13pt" style:language-asian="ru" style:country-asian="RU" style:font-name-complex="Times New Roman" style:font-size-complex="13pt"/>
    </style:style>
    <style:style style:name="T9" style:family="text">
      <style:text-properties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T10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style:font-size-asian="13pt" style:font-name-complex="Times New Roman" style:font-size-complex="13pt"/>
    </style:style>
    <style:style style:name="T13" style:family="text">
      <style:text-properties style:font-weight-complex="bold" fo:background-color="#ffff00"/>
    </style:style>
    <style:style style:name="T14" style:family="text">
      <style:text-properties fo:background-color="#ffff00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style:font-name="Times New Roman" fo:font-size="13pt" style:font-size-asian="13pt" style:font-name-complex="Times New Roman" style:font-size-complex="13pt" fo:background-color="#ffff00"/>
    </style:style>
    <style:style style:name="T17" style:family="text">
      <style:text-properties style:font-name="Times New Roman" fo:font-size="13pt" style:font-size-asian="13pt" style:font-name-complex="Times New Roman" style:font-size-complex="13pt" fo:background-color="#ffffff"/>
    </style:style>
    <style:style style:name="T18" style:family="text">
      <style:text-properties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T19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20" style:family="text">
      <style:text-properties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fo:language="ru" fo:country="RU" fo:font-style="italic" fo:font-weight="bold" style:font-size-asian="13pt" style:language-asian="ru" style:country-asian="RU" style:font-style-asian="italic" style:font-weight-asian="bold" style:font-name-complex="Times New Roman" style:font-size-complex="13pt"/>
    </style:style>
    <style:style style:name="T23" style:family="text">
      <style:text-properties style:font-name="Times New Roman" fo:font-size="13pt" fo:language="ru" fo:country="RU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T2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5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 fo:background-color="#ffffff"/>
    </style:style>
    <style:style style:name="T26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28" style:family="text">
      <style:text-properties style:font-name="Times New Roman" fo:font-size="13pt" fo:background-color="#fff200" loext:char-shading-value="0" style:font-size-asian="13pt" style:font-name-complex="Times New Roman" style:font-size-complex="13pt"/>
    </style:style>
    <style:style style:name="T29" style:family="text">
      <style:text-properties style:font-name="Times New Roman" fo:font-size="13pt" fo:language="en" fo:country="US" style:font-size-asian="13pt" style:font-name-complex="Times New Roman" style:font-size-complex="13pt" fo:background-color="#ffffff"/>
    </style:style>
    <style:style style:name="T3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 fo:background-color="#ffffff"/>
    </style:style>
    <style:style style:name="T31" style:family="text"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weight-complex="normal" style:text-emphasize="none" fo:background-color="#ffff00"/>
    </style:style>
    <style:style style:name="T33" style:family="text"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3pt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size-asian="13pt" style:font-style-asian="normal" style:font-weight-asian="normal" style:font-name-complex="Times New Roman" style:font-size-complex="13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text-emphasize="none"/>
    </style:style>
    <style:style style:name="T37" style:family="text">
      <style:text-properties fo:font-variant="normal" fo:text-transform="none" fo:color="#333333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333333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 fo:background-color="#ffffff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fo:background-color="#ffffff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bold" style:letter-kerning="true" style:font-name-asian="Times New Roman" style:font-size-asian="13.5pt" style:language-asian="ru" style:country-asian="RU" style:font-style-asian="normal" style:font-weight-asian="bold" style:font-name-complex="Times New Roman" style:font-size-complex="13.5pt" style:language-complex="ar" style:country-complex="SA" style:font-style-complex="normal" style:font-weight-complex="bold" style:text-emphasize="none" fo:background-color="#ffffff"/>
    </style:style>
    <style:style style:name="T47" style:family="text">
      <style:text-properties fo:color="#000000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style:letter-kerning="true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 fo:background-color="#ffffff"/>
    </style:style>
    <style:style style:name="T4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fo:background-color="#ffffff"/>
    </style:style>
    <style:style style:name="T49" style:family="text">
      <style:text-properties fo:color="#000000" style:font-name="Times New Roman" fo:font-size="13pt" fo:language="ru" fo:country="RU" style:text-underline-style="none" fo:font-weight="normal" style:letter-kerning="true" style:font-name-asian="SimSun1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50" style:family="text">
      <style:text-properties fo:color="#000000"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color="#000000"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fo:background-color="#ffffff"/>
    </style:style>
    <style:style style:name="T52" style:family="text">
      <style:text-properties fo:color="#000000" style:font-name="Times New Roman" fo:font-size="13pt" fo:language="ru" fo:country="RU" fo:font-style="normal" style:text-underline-style="none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color="#000000" style:font-name="Times New Roman" fo:font-size="13pt" fo:language="ru" fo:country="RU" fo:font-style="normal" style:font-size-asian="13pt" style:font-style-asian="normal" style:font-name-complex="Times New Roman" style:font-size-complex="13pt" style:font-style-complex="normal"/>
    </style:style>
    <style:style style:name="T54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55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 fo:background-color="#ffffff"/>
    </style:style>
    <style:style style:name="T56" style:family="text">
      <style:text-properties fo:color="#000000"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57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 fo:background-color="#ffffff"/>
    </style:style>
    <style:style style:name="T58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 fo:background-color="#ffffff"/>
    </style:style>
    <style:style style:name="T59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 fo:background-color="#ffffff"/>
    </style:style>
    <style:style style:name="T60" style:family="text">
      <style:text-properties fo:color="#000000" style:font-name="Times New Roman" fo:font-size="13pt" style:font-size-asian="13pt" style:font-name-complex="Times New Roman" style:font-size-complex="13pt" fo:background-color="#ffffff"/>
    </style:style>
    <style:style style:name="T61" style:family="text">
      <style:text-properties fo:color="#000000" style:font-name="Times New Roman" fo:font-size="13pt" style:font-size-asian="13pt" style:font-name-complex="Times New Roman" style:font-size-complex="13pt" style:font-style-complex="italic" style:font-weight-complex="bold" fo:background-color="#ffffff"/>
    </style:style>
    <style:style style:name="T62" style:family="text">
      <style:text-properties fo:color="#000000" style:font-name="Times New Roman" fo:font-size="13pt" fo:letter-spacing="-0.011cm" fo:language="ru" fo:country="RU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3pt" fo:language="en" fo:country="US" style:font-size-asian="13pt" style:font-name-complex="Times New Roman" style:font-size-complex="13pt" style:font-style-complex="italic" style:font-weight-complex="bold" fo:background-color="#ffffff"/>
    </style:style>
    <style:style style:name="T64" style:family="text">
      <style:text-properties fo:color="#000000" style:font-name="Times New Roman" fo:font-size="13pt" fo:language="en" fo:country="US" style:font-size-asian="13pt" style:font-name-complex="Times New Roman" style:font-size-complex="13pt" fo:background-color="#ffffff"/>
    </style:style>
    <style:style style:name="T65" style:family="text">
      <style:text-properties style:use-window-font-color="true" style:font-name="Times New Roman" fo:font-size="13pt" fo:language="ru" fo:country="RU" style:text-underline-style="none" fo:font-weight="normal" style:letter-kerning="true" style:font-name-asian="SimSun1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66" style:family="text">
      <style:text-properties style:use-window-font-color="true" style:font-name="Times New Roman" fo:font-size="13pt" fo:language="ru" fo:country="RU" fo:font-style="italic" fo:font-weight="normal" style:letter-kerning="true" style:font-name-asian="SimSun1" style:font-size-asian="13pt" style:language-asian="ru" style:country-asian="RU" style:font-style-asian="italic" style:font-weight-asian="normal" style:font-name-complex="Times New Roman" style:font-size-complex="13pt" style:language-complex="hi" style:country-complex="IN" style:font-style-complex="italic" style:font-weight-complex="normal"/>
    </style:style>
    <style:style style:name="T67" style:family="text"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background-color="#ffff00"/>
    </style:style>
    <style:style style:name="T69" style:family="text"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 fo:background-color="#ffffff"/>
    </style:style>
    <style:style style:name="T70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71" style:family="text">
      <style:text-properties style:use-window-font-color="true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72" style:family="text">
      <style:text-properties style:use-window-font-color="true" style:font-name="Times New Roman" fo:font-size="13pt" fo:letter-spacing="-0.019cm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3" style:family="text">
      <style:text-properties style:use-window-font-color="true" style:font-name="Times New Roman" fo:font-size="13pt" fo:letter-spacing="-0.011cm" fo:font-weight="normal" style:font-size-asian="13pt" style:font-weight-asian="normal" style:font-name-complex="Times New Roman" style:font-size-complex="13pt" style:font-weight-complex="normal"/>
    </style:style>
    <style:style style:name="T74" style:family="text">
      <style:text-properties style:use-window-font-color="true" style:font-name="Times New Roman" fo:font-size="13pt" fo:letter-spacing="-0.011cm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3pt" fo:letter-spacing="-0.011cm" fo:language="ru" fo:country="RU" fo:font-style="normal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3pt" fo:letter-spacing="-0.011cm" fo:language="ru" fo:country="RU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8" style:family="text">
      <style:text-properties style:use-window-font-color="true" style:font-name="Times New Roman" fo:font-size="13pt" fo:language="ru" fo:country="RU" style:text-underline-style="none" fo:font-weight="normal" style:letter-kerning="true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3pt" fo:language="ru" fo:country="RU" fo:font-weight="normal" style:letter-kerning="true" style:font-name-asian="SimSun1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80" style:family="text">
      <style:text-properties style:use-window-font-color="true" style:font-name="Times New Roman" fo:font-size="13pt" fo:language="ru" fo:country="RU" fo:font-style="italic" fo:font-weight="bold" style:letter-kerning="true" style:font-name-asian="SimSun1" style:font-size-asian="13pt" style:language-asian="ru" style:country-asian="RU" style:font-style-asian="italic" style:font-weight-asian="bold" style:font-name-complex="Times New Roman" style:font-size-complex="13pt" style:language-complex="hi" style:country-complex="IN" style:font-style-complex="italic" style:font-weight-complex="bold"/>
    </style:style>
    <style:style style:name="T81" style:family="text"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T82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83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 fo:background-color="#ffffff"/>
    </style:style>
    <style:style style:name="T86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fo:background-color="#ffffff"/>
    </style:style>
    <style:style style:name="T88" style:family="tex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letter-kerning="true" style:font-name-asian="SimSun1" style:font-size-asian="10pt" style:language-asian="ru" style:country-asian="RU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style:font-name-asian="SimSun1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italic" style:font-weight-complex="normal" style:text-emphasize="none"/>
    </style:style>
    <style:style style:name="T90" style:family="text">
      <style:text-properties fo:color="#000000"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1" style:family="text">
      <style:text-properties fo:background-color="#fff200" loext:char-shading-value="0"/>
    </style:style>
    <style:style style:name="T92" style:family="text">
      <style:text-properties fo:color="#3333ff" style:font-name="Times New Roman" fo:font-size="13pt" style:font-size-asian="13pt" style:font-name-complex="Times New Roman" style:font-size-complex="13pt" fo:background-color="#ffffff"/>
    </style:style>
    <style:style style:name="T9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4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Информация</text:p>
      <text:p text:style-name="P45">об экономическом развитии городского округа </text:p>
      <text:p text:style-name="P45">«Город Южно-Сахалинск»</text:p>
      <text:p text:style-name="P45">за 2019 год</text:p>
      <text:p text:style-name="P3"/>
      <text:p text:style-name="P7">Демографическая ситуация</text:p>
      <text:p text:style-name="P55">По состоянию на начало 2020 года численность населения <text:s/>городского округа «Город Южно-Сахалинск» по предварительным данным оценивается в количестве 207,8 тыс.человек, в том числе городское население составляет 200,7 тыс.человек, сельское - 7,1 тыс.человек. </text:p>
      <text:p text:style-name="P58"><text:span text:style-name="T3"><text:tab/> <text:s/>В 2019 году тенденция превышения рождаемости над смертностью сохраняется. За 11 месяцев 2019 года </text:span><text:span text:style-name="T6">родилось 2416</text:span><text:span text:style-name="T3"> человек (за аналогичный период 2018 года - 2560 человек), умерло - 1722 человека (за аналогичный период 2018 года - 1767 человек). </text:span></text:p>
      <text:p text:style-name="P64">За январь-ноябрь 2019 года естественный прирост населения составляет 694 человека (аналогичный период 2018 года - 793 человека).</text:p>
      <text:p text:style-name="P50"><text:span text:style-name="T5">Миграционное сальдо за 11 месяцев 2019 года сложилось отрицательным и составило 909 человек (прибыло 7134 человек, выбыло 8043 человек). </text:span><text:span text:style-name="T10">За аналогичный период 2018 года миграционное сальдо по городскому округу сложилось положительным, число прибывших за 11 месяцев 2018 года превысило число выбывших на 865 человек.</text:span></text:p>
      <text:p text:style-name="P59"><text:span text:style-name="T10"><text:s text:c="2"/><text:tab/>По состоянию на 1 января 2020 года численность пенсионеров областного центра <text:s/>составляет 58,5 тыс. человек, в том числе работающих - 21,2 тыс. человек, или 36,2%. Удельный вес пенсионеров в общей численности жителей городского округа «Город Южно-Сахалинск» составляет 28,1%.</text:span></text:p>
      <text:p text:style-name="P65">За январь-ноябрь 2019 года число зарегистрированных браков превысило число разводов в 1,6 раза: зарегистрировано 1346 браков и 837 разводов (за аналогичный период 2018 года - 1482 брака, 971 развод). </text:p>
      <text:p text:style-name="P4"/>
      <text:p text:style-name="P5">Занятость населения</text:p>
      <text:p text:style-name="P63">В городском округе зарегистрировано 64,7% юридических лиц и 52,9% индивидуальных предпринимателей от общего количества юридических лиц и индивидуальных предпринимателей по Сахалинской области в целом.</text:p>
      <text:p text:style-name="P63">По состоянию на 1 января 2020 года в городе Южно-Сахалинске зарегистрировано 9,7 тысяч юридических лиц и 9,7 тысяч индивидуальных предпринимателей. По сравнению с данными на 1 января 2019 года количество юридических лиц уменьшилось на 4,9%, количество индивидуальных предпринимателей увеличилось на 3,6%. </text:p>
      <text:p text:style-name="P63">Среднесписочная численность работников по полному кругу организаций городского округа «Город Южно-Сахалинск» за январь-ноябрь 2019 года оценивается в количестве 99,4 тыс. человек, что на 3,3% ниже показателя за январь-ноябрь 2018 года. </text:p>
      <text:p text:style-name="P40"><text:tab/>Численность официально зарегистрированных безработных граждан на конец отчетного периода по областному центру составляет 165 человек (по состоянию на 1 января 2019 года - 168 человек). </text:p>
      <text:p text:style-name="P46">Уровень официально зарегистрированной безработицы в областном центре остается самым низким на Дальнем Востоке и по состоянию на 1 января 2020 года составляет 0,15% по отношению к экономически активному населению города. </text:p>
      <text:p text:style-name="P48">В 2019 году за содействием в трудоустройстве в службу занятости города <text:soft-page-break/>обратилось 6715 человек, из них трудоустроено 3838 человек, или 57,2% от числа обратившихся граждан (в 2018 году <text:s/>было трудоустроено 74,3% от числа обратившихся граждан). </text:p>
      <text:p text:style-name="P47">Потребность в работниках, заявленная работодателями городского округа, составляет более 7 тыс. вакансий (в 2018 году — более 10 тыс. вакансий). Наибольший спрос на рабочую силу продолжает оставаться в строительной сфере <text:s/>и <text:s/>сельском хозяйстве. </text:p>
      <text:p text:style-name="P49"/>
      <text:p text:style-name="P6">Денежные доходы населения</text:p>
      <text:h text:style-name="P78" text:outline-level="4">Размер среднемесячной заработной платы по полному кругу организаций городского округа «Город Южно-Сахалинск» за январь-ноябрь 2019 года составляет в размере 93,5 тыс.рублей, что на 14,8% больше, чем за январь-ноябрь 2018 года. Уровень средней заработной платы по городскому округу «Город Южно-Сахалинск» выше уровня заработной платы, сложившейся по Сахалинской области, на 10,6%. </text:h>
      <text:h text:style-name="P77" text:outline-level="4">Среднемесячная заработная плата по крупным и средним предприятиям увеличилась на 11,3% и составляет 102,3 тыс. рублей. </text:h>
      <text:p text:style-name="P67">В соответствии со статистическими данными, по состоянию на 1 января 2020 <text:s/>года задолженность по выплате заработной платы работникам организаций отсутствует.</text:p>
      <text:p text:style-name="P44"><text:span text:style-name="T3">По состоянию на 1 января 2020 года средний размер назначенной месячной пенсии увеличился на 4,9% и составляет 19803,24 рубля.</text:span><text:span text:style-name="T4"> <text:s/></text:span></text:p>
      <text:p text:style-name="P38"><text:span text:style-name="T8">Величина прожиточного минимума на душу населения за 4 квартал 2019 года составляет 14898 рублей (на 7,6% выше прожиточного минимума в 4 квартале 2018 года), с</text:span><text:span text:style-name="T7">тоимость минимального продуктового набора в декабре 2019 года <text:s/>- 5631,37 рублей (на 4,8% выше стоимости набора, сложившейся в декабре 2018 года).</text:span></text:p>
      <text:p text:style-name="P10"/>
      <text:p text:style-name="P9"><text:span text:style-name="T9"><text:tab/><text:tab/></text:span><text:span text:style-name="T24">Промышленность</text:span></text:p>
      <text:p text:style-name="P9"><text:span text:style-name="T6"><text:tab/><text:tab/>В 2019 году объем отгруженной продукции собственного производства, выполненных работ и услуг крупными и средними предприятиями </text:span><text:span text:style-name="T3">составляет 70453,6 млн рублей, что на 10,1% меньше показателя за 2018 год. Снижение объема отгруженной продукции произошло в сфере деятельности </text:span><text:span text:style-name="T6">«Рыболовство», «Добыча полезных ископаемых», «Обеспечение электрической энергией, газом и паром; кондиционирование воздуха», «Лесозаготовки». </text:span></text:p>
      <text:p text:style-name="P9"><text:span text:style-name="T12"><text:tab/><text:tab/>Сфера деятельности «Обрабатывающие производства» составляет 31,9% в общем объёме производства. Объем </text:span><text:span text:style-name="T6">отгруженной продукции крупными и средними предприятиями в сфере «Обрабатывающие производства» в 2019 году увеличился на <text:s/>9% по сравнению с 2018 годом и составил 22491,4 млн рублей. </text:span><text:span text:style-name="T12">В структуре отгруженной продукции обрабатывающих производств по предприятиям города наибольший объем занимает производство пищевых продуктов. В отчетном периоде вырос выпуск молочной продукции, мяса и субпродуктов, полуфабрикатов мясных, колбасных изделий, минеральной воды, безалкогольных напитков. <text:s/></text:span></text:p>
      <text:p text:style-name="P9"><text:span text:style-name="T3"><text:tab/><text:tab/>За январь-декабрь 2019 года добыча рыбы и морепродуктов в целом по городу оценивается в объеме 279,3 тыс. тонн. Добычу водных биологических ресурсов осуществля</text:span><text:span text:style-name="T21">ет</text:span><text:span text:style-name="T3"> 80</text:span><text:span text:style-name="T21"> </text:span><text:span text:style-name="T3">предприяти</text:span><text:span text:style-name="T21">й</text:span><text:span text:style-name="T3">, </text:span><text:span text:style-name="T21">наделенные квотами на вылов водно-биологических ресурсов. </text:span></text:p>
      <text:p text:style-name="P9"><text:span text:style-name="T12"><text:tab/><text:tab/>Производство рыбы и продуктов рыбных, переработанных и консервированных составляет 231,4 тыс.тонн, что на 9% меньше, чем за 2018 год. В связи со сложной промысловой обстановкой в лососевую путину в юго-восточной части о.Сахалин </text:span><text:soft-page-break/><text:span text:style-name="T12">произошло <text:s/></text:span><text:span text:style-name="T31">уменьшение объемов сырца на рыбоперерабатывающих предприятиях.</text:span></text:p>
      <text:p text:style-name="P9"><text:span text:style-name="T37"><text:s text:c="4"/></text:span><text:span text:style-name="T38"><text:tab/><text:tab/></text:span><text:span text:style-name="T39">В 2019 году проведено 308 ярмарок, на которых предприятиями рыбопромышленного комплекса реализовывалась рыбная продукция.</text:span></text:p>
      <text:p text:style-name="P1"><text:tab/></text:p>
      <text:p text:style-name="P8"><text:span text:style-name="T22"><text:tab/><text:tab/>Сельское хозяйство</text:span><text:span text:style-name="T12"> </text:span></text:p>
      <text:p text:style-name="P9"><text:span text:style-name="T23"><text:tab/><text:tab/></text:span><text:span text:style-name="T3">За январь-декабрь 2019 года сельскохозяйственными предприятиями произведено 4202,9 тонн мяса, что на 13,1% больше, чем за январь-декабрь 2018 года, производство молока увеличилось на 1% и составляет 5113,9 тонн. Объём производства яйца <text:s/>сократился на 6,7% по сравнению с 2018 годом и составляет 120,03 млн штук. </text:span></text:p>
      <text:p text:style-name="P9"><text:span text:style-name="T3"><text:tab/><text:tab/>В 2019 году сельскохозяйственными предприятиями собрано 4200 тонн картофеля, что на 25% больше, чем в <text:s/>2018 году, овощей открытого грунта - <text:s/>12471,2 тонн (увеличение на 29,5%), <text:s/></text:span><text:span text:style-name="T21">овощей закрытого грунта <text:s/>- 7042,6 тонн (увеличение на 1,5%).</text:span></text:p>
      <text:p text:style-name="P11"><text:tab/><text:tab/>С начала 2019 года сельскохозяйственными предприятиями реализовано 3719,6 тонны картофеля, что на 17,9% больше, чем в 2018 году. Объем реализации овощей увеличился на 9,9% и составляет 13854,8 тонн, <text:s/>мяса - 4029,6 тонн (увеличение на 12,8%), молока - 4896 тонн (увеличение на 5,9%), яйца - 120,2 млн штук (снижение на 12,2%).</text:p>
      <text:p text:style-name="P9"><text:span text:style-name="T3"><text:tab/></text:span><text:span text:style-name="T65"> <text:tab/>В 2019 году из бюджета городского округа оказана финансовая поддержка сельскохозяйственным товаропроизводителям в сумме 25 513,6 тыс. рублей в том числе:</text:span></text:p>
      <text:p text:style-name="P68">- в виде субсидий на повышение плодородия земель в сумме – 2385,0 тыс. рублей;</text:p>
      <text:p text:style-name="P68">- в виде субсидий на защиту растений в сумме — 2385,0 тыс. рублей;</text:p>
      <text:p text:style-name="P66"><text:span text:style-name="T12">- в виде субсидий на возмещение части затрат по производству и поставке молока в переработку владельцами ЛПХ в сумме 501,6 </text:span><text:span text:style-name="T19">тыс. </text:span><text:span text:style-name="T12">рублей; </text:span></text:p>
      <text:p text:style-name="P66"><text:span text:style-name="T34">- в виде субсидий на в</text:span><text:span text:style-name="T36">озмещение затрат гражданам, ведущим личные подсобные хозяйства, на содержание коров – </text:span><text:span text:style-name="T34">3139,6</text:span><text:span text:style-name="T36"> </text:span><text:span text:style-name="T34">тыс. рублей; </text:span></text:p>
      <text:p text:style-name="P66"><text:span text:style-name="T34">- в виде субсидий </text:span><text:span text:style-name="T44">садоводческим и огородническим <text:s/>некоммерческим объединениям граждан городского округа «Город Южно-Сахалинск» на возмещение части <text:s/>затрат на инженерное обеспечение территорий данных объединений - 14 059,1 тыс. рублей <text:s/></text:span></text:p>
      <text:p text:style-name="P2"><text:tab/>- на проведение городских сельскохозяйственных ярмарок - 3043,3 тыс. рублей.</text:p>
      <text:p text:style-name="P11"><text:tab/><text:tab/>В соответствии с <text:s/>мероприятиями областной программы развития сельского хозяйства продолжается техническое перевооружение сельскохозяйственного производства, а также реализация инвестиционных проектов:</text:p>
      <text:p text:style-name="P70"><text:span text:style-name="Основной_20_шрифт_20_абзаца"><text:span text:style-name="T46">- </text:span></text:span><text:span text:style-name="Основной_20_шрифт_20_абзаца"><text:span text:style-name="T47"><text:s/>проекта <text:s/>бройлерного производства </text:span></text:span><text:span text:style-name="Основной_20_шрифт_20_абзаца"><text:span text:style-name="T48">(АО «Птицефабрика «Островная»);</text:span></text:span></text:p>
      <text:p text:style-name="P70"><text:span text:style-name="Основной_20_шрифт_20_абзаца"><text:span text:style-name="T48">- <text:s/></text:span></text:span><text:span text:style-name="Основной_20_шрифт_20_абзаца"><text:span text:style-name="T47">проекта по разведению, последующему откорму и убою крупного рогатого скота специализированных мясных пород ( АО «Совхоз Южно-Сахалинский»);</text:span></text:span></text:p>
      <text:p text:style-name="P9"><text:span text:style-name="Основной_20_шрифт_20_абзаца"><text:span text:style-name="T47"><text:tab/></text:span></text:span><text:span text:style-name="T12">- строительства животноводческого комплекса на 1900 голов дойного стада в селе Березняки <text:s/>(АО «Совхоз Южно-Сахалинский»).</text:span></text:p>
      <text:p text:style-name="P9"><text:span text:style-name="T35"><text:s text:c="2"/></text:span><text:span text:style-name="T33"><text:s text:c="4"/></text:span></text:p>
      <text:p text:style-name="P57"><text:span text:style-name="T3"><text:tab/></text:span><text:span text:style-name="T11"><text:tab/></text:span><text:span text:style-name="T2">Строительство</text:span></text:p>
      <text:p text:style-name="P56"><text:span text:style-name="T9"><text:tab/> <text:s text:c="2"/></text:span><text:span text:style-name="T6"><text:tab/>В 2019 году объем работ и услуг, выполненных собственными силами крупных и средних организаций по виду деятельности «Строительство», оценивается в сумме 25,3 млрд рублей, что на 6,7% меньше показателя за 2018 год.</text:span></text:p>
      <text:p text:style-name="P56"><text:span text:style-name="T6"><text:tab/><text:tab/>По состоянию на 1 января 2020 года ввод общей площади жилых помещений </text:span><text:soft-page-break/><text:span text:style-name="T6">составляет 196,9 тыс. кв.м, что на 16,3% больше показателя на 1 января 2019 года. За счет средств индивидуальных застройщиков построено 918 жилых домов (104,8 тыс.кв.м). </text:span><text:span text:style-name="T3"><text:s/></text:span></text:p>
      <text:p text:style-name="P41">В 2019 году <text:s/>из бюджета городского округа на жилищное строительство направлено - 550,8 млн рублей, <text:s/>строительство и реконструкцию объектов дорожной инфраструктуры - 644 млн рублей, коммунального хозяйства - 611,1 млн рублей. </text:p>
      <text:p text:style-name="P42"><text:span text:style-name="T49">В рамках муниципальной программы по переселению граждан из аварийного и непригодного для проживания жилищного фонда завершено строительство 2-х жилых домов в селе Березняки. Продолжается строительство <text:s/>жилого дома в 8 микрорайоне, заключен муниципальный контракт на строительство 3-х домов в 25 микрорайоне города.</text:span><text:span text:style-name="T78"> </text:span></text:p>
      <text:p text:style-name="P71"><text:span text:style-name="T83"><text:s/></text:span><text:span text:style-name="T84">Продолжается строительство ул. им. И.П.Фархутдинова от пр.Мира до ул.Ленина, реконструкция автомобильной дороги село Дальнее - село Елочки.</text:span></text:p>
      <text:p text:style-name="P71"><text:span text:style-name="T83"><text:s/></text:span><text:span text:style-name="T84">На строительство и реконструкцию общеобразовательных учреждений направлено 1 833,8 млн рублей. Строится школа в селе Дальнее, коррекционная школа в планировочном районе Луговое. Введены в эксплуатации 3 дополнительных здания к общеобразовательным учреждениям. </text:span><text:span text:style-name="T88"><text:s text:c="8"/></text:span><text:span text:style-name="T84"><text:tab/></text:span></text:p>
      <text:p text:style-name="P56"><text:span text:style-name="T79"><text:tab/><text:tab/></text:span><text:span text:style-name="T32"> <text:s text:c="5"/></text:span></text:p>
      <text:p text:style-name="P8"><text:span text:style-name="T24"><text:tab/></text:span><text:span text:style-name="T66"> <text:s text:c="3"/></text:span><text:span text:style-name="T80">Инвестиции</text:span></text:p>
      <text:p text:style-name="P17"><text:span text:style-name="T84">В 2019 году общий объем инвестиций в основной капитал <text:s/>крупных и средних организаций оценивается в сумме 41,3 млрд рублей, что на 4,5% выше показателя 2018 года. </text:span><text:span text:style-name="Основной_20_шрифт_20_абзаца2"><text:span text:style-name="T40">Наибольший объем инвестиций направлен в сферу транспортировки и хранения, образования, добычи полезных ископаемых, информации и связи, <text:s/>сельского хозяйства, охоты и лесного хозяйства, рыболовства и рыбоводства, строительства, на обеспечение электрической энергией, газом, паром, операции с недвижимым имуществом. </text:span></text:span></text:p>
      <text:p text:style-name="P17"><text:span text:style-name="Основной_20_шрифт_20_абзаца2"><text:span text:style-name="T84">В настоящее время на территории городского округа «Город Южно-Сахалинск» реализуются (планируются к реализации) 59 инвестиционных проектов (с учетом резидентов ТОР) в различных сферах экономики, находящихся на стадии реализации от бизнес-идеи до выполнения строительно-монтажных работ. В том числе, проекты, заключенные на условиях концессии, включенные в Перечень приоритетных, проекты резидентов ТОР/масштабные инвестиционные проекты, предложения инвесторов. Общий объем финансирования по проектам составляет более 54 млрд рублей, а фактический объем инвестиций, направленных в 2019 году частными инвесторами на реализацию проектов, находящихся на сопровождении у муниципалитета, оценивается в размере 1450,0 млн рублей. Реализация проектов позволит создать свыше 2,1 тыс.рабочих мест. </text:span></text:span><text:span text:style-name="Основной_20_шрифт_20_абзаца2"><text:span text:style-name="T41">Источниками финансирования являются как собственные средства предприятий, так и привлеченные. </text:span></text:span></text:p>
      <text:p text:style-name="P43">В структуре общего объема инвестиций доля собственных средств предприятий, инвестируемых в основной капитал, составляет 40%, объём привлеченных средств - 60% от общего объема инвестиций. </text:p>
      <text:p text:style-name="P43">Инвестиционными проектами муниципального значения являются:</text:p>
      <text:p text:style-name="P61"><text:tab/>- Организация батутного парка. Инициатором проекта выступает ООО «Спортпроект». Проектом предусмотрено создание условий для занятий на батутах. Батутный парк функционирует. </text:p>
      <text:p text:style-name="P60"><text:soft-page-break/><text:span text:style-name="T84"><text:tab/>- С</text:span><text:span text:style-name="T89">троительство стоянки на 300 машино-мест.</text:span><text:span text:style-name="T84"> Инициатором проекта выступило <text:s text:c="15"/>АО </text:span><text:span text:style-name="T89">«Сахалин-Инжиниринг», с которым заключено концессионное соглашение на строительство стоянки на ул. Детская в г. Южно-Сахалинске. Общая стоимость проекта составляет 343 млн рублей. Выполнено работ в объеме 80%. </text:span></text:p>
      <text:p text:style-name="P62"><text:tab/>- Строительство гостиницы с водным комплексом. Инициатор проекта <text:s text:c="26"/>ООО «Вектор». Ведутся строительно-монтажные работы. Объем осуществленных инвестиций составляет 1752,0 млн рублей. Создано 12 рабочих мест. Срок окончания работ 2020 год.</text:p>
      <text:p text:style-name="P62"><text:tab/>- Строительство бальнеологического комплекса «Хонока». Инициатор проекта <text:s text:c="15"/>ООО «Хонока-Сахалин». Ведутся строительно-монтажные работы (выполнены на 94%). Объем осуществленных инвестиций составляет 515,4 млн рублей. Срок ввода объекта в эксплуатацию - 2020 год. </text:p>
      <text:p text:style-name="P62"><text:tab/>- Строительство физкультурно-оздоровительного комплекса. Инициатор проекта <text:s text:c="27"/>ООО «Лайт-Декор». Завершены строительно-монтажные работы, приобретено оборудование, объект введен в эксплуатацию. Объем осуществленных инвестиций в проект составил 242,0 млн рублей. Создано 47 рабочих мест.</text:p>
      <text:p text:style-name="P72"><text:span text:style-name="Strong_20_Emphasis"><text:span text:style-name="T86">- Строительство производственной базы по выпуску кровельных и фасадных материалов. Инициатор проекта ООО «Сахалинский Металлопрокатный завод». </text:span></text:span><text:span text:style-name="Основной_20_шрифт_20_абзаца"><text:span text:style-name="T42">Срок реализации проекта <text:s/>- <text:s/>2019-2024 годы. Общая стоимость проекта - 300 млн рублей. </text:span></text:span></text:p>
      <text:p text:style-name="P72"><text:span text:style-name="Strong_20_Emphasis"><text:span text:style-name="T86">- </text:span></text:span><text:span text:style-name="Основной_20_шрифт_20_абзаца"><text:span text:style-name="T87">Строительство завода по производству напитков. Инициатор проекта <text:s text:c="11"/>ООО «САПИКО». В</text:span></text:span><text:span text:style-name="Strong_20_Emphasis"><text:span text:style-name="T86"> рамках проекта планируется строительство производственного здания, в котором будет размещено оборудование для производства безалкогольных напитков, здания под установкой для производства углекислоты. Планируемый объем капитальных вложений по проекту составляет 818 млн рублей. </text:span></text:span></text:p>
      <text:p text:style-name="P72"><text:span text:style-name="Strong_20_Emphasis"><text:span text:style-name="T87">- </text:span></text:span><text:span text:style-name="Основной_20_шрифт_20_абзаца"><text:span text:style-name="T85">С</text:span></text:span><text:span text:style-name="T84">троительство логистического комплекса класса «А». Инициатор проекта ООО «Партнерство». О</text:span><text:span text:style-name="Strong_20_Emphasis"><text:span text:style-name="T86">бъем капитальных затрат составит 505 млн рублей. </text:span></text:span><text:span text:style-name="Strong_20_Emphasis"><text:span text:style-name="T41">Проектом предусмотрено создание 256 новых рабочих мест. В 2019 завершены строительно-монтажные работы <text:s/>I-ой очереди складского комплекса. Объем осуществленных инвестиций по проекту составляет <text:s/>320 млн рублей.</text:span></text:span></text:p>
      <text:p text:style-name="P73"><text:span text:style-name="Strong_20_Emphasis"><text:span text:style-name="T43">- Строительство индустриального парка - срок реализации 2018-2022 годы. Проектом предусматривается создание современного комплекса сервисно-ремонтных производств с возможностью предоставления полного спектра услуг по обслуживанию объектов нефтегазового сектора. Проект признан масштабным инвестиционным проектом Сахалинской области. </text:span></text:span><text:span text:style-name="Основной_20_шрифт_20_абзаца2"><text:span text:style-name="T43">Резидентами парка станут более 80 компаний, которые будут осуществлять более 46 видов сервисного обслуживания. </text:span></text:span><text:span text:style-name="Strong_20_Emphasis"><text:span text:style-name="T43">Реализация проекта позволит привлечь в экономику города внебюджетные средства в размере более 15,0 млрд рублей, создать не менее 130 рабочих мест, устранить зависимость от поставок оборудования и комплектующих из-за границы, обеспечить доступность сервисов и услуг в непосредственной близости к острову Сахалин. </text:span></text:span><text:span text:style-name="Основной_20_шрифт_20_абзаца2"><text:span text:style-name="T43">Срок ввода в эксплуатацию первой очереди строительства - конец 2021 года. </text:span></text:span></text:p>
      <text:p text:style-name="P53"/>
      <text:p text:style-name="P19"><text:tab/><text:tab/>Малое и среднее предпринимательство</text:p>
      <text:p text:style-name="P18"><text:span text:style-name="T50"><text:tab/><text:tab/></text:span><text:span text:style-name="T90">В областном центре по состоянию на 1 января 2020 года по оценочным данным зарегистрировано 15644 субъекта малого и среднего предпринимательства, из них 9689 </text:span><text:soft-page-break/><text:span text:style-name="T90">индивидуальных предпринимателей, 5899 малых предприятий, 56 средних предприятий.</text:span></text:p>
      <text:p text:style-name="P24"><text:span text:style-name="T50">В 2019 году о</text:span><text:span text:style-name="T12">бъем оборота продукции малых и средних предприятий оценивается в размере 92,3 млн рублей (ввиду отсутствия статистических данных при расчете показателя учтен объем малых и средних предприятий без учета микропредприятий и индивидуальных предпринимателей), что на 4,4% превышает показатель за 2018 год. Наибольший удельный вес в объеме оборота продукции приходится на предприятия оптовой и розничной торговли, строительного комплекса.</text:span></text:p>
      <text:p text:style-name="P20"><text:tab/><text:tab/>Среднемесячная заработная плата работников малых предприятий увеличилась на 10,9% по сравнению с данными за 2018 год и оценивается в размере 53,5 тыс. рублей.</text:p>
      <text:p text:style-name="P20"><text:tab/><text:tab/>Налоговые поступления в местный бюджет от деятельности малого и среднего бизнеса увеличились на 9,1% по сравнению с фактическими поступлениями за 2018 год и составляют 3973,0 млн рублей.</text:p>
      <text:p text:style-name="P9"><text:span text:style-name="T50"><text:tab/><text:tab/>В течение 2019 года для повышения </text:span><text:span text:style-name="T52">предпринимательской грамотности</text:span><text:span text:style-name="T50"> проведено 21 информационно-консультационное мероприятие, в том числе: бесплатные семинары по актуальным вопросам ведения бизнеса, «Неделя предпринимательства», молодежный образовательный форум «Ты — предприниматель». </text:span></text:p>
      <text:p text:style-name="P25">В рамках торжественного мероприятия, посвященного Дню предпринимателя, подведены итоги ежегодного городского конкурса «Лучшее малое предприятие». Проведен ежегодный городской конкурс «Благотворитель города Южно-Сахалинска».</text:p>
      <text:p text:style-name="P9"><text:span text:style-name="T27"><text:tab/><text:tab/>Развитию предпринимательства способствуют меры муниципальной поддержки субъектов малого и среднего бизнеса в рамках реализации Программы «Поддержка и развитие малого и среднего предпринимательства городского округа «Город Южно-Сахалинск» на 2015-2021 годы». </text:span><text:span text:style-name="T56">За 2019 год объем финансирования программных мероприятий сложился в сумме 157,2 млн рублей, </text:span><text:span text:style-name="T53">в том числе 104</text:span><text:span text:style-name="T50">,5 млн рублей за счет средств областного и федерального бюджетов</text:span><text:span text:style-name="T56">.</text:span></text:p>
      <text:p text:style-name="P18"><text:span text:style-name="T54"><text:tab/><text:tab/>В 2019 году на территории городского округа действовало 17 видов финансовой поддержки. За счет программных средств субсидии предоставлены 123 хозяйствующим субъектам, и</text:span><text:span text:style-name="T45">мущественная поддержка предоставлена 15 субъектам малого и среднего предпринимательства.</text:span></text:p>
      <text:p text:style-name="P21"/>
      <text:p text:style-name="P18"><text:span text:style-name="T51"><text:tab/><text:tab/></text:span><text:span text:style-name="T25">Жилищно-коммунальная сфера</text:span></text:p>
      <text:p text:style-name="P69">За <text:s/>2019 год теплоснабжающими предприятиями жилищно-коммунальной сферы произведено 1816,8 тыс.Гкал тепловой энергии.</text:p>
      <text:p text:style-name="P12"><text:tab/><text:tab/>В жилищно-коммунальную сферу из бюджета городского округа «Город Южно-Сахалинск» направлено 7361,0 млн рублей, что в 1,5 раза больше, чем за 2018 год. Финансирование жилищно-коммунальной сферы осуществлено в пределах поданных заявок главными распорядителями бюджетных средств.</text:p>
      <text:p text:style-name="P9"><text:span text:style-name="T57"><text:tab/><text:tab/>На капитальный ремонт жилищного фонда с начала 2019 года из бюджета городского округа «Город Южно-Сахалинск» направлено 27 млн рублей. </text:span><text:span text:style-name="T55">П</text:span><text:span text:style-name="T57">роизведен капитальный ремонт конструктивных элементов (фасадов, крыш, инженерных систем и лифтового оборудования) 44 многоквартирных домов, выполнены работы по ремонту 46 муниципальных квартир, 23 квартир ветеранов Великой Отечественной войны.</text:span></text:p>
      <text:p text:style-name="P26">По состоянию на 1 января 2020 года на территории городского округа осуществляют свою деятельность 33 товарищества собственников жилья, 4 жилищно-<text:soft-page-break/>строительных кооператива, 47 управляющих компаний.</text:p>
      <text:p text:style-name="P9"><text:span text:style-name="T58"><text:s/></text:span><text:span text:style-name="T58"><text:tab/><text:tab/></text:span><text:span text:style-name="T57">На содержание и ремонт объектов благоустройства городского округа направлено 272,1 млн рублей (в 2,8 раз меньше, чем в 2018 году). Высажено 1242 саженца деревьев, 19,0 тыс. шт. саженцев кустарников, 327,1 тыс. шт. цветочной рассады, восстановлено 32,0 тыс.кв.м газонов.</text:span></text:p>
      <text:p text:style-name="P26">В 2019 году на капитальный ремонт дворовых территорий многоквартирных домов и внутриквартальных проездов к ним направлено 705,9 млн рублей. Капитально отремонтировано 26 дворовых территорий.</text:p>
      <text:p text:style-name="P12"><text:tab/><text:tab/>На текущий ремонт и содержание улично-дорожной сети городского округа «Город Южно-Сахалинск» направлено 1735,5 млн рублей, что в 1,3 раза меньше, чем за 2018 год.</text:p>
      <text:p text:style-name="P74"><text:span text:style-name="T60">Фактический сбор платежей населения за жилищно-коммунальные услуги в отчетном периоде составляет 2899,3 млн рублей, или 97,7% от общей суммы начисленных платежей.</text:span><text:span text:style-name="T92"> </text:span><text:span text:style-name="T57">Общая задолженность населения по квартирной плате составляет 878,8 млн рублей, что на 8,1% меньше, чем за 2018 год, в том числе просроченная задолженность — 444,6 млн. рублей.</text:span></text:p>
      <text:p text:style-name="P15"><text:tab/><text:tab/>В 2019 году субсидии на оплату жилья и коммунальных услуг предоставлены 4120 семьям на сумму 83,0 млн рублей. Среднемесячный размер субсидии на одну семью сложился в размере 1677,8 рублей.</text:p>
      <text:p text:style-name="P12"/>
      <text:p text:style-name="P22"><text:span text:style-name="T70"><text:tab/><text:tab/></text:span><text:span text:style-name="T71">Транспорт</text:span></text:p>
      <text:p text:style-name="P27"><text:span text:style-name="T72">В 2019 году объем перевезенных пассажиров </text:span><text:span text:style-name="T73"><text:s/>автотранспортом общего пользования по городскому округу составляет 32729,8 тыс. человек, </text:span><text:span text:style-name="T77">что на 26,7% больше, чем в 2018 году.</text:span></text:p>
      <text:p text:style-name="P9"><text:span text:style-name="T67"><text:tab/><text:tab/>Совершенствуется транспортное обслуживание жителей городского округа. <text:s text:c="7"/>С учетом предложений жителей внесены изменения в маршрутную сеть.</text:span><text:span text:style-name="T68"> </text:span><text:span text:style-name="T69">Оптимизированы и изменены маршруты №№ 5, 16, 21, 34 и 63. Введены новые муниципальные маршруты №№ 22 и 106.</text:span></text:p>
      <text:p text:style-name="P76">Муниципальный автобусный парк состоит из 236 автобусов, из них 61 на газомоторном топливе.</text:p>
      <text:p text:style-name="P28"><text:span text:style-name="T74">В общественном транспорте действует информационная система «Электронный проездной», <text:s/>н</text:span><text:span text:style-name="T75">а 45 остановочных пунктах п</text:span><text:span text:style-name="T76">одключены электронно-информационные табло, отображающие информацию о прибытии пассажирских автобусов в </text:span><text:span text:style-name="T62">реальном</text:span><text:span text:style-name="T76"> времени. </text:span></text:p>
      <text:p text:style-name="P51"/>
      <text:p text:style-name="P75">Потребительский рынок</text:p>
      <text:p text:style-name="P9"><text:span text:style-name="T61"><text:tab/><text:tab/>По состоянию на 1 января 20</text:span><text:span text:style-name="T63">20</text:span><text:span text:style-name="T61"> года на территории городского округа «Город Южно-Сахалинск» сосредоточено </text:span><text:span text:style-name="T63">69</text:span><text:span text:style-name="T61">,</text:span><text:span text:style-name="T63">5</text:span><text:span text:style-name="T17">% оптового оборота, 60,</text:span><text:span text:style-name="T29">4</text:span><text:span text:style-name="T17">% оборота розничной торговли, 5</text:span><text:span text:style-name="T29">8</text:span><text:span text:style-name="T17">,</text:span><text:span text:style-name="T29">6</text:span><text:span text:style-name="T17">% оборота общественного питания, 82,9% объема реализации платных </text:span><text:span text:style-name="T61">услуг от объемов в целом по Сахалинской области.</text:span></text:p>
      <text:p text:style-name="P9"><text:span text:style-name="T17"><text:tab/><text:tab/>Оборот оптовой торговли составляет 3</text:span><text:span text:style-name="T29">7507</text:span><text:span text:style-name="T17">,</text:span><text:span text:style-name="T29">4</text:span><text:span text:style-name="T17"> млн рублей, </text:span><text:span text:style-name="T60">что в сопоставимых ценах составляет 1</text:span><text:span text:style-name="T64">05</text:span><text:span text:style-name="T60">,</text:span><text:span text:style-name="T64">6</text:span><text:span text:style-name="T60">% к уровню 201</text:span><text:span text:style-name="T64">8</text:span><text:span text:style-name="T60"> года</text:span><text:span text:style-name="T17">. Участниками оптового рынка являются 2</text:span><text:span text:style-name="T29">54</text:span><text:span text:style-name="T17"> хозяйствующих субъекта. Оптовая сеть насчитывает </text:span><text:span text:style-name="T29">276</text:span><text:span text:style-name="T17"> складских помещений площадью 12</text:span><text:span text:style-name="T29">2</text:span><text:span text:style-name="T17">,</text:span><text:span text:style-name="T29">1</text:span><text:span text:style-name="T17"> тыс.кв.метров.</text:span></text:p>
      <text:p text:style-name="P9"><text:span text:style-name="T17"><text:tab/><text:tab/>Объем оборота розничной торговли составляет 9</text:span><text:span text:style-name="T29">6452</text:span><text:span text:style-name="T17">,</text:span><text:span text:style-name="T29">6</text:span><text:span text:style-name="T17"> млн рублей, что в <text:s/>фактических ценах на </text:span><text:span text:style-name="T29">7</text:span><text:span text:style-name="T17">,</text:span><text:span text:style-name="T29">4</text:span><text:span text:style-name="T17">% больше, чем за 201</text:span><text:span text:style-name="T29">8</text:span><text:span text:style-name="T17"> год. В сопоставимых ценах объем оборота розничной торговли составил 10</text:span><text:span text:style-name="T29">3</text:span><text:span text:style-name="T17">,</text:span><text:span text:style-name="T29">3</text:span><text:span text:style-name="T17">%. По состоянию на 1 января 2020 года на территории городского округа «Город Южно-Сахалинск» функционируют 1488 </text:span><text:soft-page-break/><text:span text:style-name="T17">объектов розничной торговли. В сфере розничной торговли занято более 12,0 тыс. человек.</text:span></text:p>
      <text:p text:style-name="P9"><text:span text:style-name="T17"><text:tab/><text:tab/>Городской округ «Город Южно-Сахалинск» лидирует среди районов Сахалинской области по объемам продажи товаров на душу населения. За 201</text:span><text:span text:style-name="T29">9</text:span><text:span text:style-name="T17"> год реализация товаров на одного жителя города Южно-Сахалинска составляет 4</text:span><text:span text:style-name="T29">63</text:span><text:span text:style-name="T17">,7 тыс. рублей, что на </text:span><text:span text:style-name="T29">4</text:span><text:span text:style-name="T17">,</text:span><text:span text:style-name="T29">7</text:span><text:span text:style-name="T17">% выше, чем за 201</text:span><text:span text:style-name="T29">8</text:span><text:span text:style-name="T17"> год.</text:span></text:p>
      <text:p text:style-name="P9"><text:span text:style-name="T17"><text:tab/><text:tab/>В 201</text:span><text:span text:style-name="T29">9</text:span><text:span text:style-name="T17"> году объем оборота общественного питания составляет </text:span><text:span text:style-name="T29">5858</text:span><text:span text:style-name="T17">,2 млн рублей, что в сопоставимых ценах на </text:span><text:span text:style-name="T29">9</text:span><text:span text:style-name="T17">,</text:span><text:span text:style-name="T29">2</text:span><text:span text:style-name="T17"> % выше аналогичного показателя за 201</text:span><text:span text:style-name="T29">8</text:span><text:span text:style-name="T17"> год. В фактических ценах оборот общественного питания составил </text:span><text:span text:style-name="T29">110</text:span><text:span text:style-name="T17">,</text:span><text:span text:style-name="T29">6</text:span><text:span text:style-name="T17">%.</text:span></text:p>
      <text:p text:style-name="P33"><text:span text:style-name="T17"><text:tab/><text:tab/>По состоянию на 1 января 2020 года в областном центре функционируют <text:s text:c="12"/></text:span><text:span text:style-name="T29">503</text:span><text:span text:style-name="T17"> предприятия общественного питания с числом посадочных мест более 20 тысяч. В секторе общественного питания занято 3,</text:span><text:span text:style-name="T29">2</text:span><text:span text:style-name="T17"> тыс. человек. </text:span></text:p>
      <text:p text:style-name="P9"><text:span text:style-name="T17"><text:tab/><text:tab/>За 201</text:span><text:span text:style-name="T29">9</text:span><text:span text:style-name="T17"> год объем реализации платных услуг населению городского округа «Город Южно-Сахалинск» составляет </text:span><text:span text:style-name="T29">46040</text:span><text:span text:style-name="T17">,</text:span><text:span text:style-name="T29">5</text:span><text:span text:style-name="T17"> млн рублей, что в сопоставимой оценке на 1,</text:span><text:span text:style-name="T29">8</text:span><text:span text:style-name="T17">% больше, чем за 201</text:span><text:span text:style-name="T29">8</text:span><text:span text:style-name="T17"> год. В расчете на 1 жителя городского округа в 201</text:span><text:span text:style-name="T29">9</text:span><text:span text:style-name="T17"> году оказано платных услуг на сумму 2</text:span><text:span text:style-name="T29">21</text:span><text:span text:style-name="T17">,</text:span><text:span text:style-name="T29">3</text:span><text:span text:style-name="T17"> тыс. рублей</text:span><text:span text:style-name="T30">.</text:span></text:p>
      <text:p text:style-name="P13"><text:tab/><text:tab/>На территории областного центра действуют 46 гостиничных комплексов на 1,6 тыс. номеров с единовременной вместимостью 2,9 тыс. человек. В сфере гостиничного бизнеса занято более 1,0 тыс. человек.</text:p>
      <text:p text:style-name="P52"/>
      <text:p text:style-name="P29">Финансы и бюджет</text:p>
      <text:p text:style-name="P34">Бюджет городского округа «Город Южно-Сахалинск» за 2019 год исполнен по доходам в сумме 31368,1 млн рублей. Исполнение бюджета к утвержденному годовому плану составляет 98%.</text:p>
      <text:p text:style-name="P34">Налоговые и неналоговые доходы составляют 13408 млн рублей, или 42,7% в общем объеме поступлений. Сумма налоговых и неналоговых доходов за 2019 год возросла на 15,7% по сравнению с показателем за 2018 год. </text:p>
      <text:p text:style-name="P34">Основная часть налоговых и неналоговых платежей местного бюджета сформирована за счет поступления налога на доходы физических лиц — 6884,2 <text:s/>млн рублей (51,3%), налогов на совокупный доход — 3973,1 млн рублей (29,6%), налогов на имущество — 1401,9 млн рублей (10,5%), доходов от использования имущества, находящегося в муниципальной собственности — 445 млн рублей (3,3%).</text:p>
      <text:p text:style-name="P34">Сумма доходов от налога на доходы физических лиц в отчетном периоде увеличилась на 24,4% по сравнению с уровнем 2018 года.</text:p>
      <text:p text:style-name="P35"><text:span text:style-name="T12">На безвозмездные поступления, полученные из федерального и областного бюджетов, приходится 57,3% от общего объема доходов, или 17960,1 млн рублей.</text:span></text:p>
      <text:p text:style-name="P34">В пределах поступивших доходов, расходная часть бюджета за 2019 год исполнена в сумме 31995,8 млн рублей, что составляет 97,3% от годовых плановых назначений.</text:p>
      <text:p text:style-name="P34">Доля затрат на производственную сферу составляет 14018,7 млн рублей, или 44% в общем объеме расходов (за 2018 год — 38,9%). В течение 2019 года на финансирование жилищно-коммунального хозяйства направлено 7361 млн рублей, или 23% от общего объема расходов (за <text:s/>2018 год - 19,8%).</text:p>
      <text:p text:style-name="P34">Удельный вес расходов на социальную сферу составляет 48,5% от общего объема расходов, или 15508,8 млн рублей, из них основная доля приходится на образование, удельный вес которого в общем объеме расходов составляет 35,9%, <text:s/>или <text:s/>11471,8 <text:s/>млн рублей (за 2018 год - 38,5%).</text:p>
      <text:p text:style-name="P34">По состоянию на 1 января 2020 года бюджет городского округа «Город <text:s text:c="9"/><text:soft-page-break/>Южно-Сахалинск» исполнен с превышением расходов над доходами в сумме <text:s/>627,7 млн рублей, при утвержденном годовом объеме дефицита бюджета — 1589,7 млн рублей (по итогам 2018 года дефицит бюджета составил 611,2 млн рублей). </text:p>
      <text:p text:style-name="P30">В течение 2019 года проведено 20 заседаний Совета экономической безопасности. По результатам заседаний по состоянию на 1 января 2020 года общая сумма погашенной задолженности в бюджет по налоговым платежам и арендной плате за земельные участки составляет 97,4 млн рублей. Из общей суммы погашенной задолженности в бюджет городского округа «Город Южно-Сахалинск» поступило 55,5 млн рублей.</text:p>
      <text:p text:style-name="P14"/>
      <text:p text:style-name="P32">Финансовые результаты деятельности предприятий и организаций</text:p>
      <text:p text:style-name="P34">По состоянию на 1 декабря 2019 года сальдированный финансовый результат деятельности предприятий и организаций города сложился положительным и составляет 305369,5 млн рублей, что на 1,6% выше показателя на аналогичную дату 2018 года. </text:p>
      <text:p text:style-name="P35"><text:span text:style-name="T70">По сравнению с соответствующим периодом 2018 года улучшились результаты финансовой деятельности в сферах: </text:span><text:span text:style-name="T81">добычи полезных ископаемых, сельского хозяйства, рыболовства и рыбоводства, <text:s/>обрабатывающих производств, обеспечения электрической энергией, газом и паром, строительства, деятельности в области здравоохранения и социальных услуг.</text:span></text:p>
      <text:p text:style-name="P35"><text:span text:style-name="T70">Ухудшение финансовых результатов, по сравнению с соответствующим периодом 2018 года, отмечено </text:span><text:span text:style-name="T81">по видам экономической деятельности</text:span><text:span text:style-name="T70">: <text:s/>деятельность гостиниц и предприятий общественного питания, торговля оптовая и розничная.</text:span></text:p>
      <text:p text:style-name="P35"><text:span text:style-name="T12">Удельный вес убыточных предприятий в общей структуре предприятий и организаций города увеличился по сравнению с данными на 1 декабря 2018 года и составляет 23,3%, при этом сумма убытка предприятий и организаций города снизилась на 3,7%. В целом по Сахалинской области доля убыточных предприятий составляет 30,8%.</text:span></text:p>
      <text:p text:style-name="P37">Кредиторская задолженность предприятий и организаций города уменьшилась на 3,4% по сравнению с данными за аналогичный период 2018 года и по состоянию на <text:s text:c="2"/>1 декабря 2019 года составляет 216870,7 млн рублей, в том числе 1300,4 млн рублей, или 0,6% - просроченная.</text:p>
      <text:p text:style-name="P30">За январь - ноябрь 2019 года дебиторская задолженность предприятий и организаций городского округа «Город Южно-Сахалинск» уменьшилась в сравнении с аналогичным периодом 2018 года на 35,9% и составила 127320,5 млн рублей. Из общей суммы кредиторской задолженности 2495,3 млн рублей, или 2% является просроченной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cm" fo:margin-right="-0.896cm" fo:text-indent="1cm" style:auto-text-indent="false"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20_Знак" style:display-name=" Знак" style:family="paragraph" style:parent-style-name="Standard" style:next-style-name="Heading_20_2">
      <style:paragraph-properties fo:text-align="center" style:justify-single-word="false"/>
      <style:text-properties fo:language="en" fo:country="US" style:font-size-complex="10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fo:language="zxx" fo:country="none" style:font-name-asian="Andale Sans UI" style:font-family-asian="'Andale Sans UI', 'Arial Unicode MS'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Текст1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первая-строка-с-отступом" style:family="paragraph" style:parent-style-name="Standard">
      <style:paragraph-properties fo:margin-left="0cm" fo:margin-right="0cm" fo:margin-top="0.494cm" fo:margin-bottom="0.21cm" loext:contextual-spacing="false" fo:orphans="2" fo:widows="2" fo:text-indent="0.501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Цитата1" style:family="paragraph" style:parent-style-name="Standard">
      <style:paragraph-properties fo:margin-left="-1cm" fo:margin-right="-1.351cm" fo:text-align="justify" style:justify-single-word="false" fo:orphans="2" fo:widows="2" fo:text-indent="2.27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etter-kerning="true" style:language-asian="zh" style:country-asian="CN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3pt" style:font-size-asian="13pt" style:font-name-complex="Symbol" style:font-family-complex="Symbol" style:font-family-generic-complex="roman" style:font-pitch-complex="variable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48cm" fo:border="none"/>
    </style:style>
    <style:page-layout style:name="Mpm1">
      <style:page-layout-properties fo:page-width="21.001cm" fo:page-height="29.7cm" style:num-format="1" style:print-orientation="portrait" fo:margin-top="1.27cm" fo:margin-bottom="1.928cm" fo:margin-left="2.91cm" fo:margin-right="0.89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x="7.579cm" svg:y="-0.092cm" svg:width="0.584cm" svg:height="0.594cm" draw:z-index="7"><draw:text-box><text:p text:style-name="Header"><text:span text:style-name="Page_20_Number"><text:page-number text:select-page="current">9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ынок труда и денежные доходы населения</dc:title>
    <meta:initial-creator>Ryndich</meta:initial-creator>
    <meta:creation-date>2014-10-22T14:45:00</meta:creation-date>
    <dc:date>2020-02-10T15:13:30.975000000</dc:date>
    <meta:print-date>2020-02-10T15:15:00</meta:print-date>
    <meta:editing-cycles>474</meta:editing-cycles>
    <meta:editing-duration>P4DT23H28M10S</meta:editing-duration>
    <meta:document-statistic meta:table-count="0" meta:image-count="0" meta:object-count="0" meta:page-count="9" meta:paragraph-count="122" meta:word-count="3378" meta:character-count="25930" meta:non-whitespace-character-count="22318"/>
    <meta:generator>LibreOffice/6.0.7.3$Windows_X86_64 LibreOffice_project/dc89aa7a9eabfd848af146d5086077aeed2ae4a5</meta:generator>
  </office:meta>
</office:document-meta>
</file>