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page-number="auto" style:writing-mode="lr-tb">
        <style:tab-stops/>
      </style:paragraph-properties>
      <style:text-properties style:font-name="Times New Roman1" fo:font-size="13pt" officeooo:paragraph-rsid="003106bd" style:font-size-asian="13pt" style:font-size-complex="13pt"/>
    </style:style>
    <style:style style:name="P3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4491a0" style:font-size-asian="13pt" style:font-size-complex="13pt"/>
    </style:style>
    <style:style style:name="P4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32cc9b" style:font-size-asian="13pt" style:font-size-complex="13pt"/>
    </style:style>
    <style:style style:name="P5" style:family="paragraph" style:parent-style-name="Footer">
      <style:paragraph-properties fo:margin-top="0cm" fo:margin-bottom="0cm" loext:contextual-spacing="true" fo:line-height="100%" fo:text-align="justify" style:justify-single-word="false" style:writing-mode="lr-tb">
        <style:tab-stops>
          <style:tab-stop style:position="1.288cm"/>
          <style:tab-stop style:position="1.808cm"/>
        </style:tab-stops>
      </style:paragraph-properties>
      <style:text-properties style:font-name="Times New Roman1" fo:font-size="13pt" fo:font-weight="normal" officeooo:paragraph-rsid="0032cc9b" style:font-size-asian="13pt" style:font-weight-asian="normal" style:font-size-complex="13pt" style:font-weight-complex="normal"/>
    </style:style>
    <style:style style:name="P6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P7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font-name="Times New Roman1" fo:font-size="13pt" fo:language="ru" fo:country="RU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font-name="Times New Roman1" fo:font-size="13pt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solid" style:text-underline-width="auto" style:text-underline-color="font-color" style:font-size-asian="13pt" style:language-asian="zxx" style:country-asian="none" style:font-name-complex="Times New Roman1" style:font-size-complex="13pt"/>
    </style:style>
    <style:style style:name="P10" style:family="paragraph" style:parent-style-name="Footer">
      <style:paragraph-properties fo:margin-left="0.035cm" fo:margin-right="0cm" fo:margin-top="0cm" fo:margin-bottom="0cm" loext:contextual-spacing="tru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style:use-window-font-color="true" style:font-name="Times New Roman1" fo:font-size="13pt" fo:language="ru" fo:country="RU" fo:font-style="normal" style:text-underline-style="none" fo:font-weight="normal" officeooo:rsid="00177290" officeooo:paragraph-rsid="0032cc9b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2c8272" style:font-size-asian="13pt" style:font-size-complex="13pt"/>
    </style:style>
    <style:style style:name="P12" style:family="paragraph" style:parent-style-name="Standard">
      <style:paragraph-properties fo:margin-left="0cm" fo:margin-right="8.996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style:font-size-asian="13pt" style:language-asian="zxx" style:country-asian="none" style:font-name-complex="Times New Roman1" style:font-size-complex="13pt"/>
    </style:style>
    <style:style style:name="P1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P14" style:family="paragraph" style:parent-style-name="Standard" style:list-style-name="L1">
      <style:paragraph-properties fo:margin-left="0.018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1fba87" officeooo:paragraph-rsid="0032cc9b" style:font-size-asian="13pt" style:font-style-asian="normal" style:font-weight-asian="normal" style:font-size-complex="13pt"/>
    </style:style>
    <style:style style:name="T1" style:family="text">
      <style:text-properties fo:language="ru" fo:country="RU" style:text-underline-style="none" officeooo:rsid="001fe8ca"/>
    </style:style>
    <style:style style:name="T2" style:family="text">
      <style:text-properties fo:language="ru" fo:country="RU" style:text-underline-style="none" officeooo:rsid="0030229f"/>
    </style:style>
    <style:style style:name="T3" style:family="text">
      <style:text-properties fo:language="ru" fo:country="RU" style:text-underline-style="none" officeooo:rsid="004491a0"/>
    </style:style>
    <style:style style:name="T4" style:family="text">
      <style:text-properties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6" style:family="text">
      <style:text-properties style:text-line-through-style="none" style:text-line-through-type="none" style:text-position="0% 100%" fo:font-style="normal" fo:font-weight="normal" officeooo:rsid="002d64a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96cfc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fo:font-style="normal" fo:font-weight="normal" officeooo:rsid="002d64a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1" style:family="text">
      <style:text-properties fo:color="#000000" fo:font-style="normal" style:font-style-asian="normal" style:font-name-complex="Times New Roman1" style:font-style-complex="normal"/>
    </style:style>
    <style:style style:name="T12" style:family="text">
      <style:text-properties fo:color="#000000" fo:font-style="normal" officeooo:rsid="00be6487" style:font-style-asian="normal" style:font-name-complex="Times New Roman1" style:font-style-complex="normal"/>
    </style:style>
    <style:style style:name="T13" style:family="text">
      <style:text-properties fo:color="#000000" fo:font-style="normal" officeooo:rsid="00464b31" style:font-style-asian="normal" style:font-name-complex="Times New Roman1" style:font-style-complex="normal"/>
    </style:style>
    <style:style style:name="T14" style:family="text">
      <style:text-properties fo:color="#000000" fo:font-style="normal" officeooo:rsid="00296cfc" style:font-style-asian="normal" style:font-name-complex="Times New Roman1" style:font-style-complex="normal"/>
    </style:style>
    <style:style style:name="T15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fo:font-style="normal" fo:font-weight="normal" officeooo:rsid="0027494e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fo:font-style="normal" fo:font-weight="normal" officeooo:rsid="00348996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fo:language="ru" fo:country="RU" fo:font-style="normal" style:text-underline-style="none" officeooo:rsid="00a42995" fo:background-color="#ffffff" loext:char-shading-value="0" style:language-asian="zxx" style:country-asian="none" style:font-style-asian="normal" style:font-name-complex="Times New Roman1" style:font-style-complex="normal"/>
    </style:style>
    <style:style style:name="T19" style:family="text">
      <style:text-properties fo:color="#000000" fo:language="ru" fo:country="RU" fo:font-style="normal" style:text-underline-style="none" officeooo:rsid="0039b133" fo:background-color="#ffffff" loext:char-shading-value="0" style:language-asian="zxx" style:country-asian="none" style:font-style-asian="normal" style:font-name-complex="Times New Roman1" style:font-style-complex="normal"/>
    </style:style>
    <style:style style:name="T20" style:family="text">
      <style:text-properties fo:color="#000000" fo:language="ru" fo:country="RU" fo:font-style="normal" style:text-underline-style="none" officeooo:rsid="003d7d8e" fo:background-color="#ffffff" loext:char-shading-value="0" style:language-asian="zxx" style:country-asian="none" style:font-style-asian="normal" style:font-name-complex="Times New Roman1" style:font-style-complex="normal"/>
    </style:style>
    <style:style style:name="T21" style:family="text">
      <style:text-properties fo:color="#000000" fo:language="ru" fo:country="RU" fo:font-style="normal" style:text-underline-style="none" officeooo:rsid="006943b3" fo:background-color="#ffffff" loext:char-shading-value="0" style:language-asian="zxx" style:country-asian="none" style:font-style-asian="normal" style:font-name-complex="Times New Roman1" style:font-style-complex="normal"/>
    </style:style>
    <style:style style:name="T22" style:family="text">
      <style:text-properties fo:color="#000000" fo:language="ru" fo:country="RU" style:text-underline-style="none" officeooo:rsid="001fe8ca" fo:background-color="transparent" loext:char-shading-value="0" style:font-name-complex="Times New Roman1"/>
    </style:style>
    <style:style style:name="T23" style:family="text">
      <style:text-properties fo:color="#000000" fo:language="ru" fo:country="RU" style:text-underline-style="none" officeooo:rsid="00300dae" fo:background-color="transparent" loext:char-shading-value="0" style:font-name-complex="Times New Roman1"/>
    </style:style>
    <style:style style:name="T24" style:family="text">
      <style:text-properties fo:color="#000000" fo:language="ru" fo:country="RU" style:text-underline-style="none" officeooo:rsid="00285ac4" fo:background-color="transparent" loext:char-shading-value="0" style:font-name-complex="Times New Roman1"/>
    </style:style>
    <style:style style:name="T25" style:family="text">
      <style:text-properties fo:color="#000000" fo:language="ru" fo:country="RU" style:text-underline-style="none" officeooo:rsid="00277382" fo:background-color="transparent" loext:char-shading-value="0" style:font-name-complex="Times New Roman1"/>
    </style:style>
    <style:style style:name="T26" style:family="text">
      <style:text-properties fo:color="#000000" fo:language="zxx" fo:country="none" fo:font-style="normal" style:text-underline-style="none" officeooo:rsid="00464b31" fo:background-color="#ffffff" loext:char-shading-value="0" style:language-asian="zxx" style:country-asian="none" style:font-style-asian="normal" style:font-name-complex="Times New Roman1" style:font-style-complex="normal"/>
    </style:style>
    <style:style style:name="T27" style:family="text">
      <style:text-properties style:font-name-complex="Times New Roman1"/>
    </style:style>
    <style:style style:name="T28" style:family="text">
      <style:text-properties style:language-asian="zxx" style:country-asian="none" style:font-name-complex="Times New Roman1"/>
    </style:style>
    <style:style style:name="T29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30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1" style:family="text">
      <style:text-properties officeooo:rsid="004491a0"/>
    </style:style>
    <style:style style:name="T32" style:family="text">
      <style:text-properties fo:background-color="#ffffff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6">АДМИНИСТРАЦИЯ ГОРОДА ЮЖНО-САХАЛИНСКА</text:p>
      <text:p text:style-name="P7">ПОСТАНОВЛЕНИЕ</text:p>
      <text:p text:style-name="P7"/>
      <text:p text:style-name="P7"/>
      <text:p text:style-name="P8"/>
      <text:p text:style-name="P8"/>
      <text:p text:style-name="P8"/>
      <text:p text:style-name="P8">от <field:fieldmark-start text:name="__Fieldmark__12026_295634658" field:type=""/><text:span text:style-name="T30">     <text:s text:c="12"/> </text:span><field:fieldmark-end/><text:span text:style-name="T27"> </text:span>№ <text:span text:style-name="T30">    <text:tab/></text:span></text:p>
      <text:p text:style-name="P9"/>
      <text:p text:style-name="P12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, утвержденный постановлением администрации города Южно-Сахалинска от 28.12.2017 № 3579-па
</text:text-input></text:p>
      <text:p text:style-name="P12"/>
      <text:p text:style-name="P11"><text:span text:style-name="T4">В соответствии с Федеральным </text:span><text:span text:style-name="T5">законом </text:span><text:span text:style-name="T4">от 27.07.2010 </text:span><text:span text:style-name="T5">№</text:span><text:span text:style-name="T4"> 210-ФЗ <text:s text:c="18"/></text:span><text:span text:style-name="T6">«</text:span><text:span text:style-name="T4">Об организации предоставления государственных и муниципальных услуг», Федеральным </text:span><text:span text:style-name="T5">законом </text:span><text:span text:style-name="T4">от 06.10.2003 </text:span><text:span text:style-name="T5">№</text:span><text:span text:style-name="T4"> 131-ФЗ «Об общих принципах организации местного самоуправления в Российской Федераци</text:span><text:span text:style-name="T8">и</text:span><text:span text:style-name="T9">»</text:span><text:span text:style-name="T10">, статьей 37</text:span><text:span text:style-name="T4"> Устава городского округа «Город Южно-Сахалинск» </text:span><text:span text:style-name="T28">администрация города Южно-Сахалинска </text:span><text:span text:style-name="T29">постановляет</text:span><text:span text:style-name="T28">:</text:span></text:p>
      <text:p text:style-name="P2"><text:span text:style-name="T27">1. </text:span><text:span text:style-name="T22">Внести в административный регламент администрации города Южно-Сахалинска предоставления муниципальной услуги <text:s/>«</text:span><text:span text:style-name="T25">Предоставление разрешения на отклонение от предельных параметров разрешенного строительства, реконструкции объектов капитального строительства», утвержденный постановлением администрации города Южно-Сахалинска от 28.12.2017 № 3579-па</text:span><text:span text:style-name="T22"> следующ</text:span><text:span text:style-name="T23">и</text:span><text:span text:style-name="T24">е</text:span><text:span text:style-name="T22"> изменени</text:span><text:span text:style-name="T23">я</text:span><text:span text:style-name="T22">:</text:span></text:p>
      <text:p text:style-name="P3"><text:span text:style-name="T1">1.</text:span><text:span text:style-name="T2">1</text:span><text:span text:style-name="T1">.</text:span><text:span text:style-name="T3"> Пункт 1.2.1 подраздела 1.2 изложить <text:s/>следующей редакции:</text:span></text:p>
      <text:p text:style-name="P3"><text:span text:style-name="T3">"1.2.1. </text:span>Заявителями являются правообладатели земельных участков (физические и юридические лица, <text:span text:style-name="T32">являющиеся собственниками, землепользователями, землевладельцами и арендаторами земельных участков</text:span>), расположенных на территории <text:span text:style-name="T31">городского округа "Город Южно-Сахалинск"</text:span>, размеры которых меньше установленных градостроительным регламентом минимальных размеров земельных участков либо конфигурация, инженерно-геологические или <text:soft-page-break/>иные характеристики которых неблагоприятны для застройки, а также если отклонение от предельных параметров разрешенного строительства,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, реконструкции объектов капитального строительства, установленных градостроительным регламентом для конкретной территориальной зоны, не более чем на десять процентов.<text:span text:style-name="T31">".</text:span></text:p>
      <text:p text:style-name="P4"><text:span text:style-name="T7">2</text:span><text:span text:style-name="T16">.</text:span><text:span text:style-name="T17">П</text:span><text:span text:style-name="T15">остановление администрации города Южно-Сахалинска опубликовать в газете «Южно-Сахалинск сегодня» и разместить на официальном сайте администрации <text:s/>города Южно-Сахалинска.</text:span></text:p>
      <text:p text:style-name="P5"><text:span text:style-name="T11"><text:tab/></text:span><text:span text:style-name="T14">3</text:span><text:span text:style-name="T11">.Контроль исполнения <text:s/>настоящего постановления администрации города Южно-Сахалинска возложить на </text:span><text:span text:style-name="T12">директора</text:span><text:span text:style-name="T13"> </text:span><text:span text:style-name="T18">Департамента</text:span><text:span text:style-name="T19"> </text:span><text:span text:style-name="T20">архитектуры и градостроительства </text:span><text:span text:style-name="T21"><text:s/></text:span><text:span text:style-name="T26">города Южно-Сахалинска</text:span><text:span text:style-name="T11">. </text:span></text:p>
      <text:p text:style-name="P10"/>
      <text:p text:style-name="P10"/>
      <text:p text:style-name="P10"/>
      <text:list xml:id="list25724246" text:style-name="L1">
        <text:list-item>
          <text:list>
            <text:list-item>
              <text:list>
                <text:list-header>
                  <text:p text:style-name="P14">Мэр города<text:tab/>С.А.Надсад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2:20:00</meta:creation-date>
    <meta:editing-duration>P2DT9M29S</meta:editing-duration>
    <meta:editing-cycles>22</meta:editing-cycles>
    <meta:generator>LibreOffice/6.0.7.3$Windows_X86_64 LibreOffice_project/dc89aa7a9eabfd848af146d5086077aeed2ae4a5</meta:generator>
    <dc:date>2019-12-12T12:25:00.146000000</dc:date>
    <dc:title>Постановление Администрации города Южно-Сахалинска от 28.12.2017 N 3579-па(ред. от 14.10.2019)"Об утверждении административного регламента администрации города Южно-Сахалинска предоставления муниципальной услуги "Предоставление разрешения на отклонение от предельных параметров разрешенного строительства, реконструкции объектов капитального строительства"</dc:title>
    <meta:print-date>2019-12-12T12:51:44.759000000</meta:print-date>
    <meta:document-statistic meta:table-count="0" meta:image-count="1" meta:object-count="0" meta:page-count="2" meta:paragraph-count="13" meta:word-count="253" meta:character-count="2514" meta:non-whitespace-character-count="2226"/>
    <meta:user-defined meta:name="Company">КонсультантПлюс Версия 4018.00.70</meta:user-defined>
  </office:meta>
</office:document-meta>
</file>