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Courier New1" svg:font-family="'Courier New'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top="0cm" fo:margin-bottom="0cm" table:align="margins" style:writing-mode="lr-tb"/>
    </style:style>
    <style:style style:name="Таблица1.A" style:family="table-column">
      <style:table-column-properties style:column-width="0.596cm" style:rel-column-width="2298*"/>
    </style:style>
    <style:style style:name="Таблица1.B" style:family="table-column">
      <style:table-column-properties style:column-width="12.7cm" style:rel-column-width="48957*"/>
    </style:style>
    <style:style style:name="Таблица1.C" style:family="table-column">
      <style:table-column-properties style:column-width="3.704cm" style:rel-column-width="14280*"/>
    </style:style>
    <style:style style:name="Таблица1.1" style:family="table-row">
      <style:table-row-properties style:min-row-height="1.499cm"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3ce488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46d5ba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rsid="003fe6af" officeooo:paragraph-rsid="003fe6af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3fe6af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c81a9" fo:background-color="transparen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>
        <style:tab-stops/>
      </style:paragraph-properties>
      <style:text-properties officeooo:paragraph-rsid="0046d5ba" fo:background-color="transparent"/>
    </style:style>
    <style:style style:name="P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46d5ba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4316ff"/>
    </style:style>
    <style:style style:name="P10" style:family="paragraph" style:parent-style-name="Standard">
      <style:paragraph-properties fo:text-align="justify" style:justify-single-word="false"/>
      <style:text-properties officeooo:paragraph-rsid="004316ff"/>
    </style:style>
    <style:style style:name="P11" style:family="paragraph" style:parent-style-name="Standard">
      <style:paragraph-properties fo:text-align="start" style:justify-single-word="false"/>
      <style:text-properties officeooo:paragraph-rsid="004316ff"/>
    </style:style>
    <style:style style:name="P12" style:family="paragraph" style:parent-style-name="Standard">
      <style:paragraph-properties fo:text-align="start" style:justify-single-word="false"/>
      <style:text-properties officeooo:paragraph-rsid="005250ac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8pt" fo:font-weight="normal" officeooo:paragraph-rsid="0044a094" fo:background-color="transparent" style:font-name-asian="Arial4" style:font-name-complex="Arial4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officeooo:rsid="010c3ff3" officeooo:paragraph-rsid="005250ac" fo:background-color="transparent" style:font-name-asian="Courier New1" style:font-size-asian="14pt" style:font-name-complex="Courier New1" style:font-size-complex="14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officeooo:paragraph-rsid="0044a094" fo:background-color="transparent" style:font-name-asian="Courier New1" style:font-size-asian="14pt" style:font-name-complex="Courier New1" style:font-size-complex="14pt"/>
    </style:style>
    <style:style style:name="P16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officeooo:paragraph-rsid="0044a094" fo:background-color="transparent" style:font-name-asian="Arial4" style:font-size-asian="14pt" style:font-name-complex="Arial4" style:font-size-complex="14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officeooo:paragraph-rsid="0044a094" fo:background-color="transparent" style:font-name-asian="Courier New1" style:font-name-complex="Courier New1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9pt" fo:font-weight="normal" officeooo:paragraph-rsid="0044a094" fo:background-color="transparent" style:font-name-asian="Courier New1" style:font-size-asian="9pt" style:font-name-complex="Courier New1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officeooo:paragraph-rsid="0044a094" fo:background-color="transparent" style:font-name-asian="Arial4" style:font-size-asian="14pt" style:font-style-asian="normal" style:font-weight-asian="normal" style:font-name-complex="Arial4" style:font-size-complex="14pt" style:font-style-complex="normal" style:font-weight-complex="normal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353e9" style:font-size-asian="14pt" style:font-style-asian="normal" style:font-weight-asian="normal" style:font-size-complex="14pt" fo:hyphenate="false" fo:hyphenation-remain-char-count="2" fo:hyphenation-push-char-count="2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 style:font-weight-complex="normal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23" style:family="paragraph" style:parent-style-name="ConsPlusNormal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c7031" fo:background-color="transparent" style:font-size-asian="14pt" style:font-style-asian="normal" style:font-weight-asian="normal" style:font-size-complex="14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1" fo:font-size="14pt" officeooo:paragraph-rsid="004353e9" fo:background-color="transparent" style:font-size-asian="14pt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officeooo:paragraph-rsid="004353e9" fo:background-color="transparent" style:font-size-asian="14pt" style:font-size-complex="14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officeooo:paragraph-rsid="00516b36" fo:background-color="transparent" style:font-size-asian="14pt" style:font-size-complex="14pt"/>
    </style:style>
    <style:style style:name="P28" style:family="paragraph" style:parent-style-name="ConsPlusNonformat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rsid="001e9cbf" officeooo:paragraph-rsid="004353e9" style:font-size-asian="14pt" style:font-style-asian="normal" style:font-weight-asian="normal" style:font-size-complex="14pt" fo:hyphenate="false" fo:hyphenation-remain-char-count="2" fo:hyphenation-push-char-count="2"/>
    </style:style>
    <style:style style:name="P29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30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31" style:family="paragraph" style:parent-style-name="ConsPlusNonforma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8pt" fo:font-style="normal" style:text-underline-style="none" fo:font-weight="normal" officeooo:rsid="001e9cbf" officeooo:paragraph-rsid="004353e9" fo:background-color="transparent" style:font-size-asian="8pt" style:font-style-asian="normal" style:font-weight-asian="normal" style:font-size-complex="8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316ff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4353e9" fo:hyphenate="false" fo:hyphenation-remain-char-count="2" fo:hyphenation-push-char-count="2"/>
    </style:style>
    <style:style style:name="P34" style:family="paragraph" style:parent-style-name="ConsPlusNormal">
      <style:paragraph-properties fo:margin-left="0cm" fo:margin-right="0cm" fo:margin-top="1.27cm" fo:margin-bottom="0cm" loext:contextual-spacing="false" fo:text-align="center" style:justify-single-word="false" fo:text-indent="0cm" style:auto-text-indent="false"/>
      <style:text-properties fo:color="#000000" style:font-name="Times New Roman1" fo:font-size="14pt" officeooo:paragraph-rsid="00409dd1" fo:background-color="transparent" style:font-size-asian="14pt" style:font-size-complex="14pt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style:page-number="auto" fo:background-color="transparent"/>
      <style:text-properties officeooo:paragraph-rsid="004316ff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center" style:justify-single-word="false" fo:hyphenation-ladder-count="no-limit" fo:text-indent="1.3cm" style:auto-text-indent="false" style:page-number="auto" fo:background-color="transparent"/>
      <style:text-properties officeooo:paragraph-rsid="004316ff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.3cm" style:auto-text-indent="false" fo:background-color="transparent"/>
      <style:text-properties officeooo:paragraph-rsid="004316ff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hyphenation-ladder-count="no-limit" fo:text-indent="1.3cm" style:auto-text-indent="false" fo:background-color="transparent"/>
      <style:text-properties officeooo:paragraph-rsid="004316ff" fo:hyphenate="false" fo:hyphenation-remain-char-count="2" fo:hyphenation-push-char-count="2"/>
    </style:style>
    <style:style style:name="P3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409dd1"/>
    </style:style>
    <style:style style:name="P4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627586"/>
    </style:style>
    <style:style style:name="P4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Times New Roman1" fo:font-size="14pt" officeooo:paragraph-rsid="00409dd1" fo:background-color="transparent" style:font-size-asian="14pt" style:font-size-complex="14pt"/>
    </style:style>
    <style:style style:name="P4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font-name="Times New Roman1" fo:font-size="14pt" officeooo:paragraph-rsid="006514f2" fo:background-color="transparent" style:font-size-asian="14pt" style:font-size-complex="14pt"/>
    </style:style>
    <style:style style:name="P4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44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702de1" fo:background-color="transparent" style:font-size-asian="14pt" style:font-style-asian="normal" style:font-weight-asian="normal" style:font-size-complex="14pt"/>
    </style:style>
    <style:style style:name="P45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692a14" fo:background-color="transparent" style:font-size-asian="14pt" style:font-style-asian="normal" style:font-weight-asian="normal" style:font-size-complex="14pt"/>
    </style:style>
    <style:style style:name="P4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b585e" fo:background-color="transparent" style:font-size-asian="14pt" style:font-style-asian="normal" style:font-weight-asian="normal" style:font-size-complex="14pt"/>
    </style:style>
    <style:style style:name="P47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3b43c" fo:background-color="transparent" style:font-size-asian="14pt" style:font-style-asian="normal" style:font-weight-asian="normal" style:font-size-complex="14pt"/>
    </style:style>
    <style:style style:name="P4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6c7b28" fo:background-color="transparent" style:font-size-asian="14pt" style:font-style-asian="normal" style:font-weight-asian="normal" style:font-size-complex="14pt"/>
    </style:style>
    <style:style style:name="P4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16b36" fo:background-color="transparent" style:font-size-asian="14pt" style:font-style-asian="normal" style:font-weight-asian="normal" style:font-size-complex="14pt"/>
    </style:style>
    <style:style style:name="P50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353e9" fo:background-color="transparent" style:font-size-asian="14pt" style:font-style-asian="normal" style:font-weight-asian="normal" style:font-size-complex="14pt"/>
    </style:style>
    <style:style style:name="P51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>
        <style:tab-stops>
          <style:tab-stop style:position="0.882cm"/>
        </style:tab-stops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16b36" fo:background-color="transparent" style:font-size-asian="14pt" style:font-style-asian="normal" style:font-weight-asian="normal" style:font-size-complex="14pt"/>
    </style:style>
    <style:style style:name="P52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fd20d" fo:background-color="transparent" style:font-size-asian="14pt" style:font-style-asian="normal" style:font-weight-asian="normal" style:font-size-complex="14pt" style:font-weight-complex="normal"/>
    </style:style>
    <style:style style:name="P53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officeooo:paragraph-rsid="00409dd1" fo:background-color="transparent"/>
    </style:style>
    <style:style style:name="P54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fo:color="#000000" officeooo:paragraph-rsid="00692a14" fo:background-color="transparent"/>
    </style:style>
    <style:style style:name="P55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409dd1" fo:background-color="transparent"/>
    </style:style>
    <style:style style:name="P56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5250ac" fo:background-color="transparent"/>
    </style:style>
    <style:style style:name="P57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692a14" fo:background-color="transparent"/>
    </style:style>
    <style:style style:name="P58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4e18cb" fo:background-color="transparent"/>
    </style:style>
    <style:style style:name="P59" style:family="paragraph" style:parent-style-name="ConsPlusNormal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officeooo:paragraph-rsid="006c7b28" fo:background-color="transparent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/>
      <style:text-properties fo:color="#000000" style:font-name="Times New Roman1" fo:font-size="14pt" officeooo:paragraph-rsid="004fd20d" style:font-size-asian="14pt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/>
      <style:text-properties officeooo:paragraph-rsid="0065eae7"/>
    </style:style>
    <style:style style:name="P6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style:font-name="Times New Roman1" fo:font-size="14pt" officeooo:paragraph-rsid="00692a14" fo:background-color="transparent" style:font-size-asian="14pt" style:font-size-complex="14pt"/>
    </style:style>
    <style:style style:name="P6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style:font-name="Times New Roman1" fo:font-size="14pt" officeooo:paragraph-rsid="006e660f" fo:background-color="transparent" style:font-size-asian="14pt" style:font-size-complex="14pt"/>
    </style:style>
    <style:style style:name="P64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b585e" fo:background-color="transparent" style:font-size-asian="14pt" style:font-style-asian="normal" style:font-weight-asian="normal" style:font-size-complex="14pt"/>
    </style:style>
    <style:style style:name="P65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66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6b7b1" fo:background-color="transparent" style:font-size-asian="14pt" style:font-style-asian="normal" style:font-weight-asian="normal" style:font-size-complex="14pt"/>
    </style:style>
    <style:style style:name="P67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581931" fo:background-color="transparent" style:font-size-asian="14pt" style:font-style-asian="normal" style:font-weight-asian="normal" style:font-size-complex="14pt"/>
    </style:style>
    <style:style style:name="P68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6c7b28" fo:background-color="transparent" style:font-size-asian="14pt" style:font-style-asian="normal" style:font-weight-asian="normal" style:font-size-complex="14pt"/>
    </style:style>
    <style:style style:name="P69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70eea5" fo:background-color="transparent" style:font-size-asian="14pt" style:font-style-asian="normal" style:font-weight-asian="normal" style:font-size-complex="14pt"/>
    </style:style>
    <style:style style:name="P70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rsid="0053b43c" officeooo:paragraph-rsid="006b0c6b" fo:background-color="transparent" style:font-size-asian="14pt" style:font-style-asian="normal" style:font-weight-asian="normal" style:font-size-complex="14pt"/>
    </style:style>
    <style:style style:name="P71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rsid="0053b43c" officeooo:paragraph-rsid="0053b43c" fo:background-color="transparent" style:font-size-asian="14pt" style:font-style-asian="normal" style:font-weight-asian="normal" style:font-size-complex="14pt"/>
    </style:style>
    <style:style style:name="P72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officeooo:paragraph-rsid="006b0c6b" fo:background-color="transparent"/>
    </style:style>
    <style:style style:name="P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style:font-name="Times New Roman1" fo:font-size="14pt" officeooo:paragraph-rsid="00692a14" fo:background-color="transparent" style:font-size-asian="14pt" style:font-size-complex="14pt"/>
    </style:style>
    <style:style style:name="P7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75" style:family="paragraph" style:parent-style-name="ConsPlusNormal">
      <style:paragraph-properties fo:margin-top="0cm" fo:margin-bottom="0cm" loext:contextual-spacing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7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77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78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 fo:background-color="transparent"/>
    </style:style>
    <style:style style:name="P79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45e911" officeooo:paragraph-rsid="00201edb" fo:background-color="transparent" style:font-size-asian="14pt" style:language-asian="zxx" style:country-asian="none" style:font-name-complex="Times New Roman1" style:font-size-complex="14pt"/>
    </style:style>
    <style:style style:name="P8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81" style:family="paragraph" style:parent-style-name="ConsPlusNormal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rsid="0021291a" officeooo:paragraph-rsid="00409dd1" fo:background-color="transparent" style:font-size-asian="14pt" style:font-style-asian="normal" style:font-weight-asian="normal" style:font-size-complex="14pt"/>
    </style:style>
    <style:style style:name="P82" style:family="paragraph" style:parent-style-name="ConsPlusNormal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83" style:family="paragraph" style:parent-style-name="ConsPlusNormal" style:list-style-name="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/>
    </style:style>
    <style:style style:name="P84" style:family="paragraph" style:parent-style-name="ConsPlusNormal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 style:font-weight-complex="normal"/>
    </style:style>
    <style:style style:name="P85" style:family="paragraph" style:parent-style-name="ConsPlusNormal" style:list-style-name="">
      <style:paragraph-properties fo:margin-left="0cm" fo:margin-right="0cm" fo:margin-top="0.85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409dd1" fo:background-color="transparent" style:font-size-asian="14pt" style:font-style-asian="normal" style:font-weight-asian="normal" style:font-size-complex="14pt" style:font-weight-complex="normal"/>
    </style:style>
    <style:style style:name="P8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fo:background-color="transparent" style:font-size-asian="14pt" style:font-size-complex="14pt"/>
    </style:style>
    <style:style style:name="P8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241e91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24e7e7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29a991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3fe6af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45e911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officeooo:rsid="004934d5"/>
    </style:style>
    <style:style style:name="T12" style:family="text">
      <style:text-properties style:font-name="Times New Roman1" officeooo:rsid="0049f66a"/>
    </style:style>
    <style:style style:name="T13" style:family="text">
      <style:text-properties style:font-name="Times New Roman1" officeooo:rsid="0056b7b1"/>
    </style:style>
    <style:style style:name="T14" style:family="text">
      <style:text-properties style:font-name="Times New Roman1" officeooo:rsid="006b0c6b"/>
    </style:style>
    <style:style style:name="T15" style:family="text">
      <style:text-properties style:font-name="Times New Roman1" officeooo:rsid="0053a98c"/>
    </style:style>
    <style:style style:name="T16" style:family="text">
      <style:text-properties style:font-name="Times New Roman1" officeooo:rsid="0065eae7"/>
    </style:style>
    <style:style style:name="T17" style:family="text">
      <style:text-properties style:language-asian="zxx" style:country-asian="none" style:font-name-complex="Times New Roman1"/>
    </style:style>
    <style:style style:name="T18" style:family="text">
      <style:text-properties officeooo:rsid="002244e9" style:language-asian="zxx" style:country-asian="none" style:font-name-complex="Times New Roman1"/>
    </style:style>
    <style:style style:name="T19" style:family="text">
      <style:text-properties officeooo:rsid="0029a991" style:language-asian="zxx" style:country-asian="none" style:font-name-complex="Times New Roman1"/>
    </style:style>
    <style:style style:name="T20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21" style:family="text">
      <style:text-properties officeooo:rsid="001fba87"/>
    </style:style>
    <style:style style:name="T22" style:family="text">
      <style:text-properties fo:color="#00000a" style:text-line-through-style="none" style:text-line-through-type="none" style:font-name="Times New Roman1" fo:font-size="14pt" fo:language="ru" fo:country="RU" fo:font-style="normal" style:text-underline-style="none" fo:font-weight="normal" officeooo:rsid="0087e5e0" style:font-name-asian="Times New Roman1" style:font-size-asian="14pt" style:language-asian="zxx" style:country-asian="none" style:font-style-asian="normal" style:font-weight-asian="normal" style:font-name-complex="Times New Roman1" style:font-size-complex="14pt"/>
    </style:style>
    <style:style style:name="T23" style:family="text">
      <style:text-properties fo:color="#00000a" style:text-line-through-style="none" style:text-line-through-type="none" style:font-name="Times New Roman1" fo:font-size="14pt" fo:language="ru" fo:country="RU" fo:font-style="normal" style:text-underline-style="none" fo:font-weight="normal" officeooo:rsid="0046d5ba" style:font-name-asian="Times New Roman1" style:font-size-asian="14pt" style:language-asian="zxx" style:country-asian="none" style:font-style-asian="normal" style:font-weight-asian="normal" style:font-name-complex="Times New Roman1" style:font-size-complex="14pt"/>
    </style:style>
    <style:style style:name="T24" style:family="text">
      <style:text-properties fo:color="#00000a" style:text-line-through-style="none" style:text-line-through-type="none" style:font-name="Times New Roman1" fo:font-size="14pt" fo:language="ru" fo:country="RU" fo:font-style="normal" style:text-underline-style="none" fo:font-weight="normal" officeooo:rsid="00313e3f" style:font-name-asian="Times New Roman1" style:font-size-asian="14pt" style:language-asian="zxx" style:country-asian="none" style:font-style-asian="normal" style:font-weight-asian="normal" style:font-name-complex="Times New Roman1" style:font-size-complex="14pt"/>
    </style:style>
    <style:style style:name="T25" style:family="text">
      <style:text-properties fo:color="#00000a" style:text-line-through-style="none" style:text-line-through-type="none" style:font-name="Times New Roman1" fo:font-size="14pt" fo:language="ru" fo:country="RU" fo:font-style="normal" style:text-underline-style="none" fo:font-weight="normal" officeooo:rsid="00313c94" style:font-name-asian="Times New Roman1" style:font-size-asian="14pt" style:language-asian="zxx" style:country-asian="none" style:font-style-asian="normal" style:font-weight-asian="normal" style:font-name-complex="Times New Roman1" style:font-size-complex="14pt"/>
    </style:style>
    <style:style style:name="T26" style:family="text">
      <style:text-properties fo:color="#00000a" style:text-line-through-style="none" style:text-line-through-type="none" style:font-name="Times New Roman1" fo:font-size="14pt" fo:language="ru" fo:country="RU" fo:font-style="normal" style:text-underline-style="none" fo:font-weight="normal" officeooo:rsid="0049bf05" style:font-name-asian="Times New Roman1" style:font-size-asian="14pt" style:language-asian="zxx" style:country-asian="none" style:font-style-asian="normal" style:font-weight-asian="normal" style:font-name-complex="Times New Roman1" style:font-size-complex="14pt"/>
    </style:style>
    <style:style style:name="T27" style:family="text">
      <style:text-properties fo:color="#00000a" style:text-line-through-style="none" style:text-line-through-type="none" style:font-name="Times New Roman1" fo:font-size="14pt" fo:language="ru" fo:country="RU" fo:font-style="normal" style:text-underline-style="none" fo:font-weight="normal" officeooo:rsid="0051f3df" style:font-name-asian="Times New Roman1" style:font-size-asian="14pt" style:language-asian="zxx" style:country-asian="none" style:font-style-asian="normal" style:font-weight-asian="normal" style:font-name-complex="Times New Roman1" style:font-size-complex="14pt"/>
    </style:style>
    <style:style style:name="T28" style:family="text">
      <style:text-properties fo:color="#00000a" style:text-line-through-style="none" style:text-line-through-type="none" style:font-name="Times New Roman1" fo:font-size="14pt" fo:language="ru" fo:country="RU" fo:font-style="normal" style:text-underline-style="none" fo:font-weight="normal" officeooo:rsid="00323aa5" style:font-name-asian="Times New Roman1" style:font-size-asian="14pt" style:language-asian="zxx" style:country-asian="none" style:font-style-asian="normal" style:font-weight-asian="normal" style:font-name-complex="Times New Roman1" style:font-size-complex="14pt"/>
    </style:style>
    <style:style style:name="T2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41697" style:font-size-asian="14pt" style:font-style-asian="normal" style:font-weight-asian="normal" style:font-size-complex="14pt"/>
    </style:style>
    <style:style style:name="T3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e6af" style:font-size-asian="14pt" style:font-style-asian="normal" style:font-weight-asian="normal" style:font-size-complex="14pt"/>
    </style:style>
    <style:style style:name="T3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f4de6" style:font-size-asian="14pt" style:font-style-asian="normal" style:font-weight-asian="normal" style:font-size-complex="14pt"/>
    </style:style>
    <style:style style:name="T3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f4de6" style:font-size-asian="14pt" style:font-style-asian="normal" style:font-weight-asian="normal" style:font-size-complex="14pt" style:font-style-complex="normal"/>
    </style:style>
    <style:style style:name="T3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e9cbf" style:font-size-asian="14pt" style:font-style-asian="normal" style:font-weight-asian="normal" style:font-size-complex="14pt" style:font-style-complex="normal"/>
    </style:style>
    <style:style style:name="T3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ce488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3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00773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3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fda8d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3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019b3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3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 style:font-style-complex="normal"/>
    </style:style>
    <style:style style:name="T3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0f4de6" fo:background-color="transparent" loext:char-shading-value="0" style:font-size-asian="14pt" style:font-style-asian="normal" style:font-weight-asian="normal" style:font-size-complex="14pt" style:font-style-complex="normal"/>
    </style:style>
    <style:style style:name="T4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745e5" fo:background-color="transparent" loext:char-shading-value="0" style:font-size-asian="14pt" style:font-style-asian="normal" style:font-weight-asian="normal" style:font-size-complex="14pt"/>
    </style:style>
    <style:style style:name="T4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90a48" fo:background-color="transparent" loext:char-shading-value="0" style:font-size-asian="14pt" style:font-style-asian="normal" style:font-weight-asian="normal" style:font-size-complex="14pt"/>
    </style:style>
    <style:style style:name="T4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/>
    </style:style>
    <style:style style:name="T4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21e4c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/>
    </style:style>
    <style:style style:name="T4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ee3aa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/>
    </style:style>
    <style:style style:name="T4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ddab5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/>
    </style:style>
    <style:style style:name="T4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db232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/>
    </style:style>
    <style:style style:name="T4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ee3aa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/>
    </style:style>
    <style:style style:name="T4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fe6af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/>
    </style:style>
    <style:style style:name="T4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21e4c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/>
    </style:style>
    <style:style style:name="T5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ddab5" fo:background-color="transparent" loext:char-shading-value="0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/>
    </style:style>
    <style:style style:name="T51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4353" fo:background-color="transparent" loext:char-shading-value="0" style:font-name-asian="Arial1" style:font-size-asian="14pt" style:font-style-asian="normal" style:font-weight-asian="normal" style:font-name-complex="Times New Roman1" style:font-size-complex="14pt"/>
    </style:style>
    <style:style style:name="T52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b5cd8" fo:background-color="transparent" loext:char-shading-value="0" style:font-name-asian="Arial1" style:font-size-asian="14pt" style:font-style-asian="normal" style:font-weight-asian="normal" style:font-name-complex="Times New Roman1" style:font-size-complex="14pt"/>
    </style:style>
    <style:style style:name="T53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fd20d" fo:background-color="transparent" loext:char-shading-value="0" style:font-name-asian="Arial1" style:font-size-asian="14pt" style:font-style-asian="normal" style:font-weight-asian="normal" style:font-name-complex="Times New Roman1" style:font-size-complex="14pt"/>
    </style:style>
    <style:style style:name="T54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cbe53" fo:background-color="transparent" loext:char-shading-value="0" style:font-name-asian="Arial1" style:font-size-asian="14pt" style:font-style-asian="normal" style:font-weight-asian="normal" style:font-name-complex="Times New Roman1" style:font-size-complex="14pt"/>
    </style:style>
    <style:style style:name="T5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65eae7" fo:background-color="transparent" loext:char-shading-value="0" style:font-name-asian="Arial1" style:font-size-asian="14pt" style:font-style-asian="normal" style:font-weight-asian="normal" style:font-name-complex="Times New Roman1" style:font-size-complex="14pt"/>
    </style:style>
    <style:style style:name="T56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24e11" fo:background-color="transparent" loext:char-shading-value="0" style:font-name-asian="Arial1" style:font-size-asian="14pt" style:font-style-asian="normal" style:font-weight-asian="normal" style:font-name-complex="Times New Roman1" style:font-size-complex="14pt"/>
    </style:style>
    <style:style style:name="T57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e9cbf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a75b7" fo:background-color="transparent" loext:char-shading-value="0" style:font-name-asian="Arial4" style:font-size-asian="14pt" style:font-style-asian="normal" style:font-weight-asian="normal" style:font-name-complex="Arial4" style:font-size-complex="14pt" style:font-style-complex="normal" style:font-weight-complex="normal"/>
    </style:style>
    <style:style style:name="T59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ce488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60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2c282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/>
    </style:style>
    <style:style style:name="T6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0f7c5" style:font-size-asian="14pt" style:font-style-asian="normal" style:font-weight-asian="normal" style:font-size-complex="14pt"/>
    </style:style>
    <style:style style:name="T6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0f4de6" style:font-size-asian="14pt" style:font-style-asian="normal" style:font-weight-asian="normal" style:font-size-complex="14pt" style:font-style-complex="normal"/>
    </style:style>
    <style:style style:name="T64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1038a" style:font-size-asian="14pt" style:font-style-asian="normal" style:font-weight-asian="normal" style:font-size-complex="14pt" style:font-style-complex="normal"/>
    </style:style>
    <style:style style:name="T6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e9cbf" style:font-size-asian="14pt" style:font-style-asian="normal" style:font-weight-asian="normal" style:font-size-complex="14pt" style:font-style-complex="normal"/>
    </style:style>
    <style:style style:name="T6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250ac" style:font-size-asian="14pt" style:font-style-asian="normal" style:font-weight-asian="normal" style:font-size-complex="14pt" style:font-style-complex="normal"/>
    </style:style>
    <style:style style:name="T6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5face" style:font-size-asian="14pt" style:font-style-asian="normal" style:font-weight-asian="normal" style:font-size-complex="14pt" style:font-style-complex="normal"/>
    </style:style>
    <style:style style:name="T6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e9cbf" style:font-size-asian="14pt" style:font-style-asian="normal" style:font-weight-asian="normal" style:font-size-complex="14pt"/>
    </style:style>
    <style:style style:name="T6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4ca0df" style:font-size-asian="14pt" style:font-style-asian="normal" style:font-weight-asian="normal" style:font-size-complex="14pt"/>
    </style:style>
    <style:style style:name="T70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4e18cb" style:font-size-asian="14pt" style:font-style-asian="normal" style:font-weight-asian="normal" style:font-size-complex="14pt"/>
    </style:style>
    <style:style style:name="T7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3b43c" style:font-size-asian="14pt" style:font-style-asian="normal" style:font-weight-asian="normal" style:font-size-complex="14pt"/>
    </style:style>
    <style:style style:name="T7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c7031" style:font-size-asian="14pt" style:font-style-asian="normal" style:font-weight-asian="normal" style:font-size-complex="14pt"/>
    </style:style>
    <style:style style:name="T7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0f4de6" style:font-size-asian="14pt" style:font-style-asian="normal" style:font-weight-asian="normal" style:font-size-complex="14pt"/>
    </style:style>
    <style:style style:name="T74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42b78" style:font-size-asian="14pt" style:font-style-asian="normal" style:font-weight-asian="normal" style:font-size-complex="14pt"/>
    </style:style>
    <style:style style:name="T7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250ac" style:font-size-asian="14pt" style:font-style-asian="normal" style:font-weight-asian="normal" style:font-size-complex="14pt"/>
    </style:style>
    <style:style style:name="T7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3e38c" style:font-size-asian="14pt" style:font-style-asian="normal" style:font-weight-asian="normal" style:font-size-complex="14pt"/>
    </style:style>
    <style:style style:name="T7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5face" style:font-size-asian="14pt" style:font-style-asian="normal" style:font-weight-asian="normal" style:font-size-complex="14pt"/>
    </style:style>
    <style:style style:name="T7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80eee" style:font-size-asian="14pt" style:font-style-asian="normal" style:font-weight-asian="normal" style:font-size-complex="14pt"/>
    </style:style>
    <style:style style:name="T7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a932a" style:font-size-asian="14pt" style:font-style-asian="normal" style:font-weight-asian="normal" style:font-size-complex="14pt"/>
    </style:style>
    <style:style style:name="T80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b585e" style:font-size-asian="14pt" style:font-style-asian="normal" style:font-weight-asian="normal" style:font-size-complex="14pt"/>
    </style:style>
    <style:style style:name="T8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55f20" style:font-size-asian="14pt" style:font-style-asian="normal" style:font-weight-asian="normal" style:font-size-complex="14pt"/>
    </style:style>
    <style:style style:name="T8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81931" style:font-size-asian="14pt" style:font-style-asian="normal" style:font-weight-asian="normal" style:font-size-complex="14pt"/>
    </style:style>
    <style:style style:name="T8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6b0c6b" style:font-size-asian="14pt" style:font-style-asian="normal" style:font-weight-asian="normal" style:font-size-complex="14pt"/>
    </style:style>
    <style:style style:name="T84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0eae7" style:font-size-asian="14pt" style:font-style-asian="normal" style:font-weight-asian="normal" style:font-size-complex="14pt"/>
    </style:style>
    <style:style style:name="T8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0eea5" style:font-size-asian="14pt" style:font-style-asian="normal" style:font-weight-asian="normal" style:font-size-complex="14pt"/>
    </style:style>
    <style:style style:name="T8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02de1" style:font-size-asian="14pt" style:font-style-asian="normal" style:font-weight-asian="normal" style:font-size-complex="14pt"/>
    </style:style>
    <style:style style:name="T8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3a98c" style:font-size-asian="14pt" style:font-style-asian="normal" style:font-weight-asian="normal" style:font-size-complex="14pt"/>
    </style:style>
    <style:style style:name="T8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65eae7" style:font-size-asian="14pt" style:font-style-asian="normal" style:font-weight-asian="normal" style:font-size-complex="14pt"/>
    </style:style>
    <style:style style:name="T8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6c7b28" style:font-size-asian="14pt" style:font-style-asian="normal" style:font-weight-asian="normal" style:font-size-complex="14pt"/>
    </style:style>
    <style:style style:name="T90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9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42b78" fo:background-color="transparent" loext:char-shading-value="0" style:font-size-asian="14pt" style:font-style-asian="normal" style:font-weight-asian="normal" style:font-size-complex="14pt"/>
    </style:style>
    <style:style style:name="T9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5250ac" fo:background-color="transparent" loext:char-shading-value="0" style:font-size-asian="14pt" style:font-style-asian="normal" style:font-weight-asian="normal" style:font-size-complex="14pt"/>
    </style:style>
    <style:style style:name="T93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5face" fo:background-color="transparent" loext:char-shading-value="0" style:font-size-asian="14pt" style:font-style-asian="normal" style:font-weight-asian="normal" style:font-size-complex="14pt"/>
    </style:style>
    <style:style style:name="T94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6514f2" fo:background-color="transparent" loext:char-shading-value="0" style:font-size-asian="14pt" style:font-style-asian="normal" style:font-weight-asian="normal" style:font-size-complex="14pt"/>
    </style:style>
    <style:style style:name="T95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02de1" fo:background-color="transparent" loext:char-shading-value="0" style:font-size-asian="14pt" style:font-style-asian="normal" style:font-weight-asian="normal" style:font-size-complex="14pt"/>
    </style:style>
    <style:style style:name="T96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4e18cb" fo:background-color="transparent" loext:char-shading-value="0" style:font-size-asian="14pt" style:font-style-asian="normal" style:font-weight-asian="normal" style:font-size-complex="14pt"/>
    </style:style>
    <style:style style:name="T97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627586" fo:background-color="transparent" loext:char-shading-value="0" style:font-size-asian="14pt" style:font-style-asian="normal" style:font-weight-asian="normal" style:font-size-complex="14pt"/>
    </style:style>
    <style:style style:name="T98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0f4de6" fo:background-color="transparent" loext:char-shading-value="0" style:font-size-asian="14pt" style:font-style-asian="normal" style:font-weight-asian="normal" style:font-size-complex="14pt"/>
    </style:style>
    <style:style style:name="T99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0f4de6" fo:background-color="transparent" loext:char-shading-value="0" style:font-size-asian="14pt" style:font-style-asian="normal" style:font-weight-asian="normal" style:font-size-complex="14pt" style:font-style-complex="normal"/>
    </style:style>
    <style:style style:name="T100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5face" fo:background-color="transparent" loext:char-shading-value="0" style:font-size-asian="14pt" style:font-style-asian="normal" style:font-weight-asian="normal" style:font-size-complex="14pt" style:font-style-complex="normal"/>
    </style:style>
    <style:style style:name="T101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16a987" fo:background-color="transparent" loext:char-shading-value="0" style:font-size-asian="14pt" style:font-style-asian="normal" style:font-weight-asian="normal" style:font-size-complex="14pt" style:font-style-complex="normal"/>
    </style:style>
    <style:style style:name="T102" style:family="text">
      <style:text-properties fo:color="#000000" style:text-line-through-style="none" style:text-line-through-type="none" style:font-name="Times New Roman1" fo:font-size="14pt" fo:font-style="normal" style:text-underline-style="none" fo:font-weight="normal" officeooo:rsid="007745e5" fo:background-color="transparent" loext:char-shading-value="0" style:font-size-asian="14pt" style:font-style-asian="normal" style:font-weight-asian="normal" style:font-size-complex="14pt"/>
    </style:style>
    <style:style style:name="T103" style:family="text">
      <style:text-properties fo:color="#000000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04" style:family="text">
      <style:text-properties fo:color="#000000" style:text-line-through-style="none" style:text-line-through-type="none" style:font-name="Times New Roman1" fo:font-style="normal" style:text-underline-style="none" fo:font-weight="normal" officeooo:rsid="0067fedc" style:font-style-asian="normal" style:font-weight-asian="normal"/>
    </style:style>
    <style:style style:name="T105" style:family="text">
      <style:text-properties fo:color="#000000" style:text-line-through-style="none" style:text-line-through-type="none" style:font-name="Times New Roman1" fo:font-style="normal" style:text-underline-style="none" fo:font-weight="normal" officeooo:rsid="0056b7b1" style:font-style-asian="normal" style:font-weight-asian="normal"/>
    </style:style>
    <style:style style:name="T106" style:family="text">
      <style:text-properties fo:color="#000000" style:text-line-through-style="none" style:text-line-through-type="none" style:font-name="Times New Roman1" fo:font-style="normal" style:text-underline-style="none" fo:font-weight="normal" officeooo:rsid="005b585e" style:font-style-asian="normal" style:font-weight-asian="normal"/>
    </style:style>
    <style:style style:name="T107" style:family="text">
      <style:text-properties fo:color="#000000" style:text-line-through-style="none" style:text-line-through-type="none" fo:font-style="normal" fo:font-weight="normal" officeooo:rsid="00535558" style:language-asian="zxx" style:country-asian="none" style:font-style-asian="normal" style:font-weight-asian="normal" style:font-name-complex="Times New Roman1"/>
    </style:style>
    <style:style style:name="T108" style:family="text">
      <style:text-properties fo:color="#000000" style:text-line-through-style="none" style:text-line-through-type="none" fo:font-style="normal" fo:font-weight="normal" officeooo:rsid="0029a991" style:language-asian="zxx" style:country-asian="none" style:font-style-asian="normal" style:font-weight-asian="normal" style:font-name-complex="Times New Roman1"/>
    </style:style>
    <style:style style:name="T109" style:family="text">
      <style:text-properties fo:color="#000000" style:text-line-through-style="none" style:text-line-through-type="none" fo:font-style="normal" fo:font-weight="normal" officeooo:rsid="00241697" style:language-asian="zxx" style:country-asian="none" style:font-style-asian="normal" style:font-weight-asian="normal" style:font-name-complex="Times New Roman1"/>
    </style:style>
    <style:style style:name="T110" style:family="text">
      <style:text-properties fo:color="#000000" style:text-line-through-style="none" style:text-line-through-type="none" fo:font-style="normal" fo:font-weight="normal" officeooo:rsid="003fe6af" style:language-asian="zxx" style:country-asian="none" style:font-style-asian="normal" style:font-weight-asian="normal" style:font-name-complex="Times New Roman1"/>
    </style:style>
    <style:style style:name="T111" style:family="text">
      <style:text-properties fo:color="#000000" style:text-line-through-style="none" style:text-line-through-type="none" fo:font-style="normal" fo:font-weight="normal" officeooo:rsid="000f4de6" style:language-asian="zxx" style:country-asian="none" style:font-style-asian="normal" style:font-weight-asian="normal" style:font-name-complex="Times New Roman1" style:font-style-complex="normal"/>
    </style:style>
    <style:style style:name="T112" style:family="text">
      <style:text-properties fo:color="#000000" style:text-line-through-style="none" style:text-line-through-type="none" fo:font-style="normal" fo:font-weight="normal" officeooo:rsid="001e9cbf" style:language-asian="zxx" style:country-asian="none" style:font-style-asian="normal" style:font-weight-asian="normal" style:font-name-complex="Times New Roman1" style:font-style-complex="normal"/>
    </style:style>
    <style:style style:name="T11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14" style:family="text">
      <style:text-properties fo:color="#000000" style:text-line-through-style="none" style:text-line-through-type="none" fo:font-style="normal" style:text-underline-style="none" fo:font-weight="normal" officeooo:rsid="0067fedc" style:font-style-asian="normal" style:font-weight-asian="normal"/>
    </style:style>
    <style:style style:name="T115" style:family="text">
      <style:text-properties fo:color="#000000" style:text-line-through-style="none" style:text-line-through-type="none" fo:font-style="normal" style:text-underline-style="none" fo:font-weight="normal" officeooo:rsid="0006cf5b" style:font-style-asian="normal" style:font-weight-asian="normal"/>
    </style:style>
    <style:style style:name="T116" style:family="text">
      <style:text-properties fo:color="#000000" style:text-line-through-style="none" style:text-line-through-type="none" fo:font-style="normal" style:text-underline-style="none" fo:font-weight="normal" officeooo:rsid="006e660f" style:font-style-asian="normal" style:font-weight-asian="normal"/>
    </style:style>
    <style:style style:name="T117" style:family="text">
      <style:text-properties fo:color="#000000" style:text-line-through-style="none" style:text-line-through-type="none" fo:font-style="normal" style:text-underline-style="none" fo:font-weight="normal" officeooo:rsid="006eaa5a" style:font-style-asian="normal" style:font-weight-asian="normal"/>
    </style:style>
    <style:style style:name="T118" style:family="text">
      <style:text-properties fo:color="#000000" style:text-line-through-style="none" style:text-line-through-type="none" fo:font-style="normal" style:text-underline-style="none" fo:font-weight="normal" officeooo:rsid="0070eea5" style:font-style-asian="normal" style:font-weight-asian="normal"/>
    </style:style>
    <style:style style:name="T119" style:family="text">
      <style:text-properties fo:color="#000000" style:text-line-through-style="none" style:text-line-through-type="none" fo:font-style="normal" style:text-underline-style="none" fo:font-weight="normal" officeooo:rsid="0053a98c" style:font-style-asian="normal" style:font-weight-asian="normal"/>
    </style:style>
    <style:style style:name="T120" style:family="text">
      <style:text-properties fo:color="#000000" style:text-line-through-style="none" style:text-line-through-type="none" fo:font-style="normal" style:text-underline-style="none" fo:font-weight="normal" officeooo:rsid="0065eae7" style:font-style-asian="normal" style:font-weight-asian="normal"/>
    </style:style>
    <style:style style:name="T121" style:family="text">
      <style:text-properties fo:color="#000000" style:text-line-through-style="none" style:text-line-through-type="none" fo:font-style="normal" style:text-underline-style="none" fo:font-weight="normal" officeooo:rsid="0049f66a" style:font-style-asian="normal" style:font-weight-asian="normal"/>
    </style:style>
    <style:style style:name="T122" style:family="text">
      <style:text-properties fo:color="#000000" style:text-line-through-style="none" style:text-line-through-type="none" fo:font-style="normal" style:text-underline-style="none" fo:font-weight="normal" officeooo:rsid="00516b36" style:font-style-asian="normal" style:font-weight-asian="normal"/>
    </style:style>
    <style:style style:name="T123" style:family="text">
      <style:text-properties fo:color="#000000" fo:font-size="14pt" officeooo:rsid="00e2073b" fo:background-color="transparent" loext:char-shading-value="0" style:font-name-asian="Arial1" style:font-size-asian="14pt" style:language-asian="ru" style:country-asian="RU" style:font-name-complex="Arial1" style:font-size-complex="14pt" style:language-complex="ar" style:country-complex="SA"/>
    </style:style>
    <style:style style:name="T124" style:family="text">
      <style:text-properties fo:color="#000000" fo:font-size="14pt" officeooo:rsid="003fe6af" fo:background-color="transparent" loext:char-shading-value="0" style:font-name-asian="Arial1" style:font-size-asian="14pt" style:language-asian="ru" style:country-asian="RU" style:font-name-complex="Arial1" style:font-size-complex="14pt" style:language-complex="ar" style:country-complex="SA"/>
    </style:style>
    <style:style style:name="T125" style:family="text">
      <style:text-properties fo:color="#000000" style:font-name="Times New Roman1" fo:font-size="14pt" fo:language="ru" fo:country="RU" fo:font-style="normal" style:text-underline-style="none" fo:font-weight="normal" officeooo:rsid="0046fb49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26" style:family="text">
      <style:text-properties fo:color="#000000" style:font-name="Times New Roman1" fo:font-size="14pt" fo:language="ru" fo:country="RU" fo:font-style="normal" style:text-underline-style="none" fo:font-weight="normal" officeooo:rsid="00e314be" fo:background-color="transparent" loext:char-shading-value="0" style:font-name-asian="Arial2" style:font-size-asian="14pt" style:language-asian="zxx" style:country-asian="none" style:font-style-asian="normal" style:font-weight-asian="normal" style:font-name-complex="Arial2" style:font-size-complex="14pt" style:language-complex="zxx" style:country-complex="none" style:font-style-complex="normal" style:font-weight-complex="normal"/>
    </style:style>
    <style:style style:name="T127" style:family="text">
      <style:text-properties fo:color="#000000" style:font-name="Times New Roman1" fo:font-size="14pt" fo:language="ru" fo:country="RU" fo:font-style="normal" style:text-underline-style="none" fo:font-weight="normal" officeooo:rsid="0045e911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8" style:family="text">
      <style:text-properties fo:color="#000000" style:font-name="Times New Roman1" fo:font-size="14pt" fo:language="ru" fo:country="RU" fo:font-style="normal" style:text-underline-style="none" fo:font-weight="normal" officeooo:rsid="00702de1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29" style:family="text">
      <style:text-properties fo:color="#000000" style:font-name="Times New Roman1" fo:font-size="14pt" fo:language="ru" fo:country="RU" fo:font-style="normal" style:text-underline-style="none" fo:font-weight="normal" officeooo:rsid="017d465c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30" style:family="text">
      <style:text-properties style:use-window-font-color="true" style:font-name="Times New Roman1" fo:font-size="14pt" fo:language="ru" fo:country="RU" fo:font-style="normal" style:text-underline-style="none" fo:font-weight="normal" officeooo:rsid="00e314be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1" style:family="text">
      <style:text-properties style:use-window-font-color="true" style:font-name="Times New Roman1" fo:font-size="14pt" fo:language="ru" fo:country="RU" fo:font-style="normal" style:text-underline-style="none" fo:font-weight="normal" officeooo:rsid="0044bec6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2" style:family="text">
      <style:text-properties style:use-window-font-color="true" style:font-name="Times New Roman1" fo:font-size="14pt" fo:language="ru" fo:country="RU" fo:font-style="normal" style:text-underline-style="none" fo:font-weight="normal" officeooo:rsid="003fe6af" fo:background-color="transparent" loext:char-shading-value="0" style:font-name-asian="Arial2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33" style:family="text">
      <style:text-properties style:use-window-font-color="true" style:font-name="Times New Roman1" fo:font-size="8pt" fo:language="ru" fo:country="RU" fo:font-weight="normal" officeooo:rsid="00444353" fo:background-color="transparent" loext:char-shading-value="0" style:font-name-asian="Arial4" style:font-size-asian="14pt" style:font-name-complex="Arial4" style:font-size-complex="14pt"/>
    </style:style>
    <style:style style:name="T134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3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5b585e" style:font-size-asian="14pt" style:font-style-asian="normal" style:font-weight-asian="normal" style:font-size-complex="14pt"/>
    </style:style>
    <style:style style:name="T13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0f4de6" style:font-size-asian="14pt" style:font-style-asian="normal" style:font-weight-asian="normal" style:font-size-complex="14pt"/>
    </style:style>
    <style:style style:name="T13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a932a" style:font-size-asian="14pt" style:font-style-asian="normal" style:font-weight-asian="normal" style:font-size-complex="14pt"/>
    </style:style>
    <style:style style:name="T13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0f4de6" style:font-size-asian="14pt" style:font-style-asian="normal" style:font-weight-asian="normal" style:font-size-complex="14pt" style:font-style-complex="normal"/>
    </style:style>
    <style:style style:name="T13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5face" style:font-size-asian="14pt" style:font-style-asian="normal" style:font-weight-asian="normal" style:font-size-complex="14pt" style:font-style-complex="normal"/>
    </style:style>
    <style:style style:name="T14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80eee" style:font-size-asian="14pt" style:font-style-asian="normal" style:font-weight-asian="normal" style:font-size-complex="14pt"/>
    </style:style>
    <style:style style:name="T14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0eea5" style:font-size-asian="14pt" style:font-style-asian="normal" style:font-weight-asian="normal" style:font-size-complex="14pt"/>
    </style:style>
    <style:style style:name="T142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43" style:family="text">
      <style:text-properties style:text-line-through-style="none" style:text-line-through-type="none" style:font-name="Times New Roman1" fo:font-style="normal" style:text-underline-style="none" fo:font-weight="normal" officeooo:rsid="0056b7b1" style:font-style-asian="normal" style:font-weight-asian="normal"/>
    </style:style>
    <style:style style:name="T144" style:family="text">
      <style:text-properties style:text-line-through-style="none" style:text-line-through-type="none" fo:font-style="normal" style:text-underline-style="none" fo:font-weight="bold" style:font-style-asian="normal" style:font-weight-asian="bold" style:font-style-complex="normal" style:font-weight-complex="bold"/>
    </style:style>
    <style:style style:name="T14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officeooo:rsid="00142b78" style:font-style-asian="normal" style:font-weight-asian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0f4de6" style:font-style-asian="normal" style:font-weight-asian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00f4de6" style:font-style-asian="normal" style:font-weight-asian="normal" style:font-style-complex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13e38c" style:font-style-asian="normal" style:font-weight-asian="normal" style:font-style-complex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0142b78" style:font-style-asian="normal" style:font-weight-asian="normal" style:font-style-complex="normal"/>
    </style:style>
    <style:style style:name="T15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010f7c5" style:font-style-asian="normal" style:font-weight-asian="normal" style:font-style-complex="normal" style:font-weight-complex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00f4de6" style:font-style-asian="normal" style:font-weight-asian="normal" style:font-style-complex="normal" style:font-weight-complex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06514f2" style:font-style-asian="normal" style:font-weight-asian="normal" style:font-style-complex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0581931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065eae7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011038a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06514f2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normal" officeooo:rsid="0053a98c" style:font-style-asian="normal" style:font-weight-asian="normal"/>
    </style:style>
    <style:style style:name="T160" style:family="text">
      <style:text-properties style:text-line-through-style="none" style:text-line-through-type="none" fo:font-style="normal" style:text-underline-style="none" fo:font-weight="normal" officeooo:rsid="006b0c6b" style:font-style-asian="normal" style:font-weight-asian="normal"/>
    </style:style>
    <style:style style:name="T161" style:family="text">
      <style:text-properties style:text-line-through-style="none" style:text-line-through-type="none" fo:font-style="normal" style:text-underline-style="none" fo:font-weight="normal" officeooo:rsid="00692a14" style:font-style-asian="normal" style:font-weight-asian="normal"/>
    </style:style>
    <style:style style:name="T162" style:family="text">
      <style:text-properties style:text-line-through-style="none" style:text-line-through-type="none" fo:font-style="normal" fo:font-weight="normal" officeooo:rsid="000f4de6" style:language-asian="zxx" style:country-asian="none" style:font-style-asian="normal" style:font-weight-asian="normal" style:font-name-complex="Times New Roman1"/>
    </style:style>
    <style:style style:name="T163" style:family="text">
      <style:text-properties style:text-line-through-style="none" style:text-line-through-type="none" fo:language="ru" fo:country="RU" fo:font-style="normal" style:text-underline-style="none" fo:font-weight="normal" officeooo:rsid="004fd20d" fo:background-color="transparent" loext:char-shading-value="0" style:font-name-asian="Arial1" style:font-style-asian="normal" style:font-weight-asian="normal" style:font-name-complex="Times New Roman1"/>
    </style:style>
    <style:style style:name="T164" style:family="text">
      <style:text-properties style:text-line-through-style="none" style:text-line-through-type="none" fo:language="ru" fo:country="RU" fo:font-style="normal" style:text-underline-style="none" fo:font-weight="normal" officeooo:rsid="00444353" fo:background-color="transparent" loext:char-shading-value="0" style:font-name-asian="Arial1" style:font-style-asian="normal" style:font-weight-asian="normal" style:font-name-complex="Times New Roman1"/>
    </style:style>
    <style:style style:name="T165" style:family="text">
      <style:text-properties style:text-line-through-style="none" style:text-line-through-type="none" fo:language="ru" fo:country="RU" fo:font-style="normal" style:text-underline-style="none" fo:font-weight="normal" officeooo:rsid="001cbe53" fo:background-color="transparent" loext:char-shading-value="0" style:font-name-asian="Arial1" style:font-style-asian="normal" style:font-weight-asian="normal" style:font-name-complex="Times New Roman1"/>
    </style:style>
    <style:style style:name="T166" style:family="text">
      <style:text-properties officeooo:rsid="001e9cbf"/>
    </style:style>
    <style:style style:name="T167" style:family="text">
      <style:text-properties officeooo:rsid="00180eee"/>
    </style:style>
    <style:style style:name="T168" style:family="text">
      <style:text-properties officeooo:rsid="001a932a"/>
    </style:style>
    <style:style style:name="T169" style:family="text">
      <style:text-properties officeooo:rsid="002014cd"/>
    </style:style>
    <style:style style:name="T170" style:family="text">
      <style:text-properties officeooo:rsid="001cbe53"/>
    </style:style>
    <style:style style:name="T171" style:family="text">
      <style:text-properties officeooo:rsid="00409dd1"/>
    </style:style>
    <style:style style:name="T172" style:family="text">
      <style:text-properties fo:font-size="14pt" fo:language="ru" fo:country="RU" officeooo:rsid="00444353" fo:background-color="transparent" loext:char-shading-value="0" style:font-name-asian="Arial1" style:font-size-asian="14pt" style:font-name-complex="Times New Roman1" style:font-size-complex="14pt"/>
    </style:style>
    <style:style style:name="T173" style:family="text">
      <style:text-properties fo:font-size="14pt" fo:language="ru" fo:country="RU" officeooo:rsid="00fba9ae" fo:background-color="transparent" loext:char-shading-value="0" style:font-name-asian="Arial1" style:font-size-asian="14pt" style:font-name-complex="Times New Roman1" style:font-size-complex="14pt"/>
    </style:style>
    <style:style style:name="T174" style:family="text">
      <style:text-properties fo:font-size="14pt" fo:language="ru" fo:country="RU" officeooo:rsid="004fd20d" fo:background-color="transparent" loext:char-shading-value="0" style:font-name-asian="Arial1" style:font-size-asian="14pt" style:font-name-complex="Times New Roman1" style:font-size-complex="14pt"/>
    </style:style>
    <style:style style:name="T175" style:family="text">
      <style:text-properties fo:font-size="14pt" fo:language="ru" fo:country="RU" officeooo:rsid="00724e11" fo:background-color="transparent" loext:char-shading-value="0" style:font-name-asian="Arial1" style:font-size-asian="14pt" style:font-name-complex="Times New Roman1" style:font-size-complex="14pt"/>
    </style:style>
    <style:style style:name="T176" style:family="text">
      <style:text-properties fo:font-size="14pt" fo:language="ru" fo:country="RU" fo:font-weight="bold" officeooo:rsid="00444353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177" style:family="text">
      <style:text-properties fo:font-size="14pt" fo:language="ru" fo:country="RU" fo:font-weight="bold" officeooo:rsid="0070eea5" fo:background-color="transparent" loext:char-shading-value="0" style:font-name-asian="Arial1" style:font-size-asian="14pt" style:font-weight-asian="bold" style:font-name-complex="Times New Roman1" style:font-size-complex="14pt" style:font-weight-complex="bold"/>
    </style:style>
    <style:style style:name="T178" style:family="text">
      <style:text-properties fo:font-size="14pt" style:font-size-asian="14pt" style:font-size-complex="14pt"/>
    </style:style>
    <style:style style:name="T179" style:family="text">
      <style:text-properties fo:font-size="9pt" fo:language="ru" fo:country="RU" fo:background-color="transparent" loext:char-shading-value="0" style:font-name-asian="Arial1" style:font-size-asian="9pt" style:font-name-complex="Times New Roman1" style:font-size-complex="9pt"/>
    </style:style>
    <style:style style:name="T180" style:family="text">
      <style:text-properties fo:font-size="9pt" fo:language="ru" fo:country="RU" officeooo:rsid="00444353" fo:background-color="transparent" loext:char-shading-value="0" style:font-name-asian="Arial1" style:font-size-asian="9pt" style:font-name-complex="Times New Roman1" style:font-size-complex="9pt"/>
    </style:style>
    <style:style style:name="T181" style:family="text">
      <style:text-properties fo:font-size="9pt" fo:language="ru" fo:country="RU" fo:background-color="transparent" loext:char-shading-value="0" style:font-name-asian="Arial1" style:font-size-asian="9pt" style:font-name-complex="Times New Roman1" style:font-size-complex="9pt" style:font-style-complex="normal"/>
    </style:style>
    <style:style style:name="T182" style:family="text">
      <style:text-properties fo:font-size="9pt" fo:language="ru" fo:country="RU" officeooo:rsid="000f4de6" fo:background-color="transparent" loext:char-shading-value="0" style:font-name-asian="Arial1" style:font-size-asian="9pt" style:font-name-complex="Times New Roman1" style:font-size-complex="9pt" style:font-style-complex="normal"/>
    </style:style>
    <style:style style:name="T183" style:family="text">
      <style:text-properties fo:font-size="9pt" fo:language="ru" fo:country="RU" officeooo:rsid="00724e11" fo:background-color="transparent" loext:char-shading-value="0" style:font-name-asian="Arial1" style:font-size-asian="9pt" style:font-name-complex="Times New Roman1" style:font-size-complex="9pt"/>
    </style:style>
    <style:style style:name="T184" style:family="text">
      <style:text-properties fo:font-size="9pt" style:font-size-asian="9pt" style:font-size-complex="9pt"/>
    </style:style>
    <style:style style:name="T185" style:family="text">
      <style:text-properties fo:font-size="9pt" officeooo:rsid="000f4de6" style:font-size-asian="9pt" style:font-size-complex="9pt"/>
    </style:style>
    <style:style style:name="T186" style:family="text">
      <style:text-properties fo:font-size="9pt" officeooo:rsid="000f4de6" style:font-size-asian="9pt" style:font-size-complex="9pt" style:font-style-complex="normal"/>
    </style:style>
    <style:style style:name="T187" style:family="text">
      <style:text-properties fo:language="ru" fo:country="RU" officeooo:rsid="01d7f879"/>
    </style:style>
    <style:style style:name="T188" style:family="text">
      <style:text-properties fo:language="ru" fo:country="RU" officeooo:rsid="00444353" fo:background-color="#ffffff" loext:char-shading-value="0" style:font-name-asian="Arial1" style:font-name-complex="Times New Roman1"/>
    </style:style>
    <style:style style:name="T189" style:family="text">
      <style:text-properties officeooo:rsid="004934d5"/>
    </style:style>
    <style:style style:name="T190" style:family="text">
      <style:text-properties officeooo:rsid="0049f66a"/>
    </style:style>
    <style:style style:name="T191" style:family="text">
      <style:text-properties officeooo:rsid="00516b36"/>
    </style:style>
    <style:style style:name="T192" style:family="text">
      <style:text-properties officeooo:rsid="00555f20"/>
    </style:style>
    <style:style style:name="T193" style:family="text">
      <style:text-properties officeooo:rsid="0056b7b1"/>
    </style:style>
    <style:style style:name="T194" style:family="text">
      <style:text-properties officeooo:rsid="00581931"/>
    </style:style>
    <style:style style:name="T195" style:family="text">
      <style:text-properties officeooo:rsid="0059f256"/>
    </style:style>
    <style:style style:name="T196" style:family="text">
      <style:text-properties officeooo:rsid="005b585e"/>
    </style:style>
    <style:style style:name="T197" style:family="text">
      <style:text-properties officeooo:rsid="0021291a"/>
    </style:style>
    <style:style style:name="T198" style:family="text">
      <style:text-properties officeooo:rsid="004e18cb"/>
    </style:style>
    <style:style style:name="T199" style:family="text">
      <style:text-properties officeooo:rsid="000f4de6"/>
    </style:style>
    <style:style style:name="T200" style:family="text">
      <style:text-properties officeooo:rsid="000f4de6" style:font-style-complex="normal"/>
    </style:style>
    <style:style style:name="T201" style:family="text">
      <style:text-properties officeooo:rsid="0015face" style:font-style-complex="normal"/>
    </style:style>
    <style:style style:name="T202" style:family="text">
      <style:text-properties officeooo:rsid="005250ac"/>
    </style:style>
    <style:style style:name="T203" style:family="text">
      <style:text-properties officeooo:rsid="0053b43c"/>
    </style:style>
    <style:style style:name="T204" style:family="text">
      <style:text-properties officeooo:rsid="006b0c6b"/>
    </style:style>
    <style:style style:name="T205" style:family="text">
      <style:text-properties officeooo:rsid="006d8f81"/>
    </style:style>
    <style:style style:name="T206" style:family="text">
      <style:text-properties officeooo:rsid="0070eea5"/>
    </style:style>
    <style:style style:name="T207" style:family="text">
      <style:text-properties officeooo:rsid="00702de1"/>
    </style:style>
    <style:style style:name="T208" style:family="text">
      <style:text-properties officeooo:rsid="00724e1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80">АДМИНИСТРАЦИЯ ГОРОДА ЮЖНО-САХАЛИНСКА</text:p>
      <text:p text:style-name="P76">ПОСТАНОВЛЕНИЕ</text:p>
      <text:p text:style-name="P78"><text:span text:style-name="T1">от</text:span><text:span text:style-name="T2"> </text:span><field:fieldmark-start text:name="__Fieldmark__15001_3899841884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79"><text:text-input text:description="Тема письма">О внесении изменений в постановление администрации города Южно-Сахалинска от 02.04.2018 № 648-па «Об утверждении Порядка предоставления субсидий концессионерам в целях финансового обеспечения (возмещения) затрат на выполнение мероприятий, предусмотренных концессионным соглашением»</text:text-input></text:p>
      <text:p text:style-name="P8"><text:span text:style-name="T18">В </text:span><text:span text:style-name="T17">соответствии со статьей </text:span><text:span text:style-name="T19">78 Бюджетного кодекса Российской Федерации, </text:span><text:span text:style-name="T162">статьей 6 </text:span><text:span text:style-name="T111">Федерального закона от 13.07.2015 </text:span><text:span text:style-name="T112">№</text:span><text:span text:style-name="T111">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, </text:span><text:span text:style-name="T19">статьей 10 Федерального закона от 21.07.2005 <text:s text:c="12"/>№ 115-ФЗ «О концессионных соглашениях», </text:span><text:span text:style-name="T17">статьей 37 Устава городского округа «Город Южно-Сахалинск», </text:span><text:span text:style-name="T19">в целях реализации </text:span><text:span text:style-name="T107">муниципальн</text:span><text:span text:style-name="T108">ой</text:span><text:span text:style-name="T107"> </text:span><text:span text:style-name="T108">программы «Развитие инвестиционного потенциала городского округа «Город Южно-Сахалинск» на 2015 </text:span><text:span text:style-name="T110">-</text:span><text:span text:style-name="T108"> 202</text:span><text:span text:style-name="T109">1</text:span><text:span text:style-name="T108"> годы», утвержденной постановлением администрации города Южно-Сахалинска от 31.07.2014 </text:span><text:span text:style-name="T109">№</text:span><text:span text:style-name="T108"> 1372-па, </text:span><text:span text:style-name="T17">администрация города Южно-Сахалинска </text:span><text:span text:style-name="T20">постановляет</text:span><text:span text:style-name="T17">:</text:span></text:p>
      <text:p text:style-name="P7"><text:span text:style-name="T6">1. Внести </text:span><text:span text:style-name="T8">в постановление администрации города Южно-Сахалинска от 02.04.2018 № 648-па «Об утверждении Порядка предоставления субсидий концессионерам </text:span><text:span text:style-name="T10">в целях финансового обеспечения (возмещения) затрат на выполнение мероприятий, предусмотренных концессионным соглашением</text:span><text:span text:style-name="T8">» </text:span><text:span text:style-name="T9">(далее - постановление) </text:span><text:span text:style-name="T8">следующие </text:span><text:span text:style-name="T7">изменения</text:span><text:span text:style-name="T29">:</text:span></text:p>
      <text:p text:style-name="P2"><text:span text:style-name="Основной_20_шрифт_20_абзаца"><text:span text:style-name="T46">1.1. </text:span></text:span><text:span text:style-name="Основной_20_шрифт_20_абзаца"><text:span text:style-name="T47">В н</text:span></text:span><text:span text:style-name="Основной_20_шрифт_20_абзаца"><text:span text:style-name="T46">аименовани</text:span></text:span><text:span text:style-name="Основной_20_шрифт_20_абзаца"><text:span text:style-name="T47">и</text:span></text:span><text:span text:style-name="Основной_20_шрифт_20_абзаца"><text:span text:style-name="T46"> </text:span></text:span><text:span text:style-name="Основной_20_шрифт_20_абзаца"><text:span text:style-name="T47">постановления </text:span></text:span><text:span text:style-name="Основной_20_шрифт_20_абзаца"><text:span text:style-name="T48">после </text:span></text:span><text:span text:style-name="Основной_20_шрифт_20_абзаца"><text:span text:style-name="T49">с</text:span></text:span><text:span text:style-name="Основной_20_шрифт_20_абзаца"><text:span text:style-name="T47">лов</text:span></text:span><text:span text:style-name="Основной_20_шрифт_20_абзаца"><text:span text:style-name="T48">а</text:span></text:span><text:span text:style-name="Основной_20_шрифт_20_абзаца"><text:span text:style-name="T47"> «</text:span></text:span><text:span text:style-name="Основной_20_шрифт_20_абзаца"><text:span text:style-name="T48">субсидий»</text:span></text:span><text:span text:style-name="Основной_20_шрифт_20_абзаца"><text:span text:style-name="T47"> </text:span></text:span><text:span text:style-name="Основной_20_шрифт_20_абзаца"><text:span text:style-name="T48">дополнить словами «частным партнерам,», после слова «предусмотренных» дополнить словами «соглашением о муниципально-частном партнерстве»</text:span></text:span><text:span text:style-name="Основной_20_шрифт_20_абзаца"><text:span text:style-name="T50">.</text:span></text:span></text:p>
      <text:p text:style-name="P5"><text:span text:style-name="T29">1.2. В преамбуле постановления </text:span><text:span text:style-name="T30">после слов «Российской Федерации» </text:span><text:soft-page-break/><text:span text:style-name="T30">дополнить словами «</text:span><text:span text:style-name="T31">статьей 6 </text:span><text:span text:style-name="T32">Федерального закона от 13.07.2015 </text:span><text:span text:style-name="T33">№</text:span><text:span text:style-name="T32">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.</text:span></text:p>
      <text:p text:style-name="P4"><text:span text:style-name="T39">1.</text:span><text:span text:style-name="T38">3. В пункте 1 постановления </text:span><text:span text:style-name="Основной_20_шрифт_20_абзаца"><text:span text:style-name="T42">после </text:span></text:span><text:span text:style-name="Основной_20_шрифт_20_абзаца"><text:span text:style-name="T43">с</text:span></text:span><text:span text:style-name="Основной_20_шрифт_20_абзаца"><text:span text:style-name="T44">лов</text:span></text:span><text:span text:style-name="Основной_20_шрифт_20_абзаца"><text:span text:style-name="T42">а</text:span></text:span><text:span text:style-name="Основной_20_шрифт_20_абзаца"><text:span text:style-name="T44"> «</text:span></text:span><text:span text:style-name="Основной_20_шрифт_20_абзаца"><text:span text:style-name="T42">субсидий»</text:span></text:span><text:span text:style-name="Основной_20_шрифт_20_абзаца"><text:span text:style-name="T44"> </text:span></text:span><text:span text:style-name="Основной_20_шрифт_20_абзаца"><text:span text:style-name="T42">дополнить словами «частным партнерам», после слова «предусмотренных» дополнить словами «соглашением о муниципально-частном партнерстве»</text:span></text:span><text:span text:style-name="Основной_20_шрифт_20_абзаца"><text:span text:style-name="T45">.</text:span></text:span></text:p>
      <text:p text:style-name="P3"><text:span text:style-name="Основной_20_шрифт_20_абзаца"><text:span text:style-name="T123">2. Внести </text:span></text:span><text:span text:style-name="Основной_20_шрифт_20_абзаца"><text:span text:style-name="T124">изменения в</text:span></text:span><text:span text:style-name="Основной_20_шрифт_20_абзаца"><text:span text:style-name="T130"> </text:span></text:span><text:span text:style-name="Основной_20_шрифт_20_абзаца"><text:span text:style-name="T125">Поряд</text:span></text:span><text:span text:style-name="Основной_20_шрифт_20_абзаца"><text:span text:style-name="T126">о</text:span></text:span><text:span text:style-name="Основной_20_шрифт_20_абзаца"><text:span text:style-name="T125">к предоставления субсидий концессионерам </text:span></text:span><text:span text:style-name="Основной_20_шрифт_20_абзаца"><text:span text:style-name="T127">в целях финансового обеспечения (возмещения) затрат на выполнение мероприятий, предусмотренных концессионным соглашением, </text:span></text:span><text:span text:style-name="Основной_20_шрифт_20_абзаца"><text:span text:style-name="T128">утвержденный </text:span></text:span><text:span text:style-name="Основной_20_шрифт_20_абзаца"><text:span text:style-name="T127">постановление</text:span></text:span><text:span text:style-name="Основной_20_шрифт_20_абзаца"><text:span text:style-name="T128">м </text:span></text:span><text:span text:style-name="Основной_20_шрифт_20_абзаца"><text:span text:style-name="T127">администрации города Южно-Сахалинска от 02.04.2018 № 648-па</text:span></text:span><text:span text:style-name="Основной_20_шрифт_20_абзаца"><text:span text:style-name="T125">,</text:span></text:span><text:span text:style-name="Основной_20_шрифт_20_абзаца"><text:span text:style-name="T131"> </text:span></text:span><text:span text:style-name="Основной_20_шрифт_20_абзаца"><text:span text:style-name="T132">изложив его в новой редакции</text:span></text:span><text:span text:style-name="Основной_20_шрифт_20_абзаца"><text:span text:style-name="T131"> </text:span></text:span><text:span text:style-name="Основной_20_шрифт_20_абзаца"><text:span text:style-name="T132">(приложение)</text:span></text:span><text:span text:style-name="Основной_20_шрифт_20_абзаца"><text:span text:style-name="T130">.</text:span></text:span></text:p>
      <text:p text:style-name="P6"><text:span text:style-name="T34">3</text:span><text:span text:style-name="T35">. </text:span><text:span text:style-name="T36">Опубликовать настоящее постановление в газете «Южно-Сахалинск сегодня» и разместить </text:span><text:span text:style-name="T37">его </text:span><text:span text:style-name="T36">на официальном сайте администрации города <text:s text:c="7"/>Южно-Сахалинска.</text:span></text:p>
      <text:p text:style-name="P6"><text:span text:style-name="T59">4</text:span><text:span text:style-name="T60">. </text:span><text:span text:style-name="T22">Контроль исполнения </text:span><text:span text:style-name="T23">настоящего </text:span><text:span text:style-name="T22">постановления </text:span><text:span text:style-name="T24">возложить на </text:span><text:span text:style-name="T25">директора</text:span><text:span text:style-name="T26"> </text:span><text:span text:style-name="T24">Департамент</text:span><text:span text:style-name="T26">а</text:span><text:span text:style-name="T24"> экономического развития </text:span><text:span text:style-name="T27">аппарата </text:span><text:span text:style-name="T28">администрации города Южно-Сахалинска</text:span><text:span text:style-name="T22">.</text:span></text:p>
      <text:list xml:id="list4163778447" text:style-name="L1">
        <text:list-item>
          <text:list>
            <text:list-item>
              <text:list>
                <text:list-header>
                  <text:p text:style-name="P86">Мэр города<text:tab/><text:span text:style-name="T21">С.А.Надсадин</text:span></text:p>
                </text:list-header>
              </text:list>
            </text:list-item>
          </text:list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h text:style-name="P81" text:outline-level="1"/>
      <text:h text:style-name="P81" text:outline-level="1"/>
      <text:h text:style-name="P81" text:outline-level="1"><text:soft-page-break/>Приложение</text:h>
      <text:h text:style-name="P82" text:outline-level="1">У<text:span text:style-name="T171">ТВЕРЖДЕН</text:span></text:h>
      <text:p text:style-name="P22">постановлением</text:p>
      <text:p text:style-name="P22">администрации г<text:span text:style-name="T197">орода</text:span> Южно-Сахалинска</text:p>
      <text:p text:style-name="P22">от 02.04.2018 <text:span text:style-name="T166">№</text:span> 648-па</text:p>
      <text:p text:style-name="P34"><text:bookmark text:name="Par34"/><text:span text:style-name="T144">ПОРЯДОК <text:s text:c="98"/></text:span><text:span text:style-name="T151">предоставления субсидий </text:span><text:span text:style-name="T152">частным партнерам, </text:span><text:span text:style-name="T151">концессионерам в целях финансового обеспечения (возмещения) затрат на выполнение мероприятий, предусмотренных </text:span><text:span text:style-name="T153">соглашением о муниципально-частном партнерстве, </text:span><text:span text:style-name="T151">концессионным соглашением</text:span></text:p>
      <text:h text:style-name="P85" text:outline-level="2">1. Общие положения</text:h>
      <text:p text:style-name="P24"/>
      <text:p text:style-name="P55"><text:span text:style-name="T61">1.1. Настоящий Порядок предоставления субсидий </text:span><text:span text:style-name="T62">частным партнерам, </text:span><text:span text:style-name="T61">концессионерам в целях финансового обеспечения (возмещения) затрат на выполнение мероприятий, предусмотренных </text:span><text:span text:style-name="T73">соглашением о </text:span><text:span text:style-name="T63">муниципально-частном партнерстве, </text:span><text:span text:style-name="T61">концессионным соглашением (далее - Порядок), разработан в целях реализации муниципальной программы «Развитие инвестиционного потенциала городского округа «Город Южно-Сахалинск» на 2015 - 2021 годы», утвержденной постановлением администрации города Южно-Сахалинска от 31.07.2014 </text:span><text:span text:style-name="T68">№</text:span><text:span text:style-name="T61"> 1372-па, и определяет цели, условия и порядок предоставления субсидий из бюджета городского округа «Город <text:s text:c="2"/>Южно-Сахалинск» </text:span><text:span text:style-name="T62">частным партнерам, </text:span><text:span text:style-name="T61">концессионерам, а также требования к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55"><text:span text:style-name="T61">1.2. Основные термины и понятия, используемые в настоящем Порядке, применяются в том же значении, что и в </text:span><text:span text:style-name="T63">Федерально</text:span><text:span text:style-name="T64">м</text:span><text:span text:style-name="T63"> закон</text:span><text:span text:style-name="T64">е</text:span><text:span text:style-name="T63"> от 13.07.2015 <text:s text:c="5"/></text:span><text:span text:style-name="T65">№</text:span><text:span text:style-name="T63">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</text:span><text:span text:style-name="T64">и </text:span><text:span text:style-name="T61">Федеральном законе от 21.07.2005 </text:span><text:span text:style-name="T68">№</text:span><text:span text:style-name="T61"> 115-ФЗ «О концессионных соглашениях».</text:span></text:p>
      <text:p text:style-name="P42"><text:bookmark text:name="Par47"/><text:span text:style-name="T145">1.3. Целью предоставления субсидий является </text:span><text:span text:style-name="T157">финансовое обеспечение (</text:span><text:span text:style-name="T145">возмещение</text:span><text:span text:style-name="T157">)</text:span><text:span text:style-name="T145"> за счет средств бюджета городского округа «Город <text:s text:c="14"/>Южно-Сахалинск» затрат </text:span><text:span text:style-name="T158">в соответствии с условиями и сроками, предусмотренными соглашениями </text:span><text:span text:style-name="T154">о муниципально-частном партнерстве, концессионными соглашениями, заключенными в </text:span><text:span text:style-name="T145">порядке, определенном соответственно законодательством Российской Федерации о муниципально-частном партнерстве, законодательством Российской Федерации о концессионных соглашениях.</text:span></text:p>
      <text:p text:style-name="P43"><text:bookmark text:name="Par48"/><text:soft-page-break/>1.4. Концессионным соглашением может быть предусмотрено обязательство концедента по финансированию части расходов концессионера на создание и (или) реконструкцию объекта концессионного соглашения и размер принимаемых концедентом на себя расходов до начала выполнения работ по созданию (строительству) и (или) реконструкции объекта концессионного соглашения. Размер такого финансирования не может превышать 30% от общей стоимости затрат концессионера на создание и (или) реконструкцию объекта(ов) концессионного соглашения и (или) затрат на использование (эксплуатацию) указанного(ых) объекта(ов).</text:p>
      <text:p text:style-name="P41"><text:span text:style-name="T146">1.5. С</text:span><text:span text:style-name="T147">оглашени</text:span><text:span text:style-name="T146">ем</text:span><text:span text:style-name="T147"> о </text:span><text:span text:style-name="T148">муниципально-частном партнерстве </text:span><text:span text:style-name="T146">может быть предусмотрено обязательство публичной стороны по финансированию части расходов частного партнера на создание и (или) реконструкцию объекта соглашения и размер принимаемых публичной стороной на себя расходов до начала выполнения работ по созданию (строительству) и (или) реконструкции объекта соглашения. Размер такого финансирования не может превышать 30% от общей стоимости затрат частного партнера на </text:span><text:span text:style-name="T149">строительств</text:span><text:span text:style-name="T150">о</text:span><text:span text:style-name="T148"> и (или) реконструкци</text:span><text:span text:style-name="T150">ю</text:span><text:span text:style-name="T148"> объекта(ов) соглашени</text:span><text:span text:style-name="T149">я</text:span><text:span text:style-name="T148"> о муниципально-частном партнерстве и (или) затрат на эксплуатаци</text:span><text:span text:style-name="T149">ю</text:span><text:span text:style-name="T148"> и (или) техническо</text:span><text:span text:style-name="T149">е</text:span><text:span text:style-name="T148"> обслуживани</text:span><text:span text:style-name="T149">е</text:span><text:span text:style-name="T148"> объекта соглашения.</text:span></text:p>
      <text:p text:style-name="P39"><text:a xlink:type="simple" xlink:href="consultantplus://offline/ref=373B73C87370969E0ADA0A7A869F3683E998CD1D83BEB5FDAF743B35CBD1A32DBD46124FD6714DABC49347E4A7FE8C555752CCC779A0CF73CD04D8W7V2H" text:style-name="ListLabel_20_3" text:visited-style-name="ListLabel_20_3"><text:span text:style-name="T90">1.</text:span></text:a><text:span text:style-name="T91">6</text:span><text:span text:style-name="T90">. Субсиди</text:span><text:span text:style-name="T92">и</text:span><text:span text:style-name="T90"> предоставля</text:span><text:span text:style-name="T92">ю</text:span><text:span text:style-name="T90">тся в пределах </text:span><text:span text:style-name="T41">утвержденных </text:span><text:span text:style-name="T40">лимитов </text:span><text:span text:style-name="T90">бюджетных </text:span><text:span text:style-name="T102">обязательств</text:span><text:span text:style-name="T90">, предусмотренных в бюджете городского округа «Город <text:s text:c="10"/>Южно-Сахалинск» на соответствующий финансовый год </text:span><text:span text:style-name="T94">и плановый период</text:span><text:span text:style-name="T90">.</text:span></text:p>
      <text:p text:style-name="P56"><text:span text:style-name="T61">Субсидии предоставля</text:span><text:span text:style-name="T75">ю</text:span><text:span text:style-name="T61">тся из бюджета городского округа «Город <text:s text:c="3"/>Южно-Сахалинск» в соответствии с условиями и сроками, предусмотренными </text:span><text:span text:style-name="T73">соглашени</text:span><text:span text:style-name="T76">я</text:span><text:span text:style-name="T74">ми</text:span><text:span text:style-name="T73"> о </text:span><text:span text:style-name="T63">муниципально-частном партнерстве </text:span><text:span text:style-name="T66">или</text:span><text:span text:style-name="T63"> </text:span><text:span text:style-name="T61">концессионными соглашениями, заключенными в порядке, определенном соответственно законодательством Российской Федерации о муниципально-частном партнерстве, законодательством Российской Федерации о концессионных соглашениях.</text:span></text:p>
      <text:p text:style-name="P39"><text:a xlink:type="simple" xlink:href="consultantplus://offline/ref=373B73C87370969E0ADA0A7A869F3683E998CD1D83BEB5FDAF743B35CBD1A32DBD46124FD6714DABC49347E4A7FE8C555752CCC779A0CF73CD04D8W7V2H" text:style-name="ListLabel_20_3" text:visited-style-name="ListLabel_20_3"><text:span text:style-name="T90">1.</text:span></text:a><text:span text:style-name="T93">7</text:span><text:span text:style-name="T90">. Главным распорядителем средств бюджета городского округа «Город Южно-Сахалинск», осуществляющим предоставление субсиди</text:span><text:span text:style-name="T92">й</text:span><text:span text:style-name="T90">, является администрация города Южно-Сахалинска (далее - главный распорядитель как получатель бюджетных средств).</text:span></text:p>
      <text:p text:style-name="P40"><text:a xlink:type="simple" xlink:href="consultantplus://offline/ref=373B73C87370969E0ADA0A7A869F3683E998CD1D83BEB5FDAF743B35CBD1A32DBD46124FD6714DABC49347E4A7FE8C555752CCC779A0CF73CD04D8W7V2H" text:style-name="ListLabel_20_3" text:visited-style-name="ListLabel_20_3"><text:span text:style-name="T90">1.</text:span></text:a><text:span text:style-name="T93">8</text:span><text:span text:style-name="T90">. </text:span><text:span text:style-name="T95">Лицами, имеющими право на получение </text:span><text:span text:style-name="T96">субсиди</text:span><text:span text:style-name="T95">й</text:span><text:span text:style-name="T96">, предусмотренн</text:span><text:span text:style-name="T95">ых</text:span><text:span text:style-name="T96"> настоящим Порядком, </text:span><text:span text:style-name="T95">являются</text:span><text:span text:style-name="T96"> </text:span><text:span text:style-name="T97">частный партнер и</text:span><text:span text:style-name="T95">л</text:span><text:span text:style-name="T97">и концессионер</text:span><text:span text:style-name="T90">, с которым администрацией города Южно-Сахалинска заключено соответственно </text:span><text:span text:style-name="T98">соглашени</text:span><text:span text:style-name="T93">е</text:span><text:span text:style-name="T98"> о </text:span><text:span text:style-name="T99">муниципально-частном партнерстве </text:span><text:span text:style-name="T100">или</text:span><text:span text:style-name="T90"> концессионное соглашение, </text:span><text:span text:style-name="T96">условиями которого</text:span><text:span text:style-name="T90"> предусмотрено предоставление субсидий в целях финансового обеспечения (возмещения) затрат на выполнение мероприятий, предусмотренных </text:span><text:span text:style-name="T98">соглашением о </text:span><text:span text:style-name="T99">муниципально-частном партнерстве </text:span><text:span text:style-name="T101">или</text:span><text:span text:style-name="T99"> </text:span><text:span text:style-name="T90">концессионным соглашением.</text:span></text:p>
      <text:h text:style-name="P84" text:outline-level="2"><text:soft-page-break/></text:h>
      <text:h text:style-name="P84" text:outline-level="2">2. Условия и порядок предоставления субсидий</text:h>
      <text:h text:style-name="P84" text:outline-level="2"/>
      <text:p text:style-name="P44"><text:bookmark text:name="Par57"/>2.1. <text:span text:style-name="T167">Д</text:span>ля получения субсидии <text:span text:style-name="T207">лицо, указанное в пункте 1.8 настоящего Порядка, (далее - Заявитель) </text:span>предоставляет в Департамент экономического развития <text:span text:style-name="T167">аппарата</text:span> администрации города Южно-Сахалинска (далее - Департамент) следующие документы:</text:p>
      <text:p text:style-name="P55"><text:bookmark text:name="Par58"/><text:span text:style-name="T61">2.1.1. Заявку на предоставление субсиди</text:span><text:span text:style-name="T78">и</text:span><text:span text:style-name="T61"> на выполнение мероприятий, предусмотренных </text:span><text:span text:style-name="T73">соглашени</text:span><text:span text:style-name="T77">е</text:span><text:span text:style-name="T78">м</text:span><text:span text:style-name="T73"> о </text:span><text:span text:style-name="T63">муниципально-частном партнерстве </text:span><text:span text:style-name="T67">или </text:span><text:span text:style-name="T61">концессионным соглашением (приложение </text:span><text:span text:style-name="T68">№</text:span><text:span text:style-name="T61"> 1 к настоящему Порядку).</text:span></text:p>
      <text:p text:style-name="P45">2.1.2. Копию<text:span text:style-name="T198">(и)</text:span> документа(ов), подтверждающего(их) полномочия лица на осуществление действий от имени <text:span text:style-name="T207">Заявителя</text:span>, заверенного(ых) в установленном законодательством порядке.</text:p>
      <text:p text:style-name="P57"><text:bookmark text:name="Par60"/><text:span text:style-name="T61">2.1.3. Сведения </text:span><text:span text:style-name="T84">о </text:span><text:span text:style-name="T86">Заявителе</text:span><text:span text:style-name="T61"> (</text:span><text:span text:style-name="T84">П</text:span><text:span text:style-name="T61">риложение </text:span><text:span text:style-name="T68">№</text:span><text:span text:style-name="T61"> 2 к настоящему Порядку).</text:span></text:p>
      <text:p text:style-name="P45">2.1.4. Копии заверенных <text:span text:style-name="T207">Заявителем </text:span>договоров (соглашений, контрактов) на выполнение работ, услуг, приобретение материалов и оборудования, подтверждающих выполнение мероприятий в рамках <text:span text:style-name="T199">соглашения о </text:span><text:span text:style-name="T200">муниципально-частном партнерстве </text:span><text:span text:style-name="T201">или </text:span>концессионного соглашения.</text:p>
      <text:p text:style-name="P43">2.1.5. Копии платежных документов, подтверждающих оплату работ, услуг, приобретение материалов и оборудования, заверенных кредитной организацией.</text:p>
      <text:p text:style-name="P43"><text:bookmark text:name="Par63"/>2.1.6. Проектную документацию на строительство и (или) реконструкцию объекта(ов) <text:span text:style-name="T199">соглашения о </text:span><text:span text:style-name="T200">муниципально-частном партнерстве </text:span><text:span text:style-name="T201">или </text:span>концессионного соглашения и (или) сметный расчет по использованию (эксплуатации) объекта(ов) <text:span text:style-name="T199">соглашения о </text:span><text:span text:style-name="T200">муниципально-частном партнерстве </text:span><text:span text:style-name="T201">или </text:span>концессионного соглашения в электронном виде.</text:p>
      <text:p text:style-name="P43">2.1.7. Положительное заключение государственной экспертизы проектной документации, положительное заключение о достоверности определения сметной стоимости строительства и (или) положительное заключение государственной экспертизы результатов инженерных изысканий.</text:p>
      <text:p text:style-name="P53"><text:bookmark text:name="Par67"/><text:span text:style-name="T134">2.1.8. Справку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(справка должна быть составлена на </text:span><text:span text:style-name="T135">первое</text:span><text:span text:style-name="T134"> число месяца подачи заявки на предоставление субсидии на выполнение мероприятий, предусмотренных </text:span><text:span text:style-name="T136">соглашени</text:span><text:span text:style-name="T137">ем</text:span><text:span text:style-name="T136"> о </text:span><text:span text:style-name="T138">муниципально-частном партнерстве </text:span><text:span text:style-name="T139">или </text:span><text:span text:style-name="T134"><text:s/>концессионным соглашением).</text:span></text:p>
      <text:p text:style-name="P57"><text:span text:style-name="T61">2.1.9. В случае предоставления субсиди</text:span><text:span text:style-name="T69">й</text:span><text:span text:style-name="T61">, предусмотренн</text:span><text:span text:style-name="T69">ых</text:span><text:span text:style-name="T61"> пункт</text:span><text:span text:style-name="T69">а</text:span><text:span text:style-name="T61">м</text:span><text:span text:style-name="T69">и</text:span><text:span text:style-name="T61"> 1.4 </text:span><text:span text:style-name="T69">и 1.5</text:span><text:span text:style-name="T61"> настоящего Порядка, </text:span><text:span text:style-name="T84">Заявитель</text:span><text:span text:style-name="T61"> пред</text:span><text:span text:style-name="T84">о</text:span><text:span text:style-name="T61">ставляет документы, указанные в пунктах 2.1.1 - 2.1.3, 2.1.8 Порядка.</text:span></text:p>
      <text:p text:style-name="P58"><text:bookmark text:name="Par70"/><text:soft-page-break/><text:span text:style-name="T61">2.2. Документы, за исключением указанных в пункте 2.1.6 </text:span><text:span text:style-name="T85">настящего </text:span><text:span text:style-name="T61">Порядка, предоставляются в прош</text:span><text:span text:style-name="T79">итом</text:span><text:span text:style-name="T61"> и пронумерованном виде, с обязательной описью представленных документов, с указанием страниц. Копии документов должны содержать подпись уполномоченного лица, его фамилию, имя, отчество (при наличии) и должность, а также оттиск печати (при наличии).</text:span></text:p>
      <text:p text:style-name="P54"><text:span text:style-name="T134">2.3. </text:span><text:span text:style-name="T141">Заявитель</text:span><text:span text:style-name="T140"> </text:span><text:span text:style-name="T134">несет ответственность за достоверность документов, предоставляемых им в Департамент.</text:span></text:p>
      <text:p text:style-name="P46">2.<text:span text:style-name="T196">4</text:span>. Требования, которым должен соответствовать <text:span text:style-name="T206">Заявитель</text:span> на первое число месяца предоставления заявки на предоставление субсидий на выполнение мероприятий, предусмотренных <text:span text:style-name="T199">соглашением о </text:span><text:span text:style-name="T200">муниципально-частном партнерстве </text:span><text:span text:style-name="T201">или </text:span>концессионным соглашением:</text:p>
      <text:p text:style-name="P46">2.<text:span text:style-name="T196">4</text:span>.1.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46">2.<text:span text:style-name="T196">4</text:span>.2. Отсутствие просроченной (неурегулированной) задолженности по денежным обязательствам перед <text:span text:style-name="T189">городским округом «Город Южно-Сахалинск» </text:span><text:s/>(за исключением случаев, установленных администрацией <text:span text:style-name="T189">города <text:s text:c="12"/>Южно-Сахалинска</text:span>).</text:p>
      <text:p text:style-name="P64">2.<text:span text:style-name="T196">4</text:span>.3. <text:span text:style-name="T206">Заявители</text:span> - юридические лица не должны находиться в процессе реорганизации, ликвидации, банкротства, индивидуальные предприниматели - не должны прекратить деятельность в качестве индивидуального предпринимателя.</text:p>
      <text:p text:style-name="P46">2.<text:span text:style-name="T196">4</text:span>.4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p>
      <text:p text:style-name="P46">2.<text:span text:style-name="T196">4</text:span>.5. Не является получателем средств из бюджета <text:span text:style-name="T11">городск</text:span><text:span text:style-name="T12">ого</text:span><text:span text:style-name="T11"> округ</text:span><text:span text:style-name="T12">а</text:span><text:span text:style-name="T11"> «Город Южно-Сахалинск» </text:span><text:span text:style-name="T12">в</text:span> соответствии <text:span text:style-name="T190">с</text:span> ины<text:span text:style-name="T190">м</text:span> нормативны<text:span text:style-name="T190">м</text:span> правовы<text:span text:style-name="T190">м</text:span> акто<text:span text:style-name="T190">м</text:span> на цели, указанные в пункте 1.3 раздела <text:span text:style-name="T191">1</text:span> настоящего Порядка.</text:p>
      <text:p text:style-name="P46">2.<text:span text:style-name="T196">4</text:span>.<text:span text:style-name="T168">6</text:span>. Не имеет неисполненных обязательств по заключенным муниципальным контрактам и (или) договорам аренды муниципального имущества.</text:p>
      <text:p text:style-name="P65">2.<text:span text:style-name="T196">5</text:span>. Департамент в течение 10 рабочих дней со дня поступления заявки рассматривает <text:span text:style-name="T202">ее совместно</text:span> с представленными документами:</text:p>
      <text:p text:style-name="P45">2.<text:span text:style-name="T196">5</text:span>.1. Определяет соответствие <text:span text:style-name="T206">Заявителя</text:span> категориям лиц, имеющих право на получение субсидии, установленных настоящим Порядком.</text:p>
      <text:p text:style-name="P43"><text:soft-page-break/>2.<text:span text:style-name="T196">5</text:span>.2. Определяет соответствие заявки целям и условиям предоставления субсидии, установленным настоящим Порядком.</text:p>
      <text:p text:style-name="P45">2.<text:span text:style-name="T196">5</text:span>.3. Определяет соответствие предоставленных <text:span text:style-name="T206">Заявителем</text:span> документов требованиям настоящего Порядка.</text:p>
      <text:p text:style-name="P47">2.<text:span text:style-name="T196">5</text:span>.4. Формирует и направляет запросы:</text:p>
      <text:p text:style-name="P45">2.<text:span text:style-name="T196">5</text:span>.4.1. Заказчикам, осуществляющим закупки товаров, работ, услуг для обеспечения муниципальных нужд, о предоставлении информации об отсутствии/ наличии, в отношении <text:span text:style-name="T206">Заявителя,</text:span> участвующего в отборе на получение финансовой поддержки, неисполненных обязательств по заключенным муниципальным контрактам и/или договорам аренды муниципального имущества (при наличии), <text:span text:style-name="T3">просроченной (неурегулированной) задолженности по денежным обязательствам перед </text:span><text:span text:style-name="T11">городским округом «Город Южно-Сахалинск» </text:span><text:span text:style-name="T3">(за исключением случаев, установленных администрацией </text:span><text:span text:style-name="T11">города Южно-Сахалинска</text:span><text:span text:style-name="T3">).</text:span></text:p>
      <text:p text:style-name="P62"><text:span text:style-name="T119">2.5.4.2. </text:span><text:span text:style-name="T120">С</text:span><text:span text:style-name="T159">труктурн</text:span><text:span text:style-name="T160">о</text:span><text:span text:style-name="T156">м</text:span><text:span text:style-name="T160">у</text:span><text:span text:style-name="T159"> подразделени</text:span><text:span text:style-name="T160">ю</text:span><text:span text:style-name="T159"> аппарата или отраслев</text:span><text:span text:style-name="T160">о</text:span><text:span text:style-name="T156">м</text:span><text:span text:style-name="T160">у</text:span><text:span text:style-name="T159"> (функциональн</text:span><text:span text:style-name="T160">о</text:span><text:span text:style-name="T156">м</text:span><text:span text:style-name="T160">у</text:span><text:span text:style-name="T159">) орган</text:span><text:span text:style-name="T160">у</text:span><text:span text:style-name="T159"> администрации города </text:span><text:span text:style-name="T156">Южно-Сахалинска по компетенции </text:span><text:span text:style-name="T119">о предоставлении </text:span><text:span text:style-name="T118">Заявителю</text:span><text:span text:style-name="T119"> финансовой поддержки </text:span><text:span text:style-name="T121">в</text:span><text:span text:style-name="T113"> соответствии </text:span><text:span text:style-name="T121">с</text:span><text:span text:style-name="T113"> ины</text:span><text:span text:style-name="T121">м</text:span><text:span text:style-name="T113"> нормативны</text:span><text:span text:style-name="T121">м</text:span><text:span text:style-name="T113"> правовы</text:span><text:span text:style-name="T121">м</text:span><text:span text:style-name="T113"> акто</text:span><text:span text:style-name="T121">м</text:span><text:span text:style-name="T113"> на цели, указанные в пункте 1.3 раздела </text:span><text:span text:style-name="T122">1</text:span><text:span text:style-name="T113"> настоящего Порядка.</text:span></text:p>
      <text:p text:style-name="P73"><text:span text:style-name="T105">2.</text:span><text:span text:style-name="T106">6</text:span><text:span text:style-name="T105">.</text:span><text:span text:style-name="T103"> </text:span><text:span text:style-name="T105">Распечатывает сформированную </text:span><text:span text:style-name="T142">на сайте ФНС России www.nalog.ru </text:span><text:span text:style-name="T143">с помощью</text:span><text:span text:style-name="T142"> сервис</text:span><text:span text:style-name="T143">а</text:span><text:span text:style-name="T145"> «Предоставление сведений из </text:span><text:span text:style-name="T113">Единого государственного реестра индивидуальных предпринимателей/ Единого государственного реестра юридических лиц</text:span><text:span text:style-name="T145"> о конкретном юридическом лице/индивидуальном предпринимателе в форме электронного документа» </text:span><text:span text:style-name="T155">в</text:span><text:span text:style-name="T145">ыписк</text:span><text:span text:style-name="T155">у</text:span><text:span text:style-name="T145"> или справк</text:span><text:span text:style-name="T155">у</text:span><text:span text:style-name="T145"> об отсутствии запрашиваемой информации </text:span><text:span text:style-name="T161">в отношении </text:span><text:span text:style-name="T118">Заявителя</text:span><text:span text:style-name="T145">.</text:span></text:p>
      <text:p text:style-name="P72"><text:span text:style-name="T61">2.</text:span><text:span text:style-name="T80">7</text:span><text:span text:style-name="T61">. </text:span><text:span text:style-name="T81">Копию представленной </text:span><text:span text:style-name="T85">Заявителем</text:span><text:span text:style-name="T81"> заявки </text:span><text:span text:style-name="T83">с</text:span><text:span text:style-name="T81"> приложенны</text:span><text:span text:style-name="T83">ми</text:span><text:span text:style-name="T81"> документ</text:span><text:span text:style-name="T83">ами</text:span><text:span text:style-name="T81"> Департамент в течение 10 рабочих дней со дня </text:span><text:span text:style-name="T83">их</text:span><text:span text:style-name="T81"> поступления направляет в </text:span><text:span text:style-name="T83">с</text:span><text:span text:style-name="T87">труктурн</text:span><text:span text:style-name="T83">ое</text:span><text:span text:style-name="T87"> подразделени</text:span><text:span text:style-name="T83">е</text:span><text:span text:style-name="T87"> аппарата или отраслев</text:span><text:span text:style-name="T83">ой</text:span><text:span text:style-name="T87"> (функциональны</text:span><text:span text:style-name="T83">й</text:span><text:span text:style-name="T87">) орган администрации города </text:span><text:span text:style-name="T88">Южно-Сахалинска по компетенции, </text:span><text:span text:style-name="T81">который в течение 5 рабочих дней со дня такого поступления</text:span><text:span text:style-name="T61"> при участии </text:span><text:span text:style-name="T71">(при необходимости) </text:span><text:span text:style-name="T61">представителей муниципального казенного учреждения «Управление капитального строительства», муниципального казенного учреждения «Управление дорожного хозяйства и благоустройства», Департамента по управлению муниципальным имуществом аппарата администрации города Южно-Сахалинска, Департамента городского хозяйства администрации города Южно-Сахалинска, Департамента землепользования города Южно-Сахалинска, Департамента архитектуры и градостроительства города Южно-Сахалинска осуществляет </text:span><text:span text:style-name="T71">п</text:span><text:span text:style-name="T61">роверку фактического выполнения работ.</text:span></text:p>
      <text:p text:style-name="P70">2.<text:span text:style-name="T196">7</text:span>.1. По итогам проверки в течение 5 рабочих дней <text:span text:style-name="T14">с</text:span><text:span text:style-name="T15">труктурн</text:span><text:span text:style-name="T14">ым</text:span><text:span text:style-name="T15"> подразделени</text:span><text:span text:style-name="T14">ем</text:span><text:span text:style-name="T15"> аппарата или отраслев</text:span><text:span text:style-name="T14">ым</text:span><text:span text:style-name="T15"> (функциональны</text:span><text:span text:style-name="T14">м</text:span><text:span text:style-name="T15">) орган</text:span><text:span text:style-name="T14">ом</text:span><text:span text:style-name="T15"> администрации города </text:span><text:span text:style-name="T16">Южно-Сахалинска по компетенции</text:span> составляет<text:span text:style-name="T204">ся</text:span> <text:soft-page-break/>протокол фактического выполнения работ, который направляется в Департамент.</text:p>
      <text:p text:style-name="P71">2.7.2. Проверка фактического выполнения работ не осуществляется при предоставлении субсидий, предусмотренных пунктами 1.4 и 1.5 настоящего Порядка.</text:p>
      <text:p text:style-name="P66"><text:span text:style-name="T203">2.8. В течение 20 рабочих дней заявку на получение субсидии с приложенными к ней документами, запросы, указанные в пунктах 2.5.4.1 и 2.5.4.2 настоящего Порядка, и ответы на них, копию выписки из </text:span><text:span text:style-name="T13">Единого государственного реестра индивидуальных предпринимателей/ Единого государственного реестра юридических лиц, </text:span><text:span text:style-name="T192">протокол фактического выполнения работ Департамент </text:span>направля<text:span text:style-name="T193">е</text:span>т в Комиссию по рассмотрению вопросов предоставления муниципальной поддержки инвестиционной деятельности на территории городского округа «Город Южно-Сахалинск» (далее - Комиссия), утвержденную соответствующим постановлением администрации города Южно-Сахалинска.</text:p>
      <text:p text:style-name="P66"><text:span text:style-name="T192">2.9. </text:span>Заседание Комиссии проводится не позднее 10 рабочих дней <text:span text:style-name="T193">со дня направления Департаментом документов, указанных в пункте 2.8 настоящего Порядка.</text:span></text:p>
      <text:p text:style-name="P67"><text:span text:style-name="T194">2.10. На заседании Комиссия принимает </text:span>решение о предоставлении либо об отказе в предоставлении субсидии, <text:span text:style-name="T194">которое оформляется соответствующим протоколом.</text:span></text:p>
      <text:p text:style-name="P43">2.<text:span text:style-name="T194">11</text:span>. Основаниями для отказа в предоставлении субсидии являются:</text:p>
      <text:p text:style-name="P59"><text:span text:style-name="T61">2.</text:span><text:span text:style-name="T82">1</text:span><text:span text:style-name="T80">1</text:span><text:span text:style-name="T61">.1. Несоответствие </text:span><text:span text:style-name="T85">Заявителя</text:span><text:span text:style-name="T61"> требованиям, предъявляемым в соответствии с пунктом 2.</text:span><text:span text:style-name="T72">4</text:span><text:span text:style-name="T61"> настоящего Порядка.</text:span></text:p>
      <text:p text:style-name="P59"><text:span text:style-name="T61">2.</text:span><text:span text:style-name="T82">1</text:span><text:span text:style-name="T80">1</text:span><text:span text:style-name="T61">.2. Несоответствие предоставленных </text:span><text:span text:style-name="T85">Заявителем</text:span><text:span text:style-name="T70"> </text:span><text:span text:style-name="T61">документов требованиям, предъявляемым пункта</text:span><text:span text:style-name="T89">ми</text:span><text:span text:style-name="T61"> 2.1 - 2.2 настоящего Порядка.</text:span></text:p>
      <text:p text:style-name="P48">2.<text:span text:style-name="T194">11</text:span>.3. Наличие в документах, предоставленных <text:span text:style-name="T206">Заявителем</text:span>, несоответствий, ошибок и противоречий.</text:p>
      <text:p text:style-name="P48">2.<text:span text:style-name="T194">12</text:span>. Решение об отказе в предоставлении субсидии выдается или направляется Департаментом <text:span text:style-name="T206">Заявителю</text:span> в срок не позднее чем через 5 рабочих дней со дня принятия такого решения.</text:p>
      <text:p text:style-name="P68"><text:span text:style-name="T194">2</text:span>.<text:span text:style-name="T194">13</text:span>. <text:span text:style-name="T194">При принятии Комиссией решения о предоставлении субсидии Департамент заключает с Заявителем соглашение о предоставлении субсидии в течение 10 рабочих дней со дня подписания членами Комиссии соответствующего протокола.</text:span></text:p>
      <text:p text:style-name="P69"><text:span text:style-name="T194">2.14. В течение 2 рабочих дней со дня подписания Заявителем, в отношении которого Комиссией принято решение о предоставлении субсидии, (далее — Получатель субсидии) соглашения о предоставлении субсидии Департамент данное соглашение совместно с копией решения о предоставлении субсидии и сведений о Заявителе </text:span>направляет в муниципальное казенное учреждение «Управление делами администрации города Южно-Сахалинска» для перечисления<text:span text:style-name="T195"> </text:span>субсидии на расчетный счет <text:span text:style-name="T206">Получателя субсидии</text:span>.</text:p>
      <text:p text:style-name="P43"><text:soft-page-break/>2.<text:span text:style-name="T195">15</text:span>. Субсидия перечисляется главным распорядителем как получателем бюджетных средств на расчетный счет <text:span text:style-name="T206">П</text:span>олучателя субсидии, открытый в учреждениях Центрального банка Российской Федерации или кредитных организациях, в течение 10 рабочих дней с даты направления в муниципальное казенное учреждение «Управление делами администрации города <text:s text:c="12"/>Южно-Сахалинска» документов, указанных в пункте 2.<text:span text:style-name="T195">14</text:span> настоящего Порядка.</text:p>
      <text:p text:style-name="P52"/>
      <text:h text:style-name="P84" text:outline-level="2">3. Требования об осуществлении контроля за соблюдением</text:h>
      <text:p text:style-name="P21">условий, целей и порядка предоставления субсидий</text:p>
      <text:p text:style-name="P21">и ответственности за их нарушение</text:p>
      <text:p text:style-name="P24"/>
      <text:p text:style-name="P43">3.1. Контроль за соблюдением условий, целей и порядка предоставления субсидии осуществляется главным распорядителем как получателем бюджетных средств и органом муниципального финансового контроля в соответствии с муниципальным правовым актом.</text:p>
      <text:p text:style-name="P43">3.2. Главный распорядитель как получатель бюджетных средств и орган муниципального финансового контроля осуществляют обязательные проверки соблюдения условий, целей и порядка предоставления субсидий <text:span text:style-name="T206">П</text:span>олучателями субсидий.</text:p>
      <text:p text:style-name="P43">3.3. В случае нарушения <text:span text:style-name="T206">П</text:span>олучателем субсидии условий, целей и порядка предоставления субсидии, выявленного по фактам проверок, проведенных главным распорядителем как получателем бюджетных средств и органом муниципального финансового контроля, решение о предоставлении субсидии аннулируется, а перечисленная субсидия подлежит возврату в полном объеме в бюджет городского округа «Город Южно-Сахалинск» в течение 20 рабочих дней с даты предъявления <text:span text:style-name="T206">П</text:span>олучателю субсидии требования главного распорядителя как получателя бюджетных средств об обеспечении возврата средств субсидии.</text:p>
      <text:p text:style-name="P43">Требование <text:span text:style-name="T206">П</text:span>олучателю субсидии об обеспечении возврата средств субсидии в бюджет городского округа «Город Южно-Сахалинск» подготавливается главным распорядителем как получателем бюджетных средств в письменной форме с указанием платежных реквизитов, суммы субсидии, подлежащей возврату, и сроков такого возврата.</text:p>
      <text:p text:style-name="P63"><text:span text:style-name="T114">3.4. Получатель субсидии осуществляет в срок не позднее </text:span><text:span text:style-name="T117">15</text:span><text:span text:style-name="T114"> марта текущего финансового года возврат остатка </text:span><text:span text:style-name="T115">предусмотренной пунктами 1.4 или 1.5 </text:span><text:span text:style-name="T117">настоящего </text:span><text:span text:style-name="T116">Порядка </text:span><text:span text:style-name="T114">субсидии</text:span><text:span text:style-name="T115">, </text:span><text:span text:style-name="T114">не использованного в отчетном финансовом году.</text:span></text:p>
      <text:p text:style-name="P63"><text:span text:style-name="T103">3.</text:span><text:span text:style-name="T104">5</text:span><text:span text:style-name="T103">. В случае отказа </text:span><text:span text:style-name="T118">П</text:span><text:span text:style-name="T103">олучателя субсидии от добровольного возврата субсидии взыскива</text:span><text:span text:style-name="T104">ю</text:span><text:span text:style-name="T103">тся в судебном порядке в соответствии с действующим законодательством Российской Федерации.</text:span></text:p>
      <text:p text:style-name="P74"/>
      <text:h text:style-name="P82" text:outline-level="2"/>
      <text:h text:style-name="P82" text:outline-level="2"/>
      <text:h text:style-name="P82" text:outline-level="2"><text:soft-page-break/></text:h>
      <text:h text:style-name="P82" text:outline-level="2"/>
      <text:h text:style-name="P82" text:outline-level="2">Приложение <text:span text:style-name="T166">№</text:span> 1</text:h>
      <text:p text:style-name="P22">к Порядку предоставления субсидий</text:p>
      <text:p text:style-name="P22"><text:span text:style-name="T168">частным партнерам, </text:span>концессионерам в целях</text:p>
      <text:p text:style-name="P22">финансового обеспечения (возмещения)</text:p>
      <text:p text:style-name="P23">затрат на выполнение мероприятий, предусмотренных</text:p>
      <text:p text:style-name="P23"><text:s/><text:span text:style-name="T199">соглашением о </text:span><text:span text:style-name="T200">муниципально-частном партнерстве,</text:span></text:p>
      <text:p text:style-name="P23">концессионным соглашением</text:p>
      <text:p text:style-name="P75"/>
      <text:p text:style-name="P29">ЗАЯВКА</text:p>
      <text:p text:style-name="P29">НА ПРЕДОСТАВЛЕНИЕ СУБСИДИ<text:span text:style-name="T168">И</text:span> НА ВЫПОЛНЕНИЕ МЕРОПРИЯТИЙ, ПРЕДУСМОТРЕННЫХ <text:span text:style-name="T168">СОГЛАШЕНИЕМ О МУНИЦИПАЛЬНО-ЧАСТНОМ ПАРТНЕРСТВЕ ИЛИ </text:span>КОНЦЕССИОННЫМ СОГЛАШЕНИЕМ</text:p>
      <text:p text:style-name="P30"/>
      <text:p text:style-name="P9"><text:span text:style-name="Основной_20_шрифт_20_абзаца"><text:span text:style-name="T172">____________________________________________________________________,</text:span></text:span></text:p>
      <text:p text:style-name="P36"><text:span text:style-name="Основной_20_шрифт_20_абзаца"><text:span text:style-name="T180">(указывается полное наименование юридического лица (индивидуального предпринимателя))</text:span></text:span></text:p>
      <text:p text:style-name="P32"><text:span text:style-name="Основной_20_шрифт_20_абзаца"><text:span text:style-name="T172">в лице_______________________________________________________________,</text:span></text:span></text:p>
      <text:p text:style-name="P38"><text:span text:style-name="Основной_20_шрифт_20_абзаца"><text:span text:style-name="T180">(указывается полное наименование должности, фамилия, имя и отчество (при наличии) руководителя)</text:span></text:span></text:p>
      <text:p text:style-name="P32"><text:span text:style-name="Основной_20_шрифт_20_абзаца"><text:span text:style-name="T172">действующего на основании ______________ от «____»________ 20___ г. №__________________________________________________________________,</text:span></text:span></text:p>
      <text:p text:style-name="P38"><text:span text:style-name="Основной_20_шрифт_20_абзаца"><text:span text:style-name="T180">(указывается наименование и регистрационные реквизиты правоустанавливающего документа: устав, свидетельство о постановке на учет в налоговом органе, доверенность и т.д.)</text:span></text:span></text:p>
      <text:p text:style-name="P37"><text:span text:style-name="Основной_20_шрифт_20_абзаца"><text:span text:style-name="T172"/></text:span></text:p>
      <text:p text:style-name="P33"><text:span text:style-name="Основной_20_шрифт_20_абзаца"><text:span text:style-name="T172">в рамках реализации __________________________________________________,</text:span></text:span></text:p>
      <text:p text:style-name="P31"><text:s text:c="2"/><text:span text:style-name="T184"><text:s text:c="51"/>(указывается наименование, номер и дата </text:span><text:span text:style-name="T185">соглашени</text:span><text:span text:style-name="T184">я</text:span><text:span text:style-name="T185"> о </text:span><text:span text:style-name="T186">муниципально-частном </text:span></text:p>
      <text:p text:style-name="P28"><text:span text:style-name="Основной_20_шрифт_20_абзаца"><text:span text:style-name="T182"><text:s text:c="37"/>партнерстве </text:span></text:span><text:span text:style-name="Основной_20_шрифт_20_абзаца"><text:span text:style-name="T181">или</text:span></text:span><text:span text:style-name="Основной_20_шрифт_20_абзаца"><text:span text:style-name="T182"> </text:span></text:span><text:span text:style-name="Основной_20_шрифт_20_абзаца"><text:span text:style-name="T179">концессионного соглашения)</text:span></text:span></text:p>
      <text:p text:style-name="P32"><text:span text:style-name="Основной_20_шрифт_20_абзаца"><text:span text:style-name="T180"/></text:span></text:p>
      <text:p text:style-name="P33"><text:span text:style-name="Основной_20_шрифт_20_абзаца"><text:span text:style-name="T172">изучив нормативные правовые акты, регламентирующие порядок и условия предоставления субсидии, просит предоставить субсидию на </text:span></text:span><text:span text:style-name="Основной_20_шрифт_20_абзаца"><text:span text:style-name="T129">выполнение мероприятий, предусмотренных </text:span></text:span><text:span text:style-name="Основной_20_шрифт_20_абзаца"><text:span text:style-name="T57">данным соглашением. </text:span></text:span><text:span text:style-name="Основной_20_шрифт_20_абзаца"><text:span text:style-name="T172">В целях получения субсидии сообща</text:span></text:span><text:span text:style-name="Основной_20_шрифт_20_абзаца"><text:span text:style-name="T174">ю</text:span></text:span><text:span text:style-name="Основной_20_шрифт_20_абзаца"><text:span text:style-name="T175">тся</text:span></text:span><text:span text:style-name="Основной_20_шрифт_20_абзаца"><text:span text:style-name="T172"> следующие сведения:</text:span></text:span></text:p>
      <text:p text:style-name="P9"><text:span text:style-name="Основной_20_шрифт_20_абзаца"><text:span text:style-name="T172"/></text:span></text:p>
      <text:p text:style-name="P9"><text:span text:style-name="Основной_20_шрифт_20_абзаца"><text:span text:style-name="T176">I. ОБЩИЕ СВЕДЕНИЯ </text:span></text:span><text:span text:style-name="Основной_20_шрифт_20_абзаца"><text:span text:style-name="T177">ЗАЯВИТЕЛЕ</text:span></text:span></text:p>
      <text:p text:style-name="P9"><text:span text:style-name="Основной_20_шрифт_20_абзаца"><text:span text:style-name="T172"/></text:span></text:p>
      <text:p text:style-name="P10"><text:span text:style-name="Основной_20_шрифт_20_абзаца"><text:span text:style-name="T172">ИНН № |__|__|__|__|__|__|__|__|__|__|__|__| от <text:s text:c="2"/>«___»___________ __________ г.,</text:span></text:span></text:p>
      <text:p text:style-name="P10"><text:span text:style-name="Основной_20_шрифт_20_абзаца"><text:span text:style-name="T172"/></text:span></text:p>
      <text:p text:style-name="P10"><text:span text:style-name="Основной_20_шрифт_20_абзаца"><text:span text:style-name="T172">ОГРН (ОГРНИП) № |__|__|__|__|__|__|__|__|__|__|__|__|__|__|__| от «___»___________ ____ г.</text:span></text:span></text:p>
      <text:p text:style-name="P10"><text:span text:style-name="Основной_20_шрифт_20_абзаца"><text:span text:style-name="T172"/></text:span></text:p>
      <text:p text:style-name="P10"><text:span text:style-name="Основной_20_шрифт_20_абзаца"><text:span text:style-name="T172">Юридический адрес: __________________________________________________.</text:span></text:span></text:p>
      <text:p text:style-name="P10"><text:span text:style-name="Основной_20_шрифт_20_абзаца"><text:span text:style-name="T180"><text:s text:c="73"/>(указывается адрес регистрации </text:span></text:span><text:span text:style-name="Основной_20_шрифт_20_абзаца"><text:span text:style-name="T183">З</text:span></text:span><text:span text:style-name="Основной_20_шрифт_20_абзаца"><text:span text:style-name="T180">аявителя в соответствии </text:span></text:span><text:span text:style-name="Основной_20_шрифт_20_абзаца"><text:span text:style-name="T183">с</text:span></text:span><text:span text:style-name="Основной_20_шрифт_20_абзаца"><text:span text:style-name="T180"> ЕГРЮЛ/ЕГРИП)</text:span></text:span></text:p>
      <text:p text:style-name="P10"><text:span text:style-name="Основной_20_шрифт_20_абзаца"><text:span text:style-name="T172">Фактический адрес осуществления деятельности: ____________________________________________________________________.</text:span></text:span></text:p>
      <text:p text:style-name="P10"><text:span text:style-name="Основной_20_шрифт_20_абзаца"><text:span text:style-name="T172">Телефон: _________________, факс: _____________. </text:span></text:span></text:p>
      <text:p text:style-name="P10"><text:soft-page-break/><text:span text:style-name="Основной_20_шрифт_20_абзаца"><text:span text:style-name="T172">Адрес электронной почты: ____________________.</text:span></text:span></text:p>
      <text:p text:style-name="P10"><text:span text:style-name="Основной_20_шрифт_20_абзаца"><text:span text:style-name="T172">Код и наименование основного вида экономической деятельности по ОКВЭД в соответствии с ЕГРЮЛ/ЕГРИП:________________________________________.</text:span></text:span></text:p>
      <text:p text:style-name="P50">Настоящей заявкой подтвержда<text:span text:style-name="T191">ю </text:span>следующие сведения <text:span text:style-name="T191">в отношении Заявителя </text:span>по состоянию на дату подачи заявки:</text:p>
      <text:p text:style-name="P50">- не находится в процессе реорганизации, ликвидации, банкротства (в случае если получателем субсидии является юридическое лицо) / не прекратил деятельность в качестве индивидуального предпринимателя (в случае если получателем субсидии является индивидуальный предприниматель);</text:p>
      <text:p text:style-name="P49">-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51">- отсутствует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50">- не имеет неисполненных обязательств по заключенным муниципальным контрактам и (или) договорам аренды муниципального имущества;</text:p>
      <text:p text:style-name="P50">- отсутствует просроченная задолженность по возврату в бюджет бюджетной системы Российской Федерации, из которого планируется предоставление субсидии в соответствии с правовым актом, субсидий, бюджетных инвестиций, предоставленных в том числе в соответствии с иными правовыми актами, и иная просроченная задолженность перед бюджетом бюджетной системы Российской Федерации, из которого планируется предоставление субсидии в соответствии с правовым актом;</text:p>
      <text:p text:style-name="P50">- не является получателем средств из бюджета бюджетной системы Российской Федерации, из которого планируется предоставление субсидии в соответствии ины<text:span text:style-name="T191">м</text:span> нормативны<text:span text:style-name="T191">м</text:span> правовы<text:span text:style-name="T191">м</text:span> акто<text:span text:style-name="T191">м</text:span> на цели, указанные в пункте 1.3 раздела 1 настоящего Порядка.</text:p>
      <text:p text:style-name="P49">Гарантиру<text:span text:style-name="T191">ю </text:span>достоверность информации и сведений, представленных в настоящей заявке, и подтвержда<text:span text:style-name="T191">ю </text:span>согласие на право администрации города Южно-Сахалинска на обработку, распространение и использование персональных данных, а также иных сведений в отношении <text:span text:style-name="T191">претендента на получение</text:span> субсидии, которые необходимы для предоставления субсидии, в том числе на получение <text:span text:style-name="T191">от</text:span> соответствующих органов необходимых документов и информации.</text:p>
      <text:p text:style-name="P60"><text:span text:style-name="Основной_20_шрифт_20_абзаца"><text:span text:style-name="T163">В случае получения субсидии н</text:span></text:span><text:span text:style-name="Основной_20_шрифт_20_абзаца"><text:span text:style-name="T164">астоящим </text:span></text:span><text:span text:style-name="Основной_20_шрифт_20_абзаца"><text:span text:style-name="T165">заявлением:</text:span></text:span></text:p>
      <text:p text:style-name="P61"><text:soft-page-break/><text:span text:style-name="Основной_20_шрифт_20_абзаца"><text:span text:style-name="T54">-</text:span></text:span><text:span text:style-name="Основной_20_шрифт_20_абзаца"><text:span text:style-name="T51"> </text:span></text:span><text:span text:style-name="Основной_20_шрифт_20_абзаца"><text:span text:style-name="T55">даю </text:span></text:span><text:span text:style-name="Основной_20_шрифт_20_абзаца"><text:span text:style-name="T52">согласие </text:span></text:span><text:span text:style-name="Основной_20_шрифт_20_абзаца"><text:span text:style-name="T56">П</text:span></text:span><text:span text:style-name="Основной_20_шрифт_20_абзаца"><text:span text:style-name="T52">олучател</text:span></text:span><text:span text:style-name="Основной_20_шрифт_20_абзаца"><text:span text:style-name="T55">я</text:span></text:span><text:span text:style-name="Основной_20_шрифт_20_абзаца"><text:span text:style-name="T52"> субсидий и лиц, являющихся поставщиками (подрядчиками, исполнителями) по договорам (соглашениям), заключенным в целях исполнения обязательств по договорам (соглашениям) о предоставлении субсидий на финансовое обеспечение затрат в связи с производством (реализацией) товаров, выполнением работ, оказанием услуг (за исключением государственных (муниципальных) унитарных предприятий, хозяйственных товариществ и обществ с участием публично-правовых образований в их уставных (складочных) капиталах, а также коммерческих организаций с участием таких товариществ и обществ в их уставных (складочных) капиталах), на осуществление главным распорядителем (распорядителем) бюджетных средств, предоставившим субсидии, и органами государственного (муниципального) финансового контроля проверок соблюдения ими условий, целей и порядка предоставления субсидий;</text:span></text:span></text:p>
      <text:p text:style-name="P61"><text:span text:style-name="Основной_20_шрифт_20_абзаца"><text:span text:style-name="T52">- </text:span></text:span><text:span text:style-name="Основной_20_шрифт_20_абзаца"><text:span text:style-name="T53">принимаю на себя обязательство не приобретать за счет полученных средств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правовым актом.</text:span></text:span></text:p>
      <text:p text:style-name="P61"><text:span text:style-name="Основной_20_шрифт_20_абзаца"><text:span text:style-name="T53"/></text:span></text:p>
      <text:p text:style-name="P35"><text:span text:style-name="Основной_20_шрифт_20_абзаца"><text:span text:style-name="T172">К </text:span></text:span><text:span text:style-name="Основной_20_шрифт_20_абзаца"><text:span text:style-name="T173">настоящей </text:span></text:span><text:span text:style-name="Основной_20_шрифт_20_абзаца"><text:span text:style-name="T172">заявке прилагаются следующие документы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1.</text:p>
          </table:table-cell>
          <table:table-cell table:style-name="Таблица1.A1" office:value-type="string">
            <text:p text:style-name="P26">Копия документа, подтверждающего полномочия лица, на осуществление действий от имени <text:span text:style-name="T208">Заявителя</text:span>, заверенного в установленном законодательством порядке</text:p>
          </table:table-cell>
          <table:table-cell table:style-name="Таблица1.A1" office:value-type="string">
            <text:p text:style-name="P25">на __ л. в __ экз.</text:p>
          </table:table-cell>
        </table:table-row>
        <table:table-row table:style-name="Таблица1.2">
          <table:table-cell table:style-name="Таблица1.A1" office:value-type="string">
            <text:p text:style-name="P25">2.</text:p>
          </table:table-cell>
          <table:table-cell table:style-name="Таблица1.A1" office:value-type="string">
            <text:p text:style-name="P27">Сведения о <text:span text:style-name="T208">Заявителе</text:span></text:p>
          </table:table-cell>
          <table:table-cell table:style-name="Таблица1.A1" office:value-type="string">
            <text:p text:style-name="P25">на __ л. в __ экз.</text:p>
          </table:table-cell>
        </table:table-row>
        <table:table-row table:style-name="Таблица1.3">
          <table:table-cell table:style-name="Таблица1.A1" office:value-type="string">
            <text:p text:style-name="P25"><text:bookmark text:name="Par1821"/>3.</text:p>
          </table:table-cell>
          <table:table-cell table:style-name="Таблица1.A1" office:value-type="string">
            <text:p text:style-name="P27">Копии <text:span text:style-name="T205">заверенных </text:span>договоров (соглашений, контрактов) на выполнение работ, услуг, приобретение материалов и оборудования, подтверждающих выполнение мероприятий в рамках <text:span text:style-name="T170">соглашения о муниципально-частном партнерстве или </text:span>концессионного соглашения</text:p>
          </table:table-cell>
          <table:table-cell table:style-name="Таблица1.A1" office:value-type="string">
            <text:p text:style-name="P25">на __ л. в __ экз.</text:p>
          </table:table-cell>
        </table:table-row>
        <table:table-row table:style-name="Таблица1.4">
          <table:table-cell table:style-name="Таблица1.A1" office:value-type="string">
            <text:p text:style-name="P25">4.</text:p>
          </table:table-cell>
          <table:table-cell table:style-name="Таблица1.A1" office:value-type="string">
            <text:p text:style-name="P26">Копии платежных документов, подтверждающих оплату работ, услуг, приобретение материалов и оборудования, заверенных кредитной организацией</text:p>
          </table:table-cell>
          <table:table-cell table:style-name="Таблица1.A1" office:value-type="string">
            <text:p text:style-name="P25">на __ л. в __ экз.</text:p>
          </table:table-cell>
        </table:table-row>
        <table:table-row table:style-name="Таблица1.5">
          <table:table-cell table:style-name="Таблица1.A1" office:value-type="string">
            <text:p text:style-name="P25">5.</text:p>
          </table:table-cell>
          <table:table-cell table:style-name="Таблица1.A1" office:value-type="string">
            <text:p text:style-name="P26">Проектная документация на строительство и (или) реконструкцию объекта(ов) <text:span text:style-name="T170">соглашения о муниципально-частном партнерстве или </text:span>концессионного соглашения и (или) сметный расчет по использованию (эксплуатации) объекта(ов) <text:span text:style-name="T170">соглашения о муниципально-частном партнерстве или </text:span>концессионного соглашения</text:p>
          </table:table-cell>
          <table:table-cell table:style-name="Таблица1.A1" office:value-type="string">
            <text:p text:style-name="P25">на __ л. в __ экз.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5"><text:bookmark text:name="Par1911"/>6.</text:p>
          </table:table-cell>
          <table:table-cell table:style-name="Таблица1.A1" office:value-type="string">
            <text:p text:style-name="P26">Положительное заключение государственной экспертизы проектной документации, положительное заключение о достоверности определения сметной стоимости строительства и (или) положительное заключение государственной экспертизы результатов инженерных изысканий</text:p>
          </table:table-cell>
          <table:table-cell table:style-name="Таблица1.A1" office:value-type="string">
            <text:p text:style-name="P25">на __ л. в __ экз.</text:p>
          </table:table-cell>
        </table:table-row>
        <table:table-row table:style-name="Таблица1.7">
          <table:table-cell table:style-name="Таблица1.A1" office:value-type="string">
            <text:p text:style-name="P25">7.</text:p>
          </table:table-cell>
          <table:table-cell table:style-name="Таблица1.A1" office:value-type="string">
            <text:p text:style-name="P26">Справка об исполнении налогоплательщиком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выданную территориальным налоговым органом по месту регистрации налогоплательщика (справка должна быть составлена на 1 число месяца подачи заявки на предоставление субсидии на выполнение мероприятий, предусмотренных концессионным соглашением)</text:p>
          </table:table-cell>
          <table:table-cell table:style-name="Таблица1.A1" office:value-type="string">
            <text:p text:style-name="P25">на __ л. в __ экз.</text:p>
          </table:table-cell>
        </table:table-row>
      </table:table>
      <text:p text:style-name="P20"><text:span text:style-name="Основной_20_шрифт_20_абзаца"><text:span text:style-name="T51"/></text:span></text:p>
      <text:p text:style-name="P11"><text:span text:style-name="Основной_20_шрифт_20_абзаца"><text:span text:style-name="T172">Руководитель организации _________________________/___________________/</text:span></text:span></text:p>
      <text:p text:style-name="P11"><text:span text:style-name="Основной_20_шрифт_20_абзаца"><text:span text:style-name="T172"><text:s text:c="59"/></text:span></text:span><text:span text:style-name="Основной_20_шрифт_20_абзаца"><text:span text:style-name="T180"><text:s text:c="2"/>(подпись) <text:s text:c="51"/>(ФИО)</text:span></text:span></text:p>
      <text:p text:style-name="P11"><text:span text:style-name="Основной_20_шрифт_20_абзаца"><text:span text:style-name="T172"/></text:span></text:p>
      <text:p text:style-name="P11"><text:span text:style-name="Основной_20_шрифт_20_абзаца"><text:span text:style-name="T172">Главный бухгалтер _______________________________/ ___________________/</text:span></text:span></text:p>
      <text:p text:style-name="P11"><text:span text:style-name="Основной_20_шрифт_20_абзаца"><text:span text:style-name="T172"><text:s text:c="58"/></text:span></text:span><text:span text:style-name="Основной_20_шрифт_20_абзаца"><text:span text:style-name="T180"><text:s text:c="4"/>(подпись) <text:s text:c="50"/>(ФИО)</text:span></text:span></text:p>
      <text:p text:style-name="P11"><text:span text:style-name="Основной_20_шрифт_20_абзаца"><text:span text:style-name="T172">МП</text:span></text:span></text:p>
      <text:p text:style-name="P11"><text:span text:style-name="Основной_20_шрифт_20_абзаца"><text:span text:style-name="T172"/></text:span></text:p>
      <text:p text:style-name="P11"><text:span text:style-name="Основной_20_шрифт_20_абзаца"><text:span text:style-name="T172">«__» ______________ 20____ г. </text:span></text:span></text:p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/>
      <text:h text:style-name="P82" text:outline-level="2"><text:soft-page-break/></text:h>
      <text:h text:style-name="P82" text:outline-level="2">Приложение <text:span text:style-name="T169">№</text:span> 2</text:h>
      <text:p text:style-name="P23">к Порядку предоставления субсидий</text:p>
      <text:p text:style-name="P23"><text:span text:style-name="T168">частным партнерам, </text:span>концессионерам в целях</text:p>
      <text:p text:style-name="P23">финансового обеспечения (возмещения)</text:p>
      <text:p text:style-name="P23">затрат на выполнение мероприятий, предусмотренных</text:p>
      <text:p text:style-name="P23"><text:s/><text:span text:style-name="T199">соглашением о </text:span><text:span text:style-name="T200">муниципально-частном партнерстве, </text:span></text:p>
      <text:p text:style-name="P23">концессионным соглашением</text:p>
      <text:p text:style-name="P75"/>
      <text:p text:style-name="P29">Сведения</text:p>
      <text:p text:style-name="P29">о <text:span text:style-name="T208">Заявителе</text:span>, <text:span text:style-name="T169">необходимые для перечисления субсидии</text:span></text:p>
      <text:p text:style-name="P17"><text:s/></text:p>
      <text:p text:style-name="P17">_______________________________________________________________________________________________</text:p>
      <text:p text:style-name="P18">(полное наименование <text:span text:style-name="T191">претендента на получение</text:span><text:span text:style-name="T187"> субсидии</text:span>)</text:p>
      <text:p text:style-name="P17">_______________________________________________________________________________________________</text:p>
      <text:p text:style-name="P18">(должность и ФИО (полностью) руководителя)</text:p>
      <text:p text:style-name="P17"/>
      <text:p text:style-name="P17"><text:span text:style-name="T178">ИНН №</text:span> <text:s text:c="67"/><text:span text:style-name="T178">от «___» ______________ ________ г.,</text:span></text:p>
      <text:p text:style-name="P17"><text:s text:c="17"/>└─┴─┴─┴─┴─┴─┴─┴─┴─┴─┴─┴─┘</text:p>
      <text:p text:style-name="P17"><text:span text:style-name="T178">ОГРН (ОГРНИП) №</text:span> <text:s text:c="85"/><text:span text:style-name="T178">от «__» __________ г.,</text:span></text:p>
      <text:p text:style-name="P17"><text:s text:c="47"/>└─┴─┴─┴─┴─┴─┴─┴─┴─┴─┴─┴─┴─┴─┴─┘</text:p>
      <text:p text:style-name="P15">Расчетный счет №</text:p>
      <text:p text:style-name="P17"><text:s text:c="42"/>└─┴─┴─┴─┴─┴─┴─┴─┴─┴─┴─┴─┴─┴─┴─┴─┴─┴─┴─┴─┘</text:p>
      <text:p text:style-name="P17"><text:span text:style-name="T178">в банке</text:span> _____________________________________________________________________________________<text:span text:style-name="T178">,</text:span></text:p>
      <text:p text:style-name="P17"/>
      <text:p text:style-name="P17"><text:span text:style-name="T178">БИК №</text:span> <text:s text:c="51"/><text:span text:style-name="T178">,</text:span></text:p>
      <text:p text:style-name="P17"><text:s text:c="17"/>└─┴─┴─┴─┴─┴─┴─┴─┴─┘</text:p>
      <text:p text:style-name="P17"><text:span text:style-name="T178">корреспондентский счет <text:s/>№</text:span> <text:s text:c="36"/><text:span text:style-name="T178"><text:s text:c="54"/>,</text:span></text:p>
      <text:p text:style-name="P17"><text:s text:c="62"/>└─┴─┴─┴─┴─┴─┴─┴─┴─┴─┴─┴─┴─┴─┴─┴─┴─┴─┴─┴─┘</text:p>
      <text:p text:style-name="P17"/>
      <text:p text:style-name="P17"/>
      <text:p text:style-name="P12"><text:span text:style-name="Основной_20_шрифт_20_абзаца"><text:span text:style-name="T172">Руководитель организации _________________________/ ___________________/</text:span></text:span></text:p>
      <text:p text:style-name="P12"><text:span text:style-name="Основной_20_шрифт_20_абзаца"><text:span text:style-name="T172"><text:s text:c="59"/></text:span></text:span><text:span text:style-name="Основной_20_шрифт_20_абзаца"><text:span text:style-name="T180"><text:s text:c="2"/>(подпись) <text:s text:c="51"/>(ФИО)</text:span></text:span></text:p>
      <text:p text:style-name="P12"><text:span text:style-name="Основной_20_шрифт_20_абзаца"><text:span text:style-name="T172"/></text:span></text:p>
      <text:p text:style-name="P12"><text:span text:style-name="Основной_20_шрифт_20_абзаца"><text:span text:style-name="T172">Главный бухгалтер _______________________________/ ___________________/</text:span></text:span></text:p>
      <text:p text:style-name="P12"><text:span text:style-name="Основной_20_шрифт_20_абзаца"><text:span text:style-name="T172"><text:s text:c="58"/></text:span></text:span><text:span text:style-name="Основной_20_шрифт_20_абзаца"><text:span text:style-name="T180"><text:s text:c="4"/>(подпись) <text:s text:c="50"/>(ФИО)</text:span></text:span></text:p>
      <text:p text:style-name="P12"><text:span text:style-name="Основной_20_шрифт_20_абзаца"><text:span text:style-name="T172">МП</text:span></text:span></text:p>
      <text:p text:style-name="P12"><text:span text:style-name="Основной_20_шрифт_20_абзаца"><text:span text:style-name="T172"/></text:span></text:p>
      <text:p text:style-name="P14"><text:span text:style-name="Основной_20_шрифт_20_абзаца"><text:span text:style-name="T188">«__» ______________ 20____ г. </text:span></text:span></text:p>
      <text:p text:style-name="P16"/>
      <text:p text:style-name="P13"><text:span text:style-name="Основной_20_шрифт_20_абзаца"><text:span text:style-name="T133"/></text:span></text:p>
      <text:p text:style-name="P19"><text:a xlink:type="simple" xlink:href="consultantplus://offline/ref=B9EFADF1F391AAA950A84F2EC88C3262A2B404161844EB3B0B64B2BF310F51138523F7F448957B9CEFE19FFC9D38F01F30C10DA749CBA2AEFBV7B" text:style-name="Internet_20_link" text:visited-style-name="Visited_20_Internet_20_Link"><text:span text:style-name="Основной_20_шрифт_20_абзаца"><text:span text:style-name="T58"/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Courier New1" svg:font-family="'Courier New'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11:08:00</meta:creation-date>
    <meta:editing-duration>PT4H16M6S</meta:editing-duration>
    <meta:editing-cycles>32</meta:editing-cycles>
    <meta:generator>LibreOffice/6.0.7.3$Windows_X86_64 LibreOffice_project/dc89aa7a9eabfd848af146d5086077aeed2ae4a5</meta:generator>
    <dc:date>2019-09-19T09:33:39.303000000</dc:date>
    <dc:title>Распоряжение Минсельхозпрода МО от 25.03.2019 N 20РВ-88(ред. от 25.06.2019)"Об утверждении Регламента предоставления Министерством сельского хозяйства и продовольствия Московской области услуги по предоставлению субсидии из бюджета Московской области на содержание товарного поголовья коров специализированных мясных пород в электронном виде"</dc:title>
    <meta:print-date>2019-09-18T17:08:02.255000000</meta:print-date>
    <meta:document-statistic meta:table-count="1" meta:image-count="1" meta:object-count="0" meta:page-count="14" meta:paragraph-count="180" meta:word-count="3165" meta:character-count="29857" meta:non-whitespace-character-count="25571"/>
    <meta:user-defined meta:name="Company">КонсультантПлюс Версия 4018.00.62</meta:user-defined>
  </office:meta>
</office:document-meta>
</file>