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201edb" style:font-size-asian="14pt" style:language-asian="zxx" style:country-asian="none" style:font-name-complex="Times New Roman1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officeooo:rsid="0020ea2c" officeooo:paragraph-rsid="00217e01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officeooo:rsid="00227b33" officeooo:paragraph-rsid="00217e01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0217e01" style:font-size-asian="14pt" style:font-size-complex="14pt"/>
    </style:style>
    <style:style style:name="P9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17e01" style:font-size-asian="14pt" style:font-size-complex="14pt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officeooo:rsid="0020ea2c" officeooo:paragraph-rsid="00217e01" style:font-size-asian="14pt" style:font-size-complex="14pt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officeooo:rsid="0020ea2c" officeooo:paragraph-rsid="00217e01" style:font-size-asian="14pt" style:font-name-complex="Times New Roman3" style:font-size-complex="14pt"/>
    </style:style>
    <style:style style:name="P12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bdfa" officeooo:paragraph-rsid="0024bdfa" style:font-size-asian="14pt" style:font-size-complex="14pt"/>
    </style:style>
    <style:style style:name="P1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officeooo:paragraph-rsid="00217e01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officeooo:rsid="0026987b" style:font-size-asian="14pt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solid" style:text-underline-width="auto" style:text-underline-color="font-color" officeooo:rsid="0026987b" style:font-size-asian="14pt" style:language-asian="zxx" style:country-asian="none" style:font-name-complex="Times New Roman1" style:font-size-complex="14pt"/>
    </style:style>
    <style:style style:name="T8" style:family="text">
      <style:text-properties style:language-asian="zxx" style:country-asian="none" style:font-name-complex="Times New Roman1"/>
    </style:style>
    <style:style style:name="T9" style:family="text">
      <style:text-properties officeooo:rsid="00217e01" style:language-asian="zxx" style:country-asian="none" style:font-name-complex="Times New Roman1"/>
    </style:style>
    <style:style style:name="T10" style:family="text">
      <style:text-properties style:font-name-asian="Times New Roman3" style:language-asian="ru" style:country-asian="RU" style:font-name-complex="Times New Roman3"/>
    </style:style>
    <style:style style:name="T11" style:family="text">
      <style:text-properties fo:color="#000000" style:font-name-asian="Times New Roman3" style:language-asian="ru" style:country-asian="RU" style:font-name-complex="Times New Roman3"/>
    </style:style>
    <style:style style:name="T12" style:family="text">
      <style:text-properties fo:color="#000000" officeooo:rsid="001ecb61" style:font-name-asian="Times New Roman3" style:language-asian="ru" style:country-asian="RU" style:font-name-complex="Times New Roman3"/>
    </style:style>
    <style:style style:name="T13" style:family="text">
      <style:text-properties fo:color="#000000" officeooo:rsid="0020ea2c" style:font-name-asian="Times New Roman3" style:language-asian="ru" style:country-asian="RU" style:font-name-complex="Times New Roman3"/>
    </style:style>
    <style:style style:name="T14" style:family="text">
      <style:text-properties fo:color="#000000" fo:font-weight="bold" style:font-name-asian="Times New Roman3" style:language-asian="ru" style:country-asian="RU" style:font-weight-asian="bold" style:font-name-complex="Times New Roman3" style:font-weight-complex="bold"/>
    </style:style>
    <style:style style:name="T15" style:family="text">
      <style:text-properties fo:color="#000000" style:font-name="Times New Roman1" fo:font-size="14pt" fo:language="ru" fo:country="RU" style:text-underline-style="none" officeooo:rsid="0020ea2c" style:font-size-asian="14pt" style:font-size-complex="14pt"/>
    </style:style>
    <style:style style:name="T16" style:family="text">
      <style:text-properties fo:color="#000000" style:font-name="Times New Roman1" fo:font-size="14pt" fo:language="ru" fo:country="RU" style:text-underline-style="none" officeooo:rsid="0020ea2c" style:font-size-asian="14pt" style:font-name-complex="Times New Roman3" style:font-size-complex="14pt"/>
    </style:style>
    <style:style style:name="T17" style:family="text">
      <style:text-properties fo:color="#000000" style:font-name="Times New Roman1" fo:font-size="14pt" fo:language="en" fo:country="US" style:text-underline-style="none" officeooo:rsid="0020ea2c" style:font-size-asian="14pt" style:font-name-complex="Times New Roman3" style:font-size-complex="14pt"/>
    </style:style>
    <style:style style:name="T18" style:family="text">
      <style:text-properties fo:color="#000000" style:font-name="Times New Roman2" fo:font-size="14pt" fo:language="ru" fo:country="RU" style:text-underline-style="none" fo:font-weight="normal" officeooo:rsid="0020ea2c" fo:background-color="transparent" loext:char-shading-value="0" style:font-name-asian="Times New Roman2" style:font-size-asian="14pt" style:font-name-complex="Times New Roman2" style:font-size-complex="14pt"/>
    </style:style>
    <style:style style:name="T19" style:family="text">
      <style:text-properties fo:color="#000000" style:font-name="Times New Roman2" fo:font-size="14pt" fo:language="ru" fo:country="RU" style:text-underline-style="none" fo:font-weight="normal" officeooo:rsid="00265447" fo:background-color="transparent" loext:char-shading-value="0" style:font-name-asian="Times New Roman2" style:font-size-asian="14pt" style:font-name-complex="Times New Roman2" style:font-size-complex="14pt"/>
    </style:style>
    <style:style style:name="T20" style:family="text">
      <style:text-properties fo:color="#000000" style:font-name="Times New Roman2" fo:font-size="14pt" fo:language="ru" fo:country="RU" style:text-underline-style="none" fo:font-weight="normal" officeooo:rsid="00227b33" fo:background-color="transparent" loext:char-shading-value="0" style:font-name-asian="Times New Roman2" style:font-size-asian="14pt" style:font-name-complex="Times New Roman2" style:font-size-complex="14pt"/>
    </style:style>
    <style:style style:name="T21" style:family="text">
      <style:text-properties fo:color="#000000" officeooo:rsid="00217e01" style:font-name-complex="Times New Roman3"/>
    </style:style>
    <style:style style:name="T2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name-complex="Times New Roman3" style:font-size-complex="14pt"/>
    </style:style>
    <style:style style:name="T2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0ea2c" style:font-size-asian="14pt" style:font-style-asian="normal" style:font-weight-asian="normal" style:font-name-complex="Times New Roman3" style:font-size-complex="14pt"/>
    </style:style>
    <style:style style:name="T24" style:family="text">
      <style:text-properties style:font-name-complex="Times New Roman3"/>
    </style:style>
    <style:style style:name="T25" style:family="text">
      <style:text-properties officeooo:rsid="00227b33" style:font-name-complex="Times New Roman3"/>
    </style:style>
    <style:style style:name="T26" style:family="text">
      <style:text-properties officeooo:rsid="002480c7" style:font-name-complex="Times New Roman3"/>
    </style:style>
    <style:style style:name="T27" style:family="text">
      <style:text-properties officeooo:rsid="002575c4" style:font-name-complex="Times New Roman3"/>
    </style:style>
    <style:style style:name="T28" style:family="text">
      <style:text-properties fo:language="en" fo:country="US" style:font-name-complex="Times New Roman3"/>
    </style:style>
    <style:style style:name="T29" style:family="text">
      <style:text-properties fo:language="en" fo:country="US" officeooo:rsid="00227b33" style:font-name-complex="Times New Roman3"/>
    </style:style>
    <style:style style:name="T30" style:family="text">
      <style:text-properties fo:color="#ce181e" officeooo:rsid="00227b33" style:font-name-complex="Times New Roman3"/>
    </style:style>
    <style:style style:name="T31" style:family="text">
      <style:text-properties style:font-name="Times New Roman2" fo:font-weight="normal" officeooo:rsid="00441b9a" fo:background-color="transparent" loext:char-shading-value="0" style:font-name-asian="Times New Roman2" style:font-name-complex="Times New Roman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2"><text:span text:style-name="T1">от</text:span><text:span text:style-name="T2"> </text:span><text:span text:style-name="T5">27.08.2018 </text:span><text:span text:style-name="T1">№</text:span><text:span text:style-name="T2"> </text:span><text:span text:style-name="T7">2085-па</text:span></text:p>
      <text:p text:style-name="P3"><text:text-input text:description="Тема письма">О создании муниципальной информационной системы учета материальных и нематериальных активов</text:text-input></text:p>
      <text:p text:style-name="P9"><text:span text:style-name="T10">В соотв</text:span><text:span text:style-name="T11">етствии со ст. 13 Федерального закона от 27.07.2006 № 149-ФЗ «Об информации, информационных технологиях и о защите информации», ст.</text:span><text:span text:style-name="T12">ст.</text:span><text:span text:style-name="T11"> 8 и 37 Устава городского округа «Город Южно-Сахалинск» и постановлением администрации города Южно-Сахалинска от 16.03.2016 </text:span><text:span text:style-name="T13">№ </text:span><text:span text:style-name="T11">536 «Об утверждении Порядка принятия решения о создании муниципальных информационных систем и Правил учета и классификации информационных систем и компонентов информационно-телекоммуникационной инфраструктуры, создаваемых и приобретаемых за счет средств бюджета городского округа «Город Южно-Сахалинск», администрация города Южно-Сахалинска </text:span><text:span text:style-name="T14">постановляет</text:span><text:span text:style-name="T11">:</text:span></text:p>
      <text:list xml:id="list3774106005" text:style-name="L1">
        <text:list-item>
          <text:list>
            <text:list-item>
              <text:list>
                <text:list-item>
                  <text:p text:style-name="P14"><text:span text:style-name="T15">Создать </text:span><text:span text:style-name="T16">муниципальную информационную систему учета материальных активов (далее - МИС «</text:span><text:span text:style-name="T17">INVENT</text:span><text:span text:style-name="T16">») в целях </text:span><text:span text:style-name="T18">повышени</text:span><text:span text:style-name="T19">я</text:span><text:span text:style-name="T18"> эффективности расходования бюджетных средств за счет использования </text:span><text:span text:style-name="T20">средств </text:span><text:span text:style-name="T16">автоматизации контроля за исполнением полномочий по </text:span><text:span text:style-name="T22">владени</text:span><text:span text:style-name="T23">ю</text:span><text:span text:style-name="T22">, пользовани</text:span><text:span text:style-name="T23">ю</text:span><text:span text:style-name="T22"> и распоряжени</text:span><text:span text:style-name="T23">ю</text:span><text:span text:style-name="T22"> имуществом, находящимся в муниципальной собственности городского округа.</text:span></text:p>
                </text:list-item>
                <text:list-item>
                  <text:p text:style-name="P10"><text:span text:style-name="T24">Определить заказчиком создания МИС «</text:span><text:span text:style-name="T28">INVENT</text:span><text:span text:style-name="T24">» муниципальное казенное учреждение «Управление делами администрации города Южно-Сахалинска» (далее — МКУ «УДАГЮС»).</text:span></text:p>
                </text:list-item>
                <text:list-item>
                  <text:p text:style-name="P11">МКУ «УДАГЮС» :</text:p>
                </text:list-item>
              </text:list>
            </text:list-item>
          </text:list>
        </text:list-item>
      </text:list>
      <text:p text:style-name="P6"><text:span text:style-name="T24">3.1. </text:span><text:span text:style-name="T25">О</text:span><text:span text:style-name="T26">существить</text:span><text:span text:style-name="T25"> </text:span><text:span text:style-name="T26">исполнение работ по </text:span><text:span text:style-name="T25">создани</text:span><text:span text:style-name="T26">ю</text:span><text:span text:style-name="T25"> МИС «</text:span><text:span text:style-name="T29">INVENT</text:span><text:span text:style-name="T25">» </text:span><text:span text:style-name="T26">силами </text:span><text:span text:style-name="T25">Управлени</text:span><text:span text:style-name="T27">я</text:span><text:span text:style-name="T25"> информатизации в соответствии с</text:span><text:span text:style-name="T30"> </text:span><text:span text:style-name="T25">ГОСТ Р 51583-2014. «Национальный стандарт Российской Федерации. Защита информации. Порядок создания автоматизированных систем в защищенном исполнении. Общие положения» и соблюдением условий ст.</text:span><text:span text:style-name="T31">1295 «Служебное произведение»</text:span><text:span text:style-name="T25"> части 4 Гражданского Кодекса РФ;</text:span></text:p>
      <text:p text:style-name="P7"><text:span text:style-name="T24">3.2. Исполнять обязанности заказчика создания МИС «</text:span><text:span text:style-name="T28">INVENT</text:span><text:span text:style-name="T24">», </text:span><text:soft-page-break/><text:span text:style-name="T24">установленные Федеральным законом от 27.07.2006 № 149-ФЗ «Об информации, информационных технологиях и о защите информации»;</text:span></text:p>
      <text:p text:style-name="P7"><text:span text:style-name="T24">3.3. Разместить сведения о создании МИС «</text:span><text:span text:style-name="T28">INVENT</text:span><text:span text:style-name="T24">» в единой системе учета информационных систем и компонентов информационно-телекоммуникационной инфраструктуры, приобретаемых за счет средств бюджета городского округа «Город Южно-Сахалинск».</text:span></text:p>
      <text:p text:style-name="P8"><text:span text:style-name="T21">4. </text:span><text:span text:style-name="T8">Контроль исполнения постановления администрации города возложить на </text:span><text:span text:style-name="T9">вице-мэра, руководителя аппарата</text:span><text:span text:style-name="T8">.</text:span></text:p>
      <text:list xml:id="list4078602375" text:style-name="L2">
        <text:list-item>
          <text:list>
            <text:list-item>
              <text:list>
                <text:list-header>
                  <text:p text:style-name="P12">Мэр города <text:tab/> С.А.Надсад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8:30:57.633000000</meta:creation-date>
    <meta:editing-duration>PT10M32S</meta:editing-duration>
    <meta:editing-cycles>5</meta:editing-cycles>
    <meta:generator>LibreOffice/6.0.7.3$Windows_X86_64 LibreOffice_project/dc89aa7a9eabfd848af146d5086077aeed2ae4a5</meta:generator>
    <dc:date>2019-08-26T16:46:53.801000000</dc:date>
    <meta:print-date>2018-07-25T19:00:46.951000000</meta:print-date>
    <meta:document-statistic meta:table-count="0" meta:image-count="1" meta:object-count="0" meta:page-count="2" meta:paragraph-count="15" meta:word-count="260" meta:character-count="2228" meta:non-whitespace-character-count="1984"/>
  </office:meta>
</office:document-meta>
</file>