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rsid="00001a7c" officeooo:paragraph-rsid="00001a7c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rsid="00001a7c" officeooo:paragraph-rsid="00002c6c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rsid="00001a7c" officeooo:paragraph-rsid="000e11e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1b628" officeooo:paragraph-rsid="0001b62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1b628" officeooo:paragraph-rsid="000c56bf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1b628" officeooo:paragraph-rsid="000e659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01a7c" officeooo:paragraph-rsid="00001a7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01a7c" officeooo:paragraph-rsid="0006234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01a7c" officeooo:paragraph-rsid="00001a7c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01a7c" officeooo:paragraph-rsid="00002c6c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01a7c" officeooo:paragraph-rsid="0005990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01a7c" officeooo:paragraph-rsid="00051f81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01a7c" officeooo:paragraph-rsid="00077b19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e11e0" officeooo:paragraph-rsid="000e11e0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rsid="00001a7c" officeooo:paragraph-rsid="00001a7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01a7c" officeooo:paragraph-rsid="00037af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001a7c" officeooo:paragraph-rsid="0006234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001a7c" officeooo:paragraph-rsid="00002c6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001a7c" officeooo:paragraph-rsid="00077b19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01a7c" officeooo:paragraph-rsid="00077b19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style:font-name="Times New Roman" fo:font-size="13pt" fo:language="ru" fo:country="RU" officeooo:rsid="00001a7c" officeooo:paragraph-rsid="00059902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Times New Roman" fo:font-size="13pt" fo:language="ru" fo:country="RU" officeooo:rsid="00001a7c" officeooo:paragraph-rsid="00001a7c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3pt" fo:language="ru" fo:country="RU" officeooo:rsid="00001a7c" officeooo:paragraph-rsid="00059902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pt" officeooo:rsid="00001a7c" officeooo:paragraph-rsid="00077b19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c56bf" officeooo:paragraph-rsid="000e659f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language="ru" fo:country="RU" officeooo:rsid="00001a7c" officeooo:paragraph-rsid="00001a7c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7afc"/>
    </style:style>
    <style:style style:name="T3" style:family="text">
      <style:text-properties fo:language="ru" fo:country="RU" officeooo:rsid="0006234f"/>
    </style:style>
    <style:style style:name="T4" style:family="text">
      <style:text-properties fo:language="ru" fo:country="RU" officeooo:rsid="000e11e0"/>
    </style:style>
    <style:style style:name="T5" style:family="text">
      <style:text-properties fo:language="ru" fo:country="RU" officeooo:rsid="000e659f"/>
    </style:style>
    <style:style style:name="T6" style:family="text">
      <style:text-properties fo:language="ru" fo:country="RU" officeooo:rsid="000fc748"/>
    </style:style>
    <style:style style:name="T7" style:family="text">
      <style:text-properties fo:font-size="10pt" fo:language="ru" fo:country="RU" style:font-size-asian="10pt" style:font-size-complex="10pt"/>
    </style:style>
    <style:style style:name="T8" style:family="text">
      <style:text-properties fo:font-size="10pt" fo:language="ru" fo:country="RU" officeooo:rsid="00002c6c" style:font-size-asian="10pt" style:font-size-complex="10pt"/>
    </style:style>
    <style:style style:name="T9" style:family="text">
      <style:text-properties fo:font-size="10pt" fo:language="ru" fo:country="RU" officeooo:rsid="00037afc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51f81" style:font-size-asian="10pt" style:font-size-complex="10pt"/>
    </style:style>
    <style:style style:name="T12" style:family="text">
      <style:text-properties officeooo:rsid="00059902"/>
    </style:style>
    <style:style style:name="T13" style:family="text">
      <style:text-properties officeooo:rsid="00037afc"/>
    </style:style>
    <style:style style:name="T14" style:family="text">
      <style:text-properties officeooo:rsid="000c56bf"/>
    </style:style>
    <style:style style:name="T15" style:family="text">
      <style:text-properties officeooo:rsid="000e11e0"/>
    </style:style>
    <style:style style:name="T16" style:family="text">
      <style:text-properties officeooo:rsid="000e659f"/>
    </style:style>
    <style:style style:name="T17" style:family="text">
      <style:text-properties officeooo:rsid="000f365b"/>
    </style:style>
    <style:style style:name="T18" style:family="text">
      <style:text-properties officeooo:rsid="000fb195"/>
    </style:style>
    <style:style style:name="T19" style:family="text">
      <style:text-properties officeooo:rsid="000fc7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аявка</text:p>
      <text:p text:style-name="P4"/>
      <text:p text:style-name="P5">о направлении предложений для проведения работ по комплексному </text:p>
      <text:p text:style-name="P6">благоустройству <text:span text:style-name="T15"><text:s/></text:span>дворов<text:span text:style-name="T16">ых </text:span>территори<text:span text:style-name="T16">й</text:span> <text:s/><text:span text:style-name="T14">многоквартирных домов, подлежащих благоустройству в 2020 году, в муниципальную программу «Формирование </text:span></text:p>
      <text:p text:style-name="P25">современной городской среды на 2018 - 2025 годы на территории </text:p>
      <text:p text:style-name="P14">городского округа «Город Южно-Сахалинск» </text:p>
      <text:p text:style-name="P7"/>
      <text:p text:style-name="P7"/>
      <text:p text:style-name="P9">Дата _________________________</text:p>
      <text:p text:style-name="P9"/>
      <text:p text:style-name="P9">Куда: Департамент городского хозяйства администрации города Южно-Сахалинска</text:p>
      <text:p text:style-name="P9"/>
      <text:p text:style-name="P23"><text:span text:style-name="T17">Представитель</text:span> заинтересованн<text:span text:style-name="T18">ых</text:span> лиц __________________________<text:span text:style-name="T12">_______________</text:span></text:p>
      <text:p text:style-name="P11"><text:s text:c="55"/></text:p>
      <text:p text:style-name="P21"><text:span text:style-name="T12"><text:s/></text:span>___________________________________________________________________________</text:p>
      <text:p text:style-name="P19">(Ф.И.О. - для физического лица, наименование <text:s/>организации - для юридического лица)</text:p>
      <text:p text:style-name="P20"/>
      <text:p text:style-name="P9">Местонахождение заинтересованного лица (юридический адрес и (или) <text:s/>почтовый </text:p>
      <text:p text:style-name="P9"/>
      <text:p text:style-name="P9">адрес) ______________________________________________________________________</text:p>
      <text:p text:style-name="P9"/>
      <text:p text:style-name="P9">ИНН, ОГРН, КПП (для юридического лица) ______________________________________</text:p>
      <text:p text:style-name="P9"/>
      <text:p text:style-name="P9">Паспортные данные (для физического лица) ______________________________________</text:p>
      <text:p text:style-name="P9"/>
      <text:p text:style-name="P9">Номер контактного телефона (факса) ____________________________________________</text:p>
      <text:p text:style-name="P9"/>
      <text:p text:style-name="P9">Изучив проект мероприятия муниципальной программы предлагаем:</text:p>
      <text:p text:style-name="P9"/>
      <text:p text:style-name="P22">Включить в адресный перечень дворовых территорий:_____________________________</text:p>
      <text:p text:style-name="P1"><text:span text:style-name="T1"><text:s text:c="115"/></text:span><text:span text:style-name="T7"><text:s text:c="2"/></text:span><text:span text:style-name="T8">(</text:span><text:span text:style-name="T9">адрес МКД</text:span><text:span text:style-name="T8">)</text:span></text:p>
      <text:p text:style-name="P9">____________________________________________________________________________</text:p>
      <text:p text:style-name="P2"/>
      <text:p text:style-name="P10">____________________________________________________________________________</text:p>
      <text:p text:style-name="P18"/>
      <text:p text:style-name="P10">____________________________________________________________________________</text:p>
      <text:p text:style-name="P17">(<text:span text:style-name="T13">перечень </text:span>работ <text:span text:style-name="T13">по благоустройству</text:span>)</text:p>
      <text:p text:style-name="P10">____________________________________________________________________________</text:p>
      <text:p text:style-name="P13">Приложения: </text:p>
      <text:p text:style-name="P24"><text:span text:style-name="T6">1</text:span><text:span text:style-name="T1">. Схема </text:span><text:span text:style-name="T5">с границами территории, предлагаемой к благоустройству</text:span><text:span text:style-name="T1">;</text:span></text:p>
      <text:p text:style-name="P13"><text:span text:style-name="T19">2</text:span>. <text:span text:style-name="T15">Ф</text:span>отоматериалы, отражающие фактическое состояние дворовой территории.</text:p>
      <text:p text:style-name="P9"/>
      <text:p text:style-name="P9">К настоящим предложениям прилагаются документы на ___ л.</text:p>
      <text:p text:style-name="P9"/>
      <text:p text:style-name="P15"/>
      <text:p text:style-name="P3"><text:soft-page-break/><text:span text:style-name="T1">Даю сво</text:span><text:span text:style-name="T3">е </text:span><text:span text:style-name="T1">согласие на обработку персональных данных </text:span><text:span text:style-name="T2">в </text:span><text:span text:style-name="T1">целях рассмотрения предложений </text:span><text:span text:style-name="T4">для проведения работ по комплексному благоустройству и включению дворовой территории</text:span><text:span text:style-name="T1"> многоквартирных домов в муниципальную программу «Формирование современной городской среды на 2018 - 2025 годы <text:s text:c="2"/>на территории городского округа «Город Южно-Сахалинск»_____________________________________</text:span></text:p>
      <text:p text:style-name="P8"><text:s text:c="60"/><text:span text:style-name="T10"><text:s text:c="2"/></text:span><text:span text:style-name="T11">(подпись)</text:span></text:p>
      <text:p text:style-name="P12"><text:s/></text:p>
      <text:p text:style-name="P16"><text:s/></text:p>
      <text:p text:style-name="P26">Представитель заинтересованных лиц - физическое (физические) или юридическое лица, которые от имени собственников помещений в многоквартирном доме уполномочены на представление предложений о включении дворовых территорий, согласование дизайн-проекта благоустройства дворовой территории, а также на участие в контроле, в том числе промежуточном, и приемке работ по благоустройству дворовой территор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7-04T12:22:35.625000000</dc:date>
    <meta:editing-duration>PT56M5S</meta:editing-duration>
    <meta:editing-cycles>7</meta:editing-cycles>
    <meta:document-statistic meta:table-count="0" meta:image-count="0" meta:object-count="0" meta:page-count="2" meta:paragraph-count="33" meta:word-count="225" meta:character-count="2749" meta:non-whitespace-character-count="2305"/>
  </office:meta>
</office:document-meta>
</file>