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Arial3" svg:font-family="Arial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3" svg:font-family="'Times New Roman'" style:font-adornments="Обычный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Times New Roman4" svg:font-family="'Times New Roman'" style:font-family-generic="system"/>
    <style:font-face style:name="OpenSymbol" svg:font-family="OpenSymbol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Tahoma1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8" style:family="table">
      <style:table-properties style:width="17.085cm" fo:margin-left="0cm" table:align="left" style:writing-mode="lr-tb"/>
    </style:style>
    <style:style style:name="Таблица28.A" style:family="table-column">
      <style:table-column-properties style:column-width="9.412cm"/>
    </style:style>
    <style:style style:name="Таблица28.B" style:family="table-column">
      <style:table-column-properties style:column-width="7.673cm"/>
    </style:style>
    <style:style style:name="Таблица28.A1" style:family="table-cell">
      <style:table-cell-properties fo:padding="0.097cm" fo:border="none"/>
    </style:style>
    <style:style style:name="Таблица21" style:family="table">
      <style:table-properties style:width="17.013cm" fo:margin-left="0cm" fo:break-before="page" table:align="left" style:writing-mode="lr-tb"/>
    </style:style>
    <style:style style:name="Таблица21.A" style:family="table-column">
      <style:table-column-properties style:column-width="8.811cm"/>
    </style:style>
    <style:style style:name="Таблица21.B" style:family="table-column">
      <style:table-column-properties style:column-width="8.202cm"/>
    </style:style>
    <style:style style:name="Таблица21.1" style:family="table-row">
      <style:table-row-properties style:min-row-height="3.096cm"/>
    </style:style>
    <style:style style:name="Таблица21.A1" style:family="table-cell">
      <style:table-cell-properties fo:padding="0.097cm" fo:border="none"/>
    </style:style>
    <style:style style:name="Таблица1" style:family="table">
      <style:table-properties style:width="17.11cm" fo:margin-left="0cm" table:align="left" style:writing-mode="lr-tb"/>
    </style:style>
    <style:style style:name="Таблица1.A" style:family="table-column">
      <style:table-column-properties style:column-width="1.03cm"/>
    </style:style>
    <style:style style:name="Таблица1.B" style:family="table-column">
      <style:table-column-properties style:column-width="5.761cm"/>
    </style:style>
    <style:style style:name="Таблица1.C" style:family="table-column">
      <style:table-column-properties style:column-width="3.418cm"/>
    </style:style>
    <style:style style:name="Таблица1.D" style:family="table-column">
      <style:table-column-properties style:column-width="3.484cm"/>
    </style:style>
    <style:style style:name="Таблица1.E" style:family="table-column">
      <style:table-column-properties style:column-width="3.417cm"/>
    </style:style>
    <style:style style:name="Таблица1.1" style:family="table-row">
      <style:table-row-properties style:min-row-height="2.268cm"/>
    </style:style>
    <style:style style:name="Таблица1.A1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Таблица1.E1" style:family="table-cell">
      <style:table-cell-properties style:vertical-align="middle" fo:padding="0.132cm" fo:border="0.5pt solid #000000"/>
    </style:style>
    <style:style style:name="Таблица1.2" style:family="table-row">
      <style:table-row-properties style:min-row-height="0.506cm"/>
    </style:style>
    <style:style style:name="Таблица1.A2" style:family="table-cell">
      <style:table-cell-properties style:vertical-align="middle" fo:padding="0.132cm" fo:border-left="0.5pt solid #000000" fo:border-right="none" fo:border-top="none" fo:border-bottom="0.5pt solid #000000"/>
    </style:style>
    <style:style style:name="Таблица1.E2" style:family="table-cell">
      <style:table-cell-properties style:vertical-align="middle" fo:padding="0.132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0.501cm"/>
    </style:style>
    <style:style style:name="Таблица1.A3" style:family="table-cell">
      <style:table-cell-properties fo:padding="0.132cm" fo:border-left="0.5pt solid #000000" fo:border-right="none" fo:border-top="none" fo:border-bottom="0.5pt solid #000000"/>
    </style:style>
    <style:style style:name="Таблица1.B3" style:family="table-cell">
      <style:table-cell-properties fo:padding="0.132cm" fo:border-left="0.5pt solid #000000" fo:border-right="none" fo:border-top="none" fo:border-bottom="0.5pt solid #000000"/>
    </style:style>
    <style:style style:name="Таблица1.C3" style:family="table-cell">
      <style:table-cell-properties fo:padding="0.132cm" fo:border-left="0.5pt solid #000000" fo:border-right="none" fo:border-top="none" fo:border-bottom="0.5pt solid #000000"/>
    </style:style>
    <style:style style:name="Таблица1.D3" style:family="table-cell">
      <style:table-cell-properties fo:padding="0.132cm" fo:border-left="0.5pt solid #000000" fo:border-right="none" fo:border-top="none" fo:border-bottom="0.5pt solid #000000"/>
    </style:style>
    <style:style style:name="Таблица1.E3" style:family="table-cell">
      <style:table-cell-properties fo:padding="0.132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="0.132cm" fo:border-left="0.5pt solid #000000" fo:border-right="none" fo:border-top="none" fo:border-bottom="0.5pt solid #000000"/>
    </style:style>
    <style:style style:name="Таблица1.B4" style:family="table-cell">
      <style:table-cell-properties fo:padding="0.132cm" fo:border-left="0.5pt solid #000000" fo:border-right="none" fo:border-top="none" fo:border-bottom="0.5pt solid #000000"/>
    </style:style>
    <style:style style:name="Таблица1.C4" style:family="table-cell">
      <style:table-cell-properties fo:padding="0.132cm" fo:border-left="0.5pt solid #000000" fo:border-right="none" fo:border-top="none" fo:border-bottom="0.5pt solid #000000"/>
    </style:style>
    <style:style style:name="Таблица1.D4" style:family="table-cell">
      <style:table-cell-properties fo:padding="0.132cm" fo:border-left="0.5pt solid #000000" fo:border-right="none" fo:border-top="none" fo:border-bottom="0.5pt solid #000000"/>
    </style:style>
    <style:style style:name="Таблица1.E4" style:family="table-cell">
      <style:table-cell-properties fo:padding="0.132cm" fo:border-left="0.5pt solid #000000" fo:border-right="0.5pt solid #000000" fo:border-top="none" fo:border-bottom="0.5pt solid #000000"/>
    </style:style>
    <style:style style:name="Таблица3" style:family="table">
      <style:table-properties style:width="17.013cm" fo:margin-left="0cm" fo:margin-top="0cm" fo:margin-bottom="0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11.404cm"/>
    </style:style>
    <style:style style:name="Таблица3.C" style:family="table-column">
      <style:table-column-properties style:column-width="4.7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3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6" style:family="table">
      <style:table-properties style:width="17.013cm" fo:margin-left="0cm" fo:margin-top="0cm" fo:margin-bottom="0cm" table:align="left" style:writing-mode="lr-tb"/>
    </style:style>
    <style:style style:name="Таблица26.A" style:family="table-column">
      <style:table-column-properties style:column-width="0.9cm"/>
    </style:style>
    <style:style style:name="Таблица26.B" style:family="table-column">
      <style:table-column-properties style:column-width="10.599cm"/>
    </style:style>
    <style:style style:name="Таблица26.C" style:family="table-column">
      <style:table-column-properties style:column-width="5.514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fo:padding-left="0.109cm" fo:padding-right="0.109cm" fo:padding-top="0.18cm" fo:padding-bottom="0.18cm" fo:border="0.5pt solid #000000"/>
    </style:style>
    <style:style style:name="Таблица22" style:family="table">
      <style:table-properties style:width="17cm" fo:break-before="page" table:align="margins" style:writing-mode="lr-tb"/>
    </style:style>
    <style:style style:name="Таблица22.A" style:family="table-column">
      <style:table-column-properties style:column-width="8.864cm" style:rel-column-width="34166*"/>
    </style:style>
    <style:style style:name="Таблица22.B" style:family="table-column">
      <style:table-column-properties style:column-width="8.137cm" style:rel-column-width="31369*"/>
    </style:style>
    <style:style style:name="Таблица22.A1" style:family="table-cell">
      <style:table-cell-properties fo:padding="0.097cm" fo:border="none"/>
    </style:style>
    <style:style style:name="Таблица4" style:family="table">
      <style:table-properties style:width="17.013cm" fo:margin-left="0cm" fo:margin-top="0cm" fo:margin-bottom="0cm" table:align="left" style:writing-mode="lr-tb"/>
    </style:style>
    <style:style style:name="Таблица4.A" style:family="table-column">
      <style:table-column-properties style:column-width="7.999cm"/>
    </style:style>
    <style:style style:name="Таблица4.B" style:family="table-column">
      <style:table-column-properties style:column-width="9.01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4.A5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4.A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" style:family="table">
      <style:table-properties style:width="17.013cm" fo:margin-left="0cm" fo:margin-top="0cm" fo:margin-bottom="0cm" table:align="left" style:writing-mode="lr-tb"/>
    </style:style>
    <style:style style:name="Таблица5.A" style:family="table-column">
      <style:table-column-properties style:column-width="7.999cm"/>
    </style:style>
    <style:style style:name="Таблица5.B" style:family="table-column">
      <style:table-column-properties style:column-width="9.01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6" style:family="table">
      <style:table-properties style:width="17.013cm" fo:margin-left="0cm" fo:margin-top="0cm" fo:margin-bottom="0cm" table:align="left" style:writing-mode="lr-tb"/>
    </style:style>
    <style:style style:name="Таблица6.A" style:family="table-column">
      <style:table-column-properties style:column-width="0.997cm"/>
    </style:style>
    <style:style style:name="Таблица6.B" style:family="table-column">
      <style:table-column-properties style:column-width="4.999cm"/>
    </style:style>
    <style:style style:name="Таблица6.D" style:family="table-column">
      <style:table-column-properties style:column-width="6.01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Таблица7" style:family="table">
      <style:table-properties style:width="17.013cm" fo:margin-left="0cm" fo:margin-top="0cm" fo:margin-bottom="0cm" table:align="left" style:writing-mode="lr-tb"/>
    </style:style>
    <style:style style:name="Таблица7.A" style:family="table-column">
      <style:table-column-properties style:column-width="5.999cm"/>
    </style:style>
    <style:style style:name="Таблица7.B" style:family="table-column">
      <style:table-column-properties style:column-width="11.01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/>
    </style:style>
    <style:style style:name="Таблица8" style:family="table">
      <style:table-properties style:width="17.013cm" fo:margin-left="0cm" fo:margin-top="0cm" fo:margin-bottom="0cm" table:align="left" style:writing-mode="lr-tb"/>
    </style:style>
    <style:style style:name="Таблица8.A" style:family="table-column">
      <style:table-column-properties style:column-width="5.999cm"/>
    </style:style>
    <style:style style:name="Таблица8.B" style:family="table-column">
      <style:table-column-properties style:column-width="11.01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9" style:family="table">
      <style:table-properties style:width="25.691cm" fo:margin-top="0cm" fo:margin-bottom="0cm" fo:break-before="auto" fo:break-after="auto" table:align="left" style:writing-mode="lr-tb"/>
    </style:style>
    <style:style style:name="Таблица9.A" style:family="table-column">
      <style:table-column-properties style:column-width="3.597cm"/>
    </style:style>
    <style:style style:name="Таблица9.B" style:family="table-column">
      <style:table-column-properties style:column-width="1.697cm"/>
    </style:style>
    <style:style style:name="Таблица9.C" style:family="table-column">
      <style:table-column-properties style:column-width="1.699cm"/>
    </style:style>
    <style:style style:name="Таблица9.D" style:family="table-column">
      <style:table-column-properties style:column-width="1.7cm"/>
    </style:style>
    <style:style style:name="Таблица9.E" style:family="table-column">
      <style:table-column-properties style:column-width="1.695cm"/>
    </style:style>
    <style:style style:name="Таблица9.G" style:family="table-column">
      <style:table-column-properties style:column-width="1.702cm"/>
    </style:style>
    <style:style style:name="Таблица9.H" style:family="table-column">
      <style:table-column-properties style:column-width="1.693cm"/>
    </style:style>
    <style:style style:name="Таблица9.J" style:family="table-column">
      <style:table-column-properties style:column-width="1.704cm"/>
    </style:style>
    <style:style style:name="Таблица9.K" style:family="table-column">
      <style:table-column-properties style:column-width="1.692cm"/>
    </style:style>
    <style:style style:name="Таблица9.M" style:family="table-column">
      <style:table-column-properties style:column-width="3.41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9.12" style:family="table-row">
      <style:table-row-properties style:min-row-height="1.078cm" fo:keep-together="auto"/>
    </style:style>
    <style:style style:name="Таблица10" style:family="table">
      <style:table-properties style:width="25.691cm" table:align="left"/>
    </style:style>
    <style:style style:name="Таблица10.A" style:family="table-column">
      <style:table-column-properties style:column-width="2.699cm"/>
    </style:style>
    <style:style style:name="Таблица10.B" style:family="table-column">
      <style:table-column-properties style:column-width="2.496cm"/>
    </style:style>
    <style:style style:name="Таблица10.C" style:family="table-column">
      <style:table-column-properties style:column-width="1.921cm"/>
    </style:style>
    <style:style style:name="Таблица10.D" style:family="table-column">
      <style:table-column-properties style:column-width="2.129cm"/>
    </style:style>
    <style:style style:name="Таблица10.E" style:family="table-column">
      <style:table-column-properties style:column-width="1.986cm"/>
    </style:style>
    <style:style style:name="Таблица10.J" style:family="table-column">
      <style:table-column-properties style:column-width="1.503cm"/>
    </style:style>
    <style:style style:name="Таблица10.K" style:family="table-column">
      <style:table-column-properties style:column-width="1.72cm"/>
    </style:style>
    <style:style style:name="Таблица10.L" style:family="table-column">
      <style:table-column-properties style:column-width="1.693cm"/>
    </style:style>
    <style:style style:name="Таблица10.M" style:family="table-column">
      <style:table-column-properties style:column-width="1.588cm"/>
    </style:style>
    <style:style style:name="Таблица10.A1" style:family="table-cell">
      <style:table-cell-properties fo:padding-left="0.109cm" fo:padding-right="0.109cm" fo:padding-top="0.18cm" fo:padding-bottom="0.18cm" fo:border="0.05pt solid #000000"/>
    </style:style>
    <style:style style:name="Таблица11" style:family="table">
      <style:table-properties style:width="17.013cm" fo:margin-left="0cm" fo:margin-top="0cm" fo:margin-bottom="0cm" table:align="left" style:writing-mode="lr-tb"/>
    </style:style>
    <style:style style:name="Таблица11.A" style:family="table-column">
      <style:table-column-properties style:column-width="6.001cm"/>
    </style:style>
    <style:style style:name="Таблица11.B" style:family="table-column">
      <style:table-column-properties style:column-width="11.01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0"/>
    </style:style>
    <style:style style:name="Таблица18" style:family="table">
      <style:table-properties style:width="17.009cm" fo:margin-left="0cm" fo:margin-top="0cm" fo:margin-bottom="0cm" table:align="left" style:writing-mode="lr-tb"/>
    </style:style>
    <style:style style:name="Таблица18.A" style:family="table-column">
      <style:table-column-properties style:column-width="7.4cm"/>
    </style:style>
    <style:style style:name="Таблица18.B" style:family="table-column">
      <style:table-column-properties style:column-width="2.402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09cm" fo:padding-right="0.109cm" fo:padding-top="0.18cm" fo:padding-bottom="0.18cm" fo:border="0.5pt solid #000000"/>
    </style:style>
    <style:style style:name="Таблица19" style:family="table">
      <style:table-properties style:width="16.907cm" fo:margin-top="0cm" fo:margin-bottom="0cm" table:align="left" style:writing-mode="lr-tb"/>
    </style:style>
    <style:style style:name="Таблица19.A" style:family="table-column">
      <style:table-column-properties style:column-width="3.381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09cm" fo:padding-right="0.109cm" fo:padding-top="0.18cm" fo:padding-bottom="0.18cm" fo:border="0.5pt solid #000000"/>
    </style:style>
    <style:style style:name="Таблица20" style:family="table">
      <style:table-properties style:width="16.905cm" fo:margin-top="0cm" fo:margin-bottom="0cm" table:align="left" style:writing-mode="lr-tb"/>
    </style:style>
    <style:style style:name="Таблица20.A" style:family="table-column">
      <style:table-column-properties style:column-width="8.453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09cm" fo:padding-right="0.109cm" fo:padding-top="0.18cm" fo:padding-bottom="0.18cm" fo:border="0.5pt solid #000000"/>
    </style:style>
    <style:style style:name="Таблица12" style:family="table">
      <style:table-properties style:width="17.013cm" fo:margin-left="0cm" fo:margin-top="0cm" fo:margin-bottom="0cm" table:align="left" style:writing-mode="lr-tb"/>
    </style:style>
    <style:style style:name="Таблица12.A" style:family="table-column">
      <style:table-column-properties style:column-width="5.001cm"/>
    </style:style>
    <style:style style:name="Таблица12.B" style:family="table-column">
      <style:table-column-properties style:column-width="0.799cm"/>
    </style:style>
    <style:style style:name="Таблица12.E" style:family="table-column">
      <style:table-column-properties style:column-width="0.801cm"/>
    </style:style>
    <style:style style:name="Таблица12.M" style:family="table-column">
      <style:table-column-properties style:column-width="0.794cm"/>
    </style:style>
    <style:style style:name="Таблица12.N" style:family="table-column">
      <style:table-column-properties style:column-width="2.42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0.5pt solid #000000"/>
    </style:style>
    <style:style style:name="Таблица13" style:family="table">
      <style:table-properties style:width="17.013cm" fo:margin-left="0cm" fo:margin-top="0cm" fo:margin-bottom="0cm" table:align="left" style:writing-mode="lr-tb"/>
    </style:style>
    <style:style style:name="Таблица13.A" style:family="table-column">
      <style:table-column-properties style:column-width="5.001cm"/>
    </style:style>
    <style:style style:name="Таблица13.B" style:family="table-column">
      <style:table-column-properties style:column-width="0.799cm"/>
    </style:style>
    <style:style style:name="Таблица13.E" style:family="table-column">
      <style:table-column-properties style:column-width="0.801cm"/>
    </style:style>
    <style:style style:name="Таблица13.M" style:family="table-column">
      <style:table-column-properties style:column-width="0.794cm"/>
    </style:style>
    <style:style style:name="Таблица13.N" style:family="table-column">
      <style:table-column-properties style:column-width="2.42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Таблица14" style:family="table">
      <style:table-properties style:width="15.988cm" fo:margin-left="0cm" fo:margin-top="0cm" fo:margin-bottom="0cm" table:align="left" style:writing-mode="lr-tb"/>
    </style:style>
    <style:style style:name="Таблица14.A" style:family="table-column">
      <style:table-column-properties style:column-width="5.001cm"/>
    </style:style>
    <style:style style:name="Таблица14.B" style:family="table-column">
      <style:table-column-properties style:column-width="0.799cm"/>
    </style:style>
    <style:style style:name="Таблица14.E" style:family="table-column">
      <style:table-column-properties style:column-width="0.801cm"/>
    </style:style>
    <style:style style:name="Таблица14.M" style:family="table-column">
      <style:table-column-properties style:column-width="0.794cm"/>
    </style:style>
    <style:style style:name="Таблица14.N" style:family="table-column">
      <style:table-column-properties style:column-width="1.40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5" style:family="table">
      <style:table-properties style:width="17.007cm" fo:margin-left="0cm" fo:margin-top="0cm" fo:margin-bottom="0cm" table:align="left" style:writing-mode="lr-tb"/>
    </style:style>
    <style:style style:name="Таблица15.A" style:family="table-column">
      <style:table-column-properties style:column-width="0.997cm"/>
    </style:style>
    <style:style style:name="Таблица15.B" style:family="table-column">
      <style:table-column-properties style:column-width="7.999cm"/>
    </style:style>
    <style:style style:name="Таблица15.C" style:family="table-column">
      <style:table-column-properties style:column-width="2.196cm"/>
    </style:style>
    <style:style style:name="Таблица15.D" style:family="table-column">
      <style:table-column-properties style:column-width="1.93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/>
    </style:style>
    <style:style style:name="Таблица23" style:family="table">
      <style:table-properties style:width="17.41cm" fo:margin-left="-0.259cm" fo:break-before="page" table:align="left" style:writing-mode="lr-tb"/>
    </style:style>
    <style:style style:name="Таблица23.A" style:family="table-column">
      <style:table-column-properties style:column-width="9.102cm"/>
    </style:style>
    <style:style style:name="Таблица23.B" style:family="table-column">
      <style:table-column-properties style:column-width="8.308cm"/>
    </style:style>
    <style:style style:name="Таблица23.A1" style:family="table-cell">
      <style:table-cell-properties fo:padding="0.097cm" fo:border="none"/>
    </style:style>
    <style:style style:name="Таблица16" style:family="table">
      <style:table-properties style:width="17cm" table:align="margins"/>
    </style:style>
    <style:style style:name="Таблица16.A" style:family="table-column">
      <style:table-column-properties style:column-width="8.401cm" style:rel-column-width="32386*"/>
    </style:style>
    <style:style style:name="Таблица16.B" style:family="table-column">
      <style:table-column-properties style:column-width="8.599cm" style:rel-column-width="33149*"/>
    </style:style>
    <style:style style:name="Таблица16.A1" style:family="table-cell">
      <style:table-cell-properties fo:padding="0cm" fo:border="none"/>
    </style:style>
    <style:style style:name="Таблица16.B1" style:family="table-cell">
      <style:table-cell-properties fo:padding="0.097cm" fo:border-left="none" fo:border-right="none" fo:border-top="none" fo:border-bottom="0.05pt solid #000000"/>
    </style:style>
    <style:style style:name="Таблица17" style:family="table">
      <style:table-properties style:width="17.013cm" fo:margin-left="0cm" table:align="left" style:writing-mode="lr-tb"/>
    </style:style>
    <style:style style:name="Таблица17.A" style:family="table-column">
      <style:table-column-properties style:column-width="1cm"/>
    </style:style>
    <style:style style:name="Таблица17.B" style:family="table-column">
      <style:table-column-properties style:column-width="5.417cm"/>
    </style:style>
    <style:style style:name="Таблица17.C" style:family="table-column">
      <style:table-column-properties style:column-width="6.779cm"/>
    </style:style>
    <style:style style:name="Таблица17.D" style:family="table-column">
      <style:table-column-properties style:column-width="3.817cm"/>
    </style:style>
    <style:style style:name="Таблица17.1" style:family="table-row">
      <style:table-row-properties style:min-row-height="2.2cm" fo:keep-together="auto"/>
    </style:style>
    <style:style style:name="Таблица17.A1" style:family="table-cell">
      <style:table-cell-properties style:vertical-align="middle" fo:padding="0.132cm" fo:border-left="0.5pt solid #000000" fo:border-right="none" fo:border-top="0.5pt solid #000000" fo:border-bottom="0.5pt solid #000000" style:writing-mode="lr-tb"/>
    </style:style>
    <style:style style:name="Таблица17.D1" style:family="table-cell">
      <style:table-cell-properties style:vertical-align="middle" fo:padding="0.132cm" fo:border="0.5pt solid #000000" style:writing-mode="lr-tb"/>
    </style:style>
    <style:style style:name="Таблица17.2" style:family="table-row">
      <style:table-row-properties style:min-row-height="0.683cm" fo:keep-together="auto"/>
    </style:style>
    <style:style style:name="Таблица17.A2" style:family="table-cell">
      <style:table-cell-properties style:vertical-align="middle" fo:padding="0.132cm" fo:border-left="0.5pt solid #000000" fo:border-right="none" fo:border-top="none" fo:border-bottom="0.5pt solid #000000" style:writing-mode="lr-tb"/>
    </style:style>
    <style:style style:name="Таблица17.D2" style:family="table-cell">
      <style:table-cell-properties style:vertical-align="middle" fo:padding="0.132cm" fo:border-left="0.5pt solid #000000" fo:border-right="0.5pt solid #000000" fo:border-top="none" fo:border-bottom="0.5pt solid #000000" style:writing-mode="lr-tb"/>
    </style:style>
    <style:style style:name="Таблица17.3" style:family="table-row">
      <style:table-row-properties style:min-row-height="0.501cm" fo:keep-together="auto"/>
    </style:style>
    <style:style style:name="Таблица17.A3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7.D3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17.6" style:family="table-row">
      <style:table-row-properties style:min-row-height="0.224cm" fo:keep-together="auto"/>
    </style:style>
    <style:style style:name="Таблица17.A6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17.D6" style:family="table-cell">
      <style:table-cell-properties style:vertical-align="top" fo:padding="0.132cm" fo:border="0.5pt solid #000000" style:writing-mode="lr-tb"/>
    </style:style>
    <style:style style:name="Таблица25" style:family="table">
      <style:table-properties style:width="17.02cm" table:align="left" style:writing-mode="lr-tb"/>
    </style:style>
    <style:style style:name="Таблица25.A" style:family="table-column">
      <style:table-column-properties style:column-width="0.912cm"/>
    </style:style>
    <style:style style:name="Таблица25.B" style:family="table-column">
      <style:table-column-properties style:column-width="11.876cm"/>
    </style:style>
    <style:style style:name="Таблица25.C" style:family="table-column">
      <style:table-column-properties style:column-width="4.232cm"/>
    </style:style>
    <style:style style:name="Таблица25.1" style:family="table-row">
      <style:table-row-properties style:min-row-height="0.706cm" fo:keep-together="auto"/>
    </style:style>
    <style:style style:name="Таблица25.A1" style:family="table-cell">
      <style:table-cell-properties style:vertical-align="top" fo:padding="0.132cm" fo:border-left="0.1pt solid #000000" fo:border-right="none" fo:border-top="0.1pt solid #000000" fo:border-bottom="0.1pt solid #000000" style:writing-mode="lr-tb"/>
    </style:style>
    <style:style style:name="Таблица25.C1" style:family="table-cell">
      <style:table-cell-properties style:vertical-align="top" fo:padding="0.132cm" fo:border="0.1pt solid #000000" style:writing-mode="lr-tb"/>
    </style:style>
    <style:style style:name="Таблица25.2" style:family="table-row">
      <style:table-row-properties style:min-row-height="1.058cm" fo:keep-together="auto"/>
    </style:style>
    <style:style style:name="Таблица25.A2" style:family="table-cell">
      <style:table-cell-properties style:vertical-align="top" fo:padding="0.132cm" fo:border-left="0.1pt solid #000000" fo:border-right="none" fo:border-top="none" fo:border-bottom="0.1pt solid #000000" style:writing-mode="lr-tb"/>
    </style:style>
    <style:style style:name="Таблица25.C2" style:family="table-cell">
      <style:table-cell-properties style:vertical-align="top" fo:padding="0.132cm" fo:border-left="0.1pt solid #000000" fo:border-right="0.1pt solid #000000" fo:border-top="none" fo:border-bottom="0.1pt solid #000000" style:writing-mode="lr-tb"/>
    </style:style>
    <style:style style:name="Таблица25.3" style:family="table-row">
      <style:table-row-properties style:min-row-height="0.587cm" fo:keep-together="auto"/>
    </style:style>
    <style:style style:name="Таблица24" style:family="table">
      <style:table-properties style:width="17.085cm" fo:margin-left="0cm" table:align="left" style:writing-mode="lr-tb"/>
    </style:style>
    <style:style style:name="Таблица24.A" style:family="table-column">
      <style:table-column-properties style:column-width="9.412cm"/>
    </style:style>
    <style:style style:name="Таблица24.B" style:family="table-column">
      <style:table-column-properties style:column-width="7.673cm"/>
    </style:style>
    <style:style style:name="Таблица24.A1" style:family="table-cell">
      <style:table-cell-properties fo:padding="0.097cm" fo:border="none"/>
    </style:style>
    <style:style style:name="Таблица2" style:family="table">
      <style:table-properties style:width="15.997cm" fo:margin-left="0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4.5cm"/>
    </style:style>
    <style:style style:name="Таблица2.C" style:family="table-column">
      <style:table-column-properties style:column-width="4.498cm"/>
    </style:style>
    <style:style style:name="Таблица2.D" style:family="table-column">
      <style:table-column-properties style:column-width="1.7cm"/>
    </style:style>
    <style:style style:name="Таблица2.E" style:family="table-column">
      <style:table-column-properties style:column-width="2.2cm"/>
    </style:style>
    <style:style style:name="Таблица2.F" style:family="table-column">
      <style:table-column-properties style:column-width="2.1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29" style:family="table">
      <style:table-properties style:width="17cm" fo:break-before="page" table:align="margins"/>
    </style:style>
    <style:style style:name="Таблица29.A" style:family="table-column">
      <style:table-column-properties style:column-width="8.5cm" style:rel-column-width="32767*"/>
    </style:style>
    <style:style style:name="Таблица29.B" style:family="table-column">
      <style:table-column-properties style:column-width="8.5cm" style:rel-column-width="32768*"/>
    </style:style>
    <style:style style:name="Таблица29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644b7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2e4df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2499b2" officeooo:paragraph-rsid="0022e4df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 style:writing-mode="lr-tb"/>
      <style:text-properties fo:color="#000000" style:font-name="Times New Roman1" fo:font-size="14pt" fo:language="ru" fo:country="RU" fo:font-weight="normal" officeooo:rsid="00afbddb" officeooo:paragraph-rsid="00afbddb" style:font-size-asian="14pt" style:font-weight-asian="normal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 style:writing-mode="lr-tb"/>
      <style:text-properties fo:color="#000000" style:font-name="Times New Roman1" fo:font-size="14pt" fo:language="ru" fo:country="RU" fo:font-style="normal" fo:font-weight="normal" officeooo:rsid="03731db9" officeooo:paragraph-rsid="0025998a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 style:writing-mode="lr-tb"/>
      <style:text-properties fo:color="#000000" style:font-name="Times New Roman1" fo:font-size="14pt" fo:language="ru" fo:country="RU" fo:font-style="normal" fo:font-weight="normal" officeooo:rsid="00afbddb" officeooo:paragraph-rsid="00afbddb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 fo:text-align="end" style:justify-single-word="false" fo:orphans="2" fo:widows="2"/>
      <style:text-properties fo:font-variant="normal" fo:text-transform="none" style:text-line-through-style="none" style:text-line-through-typ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1" fo:font-size="14pt" fo:language="ru" fo:country="RU" style:text-underline-style="none" fo:font-weight="normal" officeooo:rsid="0339de1a" officeooo:paragraph-rsid="0025998a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1" fo:font-size="14pt" fo:language="ru" fo:country="RU" style:text-underline-style="none" fo:font-weight="normal" officeooo:rsid="0339de1a" officeooo:paragraph-rsid="0084e38e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page-number="auto" fo:break-before="auto" fo:break-after="auto">
        <style:tab-stops>
          <style:tab-stop style:position="2.141cm"/>
        </style:tab-stops>
      </style:paragraph-properties>
      <style:text-properties fo:color="#000000" style:font-name="Times New Roman1" fo:font-size="14pt" fo:language="ru" fo:country="RU" style:text-underline-style="none" fo:font-weight="normal" officeooo:rsid="0319f236" officeooo:paragraph-rsid="0025998a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1.251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141cm"/>
        </style:tab-stops>
      </style:paragraph-properties>
      <style:text-properties fo:color="#000000" style:font-name="Times New Roman1" fo:font-size="14pt" fo:language="ru" fo:country="RU" style:text-underline-style="none" officeooo:rsid="0010527d" officeooo:paragraph-rsid="00b2632b" style:font-size-asian="14pt" style:font-size-complex="14pt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1.251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141cm"/>
        </style:tab-stops>
      </style:paragraph-properties>
      <style:text-properties fo:color="#000000" style:font-name="Times New Roman1" fo:font-size="14pt" fo:language="ru" fo:country="RU" style:text-underline-style="none" fo:font-weight="normal" officeooo:rsid="0010527d" officeooo:paragraph-rsid="00fadd50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1.251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86054" officeooo:paragraph-rsid="00fadd50" style:letter-kerning="true" style:font-name-asian="Courier New2" style:font-size-asian="14pt" style:language-asian="hi" style:country-asian="IN" style:font-style-asian="normal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8" style:family="paragraph" style:parent-style-name="_9__9_ConsPlusNormal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997cm"/>
        </style:tab-stops>
      </style:paragraph-properties>
      <style:text-properties style:font-name="Times New Roman1" fo:font-size="14pt" officeooo:paragraph-rsid="00b00699" style:font-size-asian="14pt" style:font-size-complex="14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fo:color="#000000" style:font-name="Times New Roman1" fo:font-size="14pt" fo:language="ru" fo:country="RU" fo:font-weight="normal" officeooo:paragraph-rsid="00b00699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20" style:family="paragraph" style:parent-style-name="_9__9_ConsPlusNormal" style:master-page-name=""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/>
      <style:text-properties style:font-name="Times New Roman1" fo:font-size="14pt" officeooo:paragraph-rsid="00ebf412" style:font-size-asian="14pt" style:font-size-complex="14pt" fo:hyphenate="false" fo:hyphenation-remain-char-count="2" fo:hyphenation-push-char-count="2"/>
    </style:style>
    <style:style style:name="P21" style:family="paragraph" style:parent-style-name="_9__9_ConsPlusNormal" style:master-page-name=""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32c50" officeooo:paragraph-rsid="00afbddb" fo:background-color="transparent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223cm"/>
        </style:tab-stops>
      </style:paragraph-properties>
      <style:text-properties style:font-name="Times New Roman1" fo:font-size="13.5pt" officeooo:paragraph-rsid="0025998a" fo:background-color="transparent" style:font-size-asian="13.5pt" style:font-size-complex="13.5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1" fo:font-size="14pt" officeooo:paragraph-rsid="00a8fb42" style:font-size-asian="14pt" style:font-size-complex="14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251cm" style:auto-text-indent="false" fo:background-color="transparent"/>
      <style:text-properties style:font-name="Times New Roman1" fo:font-size="14pt" officeooo:paragraph-rsid="00a8fb42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1" fo:font-size="14pt" officeooo:paragraph-rsid="00b00699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1" fo:font-size="14pt" officeooo:paragraph-rsid="00c76720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1" fo:font-size="14pt" officeooo:paragraph-rsid="00c7c55f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Times New Roman1" fo:font-size="14pt" fo:language="ru" fo:country="RU" fo:font-weight="normal" officeooo:paragraph-rsid="00b00699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style:font-name="Times New Roman1" fo:font-size="14pt" fo:language="ru" fo:country="RU" fo:font-weight="normal" officeooo:paragraph-rsid="00bf0410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Times New Roman1" fo:font-size="14pt" fo:language="ru" fo:country="RU" fo:font-weight="normal" officeooo:paragraph-rsid="00bf0410" style:font-size-asian="14pt" style:font-weight-asian="normal" style:font-name-complex="Arial CYR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style:font-name="Times New Roman1" fo:font-size="14pt" fo:language="ru" fo:country="RU" fo:font-weight="normal" officeooo:paragraph-rsid="00b00699" style:font-size-asian="14pt" style:font-weight-asian="normal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style:font-name="Times New Roman1" fo:font-size="14pt" fo:language="ru" fo:country="RU" fo:font-weight="normal" officeooo:paragraph-rsid="0025998a" style:font-size-asian="14pt" style:font-weight-asian="normal" style:font-name-complex="Times New Roman1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Times New Roman1" fo:font-size="14pt" fo:language="ru" fo:country="RU" fo:font-weight="normal" officeooo:rsid="03723a9f" officeooo:paragraph-rsid="00aab7e3" fo:background-color="transparent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Times New Roman1" fo:font-size="14pt" fo:language="ru" fo:country="RU" fo:font-weight="normal" officeooo:rsid="00d372f8" officeooo:paragraph-rsid="00aab7e3" fo:background-color="transparent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c7c55f" style:font-size-asian="14pt" style:font-style-asian="normal" style:font-weight-asian="normal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shadow="none"/>
      <style:text-properties style:font-name="Times New Roman1" fo:font-size="14pt" officeooo:paragraph-rsid="0025998a" style:font-size-asian="14pt" style:font-size-complex="14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51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color="#000000" style:font-name="Times New Roman1" fo:font-size="14pt" fo:language="ru" fo:country="RU" fo:font-weight="normal" officeooo:paragraph-rsid="00afbddb" fo:background-color="transparent" style:font-size-asian="14pt" style:font-weight-asian="normal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>
        <style:tab-stops>
          <style:tab-stop style:position="1.997cm"/>
        </style:tab-stops>
      </style:paragraph-properties>
      <style:text-properties fo:color="#000000" style:font-name="Times New Roman1" fo:font-size="14pt" fo:language="ru" fo:country="RU" fo:font-weight="normal" officeooo:rsid="0027c8b9" officeooo:paragraph-rsid="00bf0410" style:font-size-asian="14pt" style:font-weight-asian="normal" style:font-name-complex="Arial CYR" style:font-size-complex="14pt" fo:hyphenate="false" fo:hyphenation-remain-char-count="2" fo:hyphenation-push-char-count="2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/>
      </style:paragraph-properties>
      <style:text-properties style:font-name="Times New Roman1" fo:font-size="14pt" officeooo:paragraph-rsid="0025998a" style:font-size-asian="14pt" style:font-size-complex="14pt" fo:hyphenate="false" fo:hyphenation-remain-char-count="2" fo:hyphenation-push-char-count="2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1.3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/>
      </style:paragraph-properties>
      <style:text-properties fo:color="#000000" style:font-name="Times New Roman1" fo:font-size="13.5pt" fo:language="ru" fo:country="RU" style:text-underline-style="none" officeooo:rsid="03264e51" officeooo:paragraph-rsid="00e338ac" style:font-size-asian="13.5pt" style:font-size-complex="13.5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normal" officeooo:rsid="00c34b92" officeooo:paragraph-rsid="002e23ee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normal" officeooo:rsid="0095fcdc" officeooo:paragraph-rsid="002e23ee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43" style:family="paragraph" style:parent-style-name="_9__9_ConsPlusNormal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1" fo:font-size="14pt" officeooo:paragraph-rsid="00a8fb42" style:font-size-asian="14pt" style:font-size-complex="14pt" fo:hyphenate="false" fo:hyphenation-remain-char-count="2" fo:hyphenation-push-char-count="2"/>
    </style:style>
    <style:style style:name="P44" style:family="paragraph" style:parent-style-name="_9__9_ConsPlusNormal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372f8" officeooo:paragraph-rsid="00a8fb42" fo:background-color="transparent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keep-together="auto" fo:orphans="2" fo:widows="2" fo:hyphenation-ladder-count="no-limit" fo:text-indent="1.3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officeooo:rsid="000ae9d6" officeooo:paragraph-rsid="00fadd50" style:font-size-asian="12.25pt" style:font-size-complex="14pt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keep-together="auto" fo:orphans="2" fo:widows="2" fo:hyphenation-ladder-count="no-limit" fo:text-indent="1.3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officeooo:rsid="001bc4bb" officeooo:paragraph-rsid="00fadd50" style:font-size-asian="12.25pt" style:font-size-complex="14pt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keep-together="auto" fo:orphans="2" fo:widows="2" fo:hyphenation-ladder-count="no-limit" fo:text-indent="1.3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officeooo:rsid="0018472f" officeooo:paragraph-rsid="00fadd50" style:font-size-asian="12.25pt" style:font-size-complex="14pt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keep-together="auto" fo:orphans="2" fo:widows="2" fo:hyphenation-ladder-count="no-limit" fo:text-indent="1.3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officeooo:rsid="0018707f" officeooo:paragraph-rsid="00fadd50" style:font-size-asian="12.25pt" style:font-size-complex="14pt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keep-together="auto" fo:orphans="2" fo:widows="2" fo:hyphenation-ladder-count="no-limit" fo:text-indent="1.3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officeooo:rsid="00187aee" officeooo:paragraph-rsid="0098e9a1" fo:background-color="transparent" style:font-size-asian="14pt" style:font-size-complex="14pt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keep-together="auto" fo:orphans="2" fo:widows="2" fo:hyphenation-ladder-count="no-limit" fo:text-indent="1.3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color="#000000" style:font-name="Times New Roman1" fo:font-size="14pt" fo:language="ru" fo:country="RU" fo:font-weight="normal" officeooo:rsid="0054ad60" officeooo:paragraph-rsid="0025998a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style:font-name="Times New Roman1" fo:font-size="14pt" fo:language="ru" fo:country="RU" fo:font-weight="normal" officeooo:rsid="000ae9d6" officeooo:paragraph-rsid="00fadd50" fo:background-color="transparent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style:font-name="Times New Roman1" fo:font-size="14pt" fo:language="ru" fo:country="RU" fo:font-weight="normal" officeooo:rsid="00888438" officeooo:paragraph-rsid="00fadd50" fo:background-color="transparent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Times New Roman1" fo:font-size="14pt" fo:language="en" fo:country="US" officeooo:rsid="006b61d1" officeooo:paragraph-rsid="00fadd50" style:font-size-asian="12.25pt" style:font-size-complex="14pt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style:page-number="auto" fo:background-color="transparent"/>
      <style:text-properties style:font-name="Times New Roman1" fo:font-size="14pt" fo:language="en" fo:country="US" officeooo:rsid="006a0690" officeooo:paragraph-rsid="00fadd50" style:font-size-asian="12.25pt" style:font-size-complex="14pt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3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officeooo:rsid="00919768" officeooo:paragraph-rsid="00fadd50" style:font-size-asian="12.25pt" style:font-size-complex="14pt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3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fo:language="en" fo:country="US" officeooo:rsid="0433a5fb" officeooo:paragraph-rsid="0025998a" fo:background-color="transparent" style:font-size-asian="14pt" style:font-size-complex="14pt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3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fo:language="en" fo:country="US" officeooo:rsid="009dbe60" officeooo:paragraph-rsid="00c69e7d" fo:background-color="transparent" style:font-size-asian="14pt" style:font-size-complex="14pt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3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fo:language="en" fo:country="US" officeooo:rsid="009ff52b" officeooo:paragraph-rsid="00c69e7d" fo:background-color="transparent" style:font-size-asian="14pt" style:font-size-complex="14pt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3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fo:language="en" fo:country="US" officeooo:rsid="043a7e08" officeooo:paragraph-rsid="00c69e7d" fo:background-color="transparent" style:font-size-asian="14pt" style:font-size-complex="14pt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3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fo:language="en" fo:country="US" officeooo:rsid="00c69e7d" officeooo:paragraph-rsid="00c69e7d" fo:background-color="transparent" style:font-size-asian="14pt" style:font-size-complex="14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3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fo:language="en" fo:country="US" officeooo:rsid="00a77b25" officeooo:paragraph-rsid="00a77b25" fo:background-color="transparent" style:font-size-asian="14pt" style:font-size-complex="14p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3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fo:language="en" fo:country="US" officeooo:rsid="009dbe60" officeooo:paragraph-rsid="009dbe60" fo:background-color="#f3715a" style:font-size-asian="14pt" style:font-size-complex="14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officeooo:paragraph-rsid="00ae5615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88438" officeooo:paragraph-rsid="00fadd50" fo:background-color="transparent" style:font-size-asian="14pt" style:font-style-asian="normal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/>
      <style:text-properties fo:color="#000000" style:font-name="Times New Roman1" fo:font-size="14pt" fo:language="ru" fo:country="RU" fo:font-weight="normal" officeooo:rsid="006b61d1" officeooo:paragraph-rsid="00fadd50" fo:background-color="transparent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66" style:family="paragraph" style:parent-style-name="_9__9_ConsPlusNormal">
      <loext:graphic-properties draw:fill="none"/>
      <style:paragraph-properties fo:margin-left="0cm" fo:margin-right="0cm" fo:margin-top="0cm" fo:margin-bottom="0.212cm" loext:contextual-spacing="false" fo:text-align="center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fbddb" officeooo:paragraph-rsid="00afbddb" fo:background-color="transparent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1" fo:font-size="14pt" officeooo:rsid="00d372f8" officeooo:paragraph-rsid="00ed1d17" style:font-size-asian="14pt" style:font-size-complex="14pt" fo:hyphenate="false" fo:hyphenation-remain-char-count="2" fo:hyphenation-push-char-count="2"/>
    </style:style>
    <style:style style:name="P68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fo:font-size="12pt" fo:font-weight="normal" officeooo:paragraph-rsid="0025998a" style:font-size-asian="12pt" style:font-weight-asian="normal" style:font-size-complex="12pt" style:font-weight-complex="normal" fo:hyphenate="false" fo:hyphenation-remain-char-count="2" fo:hyphenation-push-char-count="2"/>
    </style:style>
    <style:style style:name="P6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8pt" fo:font-style="normal" style:text-underline-style="none" fo:font-weight="normal" officeooo:paragraph-rsid="00d2492b" style:font-size-asian="8pt" style:font-style-asian="normal" style:font-weight-asian="normal"/>
    </style:style>
    <style:style style:name="P7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2492b" style:font-size-asian="14pt" style:font-style-asian="normal" style:font-weight-asian="normal" style:font-size-complex="14pt" style:font-weight-complex="normal"/>
    </style:style>
    <style:style style:name="P7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4a298" style:font-size-asian="14pt" style:font-style-asian="normal" style:font-weight-asian="normal" style:font-size-complex="14pt"/>
    </style:style>
    <style:style style:name="P7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8ccdd" style:font-size-asian="14pt" style:font-style-asian="normal" style:font-weight-asian="normal" style:font-size-complex="14pt"/>
    </style:style>
    <style:style style:name="P73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8f2a4" style:font-size-asian="14pt" style:font-style-asian="normal" style:font-weight-asian="normal" style:font-size-complex="14pt"/>
    </style:style>
    <style:style style:name="P7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4a298" style:font-size-asian="14pt" style:font-style-asian="normal" style:font-weight-asian="normal" style:font-size-complex="14pt"/>
    </style:style>
    <style:style style:name="P7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8ccdd" style:font-size-asian="14pt" style:font-style-asian="normal" style:font-weight-asian="normal" style:font-size-complex="14pt"/>
    </style:style>
    <style:style style:name="P7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8f2a4" style:font-size-asian="14pt" style:font-style-asian="normal" style:font-weight-asian="normal" style:font-size-complex="14pt"/>
    </style:style>
    <style:style style:name="P7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4a298" style:font-size-asian="14pt" style:font-style-asian="normal" style:font-weight-asian="normal" style:font-size-complex="14pt"/>
    </style:style>
    <style:style style:name="P7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8f2a4" style:font-size-asian="14pt" style:font-style-asian="normal" style:font-weight-asian="normal" style:font-size-complex="14pt"/>
    </style:style>
    <style:style style:name="P7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0d2492b" style:font-size-asian="10pt" style:font-style-asian="normal" style:font-weight-asian="normal" style:font-size-complex="10pt"/>
    </style:style>
    <style:style style:name="P8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0d8f2a4" style:font-size-asian="12pt" style:font-style-asian="normal" style:font-weight-asian="normal" style:font-size-complex="12pt"/>
    </style:style>
    <style:style style:name="P8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0d8f2a4" style:font-size-asian="12pt" style:font-style-asian="normal" style:font-weight-asian="normal" style:font-size-complex="12pt"/>
    </style:style>
    <style:style style:name="P8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0d8f2a4" style:font-size-asian="12pt" style:font-style-asian="normal" style:font-weight-asian="normal" style:font-size-complex="12pt"/>
    </style:style>
    <style:style style:name="P8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2" fo:font-size="8pt" fo:font-style="normal" style:text-underline-style="none" fo:font-weight="normal" officeooo:paragraph-rsid="00d2492b" style:font-size-asian="8pt" style:font-style-asian="normal" style:font-weight-asian="normal"/>
    </style:style>
    <style:style style:name="P8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2" fo:font-size="8pt" fo:font-style="normal" style:text-underline-style="none" fo:font-weight="normal" officeooo:paragraph-rsid="00d8f2a4" style:font-size-asian="8pt" style:font-style-asian="normal" style:font-weight-asian="normal"/>
    </style:style>
    <style:style style:name="P8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2" fo:font-size="8pt" fo:font-style="normal" style:text-underline-style="none" fo:font-weight="normal" officeooo:paragraph-rsid="00dac877" style:font-size-asian="8pt" style:font-style-asian="normal" style:font-weight-asian="normal"/>
    </style:style>
    <style:style style:name="P8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2" fo:font-size="8pt" fo:font-style="normal" style:text-underline-style="none" fo:font-weight="normal" officeooo:paragraph-rsid="00d8ccdd" style:font-size-asian="8pt" style:font-style-asian="normal" style:font-weight-asian="normal"/>
    </style:style>
    <style:style style:name="P8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8pt" fo:font-style="normal" style:text-underline-style="none" fo:font-weight="normal" officeooo:paragraph-rsid="00d8ccdd" style:font-size-asian="8pt" style:font-style-asian="normal" style:font-weight-asian="normal"/>
    </style:style>
    <style:style style:name="P8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8pt" fo:font-style="normal" style:text-underline-style="none" fo:font-weight="normal" officeooo:paragraph-rsid="00d8f2a4" style:font-size-asian="8pt" style:font-style-asian="normal" style:font-weight-asian="normal"/>
    </style:style>
    <style:style style:name="P8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8pt" fo:font-style="normal" style:text-underline-style="none" fo:font-weight="normal" officeooo:paragraph-rsid="00dac877" style:font-size-asian="8pt" style:font-style-asian="normal" style:font-weight-asian="normal"/>
    </style:style>
    <style:style style:name="P90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d2492b"/>
    </style:style>
    <style:style style:name="P91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d4a298"/>
    </style:style>
    <style:style style:name="P9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d8f2a4"/>
    </style:style>
    <style:style style:name="P93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dac877"/>
    </style:style>
    <style:style style:name="P9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officeooo:paragraph-rsid="00d2492b"/>
    </style:style>
    <style:style style:name="P95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officeooo:paragraph-rsid="00d2492b"/>
    </style:style>
    <style:style style:name="P9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weight="normal" officeooo:paragraph-rsid="00d2492b" style:font-weight-asian="normal"/>
    </style:style>
    <style:style style:name="P97" style:family="paragraph" style:parent-style-name="ConsPlusNormal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1" officeooo:paragraph-rsid="00d2492b"/>
    </style:style>
    <style:style style:name="P9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4pt" officeooo:paragraph-rsid="00d4a298" style:font-size-asian="14pt" style:font-size-complex="14pt"/>
    </style:style>
    <style:style style:name="P99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3pt" officeooo:paragraph-rsid="00d4a298" style:font-size-asian="13pt" style:font-size-complex="13pt"/>
    </style:style>
    <style:style style:name="P100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paragraph-rsid="00d4a298" style:font-size-asian="12pt" style:font-size-complex="12pt"/>
    </style:style>
    <style:style style:name="P101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paragraph-rsid="00d8ccdd" style:font-size-asian="12pt" style:font-size-complex="12pt"/>
    </style:style>
    <style:style style:name="P10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paragraph-rsid="00d8f2a4" style:font-size-asian="12pt" style:font-size-complex="12pt"/>
    </style:style>
    <style:style style:name="P103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paragraph-rsid="00dac877" style:font-size-asian="12pt" style:font-size-complex="12pt"/>
    </style:style>
    <style:style style:name="P10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d4a298" style:font-size-asian="12pt" style:font-size-complex="12pt"/>
    </style:style>
    <style:style style:name="P10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d8ccdd" style:font-size-asian="12pt" style:font-size-complex="12pt"/>
    </style:style>
    <style:style style:name="P10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d8f2a4" style:font-size-asian="12pt" style:font-size-complex="12pt"/>
    </style:style>
    <style:style style:name="P10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dac877" style:font-size-asian="12pt" style:font-size-complex="12pt"/>
    </style:style>
    <style:style style:name="P10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dcd96e" style:font-size-asian="12pt" style:font-size-complex="12pt"/>
    </style:style>
    <style:style style:name="P109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rsid="00dc89ac" officeooo:paragraph-rsid="00dc89ac" style:font-size-asian="12pt" style:font-size-complex="12pt"/>
    </style:style>
    <style:style style:name="P110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0d4a298" style:font-size-asian="12pt" style:font-weight-asian="normal" style:font-size-complex="12pt"/>
    </style:style>
    <style:style style:name="P111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0d8ccdd" style:font-size-asian="12pt" style:font-weight-asian="normal" style:font-size-complex="12pt"/>
    </style:style>
    <style:style style:name="P11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0d8f2a4" style:font-size-asian="12pt" style:font-weight-asian="normal" style:font-size-complex="12pt"/>
    </style:style>
    <style:style style:name="P11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0d4a298" style:font-size-asian="12pt" style:font-weight-asian="normal" style:font-size-complex="12pt"/>
    </style:style>
    <style:style style:name="P11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0d8ccdd" style:font-size-asian="12pt" style:font-weight-asian="normal" style:font-size-complex="12pt"/>
    </style:style>
    <style:style style:name="P11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0d8f2a4" style:font-size-asian="12pt" style:font-weight-asian="normal" style:font-size-complex="12pt"/>
    </style:style>
    <style:style style:name="P11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8pt" officeooo:paragraph-rsid="00d744a0" style:font-size-asian="8pt" style:font-size-complex="8pt"/>
    </style:style>
    <style:style style:name="P11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8pt" officeooo:paragraph-rsid="00d744a0" style:font-size-asian="8pt" style:font-size-complex="8pt"/>
    </style:style>
    <style:style style:name="P11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8pt" fo:font-weight="normal" officeooo:paragraph-rsid="00d744a0" style:font-size-asian="8pt" style:font-weight-asian="normal" style:font-size-complex="8pt"/>
    </style:style>
    <style:style style:name="P119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officeooo:rsid="008b238f" officeooo:paragraph-rsid="00d4a298" style:font-size-asian="12.25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12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d8f2a4"/>
    </style:style>
    <style:style style:name="P121" style:family="paragraph" style:parent-style-name="ConsPlusNormal">
      <style:paragraph-properties fo:margin-left="0cm" fo:margin-right="0cm" fo:margin-top="0.21cm" fo:margin-bottom="0.21cm" loext:contextual-spacing="false" fo:text-align="center" style:justify-single-word="false" fo:orphans="0" fo:widows="0" fo:hyphenation-ladder-count="no-limit" fo:text-indent="0cm" style:auto-text-indent="false" style:text-autospace="none"/>
      <style:text-properties fo:font-size="14pt" fo:font-weight="normal" officeooo:paragraph-rsid="0025998a" style:font-size-asian="14pt" style:font-weight-asian="normal" style:font-size-complex="14pt" style:font-weight-complex="normal" fo:hyphenate="false" fo:hyphenation-remain-char-count="2" fo:hyphenation-push-char-count="2"/>
    </style:style>
    <style:style style:name="P122" style:family="paragraph" style:parent-style-name="ConsPlusNormal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1" fo:font-size="12pt" officeooo:rsid="0070487a" officeooo:paragraph-rsid="0025998a" style:font-size-asian="12pt" style:font-name-complex="Times New Roman1" style:font-size-complex="12pt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reak-before="auto" fo:break-aft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normal" officeooo:rsid="00987561" officeooo:paragraph-rsid="00d744a0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2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25998a" style:font-size-asian="14pt" style:font-name-complex="Times New Roman1" style:font-size-complex="14pt"/>
    </style:style>
    <style:style style:name="P12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4a298" style:font-size-asian="14pt" style:font-style-asian="normal" style:font-weight-asian="normal" style:font-size-complex="14pt"/>
    </style:style>
    <style:style style:name="P12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4a298" style:font-size-asian="14pt" style:font-style-asian="normal" style:font-weight-asian="normal" style:font-size-complex="14pt"/>
    </style:style>
    <style:style style:name="P127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4a298" style:font-size-asian="14pt" style:font-style-asian="normal" style:font-weight-asian="normal" style:font-size-complex="14pt"/>
    </style:style>
    <style:style style:name="P128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0d4a298" style:font-size-asian="12pt" style:font-style-asian="normal" style:font-weight-asian="normal" style:font-size-complex="12pt"/>
    </style:style>
    <style:style style:name="P12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0dac877" style:font-size-asian="12pt" style:font-style-asian="normal" style:font-weight-asian="normal" style:font-size-complex="12pt"/>
    </style:style>
    <style:style style:name="P13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1" fo:font-size="10pt" fo:font-style="normal" style:text-underline-style="none" fo:font-weight="normal" officeooo:paragraph-rsid="00dac877" style:font-size-asian="10pt" style:font-style-asian="normal" style:font-weight-asian="normal"/>
    </style:style>
    <style:style style:name="P13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4pt" fo:font-weight="normal" officeooo:paragraph-rsid="00bf0410" style:font-size-asian="14pt" style:font-weight-asian="normal" style:font-size-complex="14pt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4pt" officeooo:rsid="00a7d07c" officeooo:paragraph-rsid="00a7d07c" style:font-size-asian="14pt" style:font-size-complex="14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font-name="Times New Roman1" fo:font-size="12pt" fo:language="ru" fo:country="RU" fo:font-weight="bold" officeooo:paragraph-rsid="0025998a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4a298" style:font-size-asian="14pt" style:font-style-asian="normal" style:font-weight-asian="normal" style:font-size-complex="14pt"/>
    </style:style>
    <style:style style:name="P13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style:font-name="Times New Roman1" fo:font-size="14pt" fo:language="ru" fo:country="RU" fo:font-weight="normal" officeooo:rsid="00a7d07c" officeooo:paragraph-rsid="00a7d07c" fo:background-color="transparent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3pt" fo:language="ru" fo:country="RU" fo:font-weight="normal" officeooo:paragraph-rsid="0025998a" style:font-size-asian="13pt" style:font-weight-asian="normal" style:font-size-complex="13pt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7cm"/>
        </style:tab-stops>
      </style:paragraph-properties>
      <style:text-properties fo:color="#000000" style:font-name="Times New Roman1" fo:font-size="24pt" fo:language="ru" fo:country="RU" fo:font-weight="normal" officeooo:rsid="014fb4c8" officeooo:paragraph-rsid="00bf0410" style:font-size-asian="21pt" style:font-weight-asian="normal" style:font-name-complex="Times New Roman1" style:font-size-complex="24pt" style:font-weight-complex="normal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4pt" fo:language="ru" fo:country="RU" fo:font-style="normal" fo:font-weight="normal" officeooo:rsid="00987561" officeooo:paragraph-rsid="00d744a0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39" style:family="paragraph" style:parent-style-name="Text_20_body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87561" officeooo:paragraph-rsid="00d744a0" style:text-blinking="false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40" style:family="paragraph" style:parent-style-name="ConsPlusNormal">
      <style:paragraph-properties fo:margin-left="0cm" fo:margin-right="0cm" fo:margin-top="0.66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0dac877" style:font-size-asian="12pt" style:font-style-asian="normal" style:font-weight-asian="normal" style:font-name-complex="Times New Roman1" style:font-size-complex="12pt" style:font-weight-complex="normal"/>
    </style:style>
    <style:style style:name="P141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style:font-name="Times New Roman1" fo:font-size="12pt" officeooo:paragraph-rsid="00dc89ac" fo:background-color="transparent" style:font-size-asian="12pt" style:font-size-complex="12pt" fo:hyphenate="fals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style:font-name="Times New Roman1" fo:font-size="12pt" officeooo:paragraph-rsid="00dcd96e" style:font-size-asian="12pt" style:font-size-complex="12pt" fo:hyphenate="false" fo:hyphenation-remain-char-count="2" fo:hyphenation-push-char-count="2"/>
    </style:style>
    <style:style style:name="P143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paragraph-rsid="00de194d" style:font-size-asian="14pt" style:font-size-complex="14pt" fo:hyphenate="false" fo:hyphenation-remain-char-count="2" fo:hyphenation-push-char-count="2"/>
    </style:style>
    <style:style style:name="P144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2pt" officeooo:paragraph-rsid="00de194d" style:font-size-asian="12pt" style:font-size-complex="12pt" fo:hyphenate="false" fo:hyphenation-remain-char-count="2" fo:hyphenation-push-char-count="2"/>
    </style:style>
    <style:style style:name="P145" style:family="paragraph" style:parent-style-name="ConsPlusNormal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/>
      </style:paragraph-properties>
      <style:text-properties style:font-name="Times New Roman1" fo:font-size="12pt" officeooo:rsid="00737cac" officeooo:paragraph-rsid="00dcd96e" fo:background-color="transparent" style:font-size-asian="12pt" style:font-size-complex="12pt" fo:hyphenate="false" fo:hyphenation-remain-char-count="2" fo:hyphenation-push-char-count="2"/>
    </style:style>
    <style:style style:name="P146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1pt" fo:font-style="normal" style:text-underline-style="none" fo:font-weight="normal" officeooo:paragraph-rsid="00d8f2a4" style:font-size-asian="11pt" style:font-style-asian="normal" style:font-weight-asian="normal" style:font-size-complex="11pt"/>
    </style:style>
    <style:style style:name="P14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officeooo:rsid="0019cdb5" officeooo:paragraph-rsid="003b12c7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1" fo:font-size="12pt" officeooo:paragraph-rsid="00dcd96e" style:font-size-asian="12pt" style:font-size-complex="12pt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2pt" officeooo:paragraph-rsid="00dcd96e" style:font-size-asian="12pt" style:font-size-complex="12pt"/>
    </style:style>
    <style:style style:name="P15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2pt" fo:language="ru" fo:country="RU" officeooo:paragraph-rsid="00d98151" fo:background-color="transparent" style:font-size-asian="12pt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1" fo:font-size="12pt" fo:language="ru" fo:country="RU" officeooo:paragraph-rsid="00d98151" fo:background-color="transparent" style:font-size-asian="12pt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color="#000000" style:font-name="Times New Roman1" fo:font-size="12pt" fo:language="ru" fo:country="RU" officeooo:paragraph-rsid="00d98151" fo:background-color="transparent" style:font-size-asian="12pt" style:font-size-complex="12pt"/>
    </style:style>
    <style:style style:name="P153" style:family="paragraph" style:parent-style-name="ConsPlusCell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/>
      <style:text-properties style:font-name="Times New Roman1" fo:font-size="12pt" officeooo:paragraph-rsid="00d98151" fo:background-color="transparent" style:font-size-asian="12pt" style:font-size-complex="12pt"/>
    </style:style>
    <style:style style:name="P154" style:family="paragraph" style:parent-style-name="ConsPlusCell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style:font-name="Times New Roman1" fo:font-size="12pt" officeooo:paragraph-rsid="00d98151" fo:background-color="transparent" style:font-size-asian="12pt" style:font-size-complex="12pt"/>
    </style:style>
    <style:style style:name="P155" style:family="paragraph" style:parent-style-name="Standard" style:master-page-name="">
      <style:paragraph-properties fo:text-align="justify" style:justify-single-word="false" fo:hyphenation-ladder-count="no-limit" style:page-number="auto"/>
      <style:text-properties fo:font-size="12pt" officeooo:paragraph-rsid="0025998a" style:font-size-asian="12pt" style:font-size-complex="12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/>
      <style:text-properties style:font-name="Times New Roman1" fo:font-size="14pt" officeooo:rsid="004f1f96" officeooo:paragraph-rsid="00fadd50" style:font-size-asian="14pt" style:font-size-complex="14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/>
      <style:text-properties style:font-name="Times New Roman1" fo:font-size="14pt" officeooo:paragraph-rsid="00ef1005" style:font-size-asian="14pt" style:font-size-complex="14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/>
      <style:text-properties style:font-name="Times New Roman1" fo:font-size="14pt" fo:language="en" fo:country="US" officeooo:rsid="00538e33" officeooo:paragraph-rsid="00fadd50" style:font-size-asian="14pt" style:font-size-complex="14pt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/>
      <style:text-properties style:font-name="Times New Roman1" fo:font-size="14pt" fo:language="en" fo:country="US" officeooo:rsid="005602c9" officeooo:paragraph-rsid="00fadd50" style:font-size-asian="14pt" style:font-size-complex="14pt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/>
      <style:text-properties style:font-name="Times New Roman1" fo:font-size="14pt" fo:language="en" fo:country="US" officeooo:rsid="005f254c" officeooo:paragraph-rsid="00fadd50" style:font-size-asian="12.25pt" style:font-size-complex="14pt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/>
      <style:text-properties style:font-name="Times New Roman1" fo:font-size="14pt" fo:language="en" fo:country="US" officeooo:rsid="0065e767" officeooo:paragraph-rsid="00fadd50" style:font-size-asian="12.25pt" style:font-size-complex="14pt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/>
      <style:text-properties style:font-name="Times New Roman1" fo:font-size="14pt" fo:language="en" fo:country="US" officeooo:rsid="0067da89" officeooo:paragraph-rsid="00fadd50" style:font-size-asian="12.25pt" style:font-size-complex="14pt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4cm" style:auto-text-indent="false"/>
      <style:text-properties style:font-name="Times New Roman1" fo:font-size="14pt" officeooo:paragraph-rsid="00a38457" fo:background-color="transparent" style:font-size-asian="14pt" style:font-size-complex="14pt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/>
      <style:text-properties fo:color="#000000" style:font-name="Times New Roman1" fo:font-size="14pt" fo:language="ru" fo:country="RU" fo:font-weight="normal" officeooo:rsid="005b21d2" officeooo:paragraph-rsid="00fadd50" style:font-size-asian="12.25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/>
      <style:text-properties fo:color="#000000" style:font-name="Times New Roman1" fo:font-size="14pt" fo:language="ru" fo:country="RU" fo:font-weight="normal" officeooo:rsid="00619ed7" officeooo:paragraph-rsid="00fadd50" style:font-size-asian="12.25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/>
      <style:text-properties fo:color="#000000" style:font-name="Times New Roman1" fo:font-size="14pt" fo:language="ru" fo:country="RU" fo:font-weight="normal" officeooo:rsid="00b00699" officeooo:paragraph-rsid="00fadd50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67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rsid="000515f3" officeooo:paragraph-rsid="00ce97b0" style:font-size-asian="14pt" style:font-size-complex="14pt" fo:hyphenate="false" fo:hyphenation-remain-char-count="2" fo:hyphenation-push-char-count="2"/>
    </style:style>
    <style:style style:name="P168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paragraph-rsid="00a77b25" style:font-size-asian="14pt" style:font-size-complex="14pt" fo:hyphenate="false" fo:hyphenation-remain-char-count="2" fo:hyphenation-push-char-count="2"/>
    </style:style>
    <style:style style:name="P169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paragraph-rsid="00c9d768" style:font-size-asian="14pt" style:font-size-complex="14pt" fo:hyphenate="false" fo:hyphenation-remain-char-count="2" fo:hyphenation-push-char-count="2"/>
    </style:style>
    <style:style style:name="P170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rsid="00a7a375" officeooo:paragraph-rsid="00a7a375" style:font-size-asian="14pt" style:font-size-complex="14pt" fo:hyphenate="false" fo:hyphenation-remain-char-count="2" fo:hyphenation-push-char-count="2"/>
    </style:style>
    <style:style style:name="P171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rsid="00a7a375" officeooo:paragraph-rsid="00ebcdc5" style:font-size-asian="14pt" style:font-size-complex="14pt" fo:hyphenate="false" fo:hyphenation-remain-char-count="2" fo:hyphenation-push-char-count="2"/>
    </style:style>
    <style:style style:name="P172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rsid="00c9d768" officeooo:paragraph-rsid="00cccf2b" style:font-size-asian="14pt" style:font-size-complex="14pt" fo:hyphenate="false" fo:hyphenation-remain-char-count="2" fo:hyphenation-push-char-count="2"/>
    </style:style>
    <style:style style:name="P173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paragraph-rsid="00a5fa4b" fo:background-color="transparent" style:font-size-asian="14pt" style:font-size-complex="14pt" fo:hyphenate="false" fo:hyphenation-remain-char-count="2" fo:hyphenation-push-char-count="2"/>
    </style:style>
    <style:style style:name="P174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paragraph-rsid="00a6fe27" fo:background-color="transparent" style:font-size-asian="14pt" style:font-size-complex="14pt" fo:hyphenate="false" fo:hyphenation-remain-char-count="2" fo:hyphenation-push-char-count="2"/>
    </style:style>
    <style:style style:name="P175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paragraph-rsid="00c92c08" fo:background-color="transparent" style:font-size-asian="14pt" style:font-size-complex="14pt" fo:hyphenate="false" fo:hyphenation-remain-char-count="2" fo:hyphenation-push-char-count="2"/>
    </style:style>
    <style:style style:name="P176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paragraph-rsid="00cb3aad" fo:background-color="transparent" style:font-size-asian="14pt" style:font-size-complex="14pt" fo:hyphenate="false" fo:hyphenation-remain-char-count="2" fo:hyphenation-push-char-count="2"/>
    </style:style>
    <style:style style:name="P177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paragraph-rsid="00cccf2b" fo:background-color="transparent" style:font-size-asian="14pt" style:font-size-complex="14pt" fo:hyphenate="false" fo:hyphenation-remain-char-count="2" fo:hyphenation-push-char-count="2"/>
    </style:style>
    <style:style style:name="P178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rsid="000515f3" officeooo:paragraph-rsid="00cdc330" fo:background-color="transparent" style:font-size-asian="14pt" style:font-size-complex="14pt" fo:hyphenate="false" fo:hyphenation-remain-char-count="2" fo:hyphenation-push-char-count="2"/>
    </style:style>
    <style:style style:name="P179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style:font-name="Times New Roman1" fo:font-size="14pt" officeooo:rsid="00737cac" officeooo:paragraph-rsid="00cb3aad" fo:background-color="transparent" style:font-size-asian="14pt" style:font-size-complex="14pt" fo:hyphenate="false" fo:hyphenation-remain-char-count="2" fo:hyphenation-push-char-count="2"/>
    </style:style>
    <style:style style:name="P180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style:font-name="Times New Roman1" fo:font-size="14pt" officeooo:rsid="000515f3" officeooo:paragraph-rsid="00ea9a8e" style:font-size-asian="14pt" style:font-size-complex="14pt" fo:hyphenate="false" fo:hyphenation-remain-char-count="2" fo:hyphenation-push-char-count="2"/>
    </style:style>
    <style:style style:name="P181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color="#000000" style:font-name="Times New Roman1" fo:font-size="14pt" fo:language="ru" fo:country="RU" officeooo:paragraph-rsid="00a77b25" style:font-size-asian="14pt" style:font-size-complex="14pt" fo:hyphenate="false" fo:hyphenation-remain-char-count="2" fo:hyphenation-push-char-count="2"/>
    </style:style>
    <style:style style:name="P182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color="#000000" style:font-name="Times New Roman1" fo:font-size="12pt" fo:language="ru" fo:country="RU" officeooo:paragraph-rsid="00de194d" style:font-size-asian="12pt" style:font-size-complex="12pt" fo:hyphenate="false" fo:hyphenation-remain-char-count="2" fo:hyphenation-push-char-count="2"/>
    </style:style>
    <style:style style:name="P18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44cm" style:auto-text-indent="false" style:page-number="auto"/>
      <style:text-properties style:font-name="Times New Roman1" fo:font-size="14pt" officeooo:paragraph-rsid="00ac69b9" style:font-size-asian="14pt" style:font-size-complex="14pt" fo:hyphenate="false" fo:hyphenation-remain-char-count="2" fo:hyphenation-push-char-count="2"/>
    </style:style>
    <style:style style:name="P184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style:page-number="auto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rsid="000515f3" officeooo:paragraph-rsid="00a7a375" style:font-size-asian="14pt" style:font-size-complex="14pt" fo:hyphenate="false" fo:hyphenation-remain-char-count="2" fo:hyphenation-push-char-count="2"/>
    </style:style>
    <style:style style:name="P185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1.244cm" style:auto-text-indent="false"/>
      <style:text-properties style:font-name="Times New Roman1" fo:font-size="14pt" officeooo:paragraph-rsid="00a38457" fo:background-color="transparent" style:font-size-asian="14pt" style:font-name-complex="Times New Roman1" style:font-size-complex="14pt" fo:hyphenate="false" fo:hyphenation-remain-char-count="2" fo:hyphenation-push-char-count="2"/>
    </style:style>
    <style:style style:name="P186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.244cm" style:auto-text-indent="false"/>
      <style:text-properties officeooo:paragraph-rsid="00ae5615" fo:hyphenate="false" fo:hyphenation-remain-char-count="2" fo:hyphenation-push-char-count="2"/>
    </style:style>
    <style:style style:name="P187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1.244cm" style:auto-text-indent="false"/>
      <style:text-properties fo:color="#000000" style:font-name="Times New Roman1" fo:font-size="14pt" fo:language="ru" fo:country="RU" fo:font-weight="normal" officeooo:rsid="00ae5615" officeooo:paragraph-rsid="00f1bafd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18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44cm" style:auto-text-indent="false"/>
      <style:text-properties fo:color="#000000" style:font-name="Times New Roman1" fo:font-size="14pt" fo:language="ru" fo:country="RU" fo:font-weight="normal" officeooo:rsid="00ae5615" officeooo:paragraph-rsid="00f1bafd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189" style:family="paragraph" style:parent-style-name="ConsPlusNonformat">
      <style:paragraph-properties fo:text-align="justify" style:justify-single-word="false"/>
      <style:text-properties style:font-name="Times New Roman1" fo:font-size="14pt" fo:language="en" fo:country="US" officeooo:paragraph-rsid="0025998a" style:font-size-asian="14pt" style:font-name-complex="Times New Roman1" style:font-size-complex="14pt"/>
    </style:style>
    <style:style style:name="P190" style:family="paragraph" style:parent-style-name="ConsPlusNonformat">
      <style:paragraph-properties fo:text-align="justify" style:justify-single-word="false"/>
      <style:text-properties style:font-name="Times New Roman1" fo:font-size="14pt" officeooo:paragraph-rsid="0025998a" style:font-size-asian="14pt" style:font-name-complex="Times New Roman1" style:font-size-complex="14pt"/>
    </style:style>
    <style:style style:name="P191" style:family="paragraph" style:parent-style-name="ConsPlusNonformat">
      <style:paragraph-properties fo:text-align="center" style:justify-single-word="false"/>
      <style:text-properties style:font-name="Times New Roman1" fo:font-size="14pt" fo:font-weight="normal" officeooo:paragraph-rsid="00fa7f12" style:font-size-asian="14pt" style:font-weight-asian="normal" style:font-name-complex="Times New Roman1" style:font-size-complex="14pt" style:font-weight-complex="normal"/>
    </style:style>
    <style:style style:name="P192" style:family="paragraph" style:parent-style-name="ConsPlusNonformat">
      <style:paragraph-properties fo:text-align="justify" style:justify-single-word="false"/>
      <style:text-properties style:font-name="Times New Roman1" fo:font-size="11pt" officeooo:paragraph-rsid="0025998a" style:font-size-asian="11pt" style:font-name-complex="Times New Roman1" style:font-size-complex="11pt"/>
    </style:style>
    <style:style style:name="P193" style:family="paragraph" style:parent-style-name="ConsPlusNonformat">
      <style:paragraph-properties fo:text-align="center" style:justify-single-word="false"/>
      <style:text-properties style:font-name="Times New Roman1" fo:font-size="12pt" officeooo:paragraph-rsid="0025998a" style:font-size-asian="12pt" style:font-name-complex="Times New Roman1" style:font-size-complex="12pt"/>
    </style:style>
    <style:style style:name="P194" style:family="paragraph" style:parent-style-name="ConsPlusNonformat">
      <style:paragraph-properties fo:text-align="start" style:justify-single-word="false"/>
      <style:text-properties style:font-name="Times New Roman1" fo:font-size="12pt" officeooo:paragraph-rsid="0025998a" style:font-size-asian="12pt" style:font-name-complex="Times New Roman1" style:font-size-complex="12pt"/>
    </style:style>
    <style:style style:name="P195" style:family="paragraph" style:parent-style-name="ConsPlusNonformat">
      <style:paragraph-properties fo:text-align="justify" style:justify-single-word="false"/>
      <style:text-properties style:font-name="Times New Roman1" fo:font-size="12pt" officeooo:paragraph-rsid="0025998a" style:font-size-asian="12pt" style:font-name-complex="Times New Roman1" style:font-size-complex="12pt"/>
    </style:style>
    <style:style style:name="P196" style:family="paragraph" style:parent-style-name="ConsPlusNonformat">
      <style:text-properties officeooo:paragraph-rsid="00d98151"/>
    </style:style>
    <style:style style:name="P197" style:family="paragraph" style:parent-style-name="ConsPlusNonformat">
      <style:paragraph-properties fo:text-align="center" style:justify-single-word="false"/>
      <style:text-properties fo:font-size="14pt" fo:font-weight="normal" officeooo:rsid="00af9fcb" officeooo:paragraph-rsid="00db3e9d" style:font-size-asian="14pt" style:font-weight-asian="normal" style:font-size-complex="14pt" style:font-weight-complex="normal"/>
    </style:style>
    <style:style style:name="P198" style:family="paragraph" style:parent-style-name="ConsPlusNonformat">
      <style:paragraph-properties fo:margin-left="3.81cm" fo:margin-right="0cm" fo:text-align="center" style:justify-single-word="false" fo:text-indent="0cm" style:auto-text-indent="false"/>
      <style:text-properties style:font-name="Times New Roman1" fo:font-size="12pt" officeooo:paragraph-rsid="0025998a" style:font-size-asian="12pt" style:font-name-complex="Times New Roman1" style:font-size-complex="12pt"/>
    </style:style>
    <style:style style:name="P199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1" fo:font-size="12pt" officeooo:paragraph-rsid="0025998a" style:font-size-asian="12pt" style:font-name-complex="Times New Roman1" style:font-size-complex="12pt"/>
    </style:style>
    <style:style style:name="P200" style:family="paragraph" style:parent-style-name="ConsPlusNonformat">
      <style:paragraph-properties fo:margin-top="0.106cm" fo:margin-bottom="0cm" loext:contextual-spacing="false" fo:text-align="start" style:justify-single-word="false"/>
      <style:text-properties style:font-name="Times New Roman1" fo:font-size="12pt" officeooo:paragraph-rsid="0025998a" style:font-size-asian="12pt" style:font-name-complex="Times New Roman1" style:font-size-complex="12pt"/>
    </style:style>
    <style:style style:name="P201" style:family="paragraph" style:parent-style-name="ConsPlusNonformat">
      <style:paragraph-properties fo:margin-top="0.106cm" fo:margin-bottom="0cm" loext:contextual-spacing="false" fo:text-align="start" style:justify-single-word="false"/>
      <style:text-properties fo:font-size="12pt" officeooo:paragraph-rsid="0025998a" style:font-size-asian="12pt" style:font-size-complex="12pt"/>
    </style:style>
    <style:style style:name="P202" style:family="paragraph" style:parent-style-name="ConsPlusNonformat">
      <style:paragraph-properties fo:margin-top="0.212cm" fo:margin-bottom="0cm" loext:contextual-spacing="false" fo:text-align="justify" style:justify-single-word="false"/>
      <style:text-properties style:font-name="Times New Roman1" fo:font-size="12pt" officeooo:paragraph-rsid="0025998a" style:font-size-asian="12pt" style:font-name-complex="Times New Roman1" style:font-size-complex="12pt"/>
    </style:style>
    <style:style style:name="P203" style:family="paragraph" style:parent-style-name="ConsPlusNonformat">
      <style:paragraph-properties fo:margin-top="0.212cm" fo:margin-bottom="0cm" loext:contextual-spacing="false" fo:text-align="center" style:justify-single-word="false"/>
      <style:text-properties style:font-name="Times New Roman1" fo:font-size="12pt" fo:language="ru" fo:country="RU" fo:font-weight="normal" officeooo:paragraph-rsid="0025998a" style:font-size-asian="12pt" style:font-weight-asian="normal" style:font-name-complex="Times New Roman1" style:font-size-complex="12pt" style:font-weight-complex="normal"/>
    </style:style>
    <style:style style:name="P204" style:family="paragraph" style:parent-style-name="ConsPlusNonformat">
      <style:paragraph-properties fo:margin-top="0.21cm" fo:margin-bottom="0cm" loext:contextual-spacing="false"/>
      <style:text-properties style:font-name="Times New Roman1" fo:font-size="14pt" officeooo:paragraph-rsid="0025998a" style:font-size-asian="14pt" style:font-name-complex="Times New Roman1" style:font-size-complex="14pt"/>
    </style:style>
    <style:style style:name="P205" style:family="paragraph" style:parent-style-name="ConsPlusNonformat">
      <style:paragraph-properties fo:margin-top="0.21cm" fo:margin-bottom="0cm" loext:contextual-spacing="false"/>
      <style:text-properties officeooo:paragraph-rsid="0025998a"/>
    </style:style>
    <style:style style:name="P20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Times New Roman1" fo:font-size="14pt" officeooo:paragraph-rsid="00fadd50" style:font-size-asian="14pt" style:font-size-complex="14pt" fo:hyphenate="false" fo:hyphenation-remain-char-count="2" fo:hyphenation-push-char-count="2"/>
    </style:style>
    <style:style style:name="P20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9cm" style:auto-text-indent="false" style:page-number="auto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fadd50" style:font-size-asian="14pt" style:font-style-asian="normal" style:font-weight-asian="normal" style:font-size-complex="14pt" fo:hyphenate="false" fo:hyphenation-remain-char-count="2" fo:hyphenation-push-char-count="2"/>
    </style:style>
    <style:style style:name="P208" style:family="paragraph" style:parent-style-name="Обычный">
      <style:text-properties style:font-name="Times New Roman1" fo:font-size="12pt" officeooo:paragraph-rsid="0025998a" fo:background-color="transparent" style:font-size-asian="12pt" style:font-name-complex="Times New Roman1" style:font-size-complex="12pt"/>
    </style:style>
    <style:style style:name="P209" style:family="paragraph" style:parent-style-name="ConsPlusCell">
      <style:paragraph-properties fo:text-align="center" style:justify-single-word="false" style:snap-to-layout-grid="false"/>
      <style:text-properties style:font-name="Times New Roman1" fo:font-size="12pt" officeooo:paragraph-rsid="0025998a" fo:background-color="transparent" style:font-size-asian="12pt" style:font-name-complex="Times New Roman1" style:font-size-complex="12pt"/>
    </style:style>
    <style:style style:name="P210" style:family="paragraph" style:parent-style-name="ConsPlusCell">
      <style:paragraph-properties fo:text-align="center" style:justify-single-word="false"/>
      <style:text-properties style:font-name="Times New Roman1" fo:font-size="12pt" officeooo:paragraph-rsid="0025998a" fo:background-color="transparent" style:font-size-asian="12pt" style:font-name-complex="Times New Roman1" style:font-size-complex="12pt"/>
    </style:style>
    <style:style style:name="P211" style:family="paragraph" style:parent-style-name="ConsPlusCell">
      <style:paragraph-properties style:snap-to-layout-grid="false"/>
      <style:text-properties style:font-name="Times New Roman1" fo:font-size="12pt" officeooo:paragraph-rsid="0025998a" fo:background-color="transparent" style:font-size-asian="12pt" style:font-name-complex="Times New Roman1" style:font-size-complex="12pt"/>
    </style:style>
    <style:style style:name="P212" style:family="paragraph" style:parent-style-name="ConsPlusCell">
      <style:paragraph-properties fo:text-align="start" style:justify-single-word="false"/>
      <style:text-properties style:font-name="Times New Roman1" fo:font-size="12pt" officeooo:rsid="023e32a1" officeooo:paragraph-rsid="00d98151" style:font-size-asian="12pt" style:font-size-complex="12pt"/>
    </style:style>
    <style:style style:name="P213" style:family="paragraph" style:parent-style-name="ConsPlusCell">
      <style:paragraph-properties fo:text-align="center" style:justify-single-word="false"/>
      <style:text-properties style:font-name="Times New Roman1" fo:font-size="12pt" officeooo:paragraph-rsid="00d98151" style:font-size-asian="12pt" style:font-size-complex="12pt"/>
    </style:style>
    <style:style style:name="P214" style:family="paragraph" style:parent-style-name="ConsPlusCell">
      <style:paragraph-properties style:snap-to-layout-grid="false"/>
      <style:text-properties style:font-name="Times New Roman1" fo:font-size="12pt" officeooo:paragraph-rsid="00d98151" style:font-size-asian="12pt" style:font-size-complex="12pt"/>
    </style:style>
    <style:style style:name="P215" style:family="paragraph" style:parent-style-name="ConsPlusCell">
      <style:paragraph-properties fo:text-align="center" style:justify-single-word="false"/>
      <style:text-properties style:font-name="Times New Roman1" fo:font-size="12pt" officeooo:rsid="017cbc73" officeooo:paragraph-rsid="00d98151" style:font-size-asian="12pt" style:font-size-complex="12pt"/>
    </style:style>
    <style:style style:name="P216" style:family="paragraph" style:parent-style-name="ConsPlusCell">
      <style:paragraph-properties fo:text-align="end" style:justify-single-word="false"/>
      <style:text-properties style:font-name="Times New Roman1" fo:font-size="12pt" officeooo:paragraph-rsid="00d98151" style:font-size-asian="12pt" style:font-size-complex="12pt"/>
    </style:style>
    <style:style style:name="P217" style:family="paragraph" style:parent-style-name="ConsPlusCell">
      <style:paragraph-properties fo:text-align="end" style:justify-single-word="false" style:snap-to-layout-grid="false"/>
      <style:text-properties style:font-name="Times New Roman1" fo:font-size="12pt" officeooo:paragraph-rsid="00d98151" style:font-size-asian="12pt" style:font-size-complex="12pt"/>
    </style:style>
    <style:style style:name="P218" style:family="paragraph" style:parent-style-name="Table_20_Contents">
      <style:text-properties officeooo:rsid="0464b5e9" officeooo:paragraph-rsid="0025998a"/>
    </style:style>
    <style:style style:name="P219" style:family="paragraph" style:parent-style-name="Table_20_Contents">
      <style:text-properties style:font-name="Times New Roman1" fo:font-size="14pt" officeooo:rsid="045f5623" officeooo:paragraph-rsid="0025998a" style:font-size-asian="14pt" style:font-size-complex="14pt"/>
    </style:style>
    <style:style style:name="P220" style:family="paragraph" style:parent-style-name="Table_20_Contents">
      <style:text-properties style:font-name="Times New Roman1" fo:font-size="14pt" officeooo:rsid="045f5623" officeooo:paragraph-rsid="00fadd50" style:font-size-asian="14pt" style:font-size-complex="14pt"/>
    </style:style>
    <style:style style:name="P221" style:family="paragraph" style:parent-style-name="Table_20_Contents">
      <style:text-properties style:font-name="Times New Roman1" fo:font-size="14pt" officeooo:rsid="0458806a" officeooo:paragraph-rsid="0025998a" style:font-size-asian="14pt" style:font-size-complex="14pt"/>
    </style:style>
    <style:style style:name="P222" style:family="paragraph" style:parent-style-name="Table_20_Contents">
      <style:text-properties style:font-name="Times New Roman1" fo:font-size="14pt" officeooo:rsid="0458806a" officeooo:paragraph-rsid="003b12c7" style:font-size-asian="14pt" style:font-size-complex="14pt"/>
    </style:style>
    <style:style style:name="P223" style:family="paragraph" style:parent-style-name="Table_20_Contents">
      <style:text-properties style:font-name="Times New Roman1" fo:font-size="14pt" officeooo:rsid="0458806a" officeooo:paragraph-rsid="00c2fae9" style:font-size-asian="14pt" style:font-size-complex="14pt"/>
    </style:style>
    <style:style style:name="P224" style:family="paragraph" style:parent-style-name="Table_20_Contents">
      <style:text-properties style:font-name="Times New Roman1" fo:font-size="14pt" officeooo:rsid="0458806a" officeooo:paragraph-rsid="00d4a298" style:font-size-asian="14pt" style:font-size-complex="14pt"/>
    </style:style>
    <style:style style:name="P225" style:family="paragraph" style:parent-style-name="Table_20_Contents">
      <style:text-properties style:font-name="Times New Roman1" fo:font-size="14pt" officeooo:rsid="0458806a" officeooo:paragraph-rsid="00d98151" style:font-size-asian="14pt" style:font-size-complex="14pt"/>
    </style:style>
    <style:style style:name="P226" style:family="paragraph" style:parent-style-name="Table_20_Contents">
      <style:text-properties style:font-name="Times New Roman1" fo:font-size="14pt" officeooo:rsid="0458806a" officeooo:paragraph-rsid="00da5d91" style:font-size-asian="14pt" style:font-size-complex="14pt"/>
    </style:style>
    <style:style style:name="P227" style:family="paragraph" style:parent-style-name="Table_20_Contents">
      <style:text-properties style:font-name="Times New Roman1" fo:font-size="14pt" officeooo:rsid="0458806a" officeooo:paragraph-rsid="00db3e9d" style:font-size-asian="14pt" style:font-size-complex="14pt"/>
    </style:style>
    <style:style style:name="P228" style:family="paragraph" style:parent-style-name="Table_20_Contents">
      <style:text-properties officeooo:paragraph-rsid="0025998a"/>
    </style:style>
    <style:style style:name="P229" style:family="paragraph" style:parent-style-name="Table_20_Contents">
      <style:text-properties officeooo:paragraph-rsid="003b12c7"/>
    </style:style>
    <style:style style:name="P230" style:family="paragraph" style:parent-style-name="Table_20_Contents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86054" officeooo:paragraph-rsid="00da5d91" style:letter-kerning="true" style:font-name-asian="Courier New2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231" style:family="paragraph" style:parent-style-name="Table_20_Contents">
      <style:text-properties officeooo:paragraph-rsid="00fadd50"/>
    </style:style>
    <style:style style:name="P232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4a298" style:font-size-asian="14pt" style:font-style-asian="normal" style:font-weight-asian="normal" style:font-size-complex="14pt"/>
    </style:style>
    <style:style style:name="P233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fadd50" style:font-size-asian="14pt" style:font-style-asian="normal" style:font-weight-asian="normal" style:font-size-complex="14pt"/>
    </style:style>
    <style:style style:name="P234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1pt" fo:font-style="normal" style:text-underline-style="none" fo:font-weight="normal" officeooo:paragraph-rsid="00d2492b" style:font-size-asian="11pt" style:font-style-asian="normal" style:font-weight-asian="normal" style:font-size-complex="11pt"/>
    </style:style>
    <style:style style:name="P235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1pt" fo:font-style="normal" style:text-underline-style="none" fo:font-weight="normal" officeooo:paragraph-rsid="00d8f2a4" style:font-size-asian="11pt" style:font-style-asian="normal" style:font-weight-asian="normal" style:font-size-complex="11pt"/>
    </style:style>
    <style:style style:name="P23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4a298" style:font-size-asian="14pt" style:font-style-asian="normal" style:font-weight-asian="normal" style:font-size-complex="14pt"/>
    </style:style>
    <style:style style:name="P23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8ccdd" style:font-size-asian="14pt" style:font-style-asian="normal" style:font-weight-asian="normal" style:font-size-complex="14pt"/>
    </style:style>
    <style:style style:name="P23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8f2a4" style:font-size-asian="14pt" style:font-style-asian="normal" style:font-weight-asian="normal" style:font-size-complex="14pt"/>
    </style:style>
    <style:style style:name="P23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ac877" style:font-size-asian="14pt" style:font-style-asian="normal" style:font-weight-asian="normal" style:font-size-complex="14pt"/>
    </style:style>
    <style:style style:name="P24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0d8ccdd" style:font-size-asian="12pt" style:font-style-asian="normal" style:font-weight-asian="normal" style:font-size-complex="12pt"/>
    </style:style>
    <style:style style:name="P24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d8ccdd"/>
    </style:style>
    <style:style style:name="P242" style:family="paragraph" style:parent-style-name="ConsPlusNormal">
      <style:paragraph-properties fo:margin-left="0cm" fo:margin-right="0cm" fo:text-align="start" style:justify-single-word="false" fo:text-indent="0.953cm" style:auto-text-indent="false" fo:break-before="auto" fo:break-after="auto"/>
      <style:text-properties style:text-line-through-style="none" style:text-line-through-type="none" style:font-name="Times New Roman1" fo:font-size="14pt" fo:font-style="normal" style:text-underline-style="none" fo:font-weight="normal" officeooo:paragraph-rsid="00dac877" style:font-size-asian="14pt" style:font-style-asian="normal" style:font-weight-asian="normal" style:font-size-complex="14pt"/>
    </style:style>
    <style:style style:name="P24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2e59f1b" officeooo:paragraph-rsid="0025998a" fo:background-color="transparent" style:font-name-asian="Arial3" style:font-size-asian="12pt" style:font-name-complex="Arial3" style:font-size-complex="12pt"/>
    </style:style>
    <style:style style:name="P244" style:family="paragraph" style:parent-style-name="Standard">
      <style:paragraph-properties fo:text-align="end" style:justify-single-word="false"/>
      <style:text-properties style:font-name="Times New Roman1" fo:font-size="24pt" officeooo:rsid="00187aee" officeooo:paragraph-rsid="0025998a" style:font-size-asian="21pt" style:font-size-complex="24pt"/>
    </style:style>
    <style:style style:name="P245" style:family="paragraph" style:parent-style-name="Standard">
      <style:paragraph-properties fo:text-align="center" style:justify-single-word="false"/>
      <style:text-properties style:font-name="Times New Roman1" fo:font-size="14pt" officeooo:rsid="00187aee" officeooo:paragraph-rsid="0025998a" style:font-size-asian="14pt" style:font-size-complex="14pt"/>
    </style:style>
    <style:style style:name="P246" style:family="paragraph" style:parent-style-name="Standard">
      <style:paragraph-properties fo:text-align="center" style:justify-single-word="false"/>
      <style:text-properties style:font-name="Times New Roman1" fo:font-size="14pt" officeooo:rsid="00187aee" officeooo:paragraph-rsid="00986054" style:font-size-asian="14pt" style:font-size-complex="14pt"/>
    </style:style>
    <style:style style:name="P247" style:family="paragraph" style:parent-style-name="Standard">
      <style:paragraph-properties fo:text-align="justify" style:justify-single-word="false"/>
      <style:text-properties style:font-name="Times New Roman1" fo:font-size="14pt" fo:font-weight="normal" officeooo:rsid="00187aee" officeooo:paragraph-rsid="0025998a" style:font-size-asian="14pt" style:font-weight-asian="normal" style:font-size-complex="14pt" style:font-weight-complex="normal"/>
    </style:style>
    <style:style style:name="P248" style:family="paragraph" style:parent-style-name="Standard">
      <style:paragraph-properties fo:text-align="center" style:justify-single-word="false"/>
      <style:text-properties style:font-name="Times New Roman1" fo:font-size="14pt" fo:font-weight="normal" officeooo:rsid="00187aee" officeooo:paragraph-rsid="0025998a" style:font-size-asian="14pt" style:font-weight-asian="normal" style:font-size-complex="14pt" style:font-weight-complex="normal"/>
    </style:style>
    <style:style style:name="P249" style:family="paragraph" style:parent-style-name="Standard">
      <style:paragraph-properties fo:text-align="justify" style:justify-single-word="false" fo:hyphenation-ladder-count="no-limit"/>
      <style:text-properties style:font-name="Times New Roman1" fo:font-size="14pt" officeooo:rsid="000ae9d6" officeooo:paragraph-rsid="00fadd50" style:font-size-asian="12.25pt" style:font-size-complex="14pt" fo:hyphenate="false" fo:hyphenation-remain-char-count="2" fo:hyphenation-push-char-count="2"/>
    </style:style>
    <style:style style:name="P250" style:family="paragraph" style:parent-style-name="Standard">
      <style:paragraph-properties fo:text-align="center" style:justify-single-word="false"/>
      <style:text-properties style:font-name="Times New Roman1" fo:font-size="12pt" officeooo:paragraph-rsid="0025998a" fo:background-color="transparent" style:font-size-asian="12pt" style:font-name-complex="Times New Roman1" style:font-size-complex="12pt"/>
    </style:style>
    <style:style style:name="P251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0d1bdc" officeooo:paragraph-rsid="003b12c7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text-align="center" style:justify-single-word="false"/>
      <style:text-properties style:font-name="Times New Roman1" fo:font-size="12pt" officeooo:paragraph-rsid="00d98151" style:font-size-asian="12pt" style:font-size-complex="12pt"/>
    </style:style>
    <style:style style:name="P25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paragraph-rsid="00d98151" style:font-size-asian="12pt" style:font-size-complex="12pt"/>
    </style:style>
    <style:style style:name="P254" style:family="paragraph" style:parent-style-name="Standard">
      <style:paragraph-properties fo:text-align="end" style:justify-single-word="false"/>
      <style:text-properties style:font-name="Times New Roman1" fo:font-weight="bold" officeooo:paragraph-rsid="0025998a" style:font-weight-asian="bold" style:font-weight-complex="bold"/>
    </style:style>
    <style:style style:name="P255" style:family="paragraph" style:parent-style-name="Standard">
      <style:paragraph-properties fo:text-align="justify" style:justify-single-word="false"/>
      <style:text-properties fo:font-size="12pt" officeooo:paragraph-rsid="0025998a" style:font-size-asian="12pt" style:font-name-complex="Times New Roman1" style:font-size-complex="12pt"/>
    </style:style>
    <style:style style:name="P256" style:family="paragraph" style:parent-style-name="Standard">
      <style:paragraph-properties fo:text-align="center" style:justify-single-word="false"/>
      <style:text-properties officeooo:paragraph-rsid="0025998a"/>
    </style:style>
    <style:style style:name="P257" style:family="paragraph" style:parent-style-name="Standard">
      <style:text-properties officeooo:paragraph-rsid="003b12c7"/>
    </style:style>
    <style:style style:name="P258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rsid="00f5a883" officeooo:paragraph-rsid="00d98151" style:font-size-asian="14pt" style:font-weight-asian="normal" style:font-size-complex="14pt" style:font-weight-complex="normal"/>
    </style:style>
    <style:style style:name="P259" style:family="paragraph" style:parent-style-name="Standard">
      <style:paragraph-properties fo:text-align="justify" style:justify-single-word="false"/>
      <style:text-properties fo:color="#000000" style:font-name="Times New Roman1" fo:font-size="14pt" fo:language="ru" fo:country="RU" fo:font-weight="normal" officeooo:rsid="008a2f21" officeooo:paragraph-rsid="00d98151" style:font-size-asian="14pt" style:font-weight-asian="normal" style:font-size-complex="14pt" style:font-weight-complex="normal"/>
    </style:style>
    <style:style style:name="P260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rsid="0209eb0d" officeooo:paragraph-rsid="00d98151" style:font-size-asian="14pt" style:font-weight-asian="normal" style:font-size-complex="14pt" style:font-weight-complex="normal"/>
    </style:style>
    <style:style style:name="P261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bold" officeooo:rsid="0209eb0d" officeooo:paragraph-rsid="00d98151" style:font-size-asian="14pt" style:font-weight-asian="bold" style:font-size-complex="14pt" style:font-weight-complex="bold"/>
    </style:style>
    <style:style style:name="P262" style:family="paragraph" style:parent-style-name="Standard">
      <style:paragraph-properties fo:text-align="center" style:justify-single-word="false"/>
      <style:text-properties fo:color="#000000" fo:font-size="9pt" fo:language="ru" fo:country="RU" fo:font-weight="normal" officeooo:paragraph-rsid="00d98151" style:font-size-asian="7.84999990463257pt" style:font-weight-asian="normal" style:font-size-complex="9pt" style:font-weight-complex="normal"/>
    </style:style>
    <style:style style:name="P263" style:family="paragraph" style:parent-style-name="Standard">
      <style:paragraph-properties fo:text-align="justify" style:justify-single-word="false"/>
      <style:text-properties fo:color="#000000" fo:font-size="14pt" fo:language="ru" fo:country="RU" fo:font-weight="normal" officeooo:paragraph-rsid="00d98151" style:font-size-asian="12.25pt" style:font-weight-asian="normal" style:font-size-complex="14pt" style:font-weight-complex="normal"/>
    </style:style>
    <style:style style:name="P264" style:family="paragraph" style:parent-style-name="Standard">
      <style:paragraph-properties fo:text-align="center" style:justify-single-word="false"/>
      <style:text-properties fo:color="#000000" fo:font-size="14pt" fo:language="ru" fo:country="RU" fo:font-weight="normal" officeooo:paragraph-rsid="00d98151" style:font-size-asian="14pt" style:font-weight-asian="normal" style:font-size-complex="14pt" style:font-weight-complex="normal"/>
    </style:style>
    <style:style style:name="P265" style:family="paragraph" style:parent-style-name="Standard">
      <loext:graphic-properties draw:fill="none"/>
      <style:paragraph-properties fo:margin-left="0cm" fo:margin-right="0cm" style:line-height-at-least="0.176cm" fo:text-align="center" style:justify-single-word="false" fo:orphans="2" fo:widows="2" fo:hyphenation-ladder-count="no-limit" fo:text-indent="1.401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color="#000000" style:font-name="Times New Roman1" fo:font-size="14pt" fo:language="ru" fo:country="RU" fo:font-weight="normal" officeooo:rsid="009ff52b" officeooo:paragraph-rsid="009ff52b" fo:background-color="transparent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266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401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color="#000000" style:font-name="Times New Roman1" fo:font-size="14pt" fo:language="ru" fo:country="RU" fo:font-weight="normal" officeooo:rsid="009f3431" officeooo:paragraph-rsid="009f3431" fo:background-color="transparent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267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401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color="#000000" style:font-name="Times New Roman1" fo:font-size="14pt" fo:language="ru" fo:country="RU" fo:font-weight="normal" officeooo:rsid="0087621c" officeooo:paragraph-rsid="00aab7e3" fo:background-color="transparent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268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401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rsid="009dbe60" officeooo:paragraph-rsid="00ea089c" style:font-size-asian="14pt" style:font-size-complex="14pt" fo:hyphenate="false" fo:hyphenation-remain-char-count="2" fo:hyphenation-push-char-count="2"/>
    </style:style>
    <style:style style:name="P269" style:family="paragraph" style:parent-style-name="Standard">
      <loext:graphic-properties draw:fill="none"/>
      <style:paragraph-properties fo:margin-left="0cm" fo:margin-right="0cm" style:line-height-at-least="0.176cm" fo:text-align="center" style:justify-single-word="false" fo:orphans="2" fo:widows="2" fo:hyphenation-ladder-count="no-limit" fo:text-indent="1.401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font-size="14pt" officeooo:rsid="009ff52b" officeooo:paragraph-rsid="009ff52b" fo:background-color="transparent" style:font-size-asian="14pt" style:font-size-complex="14pt" fo:hyphenate="false" fo:hyphenation-remain-char-count="2" fo:hyphenation-push-char-count="2"/>
    </style:style>
    <style:style style:name="P270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401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font-size="14pt" officeooo:rsid="009c372b" officeooo:paragraph-rsid="00c69e7d" fo:background-color="transparent" style:font-size-asian="14pt" style:font-size-complex="14pt" fo:hyphenate="false" fo:hyphenation-remain-char-count="2" fo:hyphenation-push-char-count="2"/>
    </style:style>
    <style:style style:name="P271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keep-together="auto" fo:orphans="2" fo:widows="2" fo:hyphenation-ladder-count="no-limit" fo:text-indent="1.401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officeooo:rsid="00187aee" officeooo:paragraph-rsid="0025998a" fo:background-color="transparent" style:font-size-asian="14pt" style:font-size-complex="14pt" fo:hyphenate="false" fo:hyphenation-remain-char-count="2" fo:hyphenation-push-char-count="2"/>
    </style:style>
    <style:style style:name="P272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keep-together="auto" fo:orphans="2" fo:widows="2" fo:hyphenation-ladder-count="no-limit" fo:text-indent="1.401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color="#000000" style:font-name="Times New Roman1" fo:font-size="14pt" fo:language="ru" fo:country="RU" fo:font-weight="normal" officeooo:rsid="005655ae" officeooo:paragraph-rsid="0025998a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273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401cm" style:auto-text-indent="false" style:page-number="auto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rsid="000515f3" officeooo:paragraph-rsid="00a7a375" style:font-size-asian="14pt" style:font-size-complex="14pt" fo:hyphenate="false" fo:hyphenation-remain-char-count="2" fo:hyphenation-push-char-count="2"/>
    </style:style>
    <style:style style:name="P274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keep-together="auto" fo:orphans="2" fo:widows="2" fo:hyphenation-ladder-count="no-limit" fo:text-indent="1.199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officeooo:rsid="000ae9d6" officeooo:paragraph-rsid="00fadd50" style:font-size-asian="12.25pt" style:font-size-complex="14pt" fo:hyphenate="false" fo:hyphenation-remain-char-count="2" fo:hyphenation-push-char-count="2"/>
    </style:style>
    <style:style style:name="P27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page-number="auto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fadd50" style:font-size-asian="14pt" style:font-style-asian="normal" style:font-weight-asian="normal" style:font-size-complex="14pt" fo:hyphenate="false" fo:hyphenation-remain-char-count="2" fo:hyphenation-push-char-count="2"/>
    </style:style>
    <style:style style:name="P2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0cccf2b" style:font-size-asian="13pt" style:font-style-asian="normal" style:font-weight-asian="normal" style:font-size-complex="13pt"/>
    </style:style>
    <style:style style:name="P2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79ada0" officeooo:paragraph-rsid="00cccf2b" style:font-size-asian="14pt" style:font-style-asian="normal" style:font-weight-asian="normal" style:font-size-complex="14pt"/>
    </style:style>
    <style:style style:name="P2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cccf2b" style:font-size-asian="14pt" style:font-style-asian="normal" style:font-weight-asian="normal" style:font-size-complex="14pt"/>
    </style:style>
    <style:style style:name="P2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1" fo:font-size="14pt" officeooo:paragraph-rsid="00cb3aad" style:font-size-asian="14pt" style:font-size-complex="14pt"/>
    </style:style>
    <style:style style:name="P2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1" fo:font-size="14pt" officeooo:paragraph-rsid="00cccf2b" style:font-size-asian="14pt" style:font-size-complex="14pt"/>
    </style:style>
    <style:style style:name="P2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1" fo:font-size="14pt" officeooo:paragraph-rsid="00cf94da" style:font-size-asian="14pt" style:font-size-complex="14pt"/>
    </style:style>
    <style:style style:name="P2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paragraph-rsid="00cccf2b" style:font-size-asian="14pt" style:font-size-complex="14pt" fo:hyphenate="false" fo:hyphenation-remain-char-count="2" fo:hyphenation-push-char-count="2"/>
    </style:style>
    <style:style style:name="P28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fo:padding="0cm" fo:border="none" text:number-lines="true" text:line-number="0" style:text-autospace="none" style:punctuation-wrap="hanging" style:line-break="strict" style:snap-to-layout-grid="true" style:writing-mode="lr-tb"/>
      <style:text-properties style:font-name="Times New Roman1" fo:font-size="14pt" officeooo:paragraph-rsid="00cf94da" style:font-size-asian="14pt" style:font-name-complex="Times New Roman1" style:font-size-complex="14pt" fo:hyphenate="false" fo:hyphenation-remain-char-count="2" fo:hyphenation-push-char-count="2"/>
    </style:style>
    <style:style style:name="P28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.499cm" style:auto-text-indent="false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style:font-name="Times New Roman1" fo:font-size="14pt" officeooo:paragraph-rsid="00cf94da" style:font-size-asian="14pt" style:font-name-complex="Times New Roman1" style:font-size-complex="14pt" fo:hyphenate="false" fo:hyphenation-remain-char-count="2" fo:hyphenation-push-char-count="2"/>
    </style:style>
    <style:style style:name="P2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reak-before="auto" fo:break-after="auto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4b078a" officeooo:paragraph-rsid="00cf94da" style:font-size-asian="14pt" style:font-style-asian="normal" style:font-weight-asian="normal" style:font-size-complex="14pt"/>
    </style:style>
    <style:style style:name="P2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cf94da" style:font-size-asian="14pt" style:font-style-asian="normal" style:font-weight-asian="normal" style:font-size-complex="14pt"/>
    </style:style>
    <style:style style:name="P28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1" fo:font-size="14pt" officeooo:paragraph-rsid="00cf94da" style:font-size-asian="14pt" style:font-size-complex="14pt"/>
    </style:style>
    <style:style style:name="P2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Times New Roman1" fo:font-size="14pt" officeooo:paragraph-rsid="00a77b25" style:font-size-asian="14pt" style:font-size-complex="14pt" fo:hyphenate="false" fo:hyphenation-remain-char-count="2" fo:hyphenation-push-char-count="2"/>
    </style:style>
    <style:style style:name="P2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fo:color="#000000" style:font-name="Times New Roman1" fo:font-size="14pt" fo:language="ru" fo:country="RU" fo:font-weight="normal" officeooo:paragraph-rsid="00a77b25" style:font-size-asian="14pt" style:font-weight-asian="normal" style:font-size-complex="14pt" fo:hyphenate="false" fo:hyphenation-remain-char-count="2" fo:hyphenation-push-char-count="2"/>
    </style:style>
    <style:style style:name="P2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fo:color="#000000" style:font-name="Times New Roman1" fo:font-size="14pt" fo:language="ru" fo:country="RU" fo:font-weight="normal" officeooo:rsid="00d372f8" officeooo:paragraph-rsid="00e93be4" fo:background-color="transparent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291" style:family="paragraph" style:parent-style-name="_9__9_ConsPlusNormal" style:master-page-name="">
      <loext:graphic-properties draw:fill="none"/>
      <style:paragraph-properties fo:margin-left="0cm" fo:margin-right="0cm" style:line-height-at-least="0.176cm" fo:text-align="justify" style:justify-single-word="false" fo:keep-together="auto" fo:orphans="2" fo:widows="2" fo:hyphenation-ladder-count="no-limit" fo:text-indent="1.499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officeooo:paragraph-rsid="00a77b25" style:font-size-asian="14pt" style:font-size-complex="14pt" fo:hyphenate="false" fo:hyphenation-remain-char-count="2" fo:hyphenation-push-char-count="2"/>
    </style:style>
    <style:style style:name="P292" style:family="paragraph" style:parent-style-name="ConsPlusNonformat" style:master-page-name="">
      <loext:graphic-properties draw:fill="none"/>
      <style:paragraph-properties fo:margin-left="0cm" fo:margin-right="0cm" style:line-height-at-least="0.176cm" fo:text-align="justify" style:justify-single-word="false" fo:keep-together="auto" fo:orphans="0" fo:widows="0" fo:hyphenation-ladder-count="no-limit" fo:text-indent="1.499cm" style:auto-text-indent="false" style:page-number="auto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size="14pt" officeooo:paragraph-rsid="0025998a" style:font-size-asian="14pt" style:font-size-complex="14pt" fo:hyphenate="false" fo:hyphenation-remain-char-count="2" fo:hyphenation-push-char-count="2"/>
    </style:style>
    <style:style style:name="P293" style:family="paragraph" style:parent-style-name="_9__9_ConsPlusNormal" style:master-page-name="">
      <loext:graphic-properties draw:fill="none"/>
      <style:paragraph-properties fo:margin-left="0cm" fo:margin-right="0cm" style:line-height-at-least="0.176cm" fo:text-align="justify" style:justify-single-word="false" fo:keep-together="auto" fo:orphans="0" fo:widows="0" fo:hyphenation-ladder-count="no-limit" fo:text-indent="1.499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998cm"/>
        </style:tab-stops>
      </style:paragraph-properties>
      <style:text-properties style:font-name="Times New Roman1" fo:font-size="14pt" officeooo:paragraph-rsid="00afbddb" fo:background-color="transparent" style:font-size-asian="14pt" style:font-size-complex="14pt" fo:hyphenate="false" fo:hyphenation-remain-char-count="2" fo:hyphenation-push-char-count="2"/>
    </style:style>
    <style:style style:name="P294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499cm" style:auto-text-indent="false" style:page-number="auto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rsid="000515f3" officeooo:paragraph-rsid="00ea9a8e" style:font-size-asian="14pt" style:font-size-complex="14pt" fo:hyphenate="false" fo:hyphenation-remain-char-count="2" fo:hyphenation-push-char-count="2"/>
    </style:style>
    <style:style style:name="P295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499cm" style:auto-text-indent="false" style:page-number="auto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rsid="000515f3" officeooo:paragraph-rsid="00a7a375" style:font-size-asian="14pt" style:font-size-complex="14pt" fo:hyphenate="false" fo:hyphenation-remain-char-count="2" fo:hyphenation-push-char-count="2"/>
    </style:style>
    <style:style style:name="P29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style:font-name="Times New Roman1" fo:font-size="14pt" officeooo:paragraph-rsid="00a77b25" style:font-size-asian="14pt" style:font-size-complex="14pt" fo:hyphenate="false" fo:hyphenation-remain-char-count="2" fo:hyphenation-push-char-count="2"/>
    </style:style>
    <style:style style:name="P29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fo:font-size="14pt" officeooo:paragraph-rsid="00a7a375" style:font-size-asian="14pt" style:font-size-complex="14pt" fo:hyphenate="false" fo:hyphenation-remain-char-count="2" fo:hyphenation-push-char-count="2"/>
    </style:style>
    <style:style style:name="P29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fo:font-size="14pt" officeooo:paragraph-rsid="00d2492b" style:font-size-asian="14pt" style:font-size-complex="14pt" fo:hyphenate="false" fo:hyphenation-remain-char-count="2" fo:hyphenation-push-char-count="2"/>
    </style:style>
    <style:style style:name="P29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fo:color="#000000" style:font-name="Times New Roman1" fo:font-size="14pt" fo:language="ru" fo:country="RU" fo:font-weight="normal" officeooo:rsid="009f3431" officeooo:paragraph-rsid="00d2492b" fo:background-color="transparent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300" style:family="paragraph" style:parent-style-name="_9__9_ConsPlusNormal">
      <loext:graphic-properties draw:fill="none"/>
      <style:paragraph-properties fo:margin-left="0cm" fo:margin-right="0cm" style:line-height-at-least="0.176cm" fo:text-align="justify" style:justify-single-word="false" fo:keep-together="auto" fo:orphans="0" fo:widows="0" fo:hyphenation-ladder-count="no-limit" fo:text-indent="1.499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998cm"/>
        </style:tab-stops>
      </style:paragraph-properties>
      <style:text-properties style:font-name="Times New Roman1" fo:font-size="14pt" officeooo:paragraph-rsid="00afbddb" fo:background-color="transparent" style:font-size-asian="14pt" style:font-size-complex="14pt" fo:hyphenate="false" fo:hyphenation-remain-char-count="2" fo:hyphenation-push-char-count="2"/>
    </style:style>
    <style:style style:name="P301" style:family="paragraph" style:parent-style-name="_9__9_ConsPlusNormal">
      <loext:graphic-properties draw:fill="none"/>
      <style:paragraph-properties fo:margin-left="0cm" fo:margin-right="0cm" style:line-height-at-least="0.176cm" fo:text-align="justify" style:justify-single-word="false" fo:keep-together="auto" fo:orphans="0" fo:widows="0" fo:hyphenation-ladder-count="no-limit" fo:text-indent="1.499cm" style:auto-text-indent="false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998cm"/>
        </style:tab-stops>
      </style:paragraph-properties>
      <style:text-properties style:font-name="Times New Roman1" fo:font-size="14pt" officeooo:paragraph-rsid="00afbddb" fo:background-color="transparent" style:font-size-asian="14pt" style:font-size-complex="14pt" fo:hyphenate="false" fo:hyphenation-remain-char-count="2" fo:hyphenation-push-char-count="2"/>
    </style:style>
    <style:style style:name="P302" style:family="paragraph" style:parent-style-name="_9__9_ConsPlusNormal">
      <loext:graphic-properties draw:fill="none"/>
      <style:paragraph-properties fo:margin-left="0cm" fo:margin-right="0cm" fo:margin-top="0cm" fo:margin-bottom="0.212cm" loext:contextual-spacing="false" style:line-height-at-least="0.176cm" fo:text-align="justify" style:justify-single-word="false" fo:orphans="0" fo:widows="0" fo:hyphenation-ladder-count="no-limit" fo:text-indent="1.499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998cm"/>
        </style:tab-stops>
      </style:paragraph-properties>
      <style:text-properties style:font-name="Times New Roman1" fo:font-size="14pt" officeooo:paragraph-rsid="00afbddb" fo:background-color="transparent" style:font-size-asian="14pt" style:font-size-complex="14pt" fo:hyphenate="false" fo:hyphenation-remain-char-count="2" fo:hyphenation-push-char-count="2"/>
    </style:style>
    <style:style style:name="P303" style:family="paragraph" style:parent-style-name="_9__9_ConsPlusNormal">
      <loext:graphic-properties draw:fill="none"/>
      <style:paragraph-properties fo:margin-left="0cm" fo:margin-right="0cm" fo:margin-top="0cm" fo:margin-bottom="0.011cm" loext:contextual-spacing="false" style:line-height-at-least="0.176cm" fo:text-align="justify" style:justify-single-word="false" fo:keep-together="auto" fo:orphans="0" fo:widows="0" fo:hyphenation-ladder-count="no-limit" fo:text-indent="1.499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998cm"/>
        </style:tab-stops>
      </style:paragraph-properties>
      <style:text-properties style:font-name="Times New Roman1" fo:font-size="14pt" officeooo:paragraph-rsid="00afbddb" fo:background-color="transparent" style:font-size-asian="14pt" style:font-size-complex="14pt" fo:hyphenate="false" fo:hyphenation-remain-char-count="2" fo:hyphenation-push-char-count="2"/>
    </style:style>
    <style:style style:name="P30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keep-together="auto" fo:orphans="2" fo:widows="2" fo:hyphenation-ladder-count="no-limit" fo:text-indent="1.101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officeooo:rsid="0018707f" officeooo:paragraph-rsid="00fadd50" style:font-size-asian="12.25pt" style:font-size-complex="14pt" fo:hyphenate="false" fo:hyphenation-remain-char-count="2" fo:hyphenation-push-char-count="2"/>
    </style:style>
    <style:style style:name="P305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keep-together="auto" fo:orphans="2" fo:widows="2" fo:hyphenation-ladder-count="no-limit" fo:text-indent="1.101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officeooo:rsid="0018a314" officeooo:paragraph-rsid="00fadd50" style:font-size-asian="12.25pt" style:font-size-complex="14pt" fo:hyphenate="false" fo:hyphenation-remain-char-count="2" fo:hyphenation-push-char-count="2"/>
    </style:style>
    <style:style style:name="P30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style:page-number="auto" fo:background-color="transparent"/>
      <style:text-properties fo:color="#000000" style:font-name="Times New Roman1" fo:font-size="14pt" fo:language="ru" fo:country="RU" fo:font-weight="normal" officeooo:paragraph-rsid="00bf0410" style:font-size-asian="14pt" style:font-weight-asian="normal" style:font-name-complex="Arial CYR" style:font-size-complex="14pt" fo:hyphenate="false" fo:hyphenation-remain-char-count="2" fo:hyphenation-push-char-count="2"/>
    </style:style>
    <style:style style:name="P30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fo:background-color="transparent"/>
      <style:text-properties style:font-name="Times New Roman1" fo:font-size="14pt" fo:language="en" fo:country="US" officeooo:rsid="0076e8c0" officeooo:paragraph-rsid="00fadd50" style:font-size-asian="12.25pt" style:font-size-complex="14pt" fo:hyphenate="false" fo:hyphenation-remain-char-count="2" fo:hyphenation-push-char-count="2"/>
    </style:style>
    <style:style style:name="P30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fo:background-color="transparent"/>
      <style:text-properties style:font-name="Times New Roman1" fo:font-size="14pt" officeooo:rsid="00757979" officeooo:paragraph-rsid="00fadd50" style:font-size-asian="12.25pt" style:font-size-complex="14pt" fo:hyphenate="false" fo:hyphenation-remain-char-count="2" fo:hyphenation-push-char-count="2"/>
    </style:style>
    <style:style style:name="P30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6e8c0" officeooo:paragraph-rsid="00fadd50" fo:background-color="transparent" style:font-size-asian="14pt" style:font-style-asian="normal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31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fadd50" style:font-size-asian="14pt" style:font-style-asian="normal" style:font-weight-asian="normal" style:font-size-complex="14pt" fo:hyphenate="false" fo:hyphenation-remain-char-count="2" fo:hyphenation-push-char-count="2"/>
    </style:style>
    <style:style style:name="P311" style:family="paragraph" style:parent-style-name="Standard">
      <loext:graphic-properties draw:fill="none"/>
      <style:paragraph-properties fo:margin-left="0cm" fo:margin-right="0cm" style:line-height-at-least="0.176cm" fo:text-align="center" style:justify-single-word="false" fo:orphans="2" fo:widows="2" fo:hyphenation-ladder-count="no-limit" fo:text-indent="1.101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officeooo:rsid="007474e8" officeooo:paragraph-rsid="00fadd50" style:font-size-asian="12.25pt" style:font-size-complex="14pt" fo:hyphenate="false" fo:hyphenation-remain-char-count="2" fo:hyphenation-push-char-count="2"/>
    </style:style>
    <style:style style:name="P312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1.101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Times New Roman1" fo:font-size="14pt" officeooo:rsid="007474e8" officeooo:paragraph-rsid="00fadd50" style:font-size-asian="12.25pt" style:font-size-complex="14pt" fo:hyphenate="false" fo:hyphenation-remain-char-count="2" fo:hyphenation-push-char-count="2"/>
    </style:style>
    <style:style style:name="P31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38248" officeooo:paragraph-rsid="00838248" style:letter-kerning="true" style:font-name-asian="Courier New2" style:font-size-asian="14pt" style:language-asian="hi" style:country-asian="IN" style:font-style-asian="normal" style:font-weight-asian="normal" style:font-name-complex="Times New Roman1" style:font-size-complex="14pt"/>
    </style:style>
    <style:style style:name="P314" style:family="paragraph" style:parent-style-name="ConsPlusNormal">
      <style:paragraph-properties fo:margin-left="0.953cm" fo:margin-right="0cm" fo:text-align="justify" style:justify-single-word="false" fo:text-indent="0cm" style:auto-text-indent="false"/>
      <style:text-properties style:text-line-through-style="none" style:text-line-through-type="none" style:font-name="Arial2" fo:font-size="14pt" fo:font-style="normal" style:text-underline-style="none" fo:font-weight="normal" officeooo:paragraph-rsid="00d2492b" style:font-size-asian="14pt" style:font-style-asian="normal" style:font-weight-asian="normal" style:font-size-complex="14pt" style:font-weight-complex="normal"/>
    </style:style>
    <style:style style:name="P315" style:family="paragraph" style:parent-style-name="Table_20_Contents">
      <style:paragraph-properties fo:margin-top="0cm" fo:margin-bottom="0.499cm" loext:contextual-spacing="false" fo:text-align="center" style:justify-single-word="false" fo:orphans="2" fo:widows="2"/>
      <style:text-properties fo:font-variant="normal" fo:text-transform="none" style:text-line-through-style="none" style:text-line-through-type="none" style:font-name="Times New Roman1" fo:font-size="8pt" fo:font-style="normal" style:text-underline-style="none" fo:font-weight="normal" style:text-blinking="false" style:font-size-asian="8pt" style:font-size-complex="8pt"/>
    </style:style>
    <style:style style:name="P316" style:family="paragraph" style:parent-style-name="Table_20_Contents">
      <style:paragraph-properties fo:margin-top="0cm" fo:margin-bottom="0.499cm" loext:contextual-spacing="false" fo:text-align="start" style:justify-single-word="false" fo:orphans="2" fo:widows="2"/>
      <style:text-properties fo:font-variant="normal" fo:text-transform="none" style:text-line-through-style="none" style:text-line-through-type="none" style:font-name="Times New Roman1" fo:font-size="8pt" fo:font-style="normal" style:text-underline-style="none" fo:font-weight="normal" style:text-blinking="false" style:font-size-asian="8pt" style:font-size-complex="8pt"/>
    </style:style>
    <style:style style:name="P317" style:family="paragraph" style:parent-style-name="Table_20_Contents">
      <style:paragraph-properties fo:margin-top="0cm" fo:margin-bottom="0.499cm" loext:contextual-spacing="false" fo:text-align="start" style:justify-single-word="false" fo:orphans="2" fo:widows="2"/>
      <style:text-properties style:font-name="Times New Roman1" fo:font-size="8pt" style:font-size-asian="8pt" style:font-size-complex="8pt"/>
    </style:style>
    <style:style style:name="P318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Times New Roman1" fo:font-size="14pt" officeooo:rsid="0209eb0d" officeooo:paragraph-rsid="00d98151" style:font-size-asian="14pt" style:font-size-complex="14pt"/>
    </style:style>
    <style:style style:name="P319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Times New Roman1" fo:font-size="14pt" officeooo:paragraph-rsid="00d98151" style:font-size-asian="14pt" style:font-size-complex="14pt"/>
    </style:style>
    <style:style style:name="P320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Times New Roman1" fo:font-size="14pt" officeooo:rsid="020bcfa1" officeooo:paragraph-rsid="00d98151" style:font-size-asian="14pt" style:font-size-complex="14pt"/>
    </style:style>
    <style:style style:name="P321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Times New Roman1" fo:font-size="14pt" officeooo:paragraph-rsid="00d98151" style:font-size-asian="14pt" style:font-size-complex="14pt"/>
    </style:style>
    <style:style style:name="P322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Times New Roman1" fo:font-size="14pt" officeooo:rsid="023b292b" officeooo:paragraph-rsid="00d98151" style:font-size-asian="14pt" style:font-size-complex="14pt"/>
    </style:style>
    <style:style style:name="P323" style:family="paragraph" style:parent-style-name="ConsPlusNonformat">
      <style:paragraph-properties fo:margin-top="0.199cm" fo:margin-bottom="0cm" loext:contextual-spacing="false"/>
      <style:text-properties style:font-name="Times New Roman1" fo:font-size="14pt" officeooo:paragraph-rsid="00d98151" style:font-size-asian="14pt" style:font-name-complex="Times New Roman1" style:font-size-complex="14pt"/>
    </style:style>
    <style:style style:name="P324" style:family="paragraph" style:parent-style-name="Standard" style:master-page-name="">
      <style:paragraph-properties fo:margin-left="5.3cm" fo:margin-right="0cm" fo:text-align="center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1" fo:font-size="12pt" officeooo:rsid="0070487a" officeooo:paragraph-rsid="0025998a" style:font-size-asian="12pt" style:font-name-complex="Times New Roman1" style:font-size-complex="12pt" fo:hyphenate="false" fo:hyphenation-remain-char-count="2" fo:hyphenation-push-char-count="2"/>
    </style:style>
    <style:style style:name="P325" style:family="paragraph" style:parent-style-name="ConsPlusNonformat">
      <loext:graphic-properties draw:fill="none"/>
      <style:paragraph-properties fo:margin-left="0.018cm" fo:margin-right="0cm" fo:margin-top="0cm" fo:margin-bottom="0cm" loext:contextual-spacing="false" fo:text-align="justify" style:justify-single-word="false" fo:text-indent="0cm" style:auto-text-indent="false" fo:background-color="transparent" style:text-autospace="none">
        <style:tab-stops>
          <style:tab-stop style:position="17.463cm" style:type="right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24c8cf" officeooo:paragraph-rsid="00d98151" style:font-size-asian="14pt" style:font-weight-asian="normal" style:font-size-complex="14pt" style:font-weight-complex="normal" loext:padding="0cm" loext:border="none"/>
    </style:style>
    <style:style style:name="P326" style:family="paragraph" style:parent-style-name="ConsPlusNonformat">
      <style:paragraph-properties fo:margin-left="0.018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fo:font-weight="normal" officeooo:rsid="0024c8cf" officeooo:paragraph-rsid="00d98151" style:font-size-asian="14pt" style:font-weight-asian="normal" style:font-size-complex="14pt" style:font-weight-complex="normal"/>
    </style:style>
    <style:style style:name="P327" style:family="paragraph" style:parent-style-name="ConsPlusNonformat">
      <style:paragraph-properties fo:margin-top="0.66cm" fo:margin-bottom="0cm" loext:contextual-spacing="false"/>
      <style:text-properties officeooo:paragraph-rsid="00d98151"/>
    </style:style>
    <style:style style:name="P328" style:family="paragraph" style:parent-style-name="Text_20_body">
      <style:text-properties style:font-name="Times New Roman1" fo:font-size="12pt" style:font-size-asian="12pt" style:font-size-complex="12pt"/>
    </style:style>
    <style:style style:name="P3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51cm" style:auto-text-indent="false"/>
      <style:text-properties fo:font-variant="normal" fo:text-transform="none" style:text-line-through-style="none" style:text-line-through-typ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3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51cm" style:auto-text-indent="false"/>
      <style:text-properties style:font-name="Times New Roman1" fo:font-size="14pt" style:font-size-asian="14pt" style:font-size-complex="14pt"/>
    </style:style>
    <style:style style:name="P331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1.244cm" style:auto-text-indent="false">
        <style:tab-stops>
          <style:tab-stop style:position="2.011cm"/>
        </style:tab-stops>
      </style:paragraph-properties>
      <style:text-properties style:font-name="Times New Roman1" fo:font-size="14pt" officeooo:paragraph-rsid="00a38457" fo:background-color="transparent" style:font-size-asian="14pt" style:font-name-complex="Times New Roman1" style:font-size-complex="14pt" fo:hyphenate="false" fo:hyphenation-remain-char-count="2" fo:hyphenation-push-char-count="2"/>
    </style:style>
    <style:style style:name="P332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1.244cm" style:auto-text-indent="false">
        <style:tab-stops>
          <style:tab-stop style:position="2.011cm"/>
        </style:tab-stops>
      </style:paragraph-properties>
      <style:text-properties style:font-name="Times New Roman1" fo:font-size="14pt" officeooo:rsid="00e29844" officeooo:paragraph-rsid="00a38457" fo:background-color="transparent" style:font-size-asian="14pt" style:font-name-complex="Times New Roman1" style:font-size-complex="14pt" fo:hyphenate="false" fo:hyphenation-remain-char-count="2" fo:hyphenation-push-char-count="2"/>
    </style:style>
    <style:style style:name="P333" style:family="paragraph" style:parent-style-name="Standard" style:list-style-name="L2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244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rsid="000515f3" officeooo:paragraph-rsid="00a50c7b" fo:background-color="transparent" style:font-size-asian="14pt" style:font-size-complex="14pt" fo:hyphenate="false" fo:hyphenation-remain-char-count="2" fo:hyphenation-push-char-count="2"/>
    </style:style>
    <style:style style:name="P334" style:family="paragraph" style:parent-style-name="Standard" style:list-style-name="L2" style:master-page-name="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1.199cm" style:auto-text-indent="false" style:page-number="auto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2.011cm"/>
        </style:tab-stops>
      </style:paragraph-properties>
      <style:text-properties fo:font-size="14pt" officeooo:paragraph-rsid="00a5fa4b" fo:background-color="transparent" style:font-size-asian="14pt" style:font-size-complex="14pt" fo:hyphenate="false" fo:hyphenation-remain-char-count="2" fo:hyphenation-push-char-count="2"/>
    </style:style>
    <style:style style:name="P335" style:family="paragraph" style:parent-style-name="Standard" style:master-page-name="Landscape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1" fo:font-size="13.5pt" fo:language="ru" fo:country="RU" fo:font-style="normal" fo:font-weight="normal" officeooo:rsid="008b238f" officeooo:paragraph-rsid="002e23ee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/>
    </style:style>
    <style:style style:name="P336" style:family="paragraph" style:parent-style-name="Heading_20_4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>
        <style:tab-stops>
          <style:tab-stop style:position="2.223cm"/>
        </style:tab-stops>
      </style:paragraph-properties>
      <style:text-properties officeooo:paragraph-rsid="00c534ec" fo:hyphenate="false" fo:hyphenation-remain-char-count="2" fo:hyphenation-push-char-count="2"/>
    </style:style>
    <style:style style:name="P337" style:family="paragraph" style:parent-style-name="Normal" style:list-style-name="L1">
      <style:paragraph-properties fo:margin-left="0cm" fo:margin-right="0cm" fo:margin-top="1.27cm" fo:margin-bottom="0cm" loext:contextual-spacing="false" fo:text-align="start" style:justify-single-word="false" fo:hyphenation-ladder-count="no-limit" fo:text-indent="1.251cm" style:auto-text-indent="false">
        <style:tab-stops>
          <style:tab-stop style:position="0cm"/>
          <style:tab-stop style:position="1.905cm"/>
        </style:tab-stops>
      </style:paragraph-properties>
      <style:text-properties style:font-name="Times New Roman1" fo:font-size="14pt" officeooo:paragraph-rsid="0025998a" style:font-size-asian="14pt" style:font-size-complex="14pt" fo:hyphenate="false" fo:hyphenation-remain-char-count="2" fo:hyphenation-push-char-count="2"/>
    </style:style>
    <style:style style:name="P33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339" style:family="paragraph" style:parent-style-name="_9__9_ConsPlusNormal" style:list-style-name="L3" style:master-page-name=""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1" fo:font-size="14pt" officeooo:paragraph-rsid="00ebf412" style:font-size-asian="14pt" style:font-size-complex="14pt" fo:hyphenate="false" fo:hyphenation-remain-char-count="2" fo:hyphenation-push-char-count="2"/>
    </style:style>
    <style:style style:name="P340" style:family="paragraph" style:parent-style-name="_9__9_ConsPlusNormal" style:list-style-name="L3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43019" officeooo:paragraph-rsid="00ebf412" fo:background-color="transparent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341" style:family="paragraph" style:parent-style-name="_9__9_ConsPlusNormal" style:list-style-name="L3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521ef" officeooo:paragraph-rsid="00ebf412" fo:background-color="transparent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342" style:family="paragraph" style:parent-style-name="_9__9_ConsPlusNormal" style:list-style-name="L3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a45bf" officeooo:paragraph-rsid="00ebf412" fo:background-color="transparent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343" style:family="paragraph" style:parent-style-name="_9__9_ConsPlusNormal" style:list-style-name="L3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41992" officeooo:paragraph-rsid="00ebf412" fo:background-color="transparent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344" style:family="paragraph" style:parent-style-name="_9__9_ConsPlusNormal" style:list-style-name="L3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1" fo:font-size="14pt" officeooo:rsid="00441992" officeooo:paragraph-rsid="00ebf412" style:font-size-asian="14pt" style:font-size-complex="14pt" fo:hyphenate="false" fo:hyphenation-remain-char-count="2" fo:hyphenation-push-char-count="2"/>
    </style:style>
    <style:style style:name="P345" style:family="paragraph" style:parent-style-name="_9__9_ConsPlusNormal" style:list-style-name="L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372f8" officeooo:paragraph-rsid="00ebf412" fo:background-color="transparent" style:font-size-asian="14pt" style:font-style-asian="normal" style:font-weight-asian="normal" style:font-name-complex="Arial CYR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346" style:family="paragraph" style:parent-style-name="_9__9_ConsPlusNormal" style:list-style-name="L3">
      <loext:graphic-properties draw:fill="none"/>
      <style:paragraph-properties fo:margin-left="0cm" fo:margin-right="0cm" fo:margin-top="0cm" fo:margin-bottom="0.212cm" loext:contextual-spacing="false" fo:text-align="center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1" fo:font-size="14pt" officeooo:rsid="00afbddb" officeooo:paragraph-rsid="00afbddb" style:font-size-asian="14pt" style:font-size-complex="14pt" fo:hyphenate="false" fo:hyphenation-remain-char-count="2" fo:hyphenation-push-char-count="2"/>
    </style:style>
    <style:style style:name="P347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4a298" style:font-size-asian="14pt" style:font-style-asian="normal" style:font-weight-asian="normal" style:font-size-complex="14pt"/>
    </style:style>
    <style:style style:name="P348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8ccdd" style:font-size-asian="14pt" style:font-style-asian="normal" style:font-weight-asian="normal" style:font-size-complex="14pt"/>
    </style:style>
    <style:style style:name="P349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8f2a4" style:font-size-asian="14pt" style:font-style-asian="normal" style:font-weight-asian="normal" style:font-size-complex="14pt"/>
    </style:style>
    <style:style style:name="P350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4a298" style:font-size-asian="14pt" style:font-style-asian="normal" style:font-weight-asian="normal" style:font-size-complex="14pt"/>
    </style:style>
    <style:style style:name="P351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8ccdd" style:font-size-asian="14pt" style:font-style-asian="normal" style:font-weight-asian="normal" style:font-size-complex="14pt"/>
    </style:style>
    <style:style style:name="P35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8f2a4" style:font-size-asian="14pt" style:font-style-asian="normal" style:font-weight-asian="normal" style:font-size-complex="14pt"/>
    </style:style>
    <style:style style:name="P35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0d8f2a4" style:font-size-asian="12pt" style:font-style-asian="normal" style:font-weight-asian="normal" style:font-size-complex="12pt"/>
    </style:style>
    <style:style style:name="P354" style:family="paragraph" style:parent-style-name="ConsPlusNormal" style:list-style-name="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officeooo:paragraph-rsid="00d2492b"/>
    </style:style>
    <style:style style:name="P355" style:family="paragraph" style:parent-style-name="ConsPlusNormal" style:list-style-name="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text-line-through-style="none" style:text-line-through-type="none" style:font-name="Times New Roman1" fo:font-size="14pt" fo:font-style="normal" style:text-underline-style="none" fo:font-weight="normal" officeooo:paragraph-rsid="00d8ccdd" style:font-size-asian="14pt" style:font-style-asian="normal" style:font-weight-asian="normal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7" style:family="text">
      <style:text-properties style:font-name="Times New Roman1" fo:font-size="14pt" fo:background-color="transparent" loext:char-shading-value="0" style:font-size-asian="14pt" style:font-name-complex="Times New Roman1" style:font-size-complex="14pt"/>
    </style:style>
    <style:style style:name="T8" style:family="text">
      <style:text-properties style:font-name="Times New Roman1" fo:font-size="14pt" fo:language="ru" fo:country="RU" officeooo:rsid="02e59f1b" style:font-size-asian="14pt" style:font-size-complex="14pt"/>
    </style:style>
    <style:style style:name="T9" style:family="text">
      <style:text-properties style:font-name="Times New Roman1" fo:language="en" fo:country="US" style:font-name-complex="Times New Roman1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style:font-name="Times New Roman1" fo:language="ru" fo:country="RU" style:font-name-complex="Times New Roman1"/>
    </style:style>
    <style:style style:name="T12" style:family="text">
      <style:text-properties style:font-name="Times New Roman1" fo:language="ru" fo:country="RU" officeooo:rsid="002ea720"/>
    </style:style>
    <style:style style:name="T13" style:family="text">
      <style:text-properties style:font-name="Times New Roman1" fo:language="ru" fo:country="RU" officeooo:rsid="00709a41"/>
    </style:style>
    <style:style style:name="T14" style:family="text">
      <style:text-properties style:font-name="Times New Roman1" fo:language="ru" fo:country="RU" officeooo:rsid="00dc7acf"/>
    </style:style>
    <style:style style:name="T15" style:family="text">
      <style:text-properties style:font-name="Times New Roman1" fo:language="ru" fo:country="RU" officeooo:rsid="00c92c08"/>
    </style:style>
    <style:style style:name="T16" style:family="text">
      <style:text-properties style:font-name="Times New Roman1" fo:language="ru" fo:country="RU" officeooo:rsid="00cb3aad"/>
    </style:style>
    <style:style style:name="T17" style:family="text">
      <style:text-properties style:font-name="Times New Roman1" fo:language="ru" fo:country="RU" fo:font-weight="normal" officeooo:rsid="00c1785a" style:font-weight-asian="normal" style:font-name-complex="Times New Roman1" style:font-weight-complex="normal"/>
    </style:style>
    <style:style style:name="T18" style:family="text">
      <style:text-properties style:font-name="Times New Roman1" style:font-name-complex="Times New Roman1"/>
    </style:style>
    <style:style style:name="T19" style:family="text">
      <style:text-properties style:font-name="Times New Roman1" style:font-name-asian="Times New Roman1" style:font-name-complex="Times New Roman1"/>
    </style:style>
    <style:style style:name="T20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21" style:family="text">
      <style:text-properties style:font-name="Times New Roman1" fo:font-size="12pt" officeooo:rsid="03d7f02a" fo:background-color="transparent" loext:char-shading-value="0" style:font-size-asian="12pt" style:font-name-complex="Times New Roman1" style:font-size-complex="12pt"/>
    </style:style>
    <style:style style:name="T22" style:family="text">
      <style:text-properties style:font-name="Times New Roman1" fo:font-size="12pt" fo:language="en" fo:country="US" fo:background-color="transparent" loext:char-shading-value="0" style:font-size-asian="12pt" style:font-name-complex="Times New Roman1" style:font-size-complex="12pt"/>
    </style:style>
    <style:style style:name="T23" style:family="text">
      <style:text-properties style:font-name="Times New Roman1" fo:font-size="12pt" style:font-size-asian="12pt" style:font-size-complex="12pt"/>
    </style:style>
    <style:style style:name="T24" style:family="text">
      <style:text-properties style:font-name="Times New Roman1" fo:font-size="12pt" officeooo:rsid="00dae245" style:font-size-asian="12pt" style:font-size-complex="12pt"/>
    </style:style>
    <style:style style:name="T25" style:family="text">
      <style:text-properties style:font-name="Times New Roman1" officeooo:rsid="00737cac"/>
    </style:style>
    <style:style style:name="T26" style:family="text">
      <style:text-properties style:font-name="Times New Roman1" officeooo:rsid="00ebc1a6"/>
    </style:style>
    <style:style style:name="T27" style:family="text">
      <style:text-properties style:font-name="Times New Roman1" officeooo:rsid="00df8b6d"/>
    </style:style>
    <style:style style:name="T28" style:family="text">
      <style:text-properties style:font-name="Times New Roman1" officeooo:rsid="00a5fa4b"/>
    </style:style>
    <style:style style:name="T29" style:family="text">
      <style:text-properties style:font-name="Times New Roman1" fo:font-size="13pt" officeooo:rsid="012a4be2" fo:background-color="transparent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30" style:family="text">
      <style:text-properties style:font-name="Times New Roman1" fo:font-size="13pt" style:font-size-asian="13pt" style:font-name-complex="Times New Roman1" style:font-size-complex="13pt"/>
    </style:style>
    <style:style style:name="T31" style:family="text">
      <style:text-properties style:font-name="Times New Roman1" fo:font-size="13pt" officeooo:rsid="012a4be2" style:font-size-asian="13pt" style:font-name-complex="Times New Roman1" style:font-size-complex="13pt"/>
    </style:style>
    <style:style style:name="T32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33" style:family="text">
      <style:text-properties style:font-name="Times New Roman1" fo:font-size="9pt" style:font-size-asian="9pt" style:font-name-complex="Times New Roman1" style:font-size-complex="9pt"/>
    </style:style>
    <style:style style:name="T34" style:family="text">
      <style:text-properties style:font-name="Times New Roman1" fo:font-size="8pt" style:font-size-asian="8pt" style:font-name-complex="Times New Roman1" style:font-size-complex="8pt"/>
    </style:style>
    <style:style style:name="T35" style:family="text">
      <style:text-properties style:font-name="Times New Roman1" officeooo:rsid="024de30e"/>
    </style:style>
    <style:style style:name="T36" style:family="text">
      <style:text-properties style:font-name="Times New Roman1" officeooo:rsid="008a2f21"/>
    </style:style>
    <style:style style:name="T37" style:family="text">
      <style:text-properties style:font-name="Times New Roman1" officeooo:rsid="0251cea9"/>
    </style:style>
    <style:style style:name="T38" style:family="text">
      <style:text-properties style:font-name="Times New Roman1" officeooo:rsid="0258b89a"/>
    </style:style>
    <style:style style:name="T39" style:family="text">
      <style:text-properties style:font-name="Times New Roman1" officeooo:rsid="00f5a883"/>
    </style:style>
    <style:style style:name="T40" style:family="text">
      <style:text-properties style:font-name="Times New Roman1" fo:font-weight="normal" style:font-weight-asian="normal" style:font-name-complex="Times New Roman1" style:font-weight-complex="normal"/>
    </style:style>
    <style:style style:name="T41" style:family="text">
      <style:text-properties style:font-name="Times New Roman1" fo:font-weight="normal" officeooo:rsid="03d9ed22" style:font-weight-asian="normal" style:font-name-complex="Times New Roman1" style:font-weight-complex="normal"/>
    </style:style>
    <style:style style:name="T42" style:family="text">
      <style:text-properties style:font-name="Times New Roman1" fo:font-weight="normal" officeooo:rsid="002b1922" style:font-weight-asian="normal" style:font-name-complex="Times New Roman1" style:font-weight-complex="normal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3295ece" style:letter-kerning="true" style:font-name-asian="Courier New2" style:language-asian="hi" style:country-asian="IN" style:font-style-asian="normal" style:font-weight-asian="normal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officeooo:rsid="03494a6a" style:letter-kerning="true" style:font-name-asian="Courier New2" style:language-asian="hi" style:country-asian="IN" style:font-style-asian="normal" style:font-weight-asian="normal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fo:font-weight="normal" officeooo:rsid="03261a86" style:letter-kerning="true" style:font-name-asian="Courier New2" style:language-asian="hi" style:country-asian="IN" style:font-style-asian="normal" style:font-weight-asian="normal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0986054" style:letter-kerning="true" style:font-name-asian="Courier New2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2" style:language-asian="hi" style:country-asian="IN" style:font-style-asian="normal" style:font-weight-asian="normal" style:font-name-complex="Times New Roman1" style:font-weight-complex="normal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fo:font-weight="normal" officeooo:rsid="00986054" style:letter-kerning="true" style:font-name-asian="Courier New2" style:language-asian="hi" style:country-asian="IN" style:font-style-asian="normal" style:font-weight-asian="normal" style:font-name-complex="Times New Roman1" style:font-weight-complex="normal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fo:font-weight="normal" officeooo:rsid="001c6e3a" style:letter-kerning="true" style:font-name-asian="Courier New2" style:language-asian="hi" style:country-asian="IN" style:font-style-asian="normal" style:font-weight-asian="normal" style:font-name-complex="Times New Roman1" style:font-weight-complex="normal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fo:font-weight="normal" officeooo:rsid="00d4a298" style:letter-kerning="true" style:font-name-asian="Courier New2" style:language-asian="hi" style:country-asian="IN" style:font-style-asian="normal" style:font-weight-asian="normal" style:font-name-complex="Times New Roman1" style:font-weight-complex="normal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officeooo:rsid="00b2632b" style:letter-kerning="true" style:font-name-asian="Courier New2" style:language-asian="hi" style:country-asian="IN" style:font-style-asian="normal" style:font-weight-asian="normal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fo:font-weight="normal" officeooo:rsid="00f59fe9" style:letter-kerning="true" style:font-name-asian="Arial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none" fo:font-weight="normal" officeooo:rsid="011a9e8e" style:letter-kerning="true" style:font-name-asian="Arial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fo:language="ru" fo:country="RU" fo:font-style="normal" style:text-underline-style="none" fo:font-weight="normal" officeooo:rsid="016c1528" style:letter-kerning="true" style:font-name-asian="Arial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fo:font-weight="normal" officeooo:rsid="002f507b" style:letter-kerning="true" style:font-name-asian="Arial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fo:font-weight="normal" officeooo:rsid="00503813" style:letter-kerning="true" style:font-name-asian="Arial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line-through-type="none" fo:language="ru" fo:country="RU" fo:font-style="normal" style:text-underline-style="none" fo:font-weight="normal" officeooo:rsid="00f1e1bf" style:letter-kerning="true" style:font-name-asian="Arial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fo:font-weight="normal" officeooo:rsid="011c08b9" style:letter-kerning="true" style:font-name-asian="Arial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line-through-type="none" fo:language="ru" fo:country="RU" fo:font-style="normal" style:text-underline-style="none" fo:font-weight="normal" officeooo:rsid="037ae847" style:letter-kerning="true" style:font-name-asian="Arial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line-through-type="none" fo:language="ru" fo:country="RU" fo:font-style="normal" style:text-underline-style="none" fo:font-weight="normal" officeooo:rsid="00d556ab" style:letter-kerning="true" style:font-name-asian="Arial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line-through-type="none" fo:language="ru" fo:country="RU" fo:font-style="normal" style:text-underline-style="none" fo:font-weight="normal" officeooo:rsid="00f6c4d9" style:letter-kerning="true" style:font-name-asian="Arial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line-through-type="none" fo:language="ru" fo:country="RU" fo:font-style="normal" style:text-underline-style="none" fo:font-weight="normal" officeooo:rsid="00f40df4" fo:background-color="transparent" loext:char-shading-value="0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line-through-type="none" fo:language="ru" fo:country="RU" fo:font-style="normal" style:text-underline-style="none" fo:font-weight="normal" officeooo:rsid="00aa45bf" fo:background-color="transparent" loext:char-shading-value="0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line-through-type="none" fo:language="ru" fo:country="RU" fo:font-style="normal" style:text-underline-style="none" fo:font-weight="normal" officeooo:rsid="017df710" fo:background-color="transparent" loext:char-shading-value="0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line-through-type="none" fo:language="ru" fo:country="RU" fo:font-style="normal" style:text-underline-style="none" fo:font-weight="normal" officeooo:rsid="0045a1ff" fo:background-color="transparent" loext:char-shading-value="0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fo:font-weight="normal" officeooo:rsid="00952bc4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fo:font-weight="normal" officeooo:rsid="009ff53b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line-through-type="none" fo:language="ru" fo:country="RU" fo:font-style="normal" style:text-underline-style="none" fo:font-weight="normal" officeooo:rsid="009e65b4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line-through-type="none" fo:language="ru" fo:country="RU" fo:font-style="normal" style:text-underline-style="none" fo:font-weight="normal" officeooo:rsid="00d26264" fo:background-color="transparent" loext:char-shading-value="0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line-through-type="none" fo:language="ru" fo:country="RU" fo:font-style="normal" style:text-underline-style="none" fo:font-weight="normal" officeooo:rsid="004796d6" fo:background-color="transparent" loext:char-shading-value="0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line-through-type="none" fo:language="ru" fo:country="RU" fo:font-style="normal" style:text-underline-style="none" fo:font-weight="normal" officeooo:rsid="00af2b59" fo:background-color="transparent" loext:char-shading-value="0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line-through-type="none" fo:language="ru" fo:country="RU" fo:font-style="normal" style:text-underline-style="none" fo:font-weight="normal" officeooo:rsid="00532c50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line-through-type="none" fo:language="ru" fo:country="RU" fo:font-style="normal" style:text-underline-style="none" fo:font-weight="normal" officeooo:rsid="00543019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line-through-type="none" fo:language="ru" fo:country="RU" fo:font-style="normal" style:text-underline-style="none" fo:font-weight="normal" officeooo:rsid="00d372f8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line-through-type="none" fo:language="ru" fo:country="RU" fo:font-style="normal" style:text-underline-style="none" fo:font-weight="normal" officeooo:rsid="0117e4c3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line-through-type="none" fo:language="ru" fo:country="RU" fo:font-style="normal" style:text-underline-style="none" fo:font-weight="normal" officeooo:rsid="00edd8f8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line-through-type="none" fo:language="ru" fo:country="RU" fo:font-style="normal" style:text-underline-style="none" fo:font-weight="normal" officeooo:rsid="00f47ce5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line-through-type="none" fo:language="ru" fo:country="RU" fo:font-style="normal" style:text-underline-style="none" fo:font-weight="normal" officeooo:rsid="00f5f99d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line-through-type="none" fo:language="ru" fo:country="RU" fo:font-style="normal" style:text-underline-style="none" fo:font-weight="normal" officeooo:rsid="00d372f8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line-through-type="none" fo:language="ru" fo:country="RU" fo:font-style="normal" style:text-underline-style="none" fo:font-weight="normal" officeooo:rsid="0103412d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line-through-type="none" fo:language="ru" fo:country="RU" fo:font-style="normal" style:text-underline-style="none" fo:font-weight="normal" officeooo:rsid="043f9241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line-through-type="none" fo:language="ru" fo:country="RU" fo:font-style="normal" style:text-underline-style="none" fo:font-weight="normal" officeooo:rsid="00d207f6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line-through-type="none" fo:language="ru" fo:country="RU" fo:font-style="normal" style:text-underline-style="none" fo:font-weight="normal" officeooo:rsid="00a8fb42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fo:font-weight="normal" officeooo:rsid="008fe5ac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line-through-type="none" fo:language="ru" fo:country="RU" fo:font-style="normal" style:text-underline-style="none" fo:font-weight="normal" officeooo:rsid="036acb3d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line-through-type="none" fo:language="ru" fo:country="RU" fo:font-style="normal" style:text-underline-style="none" fo:font-weight="normal" officeooo:rsid="00f071c8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line-through-type="none" fo:language="ru" fo:country="RU" fo:font-style="normal" style:text-underline-style="none" fo:font-weight="normal" officeooo:rsid="016c1528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line-through-type="none" fo:language="ru" fo:country="RU" fo:font-style="normal" style:text-underline-style="none" fo:font-weight="normal" officeooo:rsid="00bba69d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91" style:family="text">
      <style:text-properties fo:color="#000000" style:text-line-through-style="none" style:text-line-through-type="none" fo:language="ru" fo:country="RU" fo:font-style="normal" style:text-underline-style="none" fo:font-weight="normal" officeooo:rsid="00ed1d17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92" style:family="text">
      <style:text-properties fo:color="#000000" style:text-line-through-style="none" style:text-line-through-type="none" fo:language="ru" fo:country="RU" fo:font-style="normal" style:text-underline-style="none" fo:font-weight="normal" officeooo:rsid="00bd82c4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93" style:family="text">
      <style:text-properties fo:color="#000000" style:text-line-through-style="none" style:text-line-through-type="none" fo:language="ru" fo:country="RU" fo:font-style="normal" style:text-underline-style="none" fo:font-weight="normal" officeooo:rsid="0099aaa8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94" style:family="text">
      <style:text-properties fo:color="#000000" style:text-line-through-style="none" style:text-line-through-type="none" fo:language="ru" fo:country="RU" fo:font-style="normal" style:text-underline-style="none" fo:font-weight="normal" officeooo:rsid="008f0ddb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95" style:family="text">
      <style:text-properties fo:color="#000000" style:text-line-through-style="none" style:text-line-through-type="none" fo:language="ru" fo:country="RU" fo:font-style="normal" style:text-underline-style="none" fo:font-weight="normal" officeooo:rsid="0050c38f" fo:background-color="transparent" loext:char-shading-value="0" style:font-style-asian="normal" style:font-weight-asian="normal" style:font-name-complex="Arial CYR"/>
    </style:style>
    <style:style style:name="T96" style:family="text">
      <style:text-properties fo:color="#000000" style:text-line-through-style="none" style:text-line-through-type="none" fo:language="ru" fo:country="RU" fo:font-style="normal" style:text-underline-style="none" fo:font-weight="normal" officeooo:rsid="0039a537" fo:background-color="transparent" loext:char-shading-value="0" style:font-style-asian="normal" style:font-weight-asian="normal" style:font-name-complex="Arial CYR" style:font-weight-complex="normal"/>
    </style:style>
    <style:style style:name="T97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name-complex="Arial CYR" style:font-weight-complex="normal"/>
    </style:style>
    <style:style style:name="T98" style:family="text">
      <style:text-properties fo:color="#000000" style:text-line-through-style="none" style:text-line-through-type="none" fo:language="ru" fo:country="RU" fo:font-style="normal" style:text-underline-style="none" fo:font-weight="normal" officeooo:rsid="00befbff" fo:background-color="transparent" loext:char-shading-value="0" style:font-size-asian="14pt" style:font-style-asian="normal" style:font-weight-asian="normal" style:font-name-complex="Arial CYR" style:font-weight-complex="normal"/>
    </style:style>
    <style:style style:name="T99" style:family="text">
      <style:text-properties fo:color="#000000" style:text-line-through-style="none" style:text-line-through-type="none" fo:language="ru" fo:country="RU" fo:font-style="normal" style:text-underline-style="none" fo:font-weight="normal" officeooo:rsid="00d4c47c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0" style:family="text">
      <style:text-properties fo:color="#000000" style:text-line-through-style="none" style:text-line-through-type="none" fo:language="ru" fo:country="RU" fo:font-style="normal" style:text-underline-style="none" fo:font-weight="normal" officeooo:rsid="01159e05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1" style:family="text">
      <style:text-properties fo:color="#000000" style:text-line-through-style="none" style:text-line-through-type="none" fo:language="ru" fo:country="RU" fo:font-style="normal" style:text-underline-style="none" fo:font-weight="normal" officeooo:rsid="0374c423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2" style:family="text">
      <style:text-properties fo:color="#000000" style:text-line-through-style="none" style:text-line-through-type="none" fo:language="ru" fo:country="RU" fo:font-style="normal" style:text-underline-style="none" fo:font-weight="normal" officeooo:rsid="0117e4c3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3" style:family="text">
      <style:text-properties fo:color="#000000" style:text-line-through-style="none" style:text-line-through-type="none" fo:language="ru" fo:country="RU" fo:font-style="normal" style:text-underline-style="none" fo:font-weight="normal" officeooo:rsid="037ae847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4" style:family="text">
      <style:text-properties fo:color="#000000" style:text-line-through-style="none" style:text-line-through-type="none" fo:language="ru" fo:country="RU" fo:font-style="normal" style:text-underline-style="none" fo:font-weight="normal" officeooo:rsid="011a9e8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5" style:family="text">
      <style:text-properties fo:color="#000000" style:text-line-through-style="none" style:text-line-through-type="none" fo:language="ru" fo:country="RU" fo:font-style="normal" style:text-underline-style="none" fo:font-weight="normal" officeooo:rsid="00d556ab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6" style:family="text">
      <style:text-properties fo:color="#000000" style:text-line-through-style="none" style:text-line-through-type="none" fo:language="ru" fo:country="RU" fo:font-style="normal" style:text-underline-style="none" fo:font-weight="normal" officeooo:rsid="00e005b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7" style:family="text">
      <style:text-properties fo:color="#000000" style:text-line-through-style="none" style:text-line-through-type="none" fo:language="ru" fo:country="RU" fo:font-style="normal" style:text-underline-style="none" fo:font-weight="normal" officeooo:rsid="00f59fe9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8" style:family="text">
      <style:text-properties fo:color="#000000" style:text-line-through-style="none" style:text-line-through-type="none" fo:language="ru" fo:country="RU" fo:font-style="normal" style:text-underline-style="none" fo:font-weight="normal" officeooo:rsid="00d89f8f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9" style:family="text">
      <style:text-properties fo:color="#000000" style:text-line-through-style="none" style:text-line-through-type="none" fo:language="ru" fo:country="RU" fo:font-style="normal" style:text-underline-style="none" fo:font-weight="normal" officeooo:rsid="0007dab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0" style:family="text">
      <style:text-properties fo:color="#000000" style:text-line-through-style="none" style:text-line-through-type="none" fo:language="ru" fo:country="RU" fo:font-style="normal" style:text-underline-style="none" fo:font-weight="normal" officeooo:rsid="00f85534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1" style:family="text">
      <style:text-properties fo:color="#000000" style:text-line-through-style="none" style:text-line-through-type="none" fo:language="ru" fo:country="RU" fo:font-style="normal" style:text-underline-style="none" fo:font-weight="normal" officeooo:rsid="01740cd6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2" style:family="text">
      <style:text-properties fo:color="#000000" style:text-line-through-style="none" style:text-line-through-type="none" fo:language="ru" fo:country="RU" fo:font-style="normal" style:text-underline-style="none" fo:font-weight="normal" officeooo:rsid="00afbddb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3" style:family="text">
      <style:text-properties fo:color="#000000" style:text-line-through-style="none" style:text-line-through-type="none" fo:language="ru" fo:country="RU" fo:font-style="normal" style:text-underline-style="none" fo:font-weight="normal" officeooo:rsid="00be9078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4" style:family="text">
      <style:text-properties fo:color="#000000" style:text-line-through-style="none" style:text-line-through-type="none" fo:language="ru" fo:country="RU" fo:font-style="normal" style:text-underline-style="none" fo:font-weight="normal" officeooo:rsid="00cd4b0b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5" style:family="text">
      <style:text-properties fo:color="#000000" style:text-line-through-style="none" style:text-line-through-type="none" fo:language="ru" fo:country="RU" fo:font-style="normal" style:text-underline-style="none" fo:font-weight="normal" officeooo:rsid="00f685b5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6" style:family="text">
      <style:text-properties fo:color="#000000" style:text-line-through-style="none" style:text-line-through-type="none" fo:language="ru" fo:country="RU" fo:font-style="normal" style:text-underline-style="none" fo:font-weight="normal" officeooo:rsid="00f6c4d9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7" style:family="text">
      <style:text-properties fo:color="#000000" style:text-line-through-style="none" style:text-line-through-type="none" fo:language="ru" fo:country="RU" fo:font-style="normal" style:text-underline-style="none" fo:font-weight="normal" officeooo:rsid="00d372f8" style:font-style-asian="normal" style:font-weight-asian="normal" style:font-name-complex="Arial CYR" style:language-complex="ar" style:country-complex="SA" style:font-style-complex="normal" style:font-weight-complex="normal"/>
    </style:style>
    <style:style style:name="T118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 CYR" style:font-weight-complex="normal"/>
    </style:style>
    <style:style style:name="T119" style:family="text">
      <style:text-properties fo:color="#000000" style:text-line-through-style="none" style:text-line-through-type="none" fo:language="ru" fo:country="RU" fo:font-style="normal" style:text-underline-style="none" fo:font-weight="normal" officeooo:rsid="0032ad01" style:font-style-asian="normal" style:font-weight-asian="normal" style:font-name-complex="Arial CYR" style:font-weight-complex="normal"/>
    </style:style>
    <style:style style:name="T120" style:family="text">
      <style:text-properties fo:color="#000000" style:text-line-through-style="none" style:text-line-through-type="none" fo:language="ru" fo:country="RU" fo:font-style="normal" style:text-underline-style="none" fo:font-weight="normal" officeooo:rsid="0034fc9e" style:font-style-asian="normal" style:font-weight-asian="normal" style:font-name-complex="Arial CYR" style:font-weight-complex="normal"/>
    </style:style>
    <style:style style:name="T121" style:family="text">
      <style:text-properties fo:color="#000000" style:text-line-through-style="none" style:text-line-through-type="none" fo:language="ru" fo:country="RU" fo:font-style="normal" style:text-underline-style="none" fo:font-weight="normal" officeooo:rsid="00d207f6" style:font-style-asian="normal" style:font-weight-asian="normal" style:font-name-complex="Arial CYR" style:font-weight-complex="normal"/>
    </style:style>
    <style:style style:name="T122" style:family="text">
      <style:text-properties fo:color="#000000" style:text-line-through-style="none" style:text-line-through-type="none" fo:language="ru" fo:country="RU" fo:font-style="normal" style:text-underline-style="none" fo:font-weight="normal" officeooo:rsid="003e4830" style:font-style-asian="normal" style:font-weight-asian="normal" style:font-name-complex="Arial CYR" style:font-weight-complex="normal"/>
    </style:style>
    <style:style style:name="T123" style:family="text">
      <style:text-properties fo:color="#000000" style:text-line-through-style="none" style:text-line-through-type="none" fo:language="ru" fo:country="RU" fo:font-style="normal" style:text-underline-style="none" fo:font-weight="normal" officeooo:rsid="00405d33" style:font-style-asian="normal" style:font-weight-asian="normal" style:font-name-complex="Arial CYR" style:font-weight-complex="normal"/>
    </style:style>
    <style:style style:name="T124" style:family="text">
      <style:text-properties fo:color="#000000" style:text-line-through-style="none" style:text-line-through-type="none" fo:language="ru" fo:country="RU" fo:font-style="normal" style:text-underline-style="none" fo:font-weight="normal" officeooo:rsid="002ce1f8" style:font-style-asian="normal" style:font-weight-asian="normal" style:font-name-complex="Arial CYR" style:font-weight-complex="normal"/>
    </style:style>
    <style:style style:name="T125" style:family="text">
      <style:text-properties fo:color="#000000" style:text-line-through-style="none" style:text-line-through-type="none" fo:language="ru" fo:country="RU" fo:font-style="normal" style:text-underline-style="none" fo:font-weight="normal" officeooo:rsid="002b2182" style:font-style-asian="normal" style:font-weight-asian="normal" style:font-name-complex="Arial CYR" style:font-weight-complex="normal"/>
    </style:style>
    <style:style style:name="T126" style:family="text">
      <style:text-properties fo:color="#000000" style:text-line-through-style="none" style:text-line-through-type="none" fo:language="ru" fo:country="RU" fo:font-style="normal" style:text-underline-style="none" fo:font-weight="normal" officeooo:rsid="00e338ac" style:font-style-asian="normal" style:font-weight-asian="normal" style:font-name-complex="Arial CYR" style:font-weight-complex="normal"/>
    </style:style>
    <style:style style:name="T127" style:family="text">
      <style:text-properties fo:color="#000000" style:text-line-through-style="none" style:text-line-through-type="none" fo:language="ru" fo:country="RU" fo:font-style="normal" style:text-underline-style="none" fo:font-weight="normal" officeooo:rsid="00e41e96" style:font-style-asian="normal" style:font-weight-asian="normal" style:font-name-complex="Arial CYR" style:font-weight-complex="normal"/>
    </style:style>
    <style:style style:name="T128" style:family="text">
      <style:text-properties fo:color="#000000" style:text-line-through-style="none" style:text-line-through-type="none" fo:language="ru" fo:country="RU" fo:font-style="normal" style:text-underline-style="none" fo:font-weight="normal" officeooo:rsid="003051fc" style:font-style-asian="normal" style:font-weight-asian="normal" style:font-weight-complex="normal"/>
    </style:style>
    <style:style style:name="T129" style:family="text">
      <style:text-properties fo:color="#000000" style:text-line-through-style="none" style:text-line-through-type="none" fo:language="ru" fo:country="RU" fo:font-style="normal" style:text-underline-style="none" fo:font-weight="bold" style:language-asian="ru" style:country-asian="RU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30" style:family="text">
      <style:text-properties fo:color="#000000" style:text-line-through-style="none" style:text-line-through-type="none" fo:language="ru" fo:country="RU" fo:font-style="normal" style:text-underline-style="none" fo:font-weight="bold" officeooo:rsid="0099aaa8" fo:background-color="transparent" loext:char-shading-value="0" style:font-style-asian="normal" style:font-weight-asian="bold" style:font-name-complex="Arial CYR" style:language-complex="ar" style:country-complex="SA" style:font-style-complex="normal" style:font-weight-complex="bold"/>
    </style:style>
    <style:style style:name="T131" style:family="text">
      <style:text-properties fo:color="#000000" style:text-line-through-style="none" style:text-line-through-type="none" fo:language="ru" fo:country="RU" fo:font-style="normal" style:text-underline-style="none" officeooo:rsid="00fa7f12" style:font-style-asian="normal" style:language-complex="ar" style:country-complex="SA" style:font-style-complex="normal"/>
    </style:style>
    <style:style style:name="T132" style:family="text">
      <style:text-properties fo:color="#000000" style:text-line-through-style="none" style:text-line-through-type="none" fo:language="ru" fo:country="RU" fo:font-style="normal" style:text-underline-style="none" officeooo:rsid="00d68105" style:font-style-asian="normal" style:language-complex="ar" style:country-complex="SA" style:font-style-complex="normal"/>
    </style:style>
    <style:style style:name="T133" style:family="text">
      <style:text-properties fo:color="#000000" style:text-line-through-style="none" style:text-line-through-type="none" fo:language="ru" fo:country="RU" fo:font-style="normal" style:text-underline-style="none" officeooo:rsid="00af9fcb" style:font-style-asian="normal" style:language-complex="ar" style:country-complex="SA" style:font-style-complex="normal"/>
    </style:style>
    <style:style style:name="T13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size-complex="14pt"/>
    </style:style>
    <style:style style:name="T13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2b6670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size-complex="14pt"/>
    </style:style>
    <style:style style:name="T13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19f236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size-complex="14pt"/>
    </style:style>
    <style:style style:name="T13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38248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size-complex="14pt"/>
    </style:style>
    <style:style style:name="T13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15414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size-complex="14pt"/>
    </style:style>
    <style:style style:name="T13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534ec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size-complex="14pt"/>
    </style:style>
    <style:style style:name="T14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e338ac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size-complex="14pt"/>
    </style:style>
    <style:style style:name="T14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fo:background-color="transparent" loext:char-shading-value="0" style:font-name-asian="Courier New2" style:font-size-asian="14pt" style:language-asian="zxx" style:country-asian="none" style:font-style-asian="normal" style:font-weight-asian="normal" style:font-size-complex="14pt"/>
    </style:style>
    <style:style style:name="T14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185733" style:letter-kerning="true" fo:background-color="transparent" loext:char-shading-value="0" style:font-name-asian="Courier New2" style:font-size-asian="14pt" style:language-asian="zxx" style:country-asian="none" style:font-style-asian="normal" style:font-weight-asian="normal" style:font-size-complex="14pt"/>
    </style:style>
    <style:style style:name="T14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534ec" style:letter-kerning="true" fo:background-color="transparent" loext:char-shading-value="0" style:font-name-asian="Courier New2" style:font-size-asian="14pt" style:language-asian="zxx" style:country-asian="none" style:font-style-asian="normal" style:font-weight-asian="normal" style:font-size-complex="14pt"/>
    </style:style>
    <style:style style:name="T144" style:family="text">
      <style:text-properties fo:color="#000000" style:text-line-through-style="none" style:text-line-through-type="none" style:font-name="Times New Roman1" fo:font-size="14pt" fo:language="zxx" fo:country="none" fo:font-style="normal" style:text-underline-style="none" fo:font-weight="normal" style:letter-kerning="true" fo:background-color="transparent" loext:char-shading-value="0" style:font-name-asian="Courier New2" style:font-size-asian="14pt" style:language-asian="zxx" style:country-asian="none" style:font-style-asian="normal" style:font-weight-asian="normal" style:font-size-complex="14pt"/>
    </style:style>
    <style:style style:name="T145" style:family="text">
      <style:text-properties fo:color="#000000" style:text-line-through-style="none" style:text-line-through-type="none" style:font-name="Times New Roman1" fo:language="ru" fo:country="RU" fo:font-style="normal" style:text-underline-style="none" officeooo:rsid="00db3e9d" style:font-style-asian="normal" style:font-name-complex="Times New Roman1" style:language-complex="ar" style:country-complex="SA" style:font-style-complex="normal"/>
    </style:style>
    <style:style style:name="T146" style:family="text">
      <style:text-properties fo:color="#000000" style:text-line-through-style="none" style:text-line-through-type="none" style:font-name="Times New Roman1" fo:language="ru" fo:country="RU" fo:font-style="normal" style:text-underline-style="none" officeooo:rsid="00c0bfe9" style:font-style-asian="normal" style:font-name-complex="Times New Roman1" style:language-complex="ar" style:country-complex="SA" style:font-style-complex="normal"/>
    </style:style>
    <style:style style:name="T147" style:family="text">
      <style:text-properties fo:color="#000000" style:text-line-through-style="none" style:text-line-through-type="none" style:font-name="Times New Roman1" fo:language="ru" fo:country="RU" fo:font-style="normal" style:text-underline-style="none" officeooo:rsid="00fa7f12" style:font-style-asian="normal" style:font-name-complex="Times New Roman1" style:language-complex="ar" style:country-complex="SA" style:font-style-complex="normal"/>
    </style:style>
    <style:style style:name="T14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14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79ada0" fo:background-color="transparent" loext:char-shading-value="0" style:font-style-asian="normal" style:font-weight-asian="normal"/>
    </style:style>
    <style:style style:name="T15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6774d3" fo:background-color="transparent" loext:char-shading-value="0" style:font-style-asian="normal" style:font-weight-asian="normal"/>
    </style:style>
    <style:style style:name="T15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cccf2b" fo:background-color="transparent" loext:char-shading-value="0" style:font-style-asian="normal" style:font-weight-asian="normal"/>
    </style:style>
    <style:style style:name="T15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aadb07" fo:background-color="transparent" loext:char-shading-value="0" style:font-style-asian="normal" style:font-weight-asian="normal" style:font-name-complex="Arial CYR" style:font-weight-complex="normal"/>
    </style:style>
    <style:style style:name="T15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e779fa" fo:background-color="transparent" loext:char-shading-value="0" style:font-style-asian="normal" style:font-weight-asian="normal"/>
    </style:style>
    <style:style style:name="T15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eb299" style:font-style-asian="normal" style:font-weight-asian="normal" style:font-weight-complex="normal"/>
    </style:style>
    <style:style style:name="T15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cdc330" style:font-style-asian="normal" style:font-weight-asian="normal" style:font-name-complex="Arial CYR" style:font-weight-complex="normal"/>
    </style:style>
    <style:style style:name="T15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9448fa" style:font-style-asian="normal" style:font-weight-asian="normal" style:font-name-complex="Arial CYR" style:font-weight-complex="normal"/>
    </style:style>
    <style:style style:name="T15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4ce2c0" fo:background-color="transparent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15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92fb4" fo:background-color="transparent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15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386dca8" fo:background-color="transparent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160" style:family="text">
      <style:text-properties fo:color="#000000" style:text-line-through-style="none" style:text-line-through-type="none" fo:font-size="13pt" fo:language="ru" fo:country="RU" fo:font-style="normal" style:text-underline-style="none" fo:font-weight="bold" officeooo:rsid="00d89f8f" style:font-size-asian="13pt" style:font-style-asian="normal" style:font-weight-asian="bold" style:font-name-complex="Times New Roman1" style:font-size-complex="13pt" style:language-complex="ar" style:country-complex="SA" style:font-style-complex="normal" style:font-weight-complex="normal"/>
    </style:style>
    <style:style style:name="T161" style:family="text"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fo:background-color="transparent" loext:char-shading-value="0" style:font-size-asian="8pt" style:font-style-asian="normal" style:font-weight-asian="normal" style:font-name-complex="Arial CYR" style:font-weight-complex="normal"/>
    </style:style>
    <style:style style:name="T162" style:family="text">
      <style:text-properties fo:color="#000000" fo:language="en" fo:country="US" fo:font-weight="normal" officeooo:rsid="035d9e4d" style:font-weight-asian="normal" style:font-name-complex="Times New Roman1" style:font-weight-complex="normal"/>
    </style:style>
    <style:style style:name="T163" style:family="text">
      <style:text-properties fo:color="#000000" fo:language="ru" fo:country="RU"/>
    </style:style>
    <style:style style:name="T164" style:family="text">
      <style:text-properties fo:color="#000000" fo:language="ru" fo:country="RU" fo:font-weight="normal" style:font-weight-asian="normal"/>
    </style:style>
    <style:style style:name="T165" style:family="text">
      <style:text-properties fo:color="#000000" fo:language="ru" fo:country="RU" fo:font-weight="normal" style:font-weight-asian="normal" style:font-weight-complex="normal"/>
    </style:style>
    <style:style style:name="T166" style:family="text">
      <style:text-properties fo:color="#000000" fo:language="ru" fo:country="RU" fo:font-weight="normal" officeooo:rsid="0040ae46" style:font-weight-asian="normal" style:font-weight-complex="normal"/>
    </style:style>
    <style:style style:name="T167" style:family="text">
      <style:text-properties fo:color="#000000" fo:language="ru" fo:country="RU" fo:font-weight="normal" officeooo:rsid="004b9867" style:font-weight-asian="normal" style:font-weight-complex="normal"/>
    </style:style>
    <style:style style:name="T168" style:family="text">
      <style:text-properties fo:color="#000000" fo:language="ru" fo:country="RU" fo:font-weight="normal" officeooo:rsid="0035a758" style:font-weight-asian="normal" style:font-weight-complex="normal"/>
    </style:style>
    <style:style style:name="T169" style:family="text">
      <style:text-properties fo:color="#000000" fo:language="ru" fo:country="RU" fo:font-weight="normal" officeooo:rsid="002399e4" style:font-weight-asian="normal" style:font-weight-complex="normal"/>
    </style:style>
    <style:style style:name="T170" style:family="text">
      <style:text-properties fo:color="#000000" fo:language="ru" fo:country="RU" fo:font-weight="normal" officeooo:rsid="00f071c8" style:font-weight-asian="normal" style:font-weight-complex="normal"/>
    </style:style>
    <style:style style:name="T171" style:family="text">
      <style:text-properties fo:color="#000000" fo:language="ru" fo:country="RU" fo:font-weight="normal" officeooo:rsid="003752bc" style:font-weight-asian="normal" style:font-weight-complex="normal"/>
    </style:style>
    <style:style style:name="T172" style:family="text">
      <style:text-properties fo:color="#000000" fo:language="ru" fo:country="RU" fo:font-weight="normal" officeooo:rsid="00af2b59" style:font-weight-asian="normal" style:font-weight-complex="normal"/>
    </style:style>
    <style:style style:name="T173" style:family="text">
      <style:text-properties fo:color="#000000" fo:language="ru" fo:country="RU" fo:font-weight="normal" officeooo:rsid="0052c208" style:font-weight-asian="normal" style:font-weight-complex="normal"/>
    </style:style>
    <style:style style:name="T174" style:family="text">
      <style:text-properties fo:color="#000000" fo:language="ru" fo:country="RU" fo:font-weight="normal" officeooo:rsid="043eed34" style:font-weight-asian="normal" style:font-weight-complex="normal"/>
    </style:style>
    <style:style style:name="T175" style:family="text">
      <style:text-properties fo:color="#000000" fo:language="ru" fo:country="RU" fo:font-weight="normal" officeooo:rsid="0054ad60" style:font-weight-asian="normal" style:font-weight-complex="normal"/>
    </style:style>
    <style:style style:name="T176" style:family="text">
      <style:text-properties fo:color="#000000" fo:language="ru" fo:country="RU" fo:font-weight="normal" officeooo:rsid="00552e9b" style:font-weight-asian="normal" style:font-weight-complex="normal"/>
    </style:style>
    <style:style style:name="T177" style:family="text">
      <style:text-properties fo:color="#000000" fo:language="ru" fo:country="RU" fo:font-weight="normal" officeooo:rsid="005655ae" style:font-weight-asian="normal" style:font-weight-complex="normal"/>
    </style:style>
    <style:style style:name="T178" style:family="text">
      <style:text-properties fo:color="#000000" fo:language="ru" fo:country="RU" fo:font-weight="normal" officeooo:rsid="00a5d747" style:font-weight-asian="normal" style:font-weight-complex="normal"/>
    </style:style>
    <style:style style:name="T179" style:family="text">
      <style:text-properties fo:color="#000000" fo:language="ru" fo:country="RU" fo:font-weight="normal" officeooo:rsid="009dbe60" style:font-weight-asian="normal" style:font-weight-complex="normal"/>
    </style:style>
    <style:style style:name="T180" style:family="text">
      <style:text-properties fo:color="#000000" fo:language="ru" fo:country="RU" fo:font-weight="normal" officeooo:rsid="009e5018" style:font-weight-asian="normal" style:font-weight-complex="normal"/>
    </style:style>
    <style:style style:name="T181" style:family="text">
      <style:text-properties fo:color="#000000" fo:language="ru" fo:country="RU" fo:font-weight="normal" officeooo:rsid="00de0a01" style:font-weight-asian="normal" style:font-weight-complex="normal"/>
    </style:style>
    <style:style style:name="T182" style:family="text">
      <style:text-properties fo:color="#000000" fo:language="ru" fo:country="RU" fo:font-weight="normal" officeooo:rsid="00d26264" style:font-weight-asian="normal" style:font-weight-complex="normal"/>
    </style:style>
    <style:style style:name="T183" style:family="text">
      <style:text-properties fo:color="#000000" fo:language="ru" fo:country="RU" fo:font-weight="normal" style:font-weight-asian="normal" style:font-name-complex="Times New Roman1"/>
    </style:style>
    <style:style style:name="T184" style:family="text">
      <style:text-properties fo:color="#000000" fo:language="ru" fo:country="RU" fo:font-weight="normal" style:font-weight-asian="normal" style:font-name-complex="Times New Roman1" style:font-weight-complex="normal"/>
    </style:style>
    <style:style style:name="T185" style:family="text">
      <style:text-properties fo:color="#000000" fo:language="ru" fo:country="RU" fo:font-weight="normal" officeooo:rsid="005b21d2" style:font-weight-asian="normal" style:font-name-complex="Times New Roman1" style:font-weight-complex="normal"/>
    </style:style>
    <style:style style:name="T186" style:family="text">
      <style:text-properties fo:color="#000000" fo:language="ru" fo:country="RU" fo:font-weight="normal" officeooo:rsid="00600eef" style:font-weight-asian="normal" style:font-name-complex="Times New Roman1" style:font-weight-complex="normal"/>
    </style:style>
    <style:style style:name="T187" style:family="text">
      <style:text-properties fo:color="#000000" fo:language="ru" fo:country="RU" fo:font-weight="normal" officeooo:rsid="00602248" style:font-weight-asian="normal" style:font-name-complex="Times New Roman1" style:font-weight-complex="normal"/>
    </style:style>
    <style:style style:name="T188" style:family="text">
      <style:text-properties fo:color="#000000" fo:language="ru" fo:country="RU" fo:font-weight="normal" officeooo:rsid="00619ed7" style:font-weight-asian="normal" style:font-name-complex="Times New Roman1" style:font-weight-complex="normal"/>
    </style:style>
    <style:style style:name="T189" style:family="text">
      <style:text-properties fo:color="#000000" fo:language="ru" fo:country="RU" fo:font-weight="normal" officeooo:rsid="000ae9d6" style:font-weight-asian="normal" style:font-name-complex="Times New Roman1" style:font-weight-complex="normal"/>
    </style:style>
    <style:style style:name="T190" style:family="text">
      <style:text-properties fo:color="#000000" fo:language="ru" fo:country="RU" fo:font-weight="normal" officeooo:rsid="00630368" style:font-weight-asian="normal" style:font-name-complex="Times New Roman1" style:font-weight-complex="normal"/>
    </style:style>
    <style:style style:name="T191" style:family="text">
      <style:text-properties fo:color="#000000" fo:language="ru" fo:country="RU" fo:font-weight="normal" officeooo:rsid="006469a4" style:font-weight-asian="normal" style:font-name-complex="Times New Roman1" style:font-weight-complex="normal"/>
    </style:style>
    <style:style style:name="T192" style:family="text">
      <style:text-properties fo:color="#000000" fo:language="ru" fo:country="RU" fo:font-weight="normal" officeooo:rsid="00ac69b9" style:font-weight-asian="normal" style:font-name-complex="Times New Roman1" style:font-weight-complex="normal"/>
    </style:style>
    <style:style style:name="T193" style:family="text">
      <style:text-properties fo:color="#000000" fo:language="ru" fo:country="RU" fo:font-weight="normal" officeooo:rsid="00bedc53" style:font-weight-asian="normal" style:font-name-complex="Times New Roman1" style:font-weight-complex="normal"/>
    </style:style>
    <style:style style:name="T194" style:family="text">
      <style:text-properties fo:color="#000000" fo:language="ru" fo:country="RU" fo:font-weight="normal" officeooo:rsid="00be9078" style:font-weight-asian="normal" style:font-name-complex="Times New Roman1" style:font-weight-complex="normal"/>
    </style:style>
    <style:style style:name="T195" style:family="text">
      <style:text-properties fo:color="#000000" fo:language="ru" fo:country="RU" fo:font-weight="normal" officeooo:rsid="00cdc330" style:font-weight-asian="normal" style:font-name-complex="Times New Roman1" style:font-weight-complex="normal"/>
    </style:style>
    <style:style style:name="T196" style:family="text">
      <style:text-properties fo:color="#000000" fo:language="ru" fo:country="RU" fo:font-weight="normal" officeooo:rsid="00ef1005" style:font-weight-asian="normal" style:font-name-complex="Times New Roman1" style:font-weight-complex="normal"/>
    </style:style>
    <style:style style:name="T197" style:family="text">
      <style:text-properties fo:color="#000000" fo:language="ru" fo:country="RU" fo:font-weight="normal" officeooo:rsid="00efc791" style:font-weight-asian="normal" style:font-name-complex="Times New Roman1" style:font-weight-complex="normal"/>
    </style:style>
    <style:style style:name="T198" style:family="text">
      <style:text-properties fo:color="#000000" fo:language="ru" fo:country="RU" fo:font-weight="normal" officeooo:rsid="000515f3" style:font-weight-asian="normal" style:font-name-complex="Times New Roman1"/>
    </style:style>
    <style:style style:name="T199" style:family="text">
      <style:text-properties fo:color="#000000" fo:language="ru" fo:country="RU" fo:font-weight="normal" officeooo:rsid="00d68105" style:font-weight-asian="normal"/>
    </style:style>
    <style:style style:name="T200" style:family="text">
      <style:text-properties fo:color="#000000" fo:language="ru" fo:country="RU" fo:font-weight="normal" style:font-weight-asian="normal" style:font-name-complex="Arial CYR"/>
    </style:style>
    <style:style style:name="T201" style:family="text">
      <style:text-properties fo:color="#000000" fo:language="ru" fo:country="RU" fo:font-weight="normal" style:font-weight-asian="normal" style:font-name-complex="Arial CYR" style:font-weight-complex="normal"/>
    </style:style>
    <style:style style:name="T202" style:family="text">
      <style:text-properties fo:color="#000000" fo:language="ru" fo:country="RU" fo:font-weight="normal" officeooo:rsid="00d207f6" style:font-weight-asian="normal" style:font-name-complex="Arial CYR" style:font-weight-complex="normal"/>
    </style:style>
    <style:style style:name="T203" style:family="text">
      <style:text-properties fo:color="#000000" fo:language="ru" fo:country="RU" fo:font-weight="normal" officeooo:rsid="00f071c8" style:font-weight-asian="normal" style:font-name-complex="Arial CYR" style:font-weight-complex="normal"/>
    </style:style>
    <style:style style:name="T204" style:family="text">
      <style:text-properties fo:color="#000000" fo:language="ru" fo:country="RU" fo:font-weight="normal" officeooo:rsid="043bfb09" style:font-weight-asian="normal" style:font-name-complex="Arial CYR" style:font-weight-complex="normal"/>
    </style:style>
    <style:style style:name="T205" style:family="text">
      <style:text-properties fo:color="#000000" fo:language="ru" fo:country="RU" fo:font-weight="normal" officeooo:rsid="009c372b" style:font-weight-asian="normal" style:font-name-complex="Arial CYR" style:font-weight-complex="normal"/>
    </style:style>
    <style:style style:name="T206" style:family="text">
      <style:text-properties fo:color="#000000" fo:language="ru" fo:country="RU" fo:font-weight="normal" officeooo:rsid="009dbe60" style:font-weight-asian="normal" style:font-name-complex="Arial CYR" style:font-weight-complex="normal"/>
    </style:style>
    <style:style style:name="T207" style:family="text">
      <style:text-properties fo:color="#000000" fo:language="ru" fo:country="RU" fo:font-weight="normal" officeooo:rsid="00a77b25" style:font-weight-asian="normal" style:font-name-complex="Arial CYR" style:font-weight-complex="normal"/>
    </style:style>
    <style:style style:name="T208" style:family="text">
      <style:text-properties fo:color="#000000" fo:language="ru" fo:country="RU" fo:font-weight="normal" officeooo:rsid="00a7a375" style:font-weight-asian="normal" style:font-name-complex="Arial CYR" style:font-weight-complex="normal"/>
    </style:style>
    <style:style style:name="T209" style:family="text">
      <style:text-properties fo:color="#000000" fo:language="ru" fo:country="RU" fo:font-weight="normal" officeooo:rsid="00b929d2" style:font-weight-asian="normal" style:font-name-complex="Arial CYR" style:font-weight-complex="normal"/>
    </style:style>
    <style:style style:name="T210" style:family="text">
      <style:text-properties fo:color="#000000" fo:language="ru" fo:country="RU" fo:font-weight="normal" officeooo:rsid="00c69e7d" style:font-weight-asian="normal" style:font-name-complex="Arial CYR" style:font-weight-complex="normal"/>
    </style:style>
    <style:style style:name="T211" style:family="text">
      <style:text-properties fo:color="#000000" fo:language="ru" fo:country="RU" fo:font-weight="normal" officeooo:rsid="00c76720" style:font-weight-asian="normal" style:font-name-complex="Arial CYR" style:font-weight-complex="normal"/>
    </style:style>
    <style:style style:name="T212" style:family="text">
      <style:text-properties fo:color="#000000" fo:language="ru" fo:country="RU" fo:font-weight="normal" officeooo:rsid="00e338ac" style:font-weight-asian="normal" style:font-name-complex="Arial CYR" style:font-weight-complex="normal"/>
    </style:style>
    <style:style style:name="T213" style:family="text">
      <style:text-properties fo:color="#000000" fo:language="ru" fo:country="RU" fo:font-weight="normal" officeooo:rsid="00a6b251" style:font-weight-asian="normal" style:font-name-complex="Arial CYR"/>
    </style:style>
    <style:style style:name="T214" style:family="text">
      <style:text-properties fo:color="#000000" fo:language="ru" fo:country="RU" fo:font-weight="normal" officeooo:rsid="038a9fd1" style:font-weight-asian="normal" style:font-name-complex="Arial CYR"/>
    </style:style>
    <style:style style:name="T215" style:family="text">
      <style:text-properties fo:color="#000000" fo:language="ru" fo:country="RU" fo:font-weight="normal" officeooo:rsid="000515f3" style:font-weight-asian="normal" style:font-name-complex="Arial CYR"/>
    </style:style>
    <style:style style:name="T216" style:family="text">
      <style:text-properties fo:color="#000000" fo:language="ru" fo:country="RU" fo:font-weight="normal" officeooo:rsid="00f76ab1" style:font-weight-asian="normal" style:font-name-complex="Arial CYR"/>
    </style:style>
    <style:style style:name="T217" style:family="text">
      <style:text-properties fo:color="#000000" fo:language="ru" fo:country="RU" fo:font-weight="normal" officeooo:rsid="00b929d2" style:font-weight-asian="normal" style:font-name-complex="Arial CYR"/>
    </style:style>
    <style:style style:name="T218" style:family="text">
      <style:text-properties fo:color="#000000" fo:language="ru" fo:country="RU" fo:font-weight="normal" officeooo:rsid="00bba69d" style:font-weight-asian="normal" style:font-name-complex="Arial CYR"/>
    </style:style>
    <style:style style:name="T219" style:family="text">
      <style:text-properties fo:color="#000000" fo:language="ru" fo:country="RU" fo:font-weight="normal" officeooo:rsid="00c9ec69" style:font-weight-asian="normal" style:font-name-complex="Arial CYR"/>
    </style:style>
    <style:style style:name="T220" style:family="text">
      <style:text-properties fo:color="#000000" fo:language="ru" fo:country="RU" fo:font-weight="normal" officeooo:rsid="00e779fa" style:font-weight-asian="normal" style:font-name-complex="Arial CYR"/>
    </style:style>
    <style:style style:name="T221" style:family="text">
      <style:text-properties fo:color="#000000" fo:language="ru" fo:country="RU" fo:font-weight="normal" officeooo:rsid="00ed1d17" style:font-weight-asian="normal" style:font-name-complex="Arial CYR"/>
    </style:style>
    <style:style style:name="T222" style:family="text">
      <style:text-properties fo:color="#000000" fo:language="ru" fo:country="RU" fo:font-weight="normal" officeooo:rsid="00395cc6" style:font-weight-asian="normal"/>
    </style:style>
    <style:style style:name="T223" style:family="text">
      <style:text-properties fo:color="#000000" fo:language="ru" fo:country="RU" fo:font-weight="normal" officeooo:rsid="00a5d747" style:font-weight-asian="normal"/>
    </style:style>
    <style:style style:name="T224" style:family="text">
      <style:text-properties fo:color="#000000" fo:language="ru" fo:country="RU" fo:font-weight="normal" officeooo:rsid="038a9fd1" style:font-weight-asian="normal"/>
    </style:style>
    <style:style style:name="T225" style:family="text">
      <style:text-properties fo:color="#000000" fo:language="ru" fo:country="RU" fo:font-weight="normal" officeooo:rsid="038c5eda" style:font-weight-asian="normal"/>
    </style:style>
    <style:style style:name="T226" style:family="text">
      <style:text-properties fo:color="#000000" fo:language="ru" fo:country="RU" fo:font-weight="normal" officeooo:rsid="016ec694" style:font-weight-asian="normal"/>
    </style:style>
    <style:style style:name="T227" style:family="text">
      <style:text-properties fo:color="#000000" fo:language="ru" fo:country="RU" fo:font-weight="normal" officeooo:rsid="038c5eea" style:font-weight-asian="normal"/>
    </style:style>
    <style:style style:name="T228" style:family="text">
      <style:text-properties fo:color="#000000" fo:language="ru" fo:country="RU" fo:font-weight="normal" officeooo:rsid="00a77b25" style:font-weight-asian="normal"/>
    </style:style>
    <style:style style:name="T229" style:family="text">
      <style:text-properties fo:color="#000000" fo:language="ru" fo:country="RU" fo:font-weight="normal" officeooo:rsid="00dce61b" style:font-weight-asian="normal"/>
    </style:style>
    <style:style style:name="T230" style:family="text">
      <style:text-properties fo:color="#000000" fo:language="ru" fo:country="RU" fo:font-weight="normal" officeooo:rsid="00b822e2" style:font-weight-asian="normal"/>
    </style:style>
    <style:style style:name="T231" style:family="text">
      <style:text-properties fo:color="#000000" fo:language="ru" fo:country="RU" fo:font-weight="normal" officeooo:rsid="00b929d2" style:font-weight-asian="normal"/>
    </style:style>
    <style:style style:name="T232" style:family="text">
      <style:text-properties fo:color="#000000" fo:language="ru" fo:country="RU" fo:font-weight="normal" officeooo:rsid="00be9078" style:font-weight-asian="normal"/>
    </style:style>
    <style:style style:name="T233" style:family="text">
      <style:text-properties fo:color="#000000" fo:language="ru" fo:country="RU" fo:font-weight="normal" officeooo:rsid="00c9ec69" style:font-weight-asian="normal"/>
    </style:style>
    <style:style style:name="T234" style:family="text">
      <style:text-properties fo:color="#000000" fo:language="ru" fo:country="RU" fo:font-weight="normal" officeooo:rsid="00e779fa" style:font-weight-asian="normal"/>
    </style:style>
    <style:style style:name="T235" style:family="text">
      <style:text-properties fo:color="#000000" fo:language="ru" fo:country="RU" fo:font-weight="normal" officeooo:rsid="00f6c4d9" style:font-weight-asian="normal"/>
    </style:style>
    <style:style style:name="T236" style:family="text">
      <style:text-properties fo:color="#000000" fo:language="ru" fo:country="RU" fo:font-weight="normal" officeooo:rsid="00fe5aca" style:font-weight-asian="normal"/>
    </style:style>
    <style:style style:name="T237" style:family="text">
      <style:text-properties fo:color="#000000" fo:language="ru" fo:country="RU" fo:font-weight="normal" fo:background-color="transparent" loext:char-shading-value="0" style:font-weight-asian="normal"/>
    </style:style>
    <style:style style:name="T238" style:family="text">
      <style:text-properties fo:color="#000000" fo:language="ru" fo:country="RU" fo:font-weight="normal" fo:background-color="transparent" loext:char-shading-value="0" style:font-weight-asian="normal" style:font-name-complex="Arial CYR" style:font-weight-complex="normal"/>
    </style:style>
    <style:style style:name="T239" style:family="text">
      <style:text-properties fo:color="#000000" fo:language="ru" fo:country="RU" fo:font-weight="normal" officeooo:rsid="008dfff7" fo:background-color="transparent" loext:char-shading-value="0" style:font-weight-asian="normal" style:font-name-complex="Arial CYR" style:font-weight-complex="normal"/>
    </style:style>
    <style:style style:name="T240" style:family="text">
      <style:text-properties fo:color="#000000" fo:language="ru" fo:country="RU" fo:font-weight="normal" officeooo:rsid="03636dd4" fo:background-color="transparent" loext:char-shading-value="0" style:font-weight-asian="normal" style:font-name-complex="Arial CYR" style:font-weight-complex="normal"/>
    </style:style>
    <style:style style:name="T241" style:family="text">
      <style:text-properties fo:color="#000000" fo:language="ru" fo:country="RU" fo:font-weight="normal" officeooo:rsid="017a40ec" fo:background-color="transparent" loext:char-shading-value="0" style:font-weight-asian="normal" style:font-name-complex="Arial CYR" style:font-weight-complex="normal"/>
    </style:style>
    <style:style style:name="T242" style:family="text">
      <style:text-properties fo:color="#000000" fo:language="ru" fo:country="RU" fo:font-weight="normal" officeooo:rsid="008f0ddb" fo:background-color="transparent" loext:char-shading-value="0" style:font-weight-asian="normal" style:font-name-complex="Arial CYR" style:font-weight-complex="normal"/>
    </style:style>
    <style:style style:name="T243" style:family="text">
      <style:text-properties fo:color="#000000" fo:language="ru" fo:country="RU" fo:font-weight="normal" officeooo:rsid="00d372f8" fo:background-color="transparent" loext:char-shading-value="0" style:font-weight-asian="normal" style:font-name-complex="Arial CYR" style:font-weight-complex="normal"/>
    </style:style>
    <style:style style:name="T244" style:family="text">
      <style:text-properties fo:color="#000000" fo:language="ru" fo:country="RU" fo:font-weight="normal" officeooo:rsid="01740cd6" fo:background-color="transparent" loext:char-shading-value="0" style:font-weight-asian="normal" style:font-name-complex="Arial CYR" style:font-weight-complex="normal"/>
    </style:style>
    <style:style style:name="T245" style:family="text">
      <style:text-properties fo:color="#000000" fo:language="ru" fo:country="RU" fo:font-weight="normal" officeooo:rsid="00f37979" fo:background-color="transparent" loext:char-shading-value="0" style:font-weight-asian="normal" style:font-name-complex="Arial CYR" style:font-weight-complex="normal"/>
    </style:style>
    <style:style style:name="T246" style:family="text">
      <style:text-properties fo:color="#000000" fo:language="ru" fo:country="RU" fo:font-weight="normal" officeooo:rsid="000ae9d6" fo:background-color="transparent" loext:char-shading-value="0" style:font-weight-asian="normal" style:font-name-complex="Arial CYR" style:font-weight-complex="normal"/>
    </style:style>
    <style:style style:name="T247" style:family="text">
      <style:text-properties fo:color="#000000" fo:language="ru" fo:country="RU" fo:font-weight="normal" officeooo:rsid="001bc4bb" fo:background-color="transparent" loext:char-shading-value="0" style:font-weight-asian="normal" style:font-name-complex="Arial CYR" style:font-weight-complex="normal"/>
    </style:style>
    <style:style style:name="T248" style:family="text">
      <style:text-properties fo:color="#000000" fo:language="ru" fo:country="RU" fo:font-weight="normal" officeooo:rsid="01256d29" fo:background-color="transparent" loext:char-shading-value="0" style:font-weight-asian="normal" style:font-name-complex="Arial CYR" style:font-weight-complex="normal"/>
    </style:style>
    <style:style style:name="T249" style:family="text">
      <style:text-properties fo:color="#000000" fo:language="ru" fo:country="RU" fo:font-weight="normal" officeooo:rsid="04220e2e" fo:background-color="transparent" loext:char-shading-value="0" style:font-weight-asian="normal" style:font-name-complex="Arial CYR" style:font-weight-complex="normal"/>
    </style:style>
    <style:style style:name="T250" style:family="text">
      <style:text-properties fo:color="#000000" fo:language="ru" fo:country="RU" fo:font-weight="normal" officeooo:rsid="00150516" fo:background-color="transparent" loext:char-shading-value="0" style:font-weight-asian="normal" style:font-name-complex="Arial CYR" style:font-weight-complex="normal"/>
    </style:style>
    <style:style style:name="T251" style:family="text">
      <style:text-properties fo:color="#000000" fo:language="ru" fo:country="RU" fo:font-weight="normal" officeooo:rsid="008b64e3" fo:background-color="transparent" loext:char-shading-value="0" style:font-weight-asian="normal" style:font-name-complex="Arial CYR" style:font-weight-complex="normal"/>
    </style:style>
    <style:style style:name="T252" style:family="text">
      <style:text-properties fo:color="#000000" fo:language="ru" fo:country="RU" fo:font-weight="normal" officeooo:rsid="00bba69d" fo:background-color="transparent" loext:char-shading-value="0" style:font-weight-asian="normal" style:font-name-complex="Arial CYR" style:font-weight-complex="normal"/>
    </style:style>
    <style:style style:name="T253" style:family="text">
      <style:text-properties fo:color="#000000" fo:language="ru" fo:country="RU" fo:font-weight="normal" officeooo:rsid="00bedc53" fo:background-color="transparent" loext:char-shading-value="0" style:font-weight-asian="normal" style:font-name-complex="Arial CYR" style:font-weight-complex="normal"/>
    </style:style>
    <style:style style:name="T254" style:family="text">
      <style:text-properties fo:color="#000000" fo:language="ru" fo:country="RU" fo:font-weight="normal" officeooo:rsid="00ebf412" fo:background-color="transparent" loext:char-shading-value="0" style:font-weight-asian="normal" style:font-name-complex="Arial CYR" style:font-weight-complex="normal"/>
    </style:style>
    <style:style style:name="T255" style:family="text">
      <style:text-properties fo:color="#000000" fo:language="ru" fo:country="RU" fo:font-weight="normal" officeooo:rsid="00ed1d17" fo:background-color="transparent" loext:char-shading-value="0" style:font-weight-asian="normal" style:font-name-complex="Arial CYR" style:font-weight-complex="normal"/>
    </style:style>
    <style:style style:name="T256" style:family="text">
      <style:text-properties fo:color="#000000" fo:language="ru" fo:country="RU" fo:font-weight="normal" officeooo:rsid="008c3931" fo:background-color="transparent" loext:char-shading-value="0" style:font-weight-asian="normal" style:font-name-complex="Arial CYR" style:font-weight-complex="normal"/>
    </style:style>
    <style:style style:name="T257" style:family="text">
      <style:text-properties fo:color="#000000" fo:language="ru" fo:country="RU" fo:font-weight="normal" officeooo:rsid="01159e05" fo:background-color="transparent" loext:char-shading-value="0" style:font-weight-asian="normal" style:font-name-complex="Arial CYR"/>
    </style:style>
    <style:style style:name="T258" style:family="text">
      <style:text-properties fo:color="#000000" fo:language="ru" fo:country="RU" fo:font-weight="normal" officeooo:rsid="000515f3" fo:background-color="transparent" loext:char-shading-value="0" style:font-weight-asian="normal" style:font-name-complex="Arial CYR"/>
    </style:style>
    <style:style style:name="T259" style:family="text">
      <style:text-properties fo:color="#000000" fo:language="ru" fo:country="RU" fo:font-weight="normal" officeooo:rsid="00b929d2" fo:background-color="transparent" loext:char-shading-value="0" style:font-weight-asian="normal" style:font-name-complex="Arial CYR"/>
    </style:style>
    <style:style style:name="T260" style:family="text">
      <style:text-properties fo:color="#000000" fo:language="ru" fo:country="RU" fo:font-weight="normal" officeooo:rsid="00a7d07c" fo:background-color="transparent" loext:char-shading-value="0" style:font-weight-asian="normal" style:font-name-complex="Arial CYR"/>
    </style:style>
    <style:style style:name="T261" style:family="text">
      <style:text-properties fo:color="#000000" fo:language="ru" fo:country="RU" fo:font-weight="normal" officeooo:rsid="00c76720" fo:background-color="transparent" loext:char-shading-value="0" style:font-weight-asian="normal" style:font-name-complex="Arial CYR"/>
    </style:style>
    <style:style style:name="T262" style:family="text">
      <style:text-properties fo:color="#000000" fo:language="ru" fo:country="RU" fo:font-weight="normal" officeooo:rsid="00c9ec69" fo:background-color="transparent" loext:char-shading-value="0" style:font-weight-asian="normal" style:font-name-complex="Arial CYR"/>
    </style:style>
    <style:style style:name="T263" style:family="text">
      <style:text-properties fo:color="#000000" fo:language="ru" fo:country="RU" fo:font-weight="normal" fo:background-color="transparent" loext:char-shading-value="0" style:font-weight-asian="normal" style:font-name-complex="Times New Roman1"/>
    </style:style>
    <style:style style:name="T264" style:family="text">
      <style:text-properties fo:color="#000000" fo:language="ru" fo:country="RU" fo:font-weight="normal" officeooo:rsid="03746b7e" fo:background-color="transparent" loext:char-shading-value="0" style:font-weight-asian="normal" style:font-name-complex="Times New Roman1"/>
    </style:style>
    <style:style style:name="T265" style:family="text">
      <style:text-properties fo:color="#000000" fo:language="ru" fo:country="RU" fo:font-weight="normal" officeooo:rsid="00f37979" fo:background-color="transparent" loext:char-shading-value="0" style:font-weight-asian="normal" style:font-name-complex="Times New Roman1"/>
    </style:style>
    <style:style style:name="T266" style:family="text">
      <style:text-properties fo:color="#000000" fo:language="ru" fo:country="RU" fo:font-weight="normal" officeooo:rsid="00f6f837" fo:background-color="transparent" loext:char-shading-value="0" style:font-weight-asian="normal" style:font-name-complex="Times New Roman1"/>
    </style:style>
    <style:style style:name="T267" style:family="text">
      <style:text-properties fo:color="#000000" fo:language="ru" fo:country="RU" fo:font-weight="normal" officeooo:rsid="005521ef" fo:background-color="transparent" loext:char-shading-value="0" style:font-weight-asian="normal" style:font-name-complex="Times New Roman1" style:font-weight-complex="normal"/>
    </style:style>
    <style:style style:name="T268" style:family="text">
      <style:text-properties fo:color="#000000" fo:language="ru" fo:country="RU" fo:font-weight="normal" officeooo:rsid="00f6f837" fo:background-color="transparent" loext:char-shading-value="0" style:font-weight-asian="normal" style:font-name-complex="Times New Roman1" style:font-weight-complex="normal"/>
    </style:style>
    <style:style style:name="T269" style:family="text">
      <style:text-properties fo:color="#000000" fo:language="ru" fo:country="RU" fo:font-weight="normal" officeooo:rsid="000bd279" fo:background-color="transparent" loext:char-shading-value="0" style:font-weight-asian="normal" style:font-name-complex="Times New Roman1" style:font-weight-complex="normal"/>
    </style:style>
    <style:style style:name="T270" style:family="text">
      <style:text-properties fo:color="#000000" fo:language="ru" fo:country="RU" fo:font-weight="normal" officeooo:rsid="00ac69b9" fo:background-color="transparent" loext:char-shading-value="0" style:font-weight-asian="normal" style:font-name-complex="Times New Roman1" style:font-weight-complex="normal"/>
    </style:style>
    <style:style style:name="T271" style:family="text">
      <style:text-properties fo:color="#000000" fo:language="ru" fo:country="RU" fo:font-weight="normal" officeooo:rsid="00d62a01" fo:background-color="transparent" loext:char-shading-value="0" style:font-weight-asian="normal" style:font-name-complex="Times New Roman1" style:font-weight-complex="normal"/>
    </style:style>
    <style:style style:name="T272" style:family="text">
      <style:text-properties fo:color="#000000" fo:language="ru" fo:country="RU" fo:font-weight="normal" officeooo:rsid="00e005b1" fo:background-color="transparent" loext:char-shading-value="0" style:font-weight-asian="normal" style:font-name-complex="Times New Roman1" style:font-weight-complex="normal"/>
    </style:style>
    <style:style style:name="T273" style:family="text">
      <style:text-properties fo:color="#000000" fo:language="ru" fo:country="RU" fo:font-weight="normal" officeooo:rsid="00fb2328" fo:background-color="transparent" loext:char-shading-value="0" style:font-weight-asian="normal" style:font-name-complex="Times New Roman1" style:font-weight-complex="normal"/>
    </style:style>
    <style:style style:name="T274" style:family="text">
      <style:text-properties fo:color="#000000" fo:language="ru" fo:country="RU" fo:font-weight="normal" officeooo:rsid="0385dfd6" fo:background-color="transparent" loext:char-shading-value="0" style:font-weight-asian="normal" style:font-name-complex="Times New Roman1" style:font-weight-complex="normal"/>
    </style:style>
    <style:style style:name="T275" style:family="text">
      <style:text-properties fo:color="#000000" fo:language="ru" fo:country="RU" fo:font-weight="normal" officeooo:rsid="009f3431" fo:background-color="transparent" loext:char-shading-value="0" style:font-weight-asian="normal" style:font-name-complex="Times New Roman1" style:font-weight-complex="normal"/>
    </style:style>
    <style:style style:name="T276" style:family="text">
      <style:text-properties fo:color="#000000" fo:language="ru" fo:country="RU" fo:font-weight="normal" officeooo:rsid="00412926" fo:background-color="transparent" loext:char-shading-value="0" style:font-weight-asian="normal" style:font-name-complex="Times New Roman1" style:font-weight-complex="normal"/>
    </style:style>
    <style:style style:name="T277" style:family="text">
      <style:text-properties fo:color="#000000" fo:language="ru" fo:country="RU" fo:font-weight="normal" officeooo:rsid="0122ce53" fo:background-color="transparent" loext:char-shading-value="0" style:font-weight-asian="normal" style:font-name-complex="Times New Roman1" style:font-weight-complex="normal"/>
    </style:style>
    <style:style style:name="T278" style:family="text">
      <style:text-properties fo:color="#000000" fo:language="ru" fo:country="RU" fo:font-weight="normal" officeooo:rsid="0386eaa1" fo:background-color="transparent" loext:char-shading-value="0" style:font-weight-asian="normal" style:font-name-complex="Times New Roman1" style:font-weight-complex="normal"/>
    </style:style>
    <style:style style:name="T279" style:family="text">
      <style:text-properties fo:color="#000000" fo:language="ru" fo:country="RU" fo:font-weight="normal" officeooo:rsid="00ea9a8e" fo:background-color="transparent" loext:char-shading-value="0" style:font-weight-asian="normal" style:font-name-complex="Times New Roman1" style:font-weight-complex="normal"/>
    </style:style>
    <style:style style:name="T280" style:family="text">
      <style:text-properties fo:color="#000000" fo:language="ru" fo:country="RU" fo:font-weight="normal" officeooo:rsid="00fe5aca" fo:background-color="transparent" loext:char-shading-value="0" style:font-weight-asian="normal" style:font-name-complex="Times New Roman1" style:font-weight-complex="normal"/>
    </style:style>
    <style:style style:name="T281" style:family="text">
      <style:text-properties fo:color="#000000" fo:language="ru" fo:country="RU" fo:font-weight="normal" officeooo:rsid="00be9078" fo:background-color="transparent" loext:char-shading-value="0" style:font-weight-asian="normal" style:font-name-complex="Times New Roman1"/>
    </style:style>
    <style:style style:name="T282" style:family="text">
      <style:text-properties fo:color="#000000" fo:language="ru" fo:country="RU" fo:font-weight="normal" fo:background-color="transparent" loext:char-shading-value="0" style:font-weight-asian="normal" style:font-weight-complex="normal"/>
    </style:style>
    <style:style style:name="T283" style:family="text">
      <style:text-properties fo:color="#000000" fo:language="ru" fo:country="RU" fo:font-weight="normal" officeooo:rsid="00b86dee" fo:background-color="transparent" loext:char-shading-value="0" style:font-weight-asian="normal" style:font-weight-complex="normal"/>
    </style:style>
    <style:style style:name="T284" style:family="text">
      <style:text-properties fo:color="#000000" fo:language="ru" fo:country="RU" fo:font-weight="normal" officeooo:rsid="00c9ec69" fo:background-color="transparent" loext:char-shading-value="0" style:font-weight-asian="normal" style:font-weight-complex="normal"/>
    </style:style>
    <style:style style:name="T285" style:family="text">
      <style:text-properties fo:color="#000000" fo:language="ru" fo:country="RU" fo:font-weight="normal" officeooo:rsid="00b46ddc" fo:background-color="transparent" loext:char-shading-value="0" style:font-weight-asian="normal" style:font-weight-complex="normal"/>
    </style:style>
    <style:style style:name="T286" style:family="text">
      <style:text-properties fo:color="#000000" fo:language="ru" fo:country="RU" fo:font-weight="normal" officeooo:rsid="00b2632b" fo:background-color="transparent" loext:char-shading-value="0" style:font-weight-asian="normal" style:font-weight-complex="normal"/>
    </style:style>
    <style:style style:name="T287" style:family="text">
      <style:text-properties fo:color="#000000" fo:language="ru" fo:country="RU" fo:font-weight="normal" officeooo:rsid="00b299a8" fo:background-color="transparent" loext:char-shading-value="0" style:font-weight-asian="normal" style:font-weight-complex="normal"/>
    </style:style>
    <style:style style:name="T288" style:family="text">
      <style:text-properties fo:color="#000000" fo:language="ru" fo:country="RU" fo:font-weight="normal" officeooo:rsid="00d26264" fo:background-color="transparent" loext:char-shading-value="0" style:font-weight-asian="normal" style:font-weight-complex="normal"/>
    </style:style>
    <style:style style:name="T289" style:family="text">
      <style:text-properties fo:color="#000000" fo:language="ru" fo:country="RU" fo:font-weight="normal" officeooo:rsid="00e338ac" fo:background-color="transparent" loext:char-shading-value="0" style:font-weight-asian="normal" style:font-weight-complex="normal"/>
    </style:style>
    <style:style style:name="T290" style:family="text">
      <style:text-properties fo:color="#000000" fo:language="ru" fo:country="RU" fo:font-weight="normal" officeooo:rsid="00e779fa" fo:background-color="transparent" loext:char-shading-value="0" style:font-weight-asian="normal"/>
    </style:style>
    <style:style style:name="T291" style:family="text">
      <style:text-properties fo:color="#000000" fo:language="ru" fo:country="RU" fo:font-weight="normal" fo:background-color="transparent" loext:char-shading-value="0" style:font-size-asian="14pt" style:font-weight-asian="normal" style:font-name-complex="Arial CYR" style:font-weight-complex="normal"/>
    </style:style>
    <style:style style:name="T292" style:family="text">
      <style:text-properties fo:color="#000000" fo:language="ru" fo:country="RU" fo:font-weight="normal" officeooo:rsid="00ae0c2b" fo:background-color="transparent" loext:char-shading-value="0" style:font-size-asian="14pt" style:font-weight-asian="normal" style:font-name-complex="Arial CYR" style:font-weight-complex="normal"/>
    </style:style>
    <style:style style:name="T293" style:family="text">
      <style:text-properties fo:color="#000000" fo:language="ru" fo:country="RU" fo:font-weight="normal" officeooo:rsid="00682425" fo:background-color="transparent" loext:char-shading-value="0" style:font-size-asian="14pt" style:font-weight-asian="normal" style:font-name-complex="Arial CYR" style:font-weight-complex="normal"/>
    </style:style>
    <style:style style:name="T294" style:family="text">
      <style:text-properties fo:color="#000000" fo:language="ru" fo:country="RU" fo:font-weight="normal" officeooo:rsid="006b61d1" fo:background-color="transparent" loext:char-shading-value="0" style:font-size-asian="14pt" style:font-weight-asian="normal" style:font-name-complex="Arial CYR" style:font-weight-complex="normal"/>
    </style:style>
    <style:style style:name="T295" style:family="text">
      <style:text-properties fo:color="#000000" fo:language="ru" fo:country="RU" fo:font-weight="normal" officeooo:rsid="00bedc53" fo:background-color="transparent" loext:char-shading-value="0" style:font-size-asian="14pt" style:font-weight-asian="normal" style:font-name-complex="Arial CYR" style:font-weight-complex="normal"/>
    </style:style>
    <style:style style:name="T296" style:family="text">
      <style:text-properties fo:color="#000000" fo:language="ru" fo:country="RU" fo:font-weight="normal" officeooo:rsid="00befbff" fo:background-color="transparent" loext:char-shading-value="0" style:font-size-asian="14pt" style:font-weight-asian="normal" style:font-name-complex="Arial CYR" style:font-weight-complex="normal"/>
    </style:style>
    <style:style style:name="T297" style:family="text">
      <style:text-properties fo:color="#000000" fo:language="ru" fo:country="RU" fo:font-weight="normal" style:font-size-asian="12.25pt" style:font-weight-asian="normal" style:font-name-complex="Times New Roman1" style:font-weight-complex="normal"/>
    </style:style>
    <style:style style:name="T298" style:family="text">
      <style:text-properties fo:color="#000000" fo:language="ru" fo:country="RU" fo:font-weight="normal" officeooo:rsid="000ae9d6" style:font-size-asian="12.25pt" style:font-weight-asian="normal" style:font-name-complex="Times New Roman1" style:font-weight-complex="normal"/>
    </style:style>
    <style:style style:name="T299" style:family="text">
      <style:text-properties fo:color="#000000" fo:language="ru" fo:country="RU" fo:font-weight="normal" officeooo:rsid="000f8019" style:font-size-asian="12.25pt" style:font-weight-asian="normal" style:font-name-complex="Times New Roman1" style:font-weight-complex="normal"/>
    </style:style>
    <style:style style:name="T300" style:family="text">
      <style:text-properties fo:color="#000000" fo:language="ru" fo:country="RU" fo:font-weight="normal" officeooo:rsid="000de33d" style:font-size-asian="12.25pt" style:font-weight-asian="normal" style:font-name-complex="Times New Roman1" style:font-weight-complex="normal"/>
    </style:style>
    <style:style style:name="T301" style:family="text">
      <style:text-properties fo:color="#000000" fo:language="ru" fo:country="RU" fo:font-weight="normal" officeooo:rsid="01256d29" style:font-size-asian="12.25pt" style:font-weight-asian="normal" style:font-name-complex="Times New Roman1" style:font-weight-complex="normal"/>
    </style:style>
    <style:style style:name="T302" style:family="text">
      <style:text-properties fo:color="#000000" fo:language="ru" fo:country="RU" fo:font-weight="normal" officeooo:rsid="005653a7" style:font-size-asian="12.25pt" style:font-weight-asian="normal" style:font-name-complex="Times New Roman1" style:font-weight-complex="normal"/>
    </style:style>
    <style:style style:name="T303" style:family="text">
      <style:text-properties fo:color="#000000" fo:language="ru" fo:country="RU" fo:font-weight="normal" officeooo:rsid="0058c238" style:font-size-asian="12.25pt" style:font-weight-asian="normal" style:font-name-complex="Times New Roman1" style:font-weight-complex="normal"/>
    </style:style>
    <style:style style:name="T304" style:family="text">
      <style:text-properties fo:color="#000000" fo:language="ru" fo:country="RU" fo:font-weight="normal" officeooo:rsid="0059293c" style:font-size-asian="12.25pt" style:font-weight-asian="normal" style:font-name-complex="Times New Roman1" style:font-weight-complex="normal"/>
    </style:style>
    <style:style style:name="T305" style:family="text">
      <style:text-properties fo:color="#000000" fo:language="ru" fo:country="RU" fo:font-weight="normal" officeooo:rsid="005b21d2" style:font-size-asian="12.25pt" style:font-weight-asian="normal" style:font-name-complex="Times New Roman1" style:font-weight-complex="normal"/>
    </style:style>
    <style:style style:name="T306" style:family="text">
      <style:text-properties fo:color="#000000" fo:language="ru" fo:country="RU" fo:font-weight="normal" officeooo:rsid="00bedc53" style:font-size-asian="12.25pt" style:font-weight-asian="normal" style:font-name-complex="Times New Roman1" style:font-weight-complex="normal"/>
    </style:style>
    <style:style style:name="T307" style:family="text">
      <style:text-properties fo:color="#000000" fo:language="ru" fo:country="RU" fo:font-style="normal" fo:font-weight="normal" officeooo:rsid="00ace53e" fo:background-color="transparent" loext:char-shading-value="0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308" style:family="text">
      <style:text-properties fo:color="#000000" fo:language="ru" fo:country="RU" fo:font-style="normal" fo:font-weight="normal" officeooo:rsid="01ba087a" fo:background-color="transparent" loext:char-shading-value="0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309" style:family="text">
      <style:text-properties fo:color="#000000" fo:language="ru" fo:country="RU" fo:font-style="normal" fo:font-weight="normal" officeooo:rsid="01d11e43" fo:background-color="transparent" loext:char-shading-value="0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310" style:family="text">
      <style:text-properties fo:color="#000000" fo:language="ru" fo:country="RU" fo:font-style="normal" fo:font-weight="normal" officeooo:rsid="01d26296" fo:background-color="transparent" loext:char-shading-value="0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311" style:family="text">
      <style:text-properties fo:color="#000000" fo:language="ru" fo:country="RU" fo:font-style="normal" style:text-underline-style="none" fo:font-weight="normal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2" style:family="text">
      <style:text-properties fo:color="#000000" fo:language="ru" fo:country="RU" fo:font-style="normal" style:text-underline-style="none" fo:font-weight="normal" officeooo:rsid="00de0a01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3" style:family="text">
      <style:text-properties fo:color="#000000" fo:language="ru" fo:country="RU" fo:font-style="normal" style:text-underline-style="none" fo:font-weight="normal" officeooo:rsid="014a75db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4" style:family="text">
      <style:text-properties fo:color="#000000" fo:language="ru" fo:country="RU" fo:font-style="normal" style:text-underline-style="none" fo:font-weight="normal" officeooo:rsid="00412926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5" style:family="text">
      <style:text-properties fo:color="#000000" fo:language="ru" fo:country="RU" fo:font-style="normal" style:text-underline-style="none" fo:font-weight="normal" officeooo:rsid="00d62a01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6" style:family="text">
      <style:text-properties fo:color="#000000" fo:language="ru" fo:country="RU" fo:font-style="normal" style:text-underline-style="none" fo:font-weight="normal" officeooo:rsid="00ac69b9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7" style:family="text">
      <style:text-properties fo:color="#000000" fo:language="ru" fo:country="RU" fo:font-style="normal" style:text-underline-style="none" fo:font-weight="normal" officeooo:rsid="00bd82c4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8" style:family="text">
      <style:text-properties fo:color="#000000" fo:language="ru" fo:country="RU" fo:font-style="normal" style:text-underline-style="none" fo:font-weight="normal" officeooo:rsid="00ce97b0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9" style:family="text">
      <style:text-properties fo:color="#000000" fo:language="ru" fo:country="RU" fo:font-style="normal" style:text-underline-style="none" fo:font-weight="normal" officeooo:rsid="00edd8f8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0" style:family="text">
      <style:text-properties fo:color="#000000" fo:language="ru" fo:country="RU" fo:font-style="normal" style:text-underline-style="none" fo:font-weight="normal" officeooo:rsid="0027c8b9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321" style:family="text">
      <style:text-properties fo:color="#000000" fo:language="ru" fo:country="RU" fo:font-style="normal" style:text-underline-style="none" fo:font-weight="normal" officeooo:rsid="00de0a01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322" style:family="text">
      <style:text-properties fo:color="#000000" fo:language="ru" fo:country="RU" fo:font-style="normal" style:text-underline-style="none" fo:font-weight="normal" officeooo:rsid="037cb443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323" style:family="text">
      <style:text-properties fo:color="#000000" fo:language="ru" fo:country="RU" fo:font-style="normal" style:text-underline-style="none" fo:font-weight="normal" officeooo:rsid="037e7a69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324" style:family="text">
      <style:text-properties fo:color="#000000" fo:language="ru" fo:country="RU" fo:font-style="normal" style:text-underline-style="none" fo:font-weight="normal" officeooo:rsid="0046a081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325" style:family="text">
      <style:text-properties fo:color="#000000" fo:language="ru" fo:country="RU" fo:font-style="normal" style:text-underline-style="none" fo:font-weight="normal" officeooo:rsid="00bdd61a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326" style:family="text">
      <style:text-properties fo:color="#000000" fo:language="ru" fo:country="RU" fo:font-style="normal" style:text-underline-style="none" fo:font-weight="normal" officeooo:rsid="00be9078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327" style:family="text">
      <style:text-properties fo:color="#000000" fo:language="ru" fo:country="RU" fo:font-style="normal" style:text-underline-style="none" fo:font-weight="normal" officeooo:rsid="00cac93f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328" style:family="text">
      <style:text-properties fo:color="#000000" fo:language="ru" fo:country="RU" fo:font-style="normal" style:text-underline-style="none" fo:font-weight="normal" officeooo:rsid="00edd8f8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329" style:family="text">
      <style:text-properties fo:color="#000000" fo:language="ru" fo:country="RU" fo:font-style="normal" style:text-underline-style="none" fo:font-weight="normal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30" style:family="text">
      <style:text-properties fo:color="#000000" fo:language="ru" fo:country="RU" fo:font-style="normal" style:text-underline-style="none" fo:font-weight="normal" officeooo:rsid="00af9fcb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31" style:family="text">
      <style:text-properties fo:color="#000000" fo:language="ru" fo:country="RU" fo:font-style="normal" style:text-underline-style="none" fo:font-weight="normal" officeooo:rsid="0070487a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32" style:family="text">
      <style:text-properties fo:color="#000000" fo:language="ru" fo:country="RU" style:font-name-complex="Arial CYR"/>
    </style:style>
    <style:style style:name="T333" style:family="text">
      <style:text-properties fo:color="#000000" fo:language="ru" fo:country="RU" officeooo:rsid="00bf0410" style:font-name-complex="Arial CYR"/>
    </style:style>
    <style:style style:name="T334" style:family="text">
      <style:text-properties fo:color="#000000" fo:language="ru" fo:country="RU" officeooo:rsid="0048fa99"/>
    </style:style>
    <style:style style:name="T335" style:family="text">
      <style:text-properties fo:color="#000000" fo:language="ru" fo:country="RU" officeooo:rsid="00fadd50"/>
    </style:style>
    <style:style style:name="T336" style:family="text">
      <style:text-properties fo:color="#000000" fo:font-weight="normal" officeooo:rsid="002399e4" style:font-weight-asian="normal" style:font-weight-complex="normal"/>
    </style:style>
    <style:style style:name="T337" style:family="text">
      <style:text-properties fo:color="#000000" style:font-name="Times New Roman1" fo:language="ru" fo:country="RU"/>
    </style:style>
    <style:style style:name="T338" style:family="text">
      <style:text-properties fo:color="#000000" style:font-name="Times New Roman1" fo:language="ru" fo:country="RU" fo:font-weight="normal" fo:background-color="transparent" loext:char-shading-value="0" style:font-weight-asian="normal" style:font-name-complex="Arial CYR" style:font-weight-complex="normal"/>
    </style:style>
    <style:style style:name="T339" style:family="text">
      <style:text-properties fo:color="#000000" style:font-name="Times New Roman1" fo:language="ru" fo:country="RU" fo:font-weight="normal" officeooo:rsid="00829197" fo:background-color="transparent" loext:char-shading-value="0" style:font-weight-asian="normal" style:font-name-complex="Arial CYR" style:font-weight-complex="normal"/>
    </style:style>
    <style:style style:name="T340" style:family="text">
      <style:text-properties fo:color="#000000" style:font-name="Times New Roman1" fo:language="ru" fo:country="RU" fo:font-weight="normal" officeooo:rsid="00d372f8" fo:background-color="transparent" loext:char-shading-value="0" style:font-weight-asian="normal" style:font-name-complex="Arial CYR" style:font-weight-complex="normal"/>
    </style:style>
    <style:style style:name="T341" style:family="text">
      <style:text-properties fo:color="#000000" style:font-name="Times New Roman1" fo:language="ru" fo:country="RU" fo:font-weight="normal" officeooo:rsid="00896efb" fo:background-color="transparent" loext:char-shading-value="0" style:font-weight-asian="normal" style:font-name-complex="Arial CYR" style:font-weight-complex="normal"/>
    </style:style>
    <style:style style:name="T342" style:family="text">
      <style:text-properties fo:color="#000000" style:font-name="Times New Roman1" fo:language="ru" fo:country="RU" fo:font-weight="normal" officeooo:rsid="00851b57" fo:background-color="transparent" loext:char-shading-value="0" style:font-weight-asian="normal" style:font-name-complex="Arial CYR" style:font-weight-complex="normal"/>
    </style:style>
    <style:style style:name="T343" style:family="text">
      <style:text-properties fo:color="#000000" style:font-name="Times New Roman1" fo:language="ru" fo:country="RU" fo:font-weight="normal" officeooo:rsid="0087621c" fo:background-color="transparent" loext:char-shading-value="0" style:font-weight-asian="normal" style:font-name-complex="Arial CYR" style:font-weight-complex="normal"/>
    </style:style>
    <style:style style:name="T344" style:family="text">
      <style:text-properties fo:color="#000000" style:font-name="Times New Roman1" fo:language="ru" fo:country="RU" fo:font-weight="normal" officeooo:rsid="00952bc4" fo:background-color="transparent" loext:char-shading-value="0" style:font-weight-asian="normal" style:font-name-complex="Arial CYR" style:font-weight-complex="normal"/>
    </style:style>
    <style:style style:name="T345" style:family="text">
      <style:text-properties fo:color="#000000" style:font-name="Times New Roman1" fo:language="ru" fo:country="RU" fo:font-weight="normal" officeooo:rsid="007d6ffe" fo:background-color="transparent" loext:char-shading-value="0" style:font-weight-asian="normal" style:font-name-complex="Arial CYR" style:font-weight-complex="normal"/>
    </style:style>
    <style:style style:name="T346" style:family="text">
      <style:text-properties fo:color="#000000" style:font-name="Times New Roman1" fo:language="ru" fo:country="RU" fo:font-weight="normal" officeooo:rsid="009f3431" fo:background-color="transparent" loext:char-shading-value="0" style:font-weight-asian="normal" style:font-name-complex="Arial CYR" style:font-weight-complex="normal"/>
    </style:style>
    <style:style style:name="T347" style:family="text">
      <style:text-properties fo:color="#000000" style:font-name="Times New Roman1" fo:language="ru" fo:country="RU" fo:font-weight="normal" officeooo:rsid="009ff52b" fo:background-color="transparent" loext:char-shading-value="0" style:font-weight-asian="normal" style:font-name-complex="Arial CYR" style:font-weight-complex="normal"/>
    </style:style>
    <style:style style:name="T348" style:family="text">
      <style:text-properties fo:color="#000000" style:font-name="Times New Roman1" fo:language="ru" fo:country="RU" fo:font-weight="normal" officeooo:rsid="00a50c7b" fo:background-color="transparent" loext:char-shading-value="0" style:font-weight-asian="normal" style:font-name-complex="Arial CYR" style:font-weight-complex="normal"/>
    </style:style>
    <style:style style:name="T349" style:family="text">
      <style:text-properties fo:color="#000000" style:font-name="Times New Roman1" fo:language="ru" fo:country="RU" fo:font-weight="normal" officeooo:rsid="00a52dc8" fo:background-color="transparent" loext:char-shading-value="0" style:font-weight-asian="normal" style:font-name-complex="Arial CYR" style:font-weight-complex="normal"/>
    </style:style>
    <style:style style:name="T350" style:family="text">
      <style:text-properties fo:color="#000000" style:font-name="Times New Roman1" fo:language="ru" fo:country="RU" fo:font-weight="normal" officeooo:rsid="00a7a375" fo:background-color="transparent" loext:char-shading-value="0" style:font-weight-asian="normal" style:font-name-complex="Arial CYR" style:font-weight-complex="normal"/>
    </style:style>
    <style:style style:name="T351" style:family="text">
      <style:text-properties fo:color="#000000" style:font-name="Times New Roman1" fo:language="ru" fo:country="RU" fo:font-weight="normal" officeooo:rsid="00a7d07c" fo:background-color="transparent" loext:char-shading-value="0" style:font-weight-asian="normal" style:font-name-complex="Arial CYR" style:font-weight-complex="normal"/>
    </style:style>
    <style:style style:name="T352" style:family="text">
      <style:text-properties fo:color="#000000" style:font-name="Times New Roman1" fo:language="ru" fo:country="RU" fo:font-weight="normal" officeooo:rsid="00b60c4e" fo:background-color="transparent" loext:char-shading-value="0" style:font-weight-asian="normal" style:font-name-complex="Arial CYR" style:font-weight-complex="normal"/>
    </style:style>
    <style:style style:name="T353" style:family="text">
      <style:text-properties fo:color="#000000" style:font-name="Times New Roman1" fo:language="ru" fo:country="RU" fo:font-weight="normal" officeooo:rsid="00b929d2" fo:background-color="transparent" loext:char-shading-value="0" style:font-weight-asian="normal" style:font-name-complex="Arial CYR" style:font-weight-complex="normal"/>
    </style:style>
    <style:style style:name="T354" style:family="text">
      <style:text-properties fo:color="#000000" style:font-name="Times New Roman1" fo:language="ru" fo:country="RU" fo:font-weight="normal" officeooo:rsid="00bab7fe" fo:background-color="transparent" loext:char-shading-value="0" style:font-weight-asian="normal" style:font-name-complex="Arial CYR" style:font-weight-complex="normal"/>
    </style:style>
    <style:style style:name="T355" style:family="text">
      <style:text-properties fo:color="#000000" style:font-name="Times New Roman1" fo:language="ru" fo:country="RU" fo:font-weight="normal" officeooo:rsid="00bba69d" fo:background-color="transparent" loext:char-shading-value="0" style:font-weight-asian="normal" style:font-name-complex="Arial CYR" style:font-weight-complex="normal"/>
    </style:style>
    <style:style style:name="T356" style:family="text">
      <style:text-properties fo:color="#000000" style:font-name="Times New Roman1" fo:language="ru" fo:country="RU" fo:font-weight="normal" officeooo:rsid="00d0d002" fo:background-color="transparent" loext:char-shading-value="0" style:font-weight-asian="normal" style:font-name-complex="Arial CYR" style:font-weight-complex="normal"/>
    </style:style>
    <style:style style:name="T357" style:family="text">
      <style:text-properties fo:color="#000000" style:font-name="Times New Roman1" fo:language="ru" fo:country="RU" fo:font-weight="normal" officeooo:rsid="00ce97b0" fo:background-color="transparent" loext:char-shading-value="0" style:font-weight-asian="normal" style:font-name-complex="Arial CYR" style:font-weight-complex="normal"/>
    </style:style>
    <style:style style:name="T358" style:family="text">
      <style:text-properties fo:color="#000000" style:font-name="Times New Roman1" fo:language="ru" fo:country="RU" fo:font-weight="normal" officeooo:rsid="00d2492b" fo:background-color="transparent" loext:char-shading-value="0" style:font-weight-asian="normal" style:font-name-complex="Arial CYR" style:font-weight-complex="normal"/>
    </style:style>
    <style:style style:name="T359" style:family="text">
      <style:text-properties fo:color="#000000" style:font-name="Times New Roman1" fo:language="ru" fo:country="RU" fo:font-weight="normal" officeooo:rsid="00e93be4" fo:background-color="transparent" loext:char-shading-value="0" style:font-weight-asian="normal" style:font-name-complex="Arial CYR" style:font-weight-complex="normal"/>
    </style:style>
    <style:style style:name="T360" style:family="text">
      <style:text-properties fo:color="#000000" style:font-name="Times New Roman1" fo:language="ru" fo:country="RU" fo:font-weight="normal" officeooo:rsid="00ea9a8e" fo:background-color="transparent" loext:char-shading-value="0" style:font-weight-asian="normal" style:font-name-complex="Arial CYR" style:font-weight-complex="normal"/>
    </style:style>
    <style:style style:name="T361" style:family="text">
      <style:text-properties fo:color="#000000" style:font-name="Times New Roman1" fo:language="ru" fo:country="RU" fo:font-weight="normal" officeooo:rsid="00ebcdc5" fo:background-color="transparent" loext:char-shading-value="0" style:font-weight-asian="normal" style:font-name-complex="Arial CYR" style:font-weight-complex="normal"/>
    </style:style>
    <style:style style:name="T362" style:family="text">
      <style:text-properties fo:color="#000000" style:font-name="Times New Roman1" fo:language="ru" fo:country="RU" fo:font-weight="normal" officeooo:rsid="00ebf412" fo:background-color="transparent" loext:char-shading-value="0" style:font-weight-asian="normal" style:font-name-complex="Arial CYR" style:font-weight-complex="normal"/>
    </style:style>
    <style:style style:name="T363" style:family="text">
      <style:text-properties fo:color="#000000" style:font-name="Times New Roman1" fo:language="ru" fo:country="RU" fo:font-weight="normal" officeooo:rsid="00fcf870" fo:background-color="transparent" loext:char-shading-value="0" style:font-weight-asian="normal" style:font-name-complex="Arial CYR" style:font-weight-complex="normal"/>
    </style:style>
    <style:style style:name="T364" style:family="text">
      <style:text-properties fo:color="#000000" style:font-name="Times New Roman1" fo:language="ru" fo:country="RU" fo:font-weight="normal" officeooo:rsid="00fe5aca" fo:background-color="transparent" loext:char-shading-value="0" style:font-weight-asian="normal" style:font-name-complex="Arial CYR" style:font-weight-complex="normal"/>
    </style:style>
    <style:style style:name="T365" style:family="text">
      <style:text-properties fo:color="#000000" style:font-name="Times New Roman1" fo:language="ru" fo:country="RU" fo:font-weight="normal" style:font-weight-asian="normal"/>
    </style:style>
    <style:style style:name="T366" style:family="text">
      <style:text-properties fo:color="#000000" style:font-name="Times New Roman1" fo:language="ru" fo:country="RU" fo:font-weight="normal" style:font-weight-asian="normal" style:font-name-complex="Arial CYR" style:font-weight-complex="normal"/>
    </style:style>
    <style:style style:name="T367" style:family="text">
      <style:text-properties fo:color="#000000" style:font-name="Times New Roman1" fo:language="ru" fo:country="RU" fo:font-weight="normal" officeooo:rsid="009f3431" style:font-weight-asian="normal" style:font-name-complex="Arial CYR" style:font-weight-complex="normal"/>
    </style:style>
    <style:style style:name="T368" style:family="text">
      <style:text-properties fo:color="#000000" style:font-name="Times New Roman1" fo:language="ru" fo:country="RU" fo:font-weight="normal" officeooo:rsid="00a50c7b" style:font-weight-asian="normal" style:font-name-complex="Arial CYR" style:font-weight-complex="normal"/>
    </style:style>
    <style:style style:name="T369" style:family="text">
      <style:text-properties fo:color="#000000" style:font-name="Times New Roman1" fo:language="ru" fo:country="RU" fo:font-weight="normal" officeooo:rsid="00b66b9c" style:font-weight-asian="normal" style:font-name-complex="Arial CYR" style:font-weight-complex="normal"/>
    </style:style>
    <style:style style:name="T370" style:family="text">
      <style:text-properties fo:color="#000000" style:font-name="Times New Roman1" fo:language="ru" fo:country="RU" fo:font-weight="normal" officeooo:rsid="00cdc330" style:font-weight-asian="normal" style:font-name-complex="Arial CYR" style:font-weight-complex="normal"/>
    </style:style>
    <style:style style:name="T371" style:family="text">
      <style:text-properties fo:color="#000000" style:font-name="Times New Roman1" fo:language="ru" fo:country="RU" fo:font-weight="normal" officeooo:rsid="00fcf870" style:font-weight-asian="normal" style:font-name-complex="Arial CYR" style:font-weight-complex="normal"/>
    </style:style>
    <style:style style:name="T372" style:family="text">
      <style:text-properties fo:color="#000000" style:font-name="Times New Roman1" fo:language="ru" fo:country="RU" fo:font-weight="normal" officeooo:rsid="00a57287" style:font-weight-asian="normal"/>
    </style:style>
    <style:style style:name="T373" style:family="text">
      <style:text-properties fo:color="#000000" style:font-name="Times New Roman1" fo:language="ru" fo:country="RU" fo:font-weight="normal" officeooo:rsid="017a40ec" style:font-weight-asian="normal"/>
    </style:style>
    <style:style style:name="T374" style:family="text">
      <style:text-properties fo:color="#000000" style:font-name="Times New Roman1" fo:language="ru" fo:country="RU" fo:font-weight="normal" officeooo:rsid="017ad095" style:font-weight-asian="normal"/>
    </style:style>
    <style:style style:name="T375" style:family="text">
      <style:text-properties fo:color="#000000" style:font-name="Times New Roman1" fo:language="ru" fo:country="RU" fo:font-weight="normal" officeooo:rsid="00a5fa4b" style:font-weight-asian="normal"/>
    </style:style>
    <style:style style:name="T376" style:family="text">
      <style:text-properties fo:color="#000000" style:font-name="Times New Roman1" fo:language="ru" fo:country="RU" fo:font-weight="normal" officeooo:rsid="00a6fe27" style:font-weight-asian="normal"/>
    </style:style>
    <style:style style:name="T377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378" style:family="text">
      <style:text-properties fo:color="#000000" style:font-name="Times New Roman1" fo:language="ru" fo:country="RU" fo:font-weight="normal" officeooo:rsid="0371dbbd" style:font-weight-asian="normal" style:font-weight-complex="normal"/>
    </style:style>
    <style:style style:name="T379" style:family="text">
      <style:text-properties fo:color="#000000" style:font-name="Times New Roman1" fo:language="ru" fo:country="RU" fo:font-weight="normal" officeooo:rsid="00c69e7d" style:font-weight-asian="normal" style:font-weight-complex="normal"/>
    </style:style>
    <style:style style:name="T380" style:family="text">
      <style:text-properties fo:color="#000000" style:font-name="Times New Roman1" fo:language="ru" fo:country="RU" fo:font-weight="normal" officeooo:rsid="00a7a375" style:font-weight-asian="normal"/>
    </style:style>
    <style:style style:name="T381" style:family="text">
      <style:text-properties fo:color="#000000" style:font-name="Times New Roman1" fo:language="ru" fo:country="RU" fo:font-weight="normal" officeooo:rsid="000515f3" style:font-weight-asian="normal"/>
    </style:style>
    <style:style style:name="T382" style:family="text">
      <style:text-properties fo:color="#000000" style:font-name="Times New Roman1" fo:language="ru" fo:country="RU" fo:font-weight="normal" officeooo:rsid="0442fa91" style:font-weight-asian="normal"/>
    </style:style>
    <style:style style:name="T383" style:family="text">
      <style:text-properties fo:color="#000000" style:font-name="Times New Roman1" fo:language="ru" fo:country="RU" fo:font-weight="normal" officeooo:rsid="00b66b9c" style:font-weight-asian="normal"/>
    </style:style>
    <style:style style:name="T384" style:family="text">
      <style:text-properties fo:color="#000000" style:font-name="Times New Roman1" fo:language="ru" fo:country="RU" fo:font-weight="normal" officeooo:rsid="00b822e2" style:font-weight-asian="normal"/>
    </style:style>
    <style:style style:name="T385" style:family="text">
      <style:text-properties fo:color="#000000" style:font-name="Times New Roman1" fo:language="ru" fo:country="RU" fo:font-weight="normal" officeooo:rsid="00c92c08" style:font-weight-asian="normal"/>
    </style:style>
    <style:style style:name="T386" style:family="text">
      <style:text-properties fo:color="#000000" style:font-name="Times New Roman1" fo:language="ru" fo:country="RU" fo:font-weight="normal" officeooo:rsid="00c9ec69" style:font-weight-asian="normal"/>
    </style:style>
    <style:style style:name="T387" style:family="text">
      <style:text-properties fo:color="#000000" style:font-name="Times New Roman1" fo:language="ru" fo:country="RU" fo:font-weight="normal" officeooo:rsid="00cb3aad" style:font-weight-asian="normal"/>
    </style:style>
    <style:style style:name="T388" style:family="text">
      <style:text-properties fo:color="#000000" style:font-name="Times New Roman1" fo:language="ru" fo:country="RU" fo:font-weight="normal" officeooo:rsid="00c9d768" style:font-weight-asian="normal"/>
    </style:style>
    <style:style style:name="T389" style:family="text">
      <style:text-properties fo:color="#000000" style:font-name="Times New Roman1" fo:language="ru" fo:country="RU" fo:font-weight="normal" officeooo:rsid="00e5ae0b" style:font-weight-asian="normal"/>
    </style:style>
    <style:style style:name="T390" style:family="text">
      <style:text-properties fo:color="#000000" style:font-name="Times New Roman1" fo:language="ru" fo:country="RU" fo:font-weight="normal" officeooo:rsid="00e779fa" style:font-weight-asian="normal"/>
    </style:style>
    <style:style style:name="T391" style:family="text">
      <style:text-properties fo:color="#000000" style:font-name="Times New Roman1" fo:language="ru" fo:country="RU" officeooo:rsid="002c3ef3"/>
    </style:style>
    <style:style style:name="T392" style:family="text">
      <style:text-properties fo:color="#000000" style:font-name="Times New Roman1" fo:language="ru" fo:country="RU" style:text-underline-style="none"/>
    </style:style>
    <style:style style:name="T393" style:family="text">
      <style:text-properties fo:color="#000000" style:font-name="Times New Roman1" fo:language="ru" fo:country="RU" style:text-underline-style="none" officeooo:rsid="005210ed"/>
    </style:style>
    <style:style style:name="T394" style:family="text">
      <style:text-properties fo:color="#000000" style:font-name="Times New Roman1" fo:language="ru" fo:country="RU" style:text-underline-style="none" officeooo:rsid="00a5fa4b"/>
    </style:style>
    <style:style style:name="T395" style:family="text">
      <style:text-properties fo:color="#000000" style:font-name="Times New Roman1" fo:language="ru" fo:country="RU" style:text-underline-style="none" officeooo:rsid="00a6fe27"/>
    </style:style>
    <style:style style:name="T396" style:family="text">
      <style:text-properties fo:color="#000000" style:font-name="Times New Roman1" fo:language="ru" fo:country="RU" officeooo:rsid="00a6fe27"/>
    </style:style>
    <style:style style:name="T397" style:family="text">
      <style:text-properties fo:color="#000000" style:font-name="Times New Roman1" fo:language="ru" fo:country="RU" fo:background-color="transparent" loext:char-shading-value="0"/>
    </style:style>
    <style:style style:name="T398" style:family="text">
      <style:text-properties fo:color="#000000" style:font-name="Times New Roman1" fo:language="ru" fo:country="RU" officeooo:rsid="00e779fa" fo:background-color="transparent" loext:char-shading-value="0"/>
    </style:style>
    <style:style style:name="T399" style:family="text">
      <style:text-properties fo:color="#000000" style:font-name="Times New Roman1" fo:language="ru" fo:country="RU" officeooo:rsid="00b822e2"/>
    </style:style>
    <style:style style:name="T400" style:family="text">
      <style:text-properties fo:color="#000000" style:font-name="Times New Roman1" fo:language="ru" fo:country="RU" officeooo:rsid="00c92c08"/>
    </style:style>
    <style:style style:name="T401" style:family="text">
      <style:text-properties fo:color="#000000" style:font-name="Times New Roman1" fo:language="ru" fo:country="RU" officeooo:rsid="00c9d768"/>
    </style:style>
    <style:style style:name="T402" style:family="text">
      <style:text-properties fo:color="#000000" style:font-name="Times New Roman1" fo:language="ru" fo:country="RU" officeooo:rsid="00cb3aad"/>
    </style:style>
    <style:style style:name="T403" style:family="text">
      <style:text-properties fo:color="#000000" style:font-name="Times New Roman1" fo:language="ru" fo:country="RU" officeooo:rsid="00cc9b7e"/>
    </style:style>
    <style:style style:name="T404" style:family="text">
      <style:text-properties fo:color="#000000" style:font-name="Times New Roman1" fo:language="ru" fo:country="RU" officeooo:rsid="00dcd96e"/>
    </style:style>
    <style:style style:name="T405" style:family="text">
      <style:text-properties fo:color="#000000" style:font-name="Times New Roman1" fo:language="ru" fo:country="RU" officeooo:rsid="00de194d"/>
    </style:style>
    <style:style style:name="T406" style:family="text">
      <style:text-properties fo:color="#000000" style:font-name="Times New Roman1" fo:language="ru" fo:country="RU" officeooo:rsid="00e779fa"/>
    </style:style>
    <style:style style:name="T407" style:family="text">
      <style:text-properties fo:color="#000000" style:font-name="Times New Roman1" fo:language="ru" fo:country="RU" officeooo:rsid="00fadd50"/>
    </style:style>
    <style:style style:name="T408" style:family="text">
      <style:text-properties fo:color="#000000" style:font-name="Times New Roman1" fo:font-size="14pt" fo:language="ru" fo:country="RU" fo:font-weight="normal" officeooo:rsid="00ae5615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409" style:family="text">
      <style:text-properties fo:color="#000000" style:font-name="Times New Roman1" fo:font-size="14pt" fo:language="ru" fo:country="RU" fo:font-weight="normal" officeooo:rsid="0386eaa1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410" style:family="text">
      <style:text-properties fo:color="#000000" style:font-name="Times New Roman1" fo:font-size="14pt" fo:language="ru" fo:country="RU" fo:font-weight="normal" officeooo:rsid="00bd82c4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411" style:family="text">
      <style:text-properties fo:color="#000000" style:font-name="Times New Roman1" fo:font-size="14pt" fo:language="ru" fo:country="RU" fo:font-weight="normal" officeooo:rsid="00edd8f8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412" style:family="text">
      <style:text-properties fo:color="#000000" style:font-name="Times New Roman1" fo:font-size="14pt" fo:language="ru" fo:country="RU" fo:font-weight="normal" officeooo:rsid="00f47ce5" style:font-size-asian="14pt" style:font-weight-asian="normal" style:font-name-complex="Times New Roman1" style:font-size-complex="14pt" style:font-weight-complex="normal"/>
    </style:style>
    <style:style style:name="T413" style:family="text">
      <style:text-properties fo:color="#000000" style:font-name="Times New Roman1" fo:font-size="14pt" fo:language="ru" fo:country="RU" fo:font-weight="normal" officeooo:rsid="00afbddb" style:font-size-asian="14pt" style:font-weight-asian="normal" style:font-name-complex="Times New Roman1" style:font-size-complex="14pt" style:font-weight-complex="normal"/>
    </style:style>
    <style:style style:name="T414" style:family="text">
      <style:text-properties fo:color="#000000" style:font-name="Times New Roman1" fo:font-size="14pt" fo:language="ru" fo:country="RU" fo:font-weight="normal" officeooo:rsid="00f5f99d" style:font-size-asian="14pt" style:font-weight-asian="normal" style:font-name-complex="Times New Roman1" style:font-size-complex="14pt" style:font-weight-complex="normal"/>
    </style:style>
    <style:style style:name="T415" style:family="text">
      <style:text-properties fo:color="#000000" style:font-name="Times New Roman1" fo:font-size="14pt" fo:language="ru" fo:country="RU" fo:font-weight="normal" officeooo:rsid="00f685b5" style:font-size-asian="14pt" style:font-weight-asian="normal" style:font-name-complex="Times New Roman1" style:font-size-complex="14pt" style:font-weight-complex="normal"/>
    </style:style>
    <style:style style:name="T416" style:family="text">
      <style:text-properties fo:color="#000000" style:font-name="Times New Roman1" fo:font-size="12pt" fo:language="ru" fo:country="RU" style:text-underline-style="none" style:font-size-asian="12pt" style:font-size-complex="12pt"/>
    </style:style>
    <style:style style:name="T417" style:family="text">
      <style:text-properties fo:color="#000000" style:font-name="Times New Roman1" fo:font-size="12pt" fo:language="ru" fo:country="RU" style:text-underline-style="none" officeooo:rsid="00a5fa4b" style:font-size-asian="12pt" style:font-size-complex="12pt"/>
    </style:style>
    <style:style style:name="T418" style:family="text">
      <style:text-properties fo:color="#000000" style:font-name="Times New Roman1" fo:font-size="12pt" fo:language="ru" fo:country="RU" style:text-underline-style="none" officeooo:rsid="00a6fe27" style:font-size-asian="12pt" style:font-size-complex="12pt"/>
    </style:style>
    <style:style style:name="T419" style:family="text">
      <style:text-properties fo:color="#000000" style:font-name="Times New Roman1" fo:font-size="12pt" fo:language="ru" fo:country="RU" style:text-underline-style="none" officeooo:rsid="005210ed" style:font-size-asian="12pt" style:font-size-complex="12pt"/>
    </style:style>
    <style:style style:name="T420" style:family="text">
      <style:text-properties fo:color="#000000" style:font-name="Times New Roman1" fo:font-size="12pt" fo:language="ru" fo:country="RU" style:text-underline-style="none" officeooo:rsid="00de194d" style:font-size-asian="12pt" style:font-size-complex="12pt"/>
    </style:style>
    <style:style style:name="T421" style:family="text">
      <style:text-properties fo:color="#000000" style:font-name="Times New Roman1" fo:font-size="12pt" style:font-size-asian="12pt" style:font-size-complex="12pt"/>
    </style:style>
    <style:style style:name="T422" style:family="text">
      <style:text-properties fo:font-size="14pt" style:font-size-asian="14pt" style:font-size-complex="14pt"/>
    </style:style>
    <style:style style:name="T423" style:family="text">
      <style:text-properties fo:language="ru" fo:country="RU" officeooo:rsid="03b2f16a" style:font-name-complex="Times New Roman1"/>
    </style:style>
    <style:style style:name="T424" style:family="text">
      <style:text-properties fo:language="ru" fo:country="RU" officeooo:rsid="04220e2e"/>
    </style:style>
    <style:style style:name="T425" style:family="text">
      <style:text-properties fo:language="ru" fo:country="RU" officeooo:rsid="008b64e3"/>
    </style:style>
    <style:style style:name="T426" style:family="text">
      <style:text-properties fo:language="ru" fo:country="RU" officeooo:rsid="00bedc53"/>
    </style:style>
    <style:style style:name="T42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size-complex="14pt"/>
    </style:style>
    <style:style style:name="T42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1888ad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size-complex="14pt"/>
    </style:style>
    <style:style style:name="T42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c534ec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size-complex="14pt"/>
    </style:style>
    <style:style style:name="T43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d207f6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99aaa8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36739cc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366d5d2" fo:background-color="transparent" loext:char-shading-value="0" style:font-style-asian="normal" style:font-weight-asian="normal" style:font-name-complex="Arial CYR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font-name="Times New Roman1" fo:font-size="14pt" fo:font-style="normal" officeooo:rsid="012a4be2" fo:background-color="transparent" loext:char-shading-value="0" style:font-name-asian="Times New Roman1" style:font-size-asian="14pt" style:font-style-asian="normal" style:font-name-complex="Times New Roman1" style:font-style-complex="normal"/>
    </style:style>
    <style:style style:name="T435" style:family="text">
      <style:text-properties style:text-line-through-style="none" style:text-line-through-type="none" fo:font-size="14pt" fo:font-style="normal" fo:font-weight="normal" officeooo:rsid="03267652" style:letter-kerning="true" style:font-name-asian="Courier New2" style:font-size-asian="14pt" style:language-asian="hi" style:country-asian="IN" style:font-style-asian="normal" style:font-weight-asian="normal" style:font-size-complex="14pt"/>
    </style:style>
    <style:style style:name="T436" style:family="text">
      <style:text-properties style:text-line-through-style="none" style:text-line-through-type="none" fo:font-size="14pt" fo:font-style="normal" fo:font-weight="normal" officeooo:rsid="03261a86" style:letter-kerning="true" style:font-name-asian="Courier New2" style:font-size-asian="14pt" style:language-asian="hi" style:country-asian="IN" style:font-style-asian="normal" style:font-weight-asian="normal" style:font-size-complex="14pt"/>
    </style:style>
    <style:style style:name="T437" style:family="text">
      <style:text-properties style:text-line-through-style="none" style:text-line-through-type="none" fo:font-size="14pt" fo:font-style="normal" fo:font-weight="normal" officeooo:rsid="038eb7a2" style:letter-kerning="true" style:font-name-asian="Courier New2" style:font-size-asian="14pt" style:language-asian="hi" style:country-asian="IN" style:font-style-asian="normal" style:font-weight-asian="normal" style:font-size-complex="14pt"/>
    </style:style>
    <style:style style:name="T438" style:family="text">
      <style:text-properties style:text-line-through-style="none" style:text-line-through-type="none" fo:font-size="14pt" fo:font-style="normal" fo:font-weight="normal" officeooo:rsid="033497e2" style:letter-kerning="true" style:font-name-asian="Courier New2" style:font-size-asian="14pt" style:language-asian="hi" style:country-asian="IN" style:font-style-asian="normal" style:font-weight-asian="normal" style:font-size-complex="14pt"/>
    </style:style>
    <style:style style:name="T439" style:family="text">
      <style:text-properties style:text-line-through-style="none" style:text-line-through-type="none" fo:font-size="14pt" fo:font-style="normal" fo:font-weight="normal" officeooo:rsid="001c6e3a" style:letter-kerning="true" style:font-name-asian="Courier New2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440" style:family="text">
      <style:text-properties style:text-line-through-style="none" style:text-line-through-type="none" fo:font-size="14pt" fo:font-style="normal" fo:font-weight="normal" officeooo:rsid="03355d32" style:letter-kerning="true" style:font-name-asian="Courier New2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441" style:family="text">
      <style:text-properties style:text-line-through-style="none" style:text-line-through-type="none" fo:font-size="14pt" fo:font-style="normal" fo:font-weight="normal" officeooo:rsid="00986054" style:letter-kerning="true" style:font-name-asian="Courier New2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T442" style:family="text">
      <style:text-properties style:text-line-through-style="none" style:text-line-through-type="none" fo:font-size="14pt" fo:font-style="normal" fo:font-weight="normal" officeooo:rsid="00c69e7d" style:letter-kerning="true" style:font-name-asian="Courier New2" style:font-size-asian="14pt" style:language-asian="hi" style:country-asian="IN" style:font-style-asian="normal" style:font-weight-asian="normal" style:font-name-complex="Times New Roman1" style:font-size-complex="14pt"/>
    </style:style>
    <style:style style:name="T44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44" style:family="text">
      <style:text-properties style:text-line-through-style="none" style:text-line-through-type="none" fo:font-style="normal" style:text-underline-style="none" fo:font-weight="normal" officeooo:rsid="007921e5" style:font-style-asian="normal" style:font-weight-asian="normal"/>
    </style:style>
    <style:style style:name="T445" style:family="text">
      <style:text-properties style:text-line-through-style="none" style:text-line-through-type="none" fo:font-style="normal" style:text-underline-style="none" fo:font-weight="normal" officeooo:rsid="00befbff" style:font-style-asian="normal" style:font-weight-asian="normal"/>
    </style:style>
    <style:style style:name="T446" style:family="text">
      <style:text-properties style:text-line-through-style="none" style:text-line-through-type="none" fo:font-style="normal" style:text-underline-style="none" fo:font-weight="normal" officeooo:rsid="0053ed6a" style:font-style-asian="normal" style:font-weight-asian="normal"/>
    </style:style>
    <style:style style:name="T447" style:family="text">
      <style:text-properties style:text-line-through-style="none" style:text-line-through-type="none" fo:font-style="normal" style:text-underline-style="none" fo:font-weight="normal" officeooo:rsid="005c6bf4" style:font-style-asian="normal" style:font-weight-asian="normal"/>
    </style:style>
    <style:style style:name="T448" style:family="text">
      <style:text-properties style:text-line-through-style="none" style:text-line-through-type="none" fo:font-style="normal" style:text-underline-style="none" fo:font-weight="normal" officeooo:rsid="0055f774" style:font-style-asian="normal" style:font-weight-asian="normal"/>
    </style:style>
    <style:style style:name="T449" style:family="text">
      <style:text-properties style:text-line-through-style="none" style:text-line-through-type="none" fo:font-style="normal" style:text-underline-style="none" fo:font-weight="normal" officeooo:rsid="004b078a" style:font-style-asian="normal" style:font-weight-asian="normal"/>
    </style:style>
    <style:style style:name="T450" style:family="text">
      <style:text-properties style:text-line-through-style="none" style:text-line-through-type="none" fo:font-style="normal" style:text-underline-style="none" fo:font-weight="normal" officeooo:rsid="0071b31d" style:font-style-asian="normal" style:font-weight-asian="normal"/>
    </style:style>
    <style:style style:name="T451" style:family="text">
      <style:text-properties style:text-line-through-style="none" style:text-line-through-type="none" fo:font-style="normal" style:text-underline-style="none" fo:font-weight="normal" officeooo:rsid="0073c22d" style:font-style-asian="normal" style:font-weight-asian="normal"/>
    </style:style>
    <style:style style:name="T452" style:family="text">
      <style:text-properties style:text-line-through-style="none" style:text-line-through-type="none" fo:font-style="normal" style:text-underline-style="none" fo:font-weight="normal" officeooo:rsid="00cb3aad" style:font-style-asian="normal" style:font-weight-asian="normal"/>
    </style:style>
    <style:style style:name="T453" style:family="text">
      <style:text-properties style:text-line-through-style="none" style:text-line-through-type="none" fo:font-style="normal" style:text-underline-style="none" fo:font-weight="normal" officeooo:rsid="0079ada0" style:font-style-asian="normal" style:font-weight-asian="normal"/>
    </style:style>
    <style:style style:name="T454" style:family="text">
      <style:text-properties style:text-line-through-style="none" style:text-line-through-type="none" fo:font-style="normal" style:text-underline-style="none" fo:font-weight="normal" officeooo:rsid="00cf94da" style:font-style-asian="normal" style:font-weight-asian="normal"/>
    </style:style>
    <style:style style:name="T455" style:family="text">
      <style:text-properties style:text-line-through-style="none" style:text-line-through-type="none" fo:font-style="normal" style:text-underline-style="none" fo:font-weight="normal" officeooo:rsid="00e5ae0b" style:font-style-asian="normal" style:font-weight-asian="normal"/>
    </style:style>
    <style:style style:name="T456" style:family="text">
      <style:text-properties style:text-line-through-style="none" style:text-line-through-type="none" fo:font-style="normal" style:text-underline-style="none" fo:font-weight="normal" officeooo:rsid="00fadd50" style:font-style-asian="normal" style:font-weight-asian="normal"/>
    </style:style>
    <style:style style:name="T457" style:family="text">
      <style:text-properties style:text-line-through-style="none" style:text-line-through-type="none" fo:font-style="normal" style:text-underline-style="none" fo:font-weight="normal" officeooo:rsid="00fb8050" style:font-style-asian="normal" style:font-weight-asian="normal"/>
    </style:style>
    <style:style style:name="T458" style:family="text">
      <style:text-properties style:text-line-through-style="none" style:text-line-through-type="none" fo:font-style="normal" style:text-underline-style="none" style:font-style-asian="normal"/>
    </style:style>
    <style:style style:name="T459" style:family="text">
      <style:text-properties style:text-line-through-style="none" style:text-line-through-type="none" fo:font-style="normal" style:text-underline-style="none" officeooo:rsid="0023e2f4" style:font-style-asian="normal"/>
    </style:style>
    <style:style style:name="T460" style:family="text">
      <style:text-properties style:text-line-through-style="none" style:text-line-through-type="none" fo:font-style="normal" officeooo:rsid="00838248" style:letter-kerning="true" style:font-name-asian="Courier New2" style:language-asian="hi" style:country-asian="IN" style:font-style-asian="normal"/>
    </style:style>
    <style:style style:name="T461" style:family="text">
      <style:text-properties style:text-line-through-style="none" style:text-line-through-type="none" fo:font-style="normal" officeooo:rsid="03267652" style:letter-kerning="true" style:font-name-asian="Courier New2" style:language-asian="hi" style:country-asian="IN" style:font-style-asian="normal"/>
    </style:style>
    <style:style style:name="T462" style:family="text">
      <style:text-properties style:text-line-through-style="none" style:text-line-through-type="none" fo:font-style="normal" officeooo:rsid="001c6e3a" style:letter-kerning="true" style:font-name-asian="Courier New2" style:language-asian="hi" style:country-asian="IN" style:font-style-asian="normal"/>
    </style:style>
    <style:style style:name="T463" style:family="text">
      <style:text-properties style:text-line-through-style="none" style:text-line-through-type="none" fo:font-style="normal" officeooo:rsid="0084e38e" style:letter-kerning="true" style:font-name-asian="Courier New2" style:language-asian="hi" style:country-asian="IN" style:font-style-asian="normal"/>
    </style:style>
    <style:style style:name="T464" style:family="text">
      <style:text-properties style:text-line-through-style="none" style:text-line-through-type="none" fo:font-style="normal" officeooo:rsid="0347925f" style:letter-kerning="true" style:font-name-asian="Courier New2" style:language-asian="hi" style:country-asian="IN" style:font-style-asian="normal"/>
    </style:style>
    <style:style style:name="T465" style:family="text">
      <style:text-properties style:text-line-through-style="none" style:text-line-through-type="none" fo:font-style="normal" officeooo:rsid="00986054" style:letter-kerning="true" style:font-name-asian="Courier New2" style:language-asian="hi" style:country-asian="IN" style:font-style-asian="normal"/>
    </style:style>
    <style:style style:name="T466" style:family="text">
      <style:text-properties style:text-line-through-style="none" style:text-line-through-type="none" fo:font-style="normal" fo:font-weight="normal" officeooo:rsid="03267652" style:letter-kerning="true" style:font-name-asian="Courier New2" style:language-asian="hi" style:country-asian="IN" style:font-style-asian="normal" style:font-weight-asian="normal" style:font-name-complex="Times New Roman1" style:font-weight-complex="normal"/>
    </style:style>
    <style:style style:name="T467" style:family="text">
      <style:text-properties style:text-line-through-style="none" style:text-line-through-type="none" fo:font-style="normal" fo:font-weight="normal" officeooo:rsid="0347925f" style:letter-kerning="true" style:font-name-asian="Courier New2" style:language-asian="hi" style:country-asian="IN" style:font-style-asian="normal" style:font-weight-asian="normal" style:font-name-complex="Times New Roman1" style:font-weight-complex="normal"/>
    </style:style>
    <style:style style:name="T468" style:family="text">
      <style:text-properties style:text-line-through-style="none" style:text-line-through-type="none" fo:font-style="normal" fo:font-weight="normal" officeooo:rsid="0339de1a" style:letter-kerning="true" style:font-name-asian="Courier New2" style:language-asian="hi" style:country-asian="IN" style:font-style-asian="normal" style:font-weight-asian="normal" style:font-name-complex="Times New Roman1" style:font-weight-complex="normal"/>
    </style:style>
    <style:style style:name="T469" style:family="text">
      <style:text-properties style:text-line-through-style="none" style:text-line-through-type="none" fo:font-style="normal" fo:font-weight="normal" officeooo:rsid="00b2632b" style:letter-kerning="true" style:font-name-asian="Courier New2" style:language-asian="hi" style:country-asian="IN" style:font-style-asian="normal" style:font-weight-asian="normal" style:font-name-complex="Times New Roman1" style:font-weight-complex="normal"/>
    </style:style>
    <style:style style:name="T470" style:family="text">
      <style:text-properties style:text-line-through-style="none" style:text-line-through-type="none" fo:font-style="normal" fo:font-weight="normal" officeooo:rsid="00986054" style:letter-kerning="true" style:font-name-asian="Courier New2" style:language-asian="hi" style:country-asian="IN" style:font-style-asian="normal" style:font-weight-asian="normal" style:font-name-complex="Times New Roman1" style:font-weight-complex="normal"/>
    </style:style>
    <style:style style:name="T471" style:family="text">
      <style:text-properties style:text-line-through-style="none" style:text-line-through-type="none" style:font-name="Times New Roman1" fo:font-style="normal" style:text-underline-style="none" fo:font-weight="normal" officeooo:rsid="00cb3aad" style:font-style-asian="normal" style:font-weight-asian="normal"/>
    </style:style>
    <style:style style:name="T472" style:family="text">
      <style:text-properties style:text-line-through-style="none" style:text-line-through-type="none" style:font-name="Times New Roman1" fo:font-style="normal" style:text-underline-style="none" fo:font-weight="normal" officeooo:rsid="00737cac" style:font-style-asian="normal" style:font-weight-asian="normal"/>
    </style:style>
    <style:style style:name="T473" style:family="text">
      <style:text-properties style:text-line-through-style="none" style:text-line-through-type="none" style:font-name="Times New Roman1" fo:font-style="normal" style:text-underline-style="none" fo:font-weight="normal" officeooo:rsid="00dc89ac" style:font-style-asian="normal" style:font-weight-asian="normal"/>
    </style:style>
    <style:style style:name="T474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75" style:family="text">
      <style:text-properties style:text-line-through-style="none" style:text-line-through-type="none" fo:font-size="13pt" fo:font-style="normal" style:text-underline-style="none" fo:font-weight="normal" officeooo:rsid="004b078a" style:font-size-asian="13pt" style:font-style-asian="normal" style:font-weight-asian="normal" style:font-size-complex="13pt"/>
    </style:style>
    <style:style style:name="T476" style:family="text">
      <style:text-properties style:text-line-through-style="none" style:text-line-through-type="none" fo:language="ru" fo:country="RU" fo:font-style="normal" style:text-underline-style="none" fo:font-weight="normal" officeooo:rsid="00dcd96e" style:font-style-asian="normal" style:font-weight-asian="normal"/>
    </style:style>
    <style:style style:name="T477" style:family="text">
      <style:text-properties style:font-name-complex="Times New Roman1"/>
    </style:style>
    <style:style style:name="T478" style:family="text">
      <style:text-properties officeooo:rsid="000515f3" style:font-name-complex="Times New Roman1"/>
    </style:style>
    <style:style style:name="T479" style:family="text">
      <style:text-properties officeooo:rsid="00d558ca" style:font-name-complex="Times New Roman1"/>
    </style:style>
    <style:style style:name="T480" style:family="text">
      <style:text-properties officeooo:rsid="00f85534" style:font-name-complex="Times New Roman1"/>
    </style:style>
    <style:style style:name="T481" style:family="text">
      <style:text-properties officeooo:rsid="00af9fcb" style:font-name-complex="Times New Roman1"/>
    </style:style>
    <style:style style:name="T482" style:family="text">
      <style:text-properties officeooo:rsid="03b30103" style:font-name-complex="Times New Roman1"/>
    </style:style>
    <style:style style:name="T483" style:family="text">
      <style:text-properties officeooo:rsid="03d61840" style:font-name-complex="Times New Roman1"/>
    </style:style>
    <style:style style:name="T484" style:family="text">
      <style:text-properties officeooo:rsid="00a38457" style:font-name-complex="Times New Roman1"/>
    </style:style>
    <style:style style:name="T485" style:family="text">
      <style:text-properties officeooo:rsid="00a52dc8" style:font-name-complex="Times New Roman1"/>
    </style:style>
    <style:style style:name="T486" style:family="text">
      <style:text-properties officeooo:rsid="00afbddb" style:font-name-complex="Times New Roman1"/>
    </style:style>
    <style:style style:name="T487" style:family="text">
      <style:text-properties officeooo:rsid="00be9078" style:font-name-complex="Times New Roman1"/>
    </style:style>
    <style:style style:name="T488" style:family="text">
      <style:text-properties officeooo:rsid="00cdc330" style:font-name-complex="Times New Roman1"/>
    </style:style>
    <style:style style:name="T489" style:family="text">
      <style:text-properties officeooo:rsid="00f1bafd" style:font-name-complex="Times New Roman1"/>
    </style:style>
    <style:style style:name="T490" style:family="text">
      <style:text-properties officeooo:rsid="00f47ce5" style:font-name-complex="Times New Roman1"/>
    </style:style>
    <style:style style:name="T491" style:family="text">
      <style:text-properties officeooo:rsid="00fcf870" style:font-name-complex="Times New Roman1"/>
    </style:style>
    <style:style style:name="T492" style:family="text">
      <style:text-properties officeooo:rsid="033b4f7d"/>
    </style:style>
    <style:style style:name="T493" style:family="text">
      <style:text-properties officeooo:rsid="033e4279"/>
    </style:style>
    <style:style style:name="T494" style:family="text">
      <style:text-properties officeooo:rsid="043f920b"/>
    </style:style>
    <style:style style:name="T495" style:family="text">
      <style:text-properties officeooo:rsid="00f85534"/>
    </style:style>
    <style:style style:name="T496" style:family="text">
      <style:text-properties officeooo:rsid="017df710"/>
    </style:style>
    <style:style style:name="T497" style:family="text">
      <style:text-properties officeooo:rsid="00f85534" style:language-asian="ru" style:country-asian="RU" style:font-name-complex="Times New Roman4"/>
    </style:style>
    <style:style style:name="T498" style:family="text">
      <style:text-properties officeooo:rsid="0029df8b" style:language-asian="ru" style:country-asian="RU" style:font-name-complex="Times New Roman4"/>
    </style:style>
    <style:style style:name="T499" style:family="text">
      <style:text-properties officeooo:rsid="017df710" style:language-asian="ru" style:country-asian="RU" style:font-name-complex="Times New Roman4"/>
    </style:style>
    <style:style style:name="T500" style:family="text">
      <style:text-properties officeooo:rsid="00baf6cc" style:language-asian="ru" style:country-asian="RU" style:font-name-complex="Times New Roman4"/>
    </style:style>
    <style:style style:name="T501" style:family="text">
      <style:text-properties officeooo:rsid="00f40df4"/>
    </style:style>
    <style:style style:name="T502" style:family="text">
      <style:text-properties officeooo:rsid="017f9414"/>
    </style:style>
    <style:style style:name="T503" style:family="text">
      <style:text-properties officeooo:rsid="00427b04" style:font-name-complex="Arial CYR"/>
    </style:style>
    <style:style style:name="T504" style:family="text">
      <style:text-properties officeooo:rsid="037c0841" style:font-name-complex="Arial CYR" style:font-weight-complex="normal"/>
    </style:style>
    <style:style style:name="T505" style:family="text">
      <style:text-properties officeooo:rsid="00427b04" style:font-name-complex="Arial CYR" style:font-weight-complex="normal"/>
    </style:style>
    <style:style style:name="T506" style:family="text">
      <style:text-properties officeooo:rsid="011f3f51" style:font-name-complex="Arial CYR" style:font-weight-complex="normal"/>
    </style:style>
    <style:style style:name="T507" style:family="text">
      <style:text-properties officeooo:rsid="00afbddb" style:font-name-complex="Arial CYR" style:font-weight-complex="normal"/>
    </style:style>
    <style:style style:name="T508" style:family="text">
      <style:text-properties officeooo:rsid="00b66b9c" style:font-name-complex="Arial CYR" style:font-weight-complex="normal"/>
    </style:style>
    <style:style style:name="T509" style:family="text">
      <style:text-properties officeooo:rsid="038c5eea" style:font-name-complex="Arial CYR"/>
    </style:style>
    <style:style style:name="T510" style:family="text">
      <style:text-properties officeooo:rsid="038d0d7a" style:font-name-complex="Arial CYR"/>
    </style:style>
    <style:style style:name="T511" style:family="text">
      <style:text-properties officeooo:rsid="00be9078" style:font-name-complex="Arial CYR"/>
    </style:style>
    <style:style style:name="T512" style:family="text">
      <style:text-properties officeooo:rsid="00f8c209" style:font-name-complex="Arial CYR"/>
    </style:style>
    <style:style style:name="T513" style:family="text">
      <style:text-properties officeooo:rsid="00fa7f12" style:font-name-complex="Arial CYR"/>
    </style:style>
    <style:style style:name="T514" style:family="text">
      <style:text-properties officeooo:rsid="001c6e3a" style:font-weight-complex="normal"/>
    </style:style>
    <style:style style:name="T515" style:family="text">
      <style:text-properties fo:font-style="normal" style:language-asian="ru" style:country-asian="RU" style:font-style-asian="normal" style:font-name-complex="Times New Roman2" style:language-complex="ar" style:country-complex="SA" style:font-style-complex="normal" style:font-weight-complex="normal"/>
    </style:style>
    <style:style style:name="T516" style:family="text">
      <style:text-properties fo:font-style="normal" officeooo:rsid="03731db9" style:language-asian="ru" style:country-asian="RU" style:font-style-asian="normal" style:font-name-complex="Times New Roman2" style:language-complex="ar" style:country-complex="SA" style:font-style-complex="normal" style:font-weight-complex="normal"/>
    </style:style>
    <style:style style:name="T517" style:family="text">
      <style:text-properties officeooo:rsid="000515f3"/>
    </style:style>
    <style:style style:name="T518" style:family="text">
      <style:text-properties officeooo:rsid="00aefcbc"/>
    </style:style>
    <style:style style:name="T519" style:family="text">
      <style:text-properties fo:background-color="transparent" loext:char-shading-value="0" style:font-weight-complex="normal"/>
    </style:style>
    <style:style style:name="T520" style:family="text">
      <style:text-properties officeooo:rsid="00e65464" fo:background-color="transparent" loext:char-shading-value="0" style:font-weight-complex="normal"/>
    </style:style>
    <style:style style:name="T521" style:family="text">
      <style:text-properties officeooo:rsid="00bf0410" fo:background-color="transparent" loext:char-shading-value="0" style:font-weight-complex="normal"/>
    </style:style>
    <style:style style:name="T522" style:family="text">
      <style:text-properties officeooo:rsid="0388c6a6"/>
    </style:style>
    <style:style style:name="T523" style:family="text">
      <style:text-properties officeooo:rsid="0122ce53"/>
    </style:style>
    <style:style style:name="T524" style:family="text">
      <style:text-properties officeooo:rsid="0124f039"/>
    </style:style>
    <style:style style:name="T525" style:family="text">
      <style:text-properties officeooo:rsid="00d949e4"/>
    </style:style>
    <style:style style:name="T526" style:family="text">
      <style:text-properties officeooo:rsid="0030ab3c"/>
    </style:style>
    <style:style style:name="T527" style:family="text">
      <style:text-properties officeooo:rsid="03892e52"/>
    </style:style>
    <style:style style:name="T528" style:family="text">
      <style:text-properties officeooo:rsid="0151bff6"/>
    </style:style>
    <style:style style:name="T529" style:family="text">
      <style:text-properties officeooo:rsid="038a9fd1"/>
    </style:style>
    <style:style style:name="T530" style:family="text">
      <style:text-properties officeooo:rsid="00fada27"/>
    </style:style>
    <style:style style:name="T531" style:family="text">
      <style:text-properties officeooo:rsid="039410df"/>
    </style:style>
    <style:style style:name="T532" style:family="text">
      <style:text-properties style:use-window-font-color="true" style:font-name="Times New Roman1" fo:language="ru" fo:country="RU" fo:font-style="normal" officeooo:rsid="03d7f02a" style:letter-kerning="true" style:font-name-asian="Arial1" style:language-asian="ru" style:country-asian="RU" style:font-style-asian="normal" style:font-name-complex="Times New Roman1" style:language-complex="ru" style:country-complex="RU" style:font-style-complex="normal"/>
    </style:style>
    <style:style style:name="T53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534" style:family="text">
      <style:text-properties style:use-window-font-color="true" style:text-line-through-style="none" style:text-line-through-type="none" fo:font-style="normal" style:text-underline-style="none" fo:font-weight="normal" officeooo:rsid="00dac877" fo:background-color="transparent" loext:char-shading-value="0" style:font-style-asian="normal" style:font-weight-asian="normal"/>
    </style:style>
    <style:style style:name="T53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207f6" style:font-style-asian="normal" style:font-weight-asian="normal" style:font-name-complex="Arial CYR" style:font-weight-complex="normal"/>
    </style:style>
    <style:style style:name="T53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e4830" style:font-style-asian="normal" style:font-weight-asian="normal" style:font-name-complex="Arial CYR" style:font-weight-complex="normal"/>
    </style:style>
    <style:style style:name="T53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9a537" fo:background-color="transparent" loext:char-shading-value="0" style:font-style-asian="normal" style:font-weight-asian="normal" style:font-name-complex="Arial CYR" style:font-weight-complex="normal"/>
    </style:style>
    <style:style style:name="T53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7c55f" fo:background-color="transparent" loext:char-shading-value="0" style:font-style-asian="normal" style:font-weight-asian="normal" style:font-name-complex="Arial CYR" style:font-weight-complex="normal"/>
    </style:style>
    <style:style style:name="T539" style:family="text">
      <style:text-properties fo:font-size="12pt" style:font-size-asian="12pt" style:font-size-complex="12pt"/>
    </style:style>
    <style:style style:name="T540" style:family="text">
      <style:text-properties officeooo:rsid="045bd627"/>
    </style:style>
    <style:style style:name="T541" style:family="text">
      <style:text-properties officeooo:rsid="045d5023"/>
    </style:style>
    <style:style style:name="T542" style:family="text">
      <style:text-properties officeooo:rsid="04220e2e"/>
    </style:style>
    <style:style style:name="T543" style:family="text">
      <style:text-properties officeooo:rsid="013a154d"/>
    </style:style>
    <style:style style:name="T544" style:family="text">
      <style:text-properties officeooo:rsid="0018472f"/>
    </style:style>
    <style:style style:name="T545" style:family="text">
      <style:text-properties officeooo:rsid="0018cbd7"/>
    </style:style>
    <style:style style:name="T546" style:family="text">
      <style:text-properties officeooo:rsid="0018707f"/>
    </style:style>
    <style:style style:name="T547" style:family="text">
      <style:text-properties officeooo:rsid="0018a314"/>
    </style:style>
    <style:style style:name="T548" style:family="text">
      <style:text-properties officeooo:rsid="005f254c"/>
    </style:style>
    <style:style style:name="T549" style:family="text">
      <style:text-properties officeooo:rsid="006469a4"/>
    </style:style>
    <style:style style:name="T550" style:family="text">
      <style:text-properties officeooo:rsid="00745c4d"/>
    </style:style>
    <style:style style:name="T551" style:family="text">
      <style:text-properties fo:color="#0000ff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52" style:family="text">
      <style:text-properties fo:color="#0000ff" style:text-line-through-style="none" style:text-line-through-type="none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name-complex="Arial CYR" style:font-weight-complex="normal"/>
    </style:style>
    <style:style style:name="T553" style:family="text">
      <style:text-properties fo:color="#0000ff" style:font-name="Times New Roman1"/>
    </style:style>
    <style:style style:name="T554" style:family="text">
      <style:text-properties fo:color="#0000ff" style:font-name="Times New Roman1" fo:font-size="12pt" style:font-size-asian="12pt" style:font-size-complex="12pt"/>
    </style:style>
    <style:style style:name="T555" style:family="text">
      <style:text-properties officeooo:rsid="007a5d53"/>
    </style:style>
    <style:style style:name="T556" style:family="text">
      <style:text-properties officeooo:rsid="007d742e"/>
    </style:style>
    <style:style style:name="T557" style:family="text">
      <style:text-properties officeooo:rsid="00838248"/>
    </style:style>
    <style:style style:name="T558" style:family="text">
      <style:text-properties officeooo:rsid="0084e38e"/>
    </style:style>
    <style:style style:name="T559" style:family="text">
      <style:text-properties officeooo:rsid="008a7ca0"/>
    </style:style>
    <style:style style:name="T560" style:family="text">
      <style:text-properties officeooo:rsid="008dca1a"/>
    </style:style>
    <style:style style:name="T561" style:family="text">
      <style:text-properties officeooo:rsid="0095254b"/>
    </style:style>
    <style:style style:name="T562" style:family="text">
      <style:text-properties officeooo:rsid="00a38457"/>
    </style:style>
    <style:style style:name="T563" style:family="text">
      <style:text-properties officeooo:rsid="00b2632b"/>
    </style:style>
    <style:style style:name="T564" style:family="text">
      <style:text-properties officeooo:rsid="00bba69d"/>
    </style:style>
    <style:style style:name="T565" style:family="text">
      <style:text-properties officeooo:rsid="00be9078"/>
    </style:style>
    <style:style style:name="T566" style:family="text">
      <style:text-properties officeooo:rsid="00bedc53"/>
    </style:style>
    <style:style style:name="T567" style:family="text">
      <style:text-properties officeooo:rsid="00befbff"/>
    </style:style>
    <style:style style:name="T568" style:family="text">
      <style:text-properties officeooo:rsid="00bf0410"/>
    </style:style>
    <style:style style:name="T569" style:family="text">
      <style:text-properties officeooo:rsid="00c69e7d"/>
    </style:style>
    <style:style style:name="T570" style:family="text">
      <style:text-properties officeooo:rsid="00cb3aad"/>
    </style:style>
    <style:style style:name="T571" style:family="text">
      <style:text-properties officeooo:rsid="00cccf2b"/>
    </style:style>
    <style:style style:name="T572" style:family="text">
      <style:text-properties officeooo:rsid="00cf94da"/>
    </style:style>
    <style:style style:name="T573" style:family="text">
      <style:text-properties officeooo:rsid="00d2492b"/>
    </style:style>
    <style:style style:name="T574" style:family="text">
      <style:text-properties officeooo:rsid="00d4a298"/>
    </style:style>
    <style:style style:name="T575" style:family="text">
      <style:text-properties officeooo:rsid="00c69896"/>
    </style:style>
    <style:style style:name="T576" style:family="text">
      <style:text-properties officeooo:rsid="01953f16"/>
    </style:style>
    <style:style style:name="T577" style:family="text">
      <style:text-properties officeooo:rsid="02413d52"/>
    </style:style>
    <style:style style:name="T578" style:family="text">
      <style:text-properties fo:font-size="13pt" style:font-size-asian="13pt" style:font-size-complex="13pt"/>
    </style:style>
    <style:style style:name="T579" style:family="text">
      <style:text-properties officeooo:rsid="00f6c4d9"/>
    </style:style>
    <style:style style:name="T580" style:family="text">
      <style:text-properties officeooo:rsid="00fa7f12"/>
    </style:style>
    <style:style style:name="T581" style:family="text">
      <style:text-properties officeooo:rsid="00fad034"/>
    </style:style>
    <style:style style:name="T582" style:family="text">
      <style:text-properties officeooo:rsid="00fadd5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3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3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3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3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3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3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3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3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3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imes New Roman3"/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5">ПОСТАНОВЛЕНИЕ</text:p>
      <text:p text:style-name="P3"><text:span text:style-name="T1">от</text:span><text:span text:style-name="T2"> </text:span><field:fieldmark-start text:name="__Fieldmark__24_918935343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313">Об утверждении Порядка <text:span text:style-name="T569">предоставления гранта в форме субсидии победителю ежегодного молодежного конкурса города Южно-Сахалинска «Лучшая <text:s text:c="4"/>бизнес-идея</text:span><text:span text:style-name="T514">» </text:span></text:p>
      <text:h text:style-name="P336" text:outline-level="4"><text:span text:style-name="T134">В соответствии </text:span><text:span text:style-name="T137">со ст. 78 Бюджетного Кодекса Российской Федерации,</text:span><text:span text:style-name="T134"> Федеральным </text:span><text:span text:style-name="T142">законом</text:span><text:span text:style-name="T134"> от 06.10.2003 </text:span><text:span text:style-name="T138">№</text:span><text:span text:style-name="T134"> 131-ФЗ «Об общих принципах организации местного самоуправления в Российской Федерации», Федеральным </text:span><text:a xlink:type="simple" xlink:href="consultantplus://offline/ref=E9FE3CC85AFF13049BEDA8DC1AC0C6F8D60397489CD0F86E6BF300A2122D7036F38715FAEE06C997A7B585082BU0NBA" text:style-name="Internet_20_link" text:visited-style-name="Visited_20_Internet_20_Link"><text:span text:style-name="T144">законом</text:span></text:a><text:span text:style-name="T134"> от 24.07.2007 </text:span><text:span text:style-name="T138">№</text:span><text:span text:style-name="T134"> 209-ФЗ «О развитии малого и среднего предпринимательства в Российской Федерации», </text:span><text:span text:style-name="T137">р</text:span><text:span text:style-name="T135">аспоряжением </text:span><text:span text:style-name="T139">П</text:span><text:span text:style-name="T135">равительства Российской Федерации от 29.11.2014 № 2403-р «Об утверждении Основ государственной молодежной политики Российской Федерации на период до 2025 года», </text:span><text:span text:style-name="T139">постановлением Правительства Российской Федерации от 27.03.2019 № 322 «</text:span><text:span text:style-name="T140">Об общих требованиях к нормативным правовым актам и муниципальным правовым актам, устанавливающим порядок предоставления грантов в форме субсидий, в том числе предоставляемых на конкурсной основе»</text:span><text:span text:style-name="T139">, </text:span><text:a xlink:type="simple" xlink:href="consultantplus://offline/ref=E9FE3CC85AFF13049BEDB6D10CAC9AF4D701CA449EDEF13B3FAC5BFF45247A61A6C814B4A90BD696A6AF850D215718CD4555AFC4A497DEB1DBFE0DU6N2A" text:style-name="Internet_20_link" text:visited-style-name="Visited_20_Internet_20_Link"><text:span text:style-name="T141">стать</text:span></text:a><text:a xlink:type="simple" xlink:href="consultantplus://offline/ref=E9FE3CC85AFF13049BEDB6D10CAC9AF4D701CA449EDEF13B3FAC5BFF45247A61A6C814B4A90BD696A6AF850D215718CD4555AFC4A497DEB1DBFE0DU6N2A" text:style-name="Internet_20_link" text:visited-style-name="Visited_20_Internet_20_Link"><text:span text:style-name="T143">ё</text:span></text:a><text:a xlink:type="simple" xlink:href="consultantplus://offline/ref=E9FE3CC85AFF13049BEDB6D10CAC9AF4D701CA449EDEF13B3FAC5BFF45247A61A6C814B4A90BD696A6AF850D215718CD4555AFC4A497DEB1DBFE0DU6N2A" text:style-name="Internet_20_link" text:visited-style-name="Visited_20_Internet_20_Link"><text:span text:style-name="T141">й 37</text:span></text:a><text:span text:style-name="T134"> Устава городского округа «Город Южно-Сахалинск», </text:span><text:span text:style-name="T427">решением Городской Думы города <text:s text:c="13"/>Южно-Сахалинска от 25.10.201 № 947/49-17-5 «О структуре администрации города Южно-Сахалинска на 2018 год», </text:span><text:span text:style-name="T428">муниципальн</text:span><text:span text:style-name="T429">ой</text:span><text:span text:style-name="T428"> программ</text:span><text:span text:style-name="T429">ой</text:span><text:span text:style-name="T428"> «Поддержка и развитие малого и среднего предпринимательства городского округа «Город Южно-Сахалинск» на 2015-2021 годы», утвержденн</text:span><text:span text:style-name="T429">ой</text:span><text:span text:style-name="T428"> постановлением администрации города Южно-Сахалинска от 06.08.2014 <text:s text:c="15"/>№ 1411-па,</text:span><text:span text:style-name="T134"> </text:span><text:span text:style-name="T136">администрация города Южно-Сахалинска </text:span><text:span text:style-name="T6">постановляет:</text:span></text:h>
      <text:p text:style-name="P22"/>
      <text:p text:style-name="P40"><text:span text:style-name="T435">1</text:span><text:span text:style-name="T436">.</text:span><text:span text:style-name="T437"> </text:span><text:span text:style-name="T438">Утвердить </text:span><text:span text:style-name="T435">Порядок </text:span><text:span text:style-name="T442">предоставления гранта в форме субсидии победителю ежегодного молодежного конкурса города Южно-Сахалинска «Лучшая бизнес-идея</text:span><text:span text:style-name="T439">»</text:span><text:span text:style-name="T441"> </text:span><text:span text:style-name="T440">(прилагается).</text:span></text:p>
      <text:p text:style-name="P15"><text:span text:style-name="T469">2. </text:span><text:span text:style-name="T466">Утвердить Положени</text:span><text:span text:style-name="T467">е</text:span><text:span text:style-name="T466"> о комиссии по проведению ежегодного молодежного конкурса города Южно-Сахалинска «Лучшая бизнес-идея» </text:span><text:span text:style-name="T470">на соискание муниципального гранта в форме субсидии</text:span><text:span text:style-name="T466"> </text:span><text:span text:style-name="T468">(прилагается).</text:span></text:p>
      <text:p text:style-name="P12"><text:soft-page-break/><text:span text:style-name="T563">3</text:span>. Признать утратившими силу <text:span text:style-name="T492">постановления администрации города Южно-Сахалинска:</text:span></text:p>
      <text:p text:style-name="P13">- <text:span text:style-name="T558">от 05.10.2015 № 2682-па «</text:span><text:span text:style-name="T460">Об утверждении Порядка </text:span><text:span text:style-name="T461">проведения ежегодного молодежного конкурса города Южно-Сахалинска «Лучшая бизнес-идея</text:span><text:span text:style-name="T462">»;</text:span></text:p>
      <text:p text:style-name="P13"><text:span text:style-name="T462">- </text:span><text:span text:style-name="T463">от 07.12.2015 № 3394 «О внесении изменений в Порядок </text:span><text:span text:style-name="T461">проведения ежегодного молодежного конкурса города Южно-Сахалинска «Лучшая бизнес-идея</text:span><text:span text:style-name="T462">», </text:span><text:span text:style-name="T463">утвержденного постановлением администрации города Южно-Сахалинска от <text:s/>05.10.2019 № 2682-па»;</text:span></text:p>
      <text:p text:style-name="P13"><text:span text:style-name="T463">- от 23.11.2016 № 3603 «О внесении изменений в Порядок </text:span><text:span text:style-name="T461">проведения ежегодного молодежного конкурса города Южно-Сахалинска «Лучшая бизнес-идея</text:span><text:span text:style-name="T462">», </text:span><text:span text:style-name="T463">утвержденного постановлением администрации города Южно-Сахалинска от <text:s/>05.10.2019 № 2682-па»;</text:span></text:p>
      <text:p text:style-name="P12">- <text:span text:style-name="T557">от 09.11.2015 № 3056-па «Об утверждении Положения о комиссии по проведению ежегодного молодежного конкурса города Южно-Сахалинска «Лучшая бизнес-идея».</text:span></text:p>
      <text:p text:style-name="P14">- <text:span text:style-name="T493">от 15.09.2017 № 2556-па «О внесении изменений в постановление администрации города Южно-Сахалинска от 09.11.2015 №3056-па «Об утверждении Положения о комиссии по проведению ежегодного молодежного конкурса города Южно-Сахалинска «Лучшая бизнес-идея».</text:span></text:p>
      <text:p text:style-name="P39"><text:span text:style-name="T51">4</text:span><text:span text:style-name="T43">. </text:span><text:span text:style-name="T44">Н</text:span><text:span text:style-name="T43">астоящее постановление </text:span><text:span text:style-name="T44">о</text:span><text:span text:style-name="T43">публиковать в газете «Южно-Сахалинск сегодня</text:span><text:span text:style-name="T45">»</text:span><text:span text:style-name="T43"> и разместить на официальном сайте администрации города <text:s text:c="17"/>Южно-Сахалинска.</text:span></text:p>
      <text:p text:style-name="P36"><text:span text:style-name="T563">5. </text:span>Контроль исполнения постановления администрации города возложить на <text:span text:style-name="T563">директора Департамента по делам молодежи, спорту и туризму администрации города Южно-Сахалинска</text:span>.</text:p>
      <text:list xml:id="list3140930635" text:style-name="L1">
        <text:list-item>
          <text:list>
            <text:list-item>
              <text:list>
                <text:list-header>
                  <text:p text:style-name="P337"><text:span text:style-name="T157">М</text:span><text:span text:style-name="T158">эр</text:span><text:span text:style-name="T157"> города <text:s text:c="92"/></text:span><text:span text:style-name="T159">С.</text:span><text:span text:style-name="T157">А.Надсадин</text:span></text:p>
                </text:list-header>
              </text:list>
            </text:list-item>
          </text:list>
        </text:list-item>
      </text:list>
      <text:p text:style-name="P243"><text:span text:style-name="Основной_20_шрифт_20_абзаца2"><text:span text:style-name="T8"/></text:span></text:p>
      <text:p text:style-name="P243"><text:span text:style-name="Основной_20_шрифт_20_абзаца2"><text:span text:style-name="T8"/></text:span></text:p>
      <text:p text:style-name="P243"><text:span text:style-name="Основной_20_шрифт_20_абзаца2"><text:span text:style-name="T8"/></text:span></text:p>
      <text:p text:style-name="P243"><text:span text:style-name="Основной_20_шрифт_20_абзаца2"><text:span text:style-name="T8"/></text:span></text:p>
      <text:p text:style-name="P243"><text:span text:style-name="Основной_20_шрифт_20_абзаца2"><text:span text:style-name="T8"/></text:span></text:p>
      <text:p text:style-name="P243"><text:span text:style-name="Основной_20_шрифт_20_абзаца2"><text:span text:style-name="T8"/></text:span></text:p>
      <text:p text:style-name="P243"><text:span text:style-name="Основной_20_шрифт_20_абзаца2"><text:span text:style-name="T8"/></text:span></text:p>
      <text:p text:style-name="P243"><text:span text:style-name="Основной_20_шрифт_20_абзаца2"><text:span text:style-name="T8"/></text:span></text:p>
      <text:p text:style-name="P243"><text:span text:style-name="Основной_20_шрифт_20_абзаца2"><text:span text:style-name="T8"/></text:span></text:p>
      <text:p text:style-name="P243"><text:span text:style-name="Основной_20_шрифт_20_абзаца2"><text:span text:style-name="T8"/></text:span></text:p>
      <text:p text:style-name="P243"><text:span text:style-name="Основной_20_шрифт_20_абзаца2"><text:span text:style-name="T8"/></text:span></text:p>
      <text:p text:style-name="P243"><text:span text:style-name="Основной_20_шрифт_20_абзаца2"><text:span text:style-name="T8"/></text:span></text:p>
      <text:p text:style-name="P243"><text:span text:style-name="Основной_20_шрифт_20_абзаца2"><text:span text:style-name="T8"/></text:span></text:p>
      <text:p text:style-name="P243"><text:span text:style-name="Основной_20_шрифт_20_абзаца2"><text:span text:style-name="T8"/></text:span></text:p>
      <text:p text:style-name="P243"><text:soft-page-break/><text:span text:style-name="Основной_20_шрифт_20_абзаца2"><text:span text:style-name="T8"/></text:span></text:p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218"/>
          </table:table-cell>
          <table:table-cell table:style-name="Таблица28.A1" office:value-type="string">
            <text:p text:style-name="P219">УТВЕРЖДЕН</text:p>
            <text:p text:style-name="P219">постановлением администрации города Южно-Сахалинска</text:p>
            <text:p text:style-name="P219">от ______________ № ________</text:p>
          </table:table-cell>
        </table:table-row>
      </table:table>
      <text:p text:style-name="P244"/>
      <text:p text:style-name="P246"><text:span text:style-name="T129"><text:tab/></text:span><text:span text:style-name="T69">Порядок </text:span><text:span text:style-name="T70">предоставления гранта в форме субсидии победителю </text:span><text:span text:style-name="T71">ежегодного молодежного конкурса </text:span><text:span text:style-name="T72">города Южно-Сахалинска</text:span><text:span text:style-name="T71"> «Лучшая <text:s text:c="6"/>бизнес-идея» </text:span><text:span text:style-name="T69">(далее - Порядок)</text:span></text:p>
      <text:p text:style-name="P247"/>
      <text:p text:style-name="P248"><text:span text:style-name="T334">1</text:span><text:span text:style-name="T163">. Общие положения</text:span></text:p>
      <text:p text:style-name="P245"/>
      <text:p text:style-name="P49">1.1. <text:span text:style-name="T165">Настоящий Порядок разработан в целях реализации муниципальной </text:span><text:span text:style-name="T166">П</text:span><text:span text:style-name="T165">рограммы </text:span><text:span text:style-name="T184">«Поддержка и развитие малого и среднего предпринимательства городского округа «Город Южно-Сахалинск» на 2015-202</text:span><text:span text:style-name="T162">1</text:span><text:span text:style-name="T184"> годы», </text:span><text:span text:style-name="T162"><text:s text:c="12"/></text:span><text:span text:style-name="T184"><text:s/>утвержденной постановлением администрации города Южно-Сахалинска от 06.08.2014 № 1411-па (далее — Программа)</text:span><text:span text:style-name="T165">, и определяет </text:span><text:span text:style-name="T167">цели, </text:span><text:span text:style-name="T165">условия, </text:span><text:span text:style-name="T168">сроки </text:span><text:span text:style-name="T165">и порядок </text:span><text:span text:style-name="T182">предоставления гранта в форме субсидии победителю</text:span><text:span text:style-name="T169"> </text:span><text:span text:style-name="T170">ежегодного </text:span><text:span text:style-name="T171">молодежного </text:span><text:span text:style-name="T169">конкурса </text:span><text:span text:style-name="T172">города Южно-Сахалинска </text:span><text:span text:style-name="T169">«Лучшая бизнес-идея»</text:span><text:span text:style-name="T46"> </text:span><text:span text:style-name="T169">(далее — </text:span><text:span text:style-name="T167">К</text:span><text:span text:style-name="T169">онкурс).</text:span></text:p>
      <text:p text:style-name="P56"><text:span text:style-name="T336">1.</text:span><text:span text:style-name="T165">2. Понятия, используемые для целей Порядка:</text:span></text:p>
      <text:p text:style-name="P62"><text:span text:style-name="T282">1.2.1. Муниципальный грант </text:span><text:span text:style-name="T285">в форме субсидии</text:span><text:span text:style-name="T282">— </text:span><text:span text:style-name="T286">бюджетные </text:span><text:span text:style-name="T287">средства, предоставляемые </text:span><text:span text:style-name="T288">на конкурсной основе </text:span><text:span text:style-name="T289">Заявителю</text:span><text:span text:style-name="T287"> на безвозмездной и безвозвратной основе, </text:span><text:span text:style-name="T288">на условиях</text:span><text:span text:style-name="T287"> </text:span><text:span text:style-name="T285">долевого</text:span><text:span text:style-name="T287"> финанс</text:span><text:span text:style-name="T288">ирования</text:span><text:span text:style-name="T285"> </text:span><text:span text:style-name="T288">целевых расходов с обязательным последующим отчетом о выполнении проектов и об использовании предоставленных средств.</text:span></text:p>
      <text:p text:style-name="P57"><text:span text:style-name="T165">1.2.2. Грантодатель — </text:span><text:span text:style-name="T180">Департамент</text:span><text:span text:style-name="T165"> по делам молодежи, спорту и туризму администрации города Южно-Сахалинска - </text:span><text:span text:style-name="T128">орган, уполномоченный на реализацию Порядка.</text:span></text:p>
      <text:p text:style-name="P59"><text:span text:style-name="T203">1.</text:span><text:span text:style-name="T201">2.</text:span><text:span text:style-name="T206">3</text:span><text:span text:style-name="T201">. </text:span><text:span text:style-name="T207">Заявител</text:span><text:span text:style-name="T211">ь</text:span><text:span text:style-name="T205"> —</text:span><text:span text:style-name="T202"> </text:span><text:span text:style-name="T121">субъект малого или среднего предпринимательства - хозяйствующий субъект из числа молодежи (юридическое лицо, в уставном капитале, паевом фонде которого доля (доли), принадлежащая лицам в возрасте до 3</text:span><text:span text:style-name="T122">5</text:span><text:span text:style-name="T121"> лет (включительно), составляет не менее 50%, а также руководителем которого является физическое лицо в возрасте до 3</text:span><text:span text:style-name="T122">5</text:span><text:span text:style-name="T121"> лет (включительно) или индивидуальный предприниматель в возрасте до 3</text:span><text:span text:style-name="T122">5</text:span><text:span text:style-name="T121"> лет (включительно), </text:span><text:span text:style-name="T535">отнесенный в соответствии с условиями, установленными Федеральным законом от 24.07.2007 </text:span><text:span text:style-name="T536">№</text:span><text:span text:style-name="T535"> 209-ФЗ «О развитии малого и среднего предпринимат</text:span><text:span text:style-name="T121">ельства в Российской Федерации», к малому предприятию, в том числе к микропредприятию, или среднему предприятию, сведения о котор</text:span><text:span text:style-name="T126">ом</text:span><text:span text:style-name="T121"> внесены в единый реестр субъектов малого и среднего предпринимательства, осуществляющий хозяйственную деятельность </text:span><text:span text:style-name="T123">не </text:span><text:span text:style-name="T121">более </text:span><text:span text:style-name="T123">трех календарных лет</text:span><text:span text:style-name="T121"> с даты государственной регистрации на дату подачи документов, обратившийся за предоставлением </text:span><text:span text:style-name="T123">гранта</text:span><text:span text:style-name="T121"> в соответствии с требованиями Порядка</text:span></text:p>
      <text:p text:style-name="P61"><text:soft-page-break/><text:span text:style-name="T204">1.</text:span><text:span text:style-name="T201">2.4. </text:span><text:span text:style-name="T208">Грантополучател</text:span><text:span text:style-name="T212">ь</text:span><text:span text:style-name="T201"> - </text:span><text:span text:style-name="T210">заявител</text:span><text:span text:style-name="T212">ь</text:span><text:span text:style-name="T210">, </text:span><text:span text:style-name="T201">признанны</text:span><text:span text:style-name="T212">й</text:span><text:span text:style-name="T201"> победител</text:span><text:span text:style-name="T212">ем</text:span><text:span text:style-name="T201"> Конкурса и заключивши</text:span><text:span text:style-name="T212">й</text:span><text:span text:style-name="T201"> </text:span><text:span text:style-name="T212">С</text:span><text:span text:style-name="T201">оглашение о предоставлении муниципального гранта в форме субсидии с Грантодателем.</text:span><text:span text:style-name="T49"> </text:span></text:p>
      <text:p text:style-name="P58"><text:span text:style-name="T204">1.</text:span><text:span text:style-name="T201">2.</text:span><text:span text:style-name="T208">5</text:span><text:span text:style-name="T201">. </text:span><text:span text:style-name="T210">К</text:span><text:span text:style-name="T201">омиссия - </text:span><text:span text:style-name="T118">комиссия по </text:span><text:span text:style-name="T119">проведению ежегодного молодежного конкурса «Лучшая бизнес-идея» </text:span><text:span text:style-name="T127">на соискание муниципального гранта в форме субсидии,</text:span><text:span text:style-name="T118"> осуществляющая свою деятельность в соответствии </text:span><text:span text:style-name="T127">с Положением, утвержденным муниципальным правовым актом - </text:span><text:span text:style-name="T118">орган, уполномоченный на рассмотрение </text:span><text:span text:style-name="T120">и оценку</text:span><text:span text:style-name="T118"> </text:span><text:span text:style-name="T120">конкурсных заявок</text:span><text:span text:style-name="T118"> и принятие решений в </text:span><text:span text:style-name="T120">пределах своих полномочий</text:span><text:span text:style-name="T118">.</text:span></text:p>
      <text:p text:style-name="P60"><text:span text:style-name="T118">1.2.6.</text:span><text:span text:style-name="T124"> </text:span><text:span text:style-name="T125">Соглашение - договор (соглашение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в целях возмещения недополученных доходов и (или) возмещения затрат в связи с производством (реализацией) товаров, выполнением работ, оказанием услуг, оформленный в соответствии с типовой формой, утвержденной приказом Департамента финансов администрации города Южно-Сахалинска.</text:span></text:p>
      <text:p text:style-name="P271"><text:span text:style-name="T173">1.</text:span><text:span text:style-name="T174">3</text:span><text:span text:style-name="T173">.</text:span><text:span text:style-name="T175"> </text:span><text:span text:style-name="T179">Целью предоставления муниципального гранта является <text:s/></text:span><text:span text:style-name="T175"><text:s/>содействия развитию молодежного предпринимательства на территории городского округа «Город Южно-Сахалинск».</text:span></text:p>
      <text:p text:style-name="P50">1.<text:span text:style-name="T494">4</text:span>. Задачами Конкурса являются:</text:p>
      <text:p text:style-name="P271"><text:span text:style-name="T175">- </text:span><text:span text:style-name="T176">стимулирование инициатив молодежи в сфере разработки и </text:span><text:span text:style-name="T177">реализации бизнес-идей;</text:span></text:p>
      <text:p text:style-name="P272">- содействие самозанятости молодежи через реализацию бизнес-идей в приоритетных видах экономической деятельности.</text:p>
      <text:p text:style-name="P270"><text:span text:style-name="T377">1.5. Главным распорядителем бюджетных средств </text:span><text:span text:style-name="T379">является</text:span><text:span text:style-name="T377"> </text:span><text:span text:style-name="T154">Департамент по делам молодежи, спорту и туризму администрации города <text:s text:c="23"/>Южно-Сахалинска, принимающий решение о предоставлении субсидии и осуществляющий предоставление субсидии в пределах бюджетных ассигнований, предусмотренных в бюджете городского округа «Город <text:s text:c="11"/>Южно-Сахалинск»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и.</text:span></text:p>
      <text:p text:style-name="P27"><text:span text:style-name="T260">1.</text:span><text:span text:style-name="T261">6.</text:span><text:span text:style-name="T260"> </text:span><text:span text:style-name="T95">Категорию участников Конкурса составляют Заявители, соответствующие одновременно следующим критериям:</text:span></text:p>
      <text:p text:style-name="P27"><text:span text:style-name="T475">-</text:span><text:span text:style-name="T449"> состоящие в едином реестре субъектов малого и среднего предпринимательства, размещенном на официальном сайте Федеральной налоговой службы (https://rmsp.nalog.ru/) в информационно-телекоммуникационной сети "Интернет";</text:span></text:p>
      <text:p text:style-name="P27"><text:span text:style-name="T443">- </text:span><text:span text:style-name="T446">зарегистрированные и осуществляющие хозяйственную деятельность на территории городского округа «Город Южно-Сахалинск», действующие не более трех календарных лет с даты государственной регистрации на дату </text:span><text:soft-page-break/><text:span text:style-name="T446">подачи документов;</text:span></text:p>
      <text:p text:style-name="P35">- выплачивающие заработную плату работникам не ниже размера, установленного законодательством Российской Федерации (для Заявителей, имеющих наемных работников);</text:p>
      <text:p text:style-name="P35">- предоставляющие отчетность в порядке и случаях, предусмотренных законодательством Российской Федерации;</text:p>
      <text:p text:style-name="P35">- н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p>
      <text:p text:style-name="P35">- не являющиеся участником соглашений о разделе продукции;</text:p>
      <text:p text:style-name="P35">- 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35">- не осуществляющие предпринимательскую деятельность в сфере игорного бизнеса;</text:p>
      <text:p text:style-name="P35">- н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;</text:p>
      <text:p text:style-name="P35">- получатели субсидии - юридические лица не должны находиться в процессе реорганизации, ликвидации, банкротства, а получатели субсидии - индивидуальные предприниматели не должны прекратить деятельность в качестве индивидуального предпринимателя;</text:p>
      <text:p text:style-name="P27"><text:span text:style-name="T443">- </text:span><text:span text:style-name="T447">представившие документы, соответствующие требованиям настоящего Порядка, содержащие достоверные сведения;</text:span></text:p>
      <text:p text:style-name="P27"><text:span text:style-name="T455">С</text:span><text:span text:style-name="T443">оответствующие следующим требованиям по состоянию на дату, указанную в информационном сообщении о начале </text:span><text:span text:style-name="T448">конкурса</text:span><text:span text:style-name="T443">:</text:span></text:p>
      <text:p text:style-name="P35">-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35">- отсутствие нарушений исполнения обязательств по заключенным муниципальным контрактам и договорам аренды муниципального имущества и сведений о Заявител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35">- отсутствие просроченной задолженности по возврату в бюджет бюджетной системы Российской Федерации, из которого планируется предоставление субсидии в соответствии с правовым актом,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бюджетной системы Российской Федерации, из которого планируется предоставление субсидии в соответствии с правовым актом;</text:p>
      <text:p text:style-name="P35"><text:soft-page-break/>- не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27"><text:span text:style-name="T96">- не являться получателем средств из бюджета бюджетной системы Российской Федерации, из которого планируется предоставление субсидии в соответствии с правовым актом, на основании иных нормативных правовых актов или муниципальных правовых актов на цели, указанные </text:span><text:span text:style-name="T537">в пункте </text:span><text:span text:style-name="T538">3.12.</text:span><text:span text:style-name="T537"> Порядка</text:span><text:span text:style-name="T96">.».</text:span></text:p>
      <text:p text:style-name="P266"/>
      <text:p text:style-name="P269"><text:span text:style-name="T367">2. </text:span><text:span text:style-name="T366">Порядок проведения Конкурса.</text:span></text:p>
      <text:p text:style-name="P265"/>
      <text:p text:style-name="P185"><text:span text:style-name="T562">2</text:span>.1<text:span text:style-name="T517">. Решение о проведении Конкурса принимает Грантодатель.</text:span></text:p>
      <text:p text:style-name="P163"><text:span text:style-name="T484">2</text:span><text:span text:style-name="T478">.2. </text:span><text:span text:style-name="T479">Началом проведения </text:span><text:span text:style-name="T485">Конкурса </text:span><text:span text:style-name="T479">является информационное сообщение о начале </text:span><text:span text:style-name="T491">Конкурса</text:span><text:span text:style-name="T479">, опубликованное в </text:span><text:span text:style-name="T480">газете «Южно-Сахалинск сегодня»</text:span><text:span text:style-name="T479"> и размещенное на </text:span><text:span text:style-name="T480">официальном </text:span><text:span text:style-name="T479">сайте </text:span><text:span text:style-name="T480">администрации города Южно-Сахалинска</text:span><text:span text:style-name="T479"> в информационно-телекоммуникационной сети «Интернет»</text:span><text:span text:style-name="T198">, в обязательном порядке содержащее следующие сведения:</text:span></text:p>
      <text:list xml:id="list457567026" text:style-name="L2">
        <text:list-item>
          <text:p text:style-name="P331"><text:span text:style-name="T518">условия участия в Конкурсе</text:span>;</text:p>
        </text:list-item>
        <text:list-item>
          <text:p text:style-name="P331">срок приема заявок;</text:p>
        </text:list-item>
        <text:list-item>
          <text:p text:style-name="P331">перечень документов, необходимых для <text:span text:style-name="T518">участия в <text:s/>Конкурсе</text:span>;</text:p>
        </text:list-item>
        <text:list-item>
          <text:p text:style-name="P332"><text:span text:style-name="T518">размер муниципального гранта</text:span>;</text:p>
        </text:list-item>
        <text:list-item>
          <text:p text:style-name="P333"><text:span text:style-name="T367">контактная информация </text:span><text:span text:style-name="T369">о грантодателе</text:span><text:span text:style-name="T367"> (адрес местонахождения, номер телефона).</text:span></text:p>
        </text:list-item>
      </text:list>
      <text:p text:style-name="P178"><text:span text:style-name="T368">2</text:span><text:span text:style-name="T367">.3. Заявки на участие в </text:span><text:span text:style-name="T368">Конкурсе</text:span><text:span text:style-name="T367"> принимаются </text:span><text:span text:style-name="T368">Грантодателем</text:span><text:span text:style-name="T367"> в течение 20 рабочих дней с даты опубликования информационного сообщения о начале </text:span><text:span text:style-name="T371">проведения Конкурса</text:span><text:span text:style-name="T367">. </text:span><text:span text:style-name="T370">Грантодатель <text:s/></text:span><text:span text:style-name="T155">вправе принять решение о продлении срока приема документов на предоставление </text:span><text:span text:style-name="T156">гранта</text:span><text:span text:style-name="T155">, о чем публикуется информационное сообщение в соответствии с требованиями пункта 2</text:span><text:span text:style-name="T156">.2 настоящего Порядка.</text:span></text:p>
      <text:list xml:id="list140640430665788" text:continue-numbering="true" text:style-name="L2">
        <text:list-header>
          <text:p text:style-name="P334"><text:span text:style-name="T368"><text:s text:c="8"/>2.4. </text:span><text:span text:style-name="T367">Прием и регистрация заявок с указанием регистрационного номера и даты их поступления осуществляется </text:span><text:span text:style-name="T368">Грантодателем</text:span><text:span text:style-name="T367"> в течение 1 рабочего дня с даты поступления.</text:span></text:p>
        </text:list-header>
      </text:list>
      <text:p text:style-name="P37"><text:span text:style-name="T508">2</text:span><text:span text:style-name="T367">.</text:span><text:span text:style-name="T504">5</text:span><text:span text:style-name="T367">. </text:span><text:span text:style-name="T505">Заявитель имеет право предостав</text:span><text:span text:style-name="T506">ит</text:span><text:span text:style-name="T505">ь на </text:span><text:span text:style-name="T507">Конкурс</text:span><text:span text:style-name="T505"> не более одной заявки.</text:span></text:p>
      <text:p text:style-name="P173"><text:span text:style-name="T376">2</text:span><text:span text:style-name="T365">.</text:span><text:span text:style-name="T383">6</text:span><text:span text:style-name="T365">. Для участия в </text:span><text:span text:style-name="T375">Конкурсе</text:span><text:span text:style-name="T372"> необходимо предоставить </text:span><text:span text:style-name="T375">в адрес Грантодателя</text:span><text:span text:style-name="T372"> </text:span><text:span text:style-name="T373">следующи</text:span><text:span text:style-name="T374">й пакет документов</text:span><text:span text:style-name="T365">:</text:span></text:p>
      <text:p text:style-name="P177"><text:span text:style-name="T376">2.</text:span><text:span text:style-name="T384">6</text:span><text:span text:style-name="T376">.1.</text:span><text:span text:style-name="T365"> </text:span><text:span text:style-name="T389">Д</text:span><text:span text:style-name="T388">окумен</text:span><text:span text:style-name="T389">ты</text:span><text:span text:style-name="T385">, предоставляемы</text:span><text:span text:style-name="T390">е</text:span><text:span text:style-name="T385"> Заявителем в обязательном порядке :</text:span></text:p>
      <text:p text:style-name="P175"><text:span text:style-name="T387">1) </text:span><text:span text:style-name="T385">з</text:span><text:span text:style-name="T337">аявк</text:span><text:span text:style-name="T400">а</text:span><text:span text:style-name="T337"> (приложение № 1 к настоящему Порядку);</text:span></text:p>
      <text:p text:style-name="P174"><text:soft-page-break/><text:span text:style-name="T16">2)</text:span><text:span text:style-name="T10"> </text:span><text:span text:style-name="T15">б</text:span><text:span text:style-name="T12">изнес-план</text:span><text:span text:style-name="T13"> </text:span><text:span text:style-name="T12">(приложени</text:span><text:span text:style-name="T14">е</text:span><text:span text:style-name="T12"> № 2 к настоящему Порядку);</text:span></text:p>
      <text:p text:style-name="P174"><text:span text:style-name="T402">3) </text:span><text:span text:style-name="T400">к</text:span><text:span text:style-name="T10">опии </text:span><text:span text:style-name="T3">документов, заверенные </text:span><text:span text:style-name="T28">Заявителем</text:span><text:span text:style-name="T25">, </text:span><text:span text:style-name="T3">подтверждающи</text:span><text:span text:style-name="T26">е</text:span><text:span text:style-name="T3"> наличие производственных и других помещений, </text:span><text:span text:style-name="T27">земельных участков, </text:span><text:span text:style-name="T3">необходимых для реализации </text:span><text:span text:style-name="T25">бизнес-плана (предоставляются в случае если спецификой бизнес-плана предусмотрено наличие помещений, земельных участков), - при наличии;</text:span></text:p>
      <text:p text:style-name="P176"><text:span text:style-name="T471">4) з</text:span><text:span text:style-name="T472">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209-ФЗ «О развитии малого и среднего предпринимательства в Российской Федерации», по форме, утвержденной приказом Минэкономразвития России от 10.03.2016 №113 (для вновь созданных юридических лиц и вновь зарегистрированных индивидуальных предпринимателей);</text:span></text:p>
      <text:p text:style-name="P279"><text:span text:style-name="T452">5) к</text:span><text:span text:style-name="T443">опи</text:span><text:span text:style-name="T450">я</text:span><text:span text:style-name="T443"> второго главного разворота паспорта гражданина Российской Федерации.</text:span></text:p>
      <text:p text:style-name="P279"><text:span text:style-name="T443">Для Заявителя - юридического лица копия документа предоставляется в отношении физического лица (физических лиц) - учредителя в возрасте до 3</text:span><text:span text:style-name="T450">5</text:span><text:span text:style-name="T443"> лет (включительно), которому принадлежит не менее 50% доли в уставном капитале, паевом фонде этого юридического лица, а также в отношении физического лица, являющегося руководителем юридического лица, находящегося в возрасте до 3</text:span><text:span text:style-name="T450">5</text:span><text:span text:style-name="T443"> лет (включительно). </text:span></text:p>
      <text:p text:style-name="P279"><text:span text:style-name="T443">В случае если учредителем Заявителя - юридического лица является одно или несколько юридических лиц, Заявитель предоставляет копии документов в отношении учредителей в возрасте до 3</text:span><text:span text:style-name="T450">5</text:span><text:span text:style-name="T443"> лет (включительно), которым принадлежит не менее 50% доли в уставном капитале, паевом фонде этих юридических лиц.</text:span></text:p>
      <text:p text:style-name="P279"><text:span text:style-name="T452">6</text:span><text:span text:style-name="T451">) </text:span><text:span text:style-name="T443">Справка, составленная в произвольной форме от имени Заявителя, содержащая следующие сведения:</text:span></text:p>
      <text:p text:style-name="P279">- об объеме выручки (для индивидуальных предпринимателей — дохода) за период, прошедший со дня государственной регистрации Заявителя, по состоянию на первое число месяца подачи документов в Уполномоченный орган;</text:p>
      <text:p text:style-name="P279">- о количестве трудоустроенных работников (при наличии) с приложением копий трудовых договоров, действующих по состоянию на дату подачи документов <text:span text:style-name="T570">в адрес Грантополучателя</text:span>;</text:p>
      <text:p text:style-name="P179">- о среднемесячной заработной плате в расчете на одного работника.</text:p>
      <text:p text:style-name="P169"><text:span text:style-name="T396">2.</text:span><text:span text:style-name="T399">6</text:span><text:span text:style-name="T396">.</text:span><text:span text:style-name="T401">2</text:span><text:span text:style-name="T396">.</text:span><text:span text:style-name="T391"> </text:span><text:span text:style-name="T406">Д</text:span><text:span text:style-name="T401">окумен</text:span><text:span text:style-name="T406">ты</text:span><text:span text:style-name="T401">, предоставляемы</text:span><text:span text:style-name="T406">е</text:span><text:span text:style-name="T401"> Заявителем по собственной инициативе:</text:span></text:p>
      <text:p text:style-name="P169"><text:span text:style-name="T403">1) </text:span><text:span text:style-name="T401">в</text:span><text:span text:style-name="T337">ыписк</text:span><text:span text:style-name="T406">а</text:span><text:span text:style-name="T337"> из Единого государственного реестра юридических лиц или индивидуальных предпринимателей, содержащ</text:span><text:span text:style-name="T406">ая</text:span><text:span text:style-name="T337"> сведения о видах экономической деятельности хозяйствующего субъекта и сведения об учредителях (участниках) юридического лица, выданн</text:span><text:span text:style-name="T406">ая</text:span><text:span text:style-name="T337"> налоговым органом не ранее чем за месяц до дня подачи заявки;</text:span></text:p>
      <text:p text:style-name="P168"><text:soft-page-break/><text:span text:style-name="T403">2) </text:span><text:span text:style-name="T401">д</text:span><text:span text:style-name="T392">окумент (или копия, заверенная </text:span><text:span text:style-name="T394">Заявителем</text:span><text:span text:style-name="T392">), подтверждающий объем выручки или балансовой стоимости активов (форма № 2 к бухгалтерскому балансу или налоговая декларация; для </text:span><text:span text:style-name="T394">Заявителя</text:span><text:span text:style-name="T392">, применяющего систему налогообложения в виде единого налога на вмененный доход и (или) патентную систему налогообложения — справка, подписанная </text:span><text:span text:style-name="T395">Заявителем</text:span><text:span text:style-name="T392">) </text:span><text:span text:style-name="T393">за период, прошедший с даты государственной регистрации </text:span><text:span text:style-name="T395">Заявителя</text:span><text:span text:style-name="T393">;</text:span></text:p>
      <text:p text:style-name="P168"><text:span text:style-name="T403">3) к</text:span><text:span text:style-name="T337">опию документа с отметкой налогового органа, содержащего сведения о численности работников за все прошедшие отчетные периоды, в случае их наступления в соответствии с действующим законодательством:</text:span></text:p>
      <text:p text:style-name="P181">- расчет по страховым взносам;</text:p>
      <text:p text:style-name="P181">- сведения о среднесписочной численности работников (по форме КНД 1110018).</text:p>
      <text:p text:style-name="P172"><text:span text:style-name="T397">2.6.3. </text:span><text:span text:style-name="T398">Д</text:span><text:span text:style-name="T149">окумент</text:span><text:span text:style-name="T153">ы</text:span><text:span text:style-name="T149"> (информаци</text:span><text:span text:style-name="T153">я</text:span><text:span text:style-name="T149">, сведени</text:span><text:span text:style-name="T153">я</text:span><text:span text:style-name="T149">), получаемы</text:span><text:span text:style-name="T153">е</text:span><text:span text:style-name="T149"> </text:span><text:span text:style-name="T151">Грантодателем</text:span><text:span text:style-name="T148"> </text:span><text:span text:style-name="T149">в отношении Заявителя, </text:span><text:span text:style-name="T148">в целях принятия решения о предоставлении </text:span><text:span text:style-name="T149">гранта</text:span><text:span text:style-name="T150">:</text:span></text:p>
      <text:p text:style-name="P277">1) Документы, предоставляемые Заявителем по собственной инициативе, в случае их непредоставления;</text:p>
      <text:p text:style-name="P280"><text:span text:style-name="T443">2</text:span><text:span text:style-name="T453">)</text:span><text:span text:style-name="T443"> Сведения из налогового органа о наличии (отсутствии) у Заявител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 по состоянию на дату, указанную в информационном сообщении о начале </text:span><text:span text:style-name="T453">Конкурса;</text:span></text:p>
      <text:p text:style-name="P280"><text:span text:style-name="T443">3</text:span><text:span text:style-name="T453">)</text:span><text:span text:style-name="T443"> Сведения из органов исполнительной власти Сахалинской области и (или) органов местного самоуправления Сахалинской области об оказании Заявителю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;</text:span></text:p>
      <text:p text:style-name="P280"><text:span text:style-name="T443">4</text:span><text:span text:style-name="T453">)</text:span><text:span text:style-name="T443"> 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Заявителя:</text:span></text:p>
      <text:p text:style-name="P276"><text:span text:style-name="T422">- нарушений по исполнению обязательств по заключенным муниципальным</text:span> <text:span text:style-name="T422">контрактам и договорам аренды муниципального имущества;</text:span></text:p>
      <text:p text:style-name="P278">- просроченной задолженности по возврату в бюджет бюджетной системы Российской Федерации, из которого планируется предоставление субсидии в соответствии с правовым актом,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бюджетной системы Российской Федерации, из которого планируется предоставление субсидии в соответствии с правовым актом;</text:p>
      <text:p text:style-name="P282"><text:span text:style-name="T150">5</text:span><text:span text:style-name="T149">)</text:span><text:span text:style-name="T150"> Сведения из единого реестра субъектов малого и среднего предпринимательства, размещенного на официальном сайте Федеральной налоговой службы в информационно-телекоммуникационной сети «Интернет».</text:span></text:p>
      <text:p text:style-name="P291"><text:span text:style-name="T228">2.</text:span><text:span text:style-name="T230">7</text:span><text:span text:style-name="T228">. Грантодатель</text:span><text:span text:style-name="T164"> не вправе требовать от </text:span><text:span text:style-name="T228">Заявителя</text:span><text:span text:style-name="T164">:</text:span></text:p>
      <text:p text:style-name="P289">- представления документов и информации или осуществления <text:soft-page-break/>действий, представление или осуществление которых не предусмотрено настоящим Порядком;</text:p>
      <text:p text:style-name="P296"><text:span text:style-name="T164">- предоставления документов и информации, которые в соответствии с нормативными правовыми актами Российской Федерации находятся в распоряжении государственных органов власти предоставляющих государственные, муниципальные услуги, и иных государственных органов, участвующих в предоставлении государственных, муниципальных услуг, указанных в подпунктах</text:span><text:span text:style-name="T237"> </text:span><text:span text:style-name="T290">2.6.2. - </text:span><text:span text:style-name="T283">2.6</text:span><text:span text:style-name="T282">.</text:span><text:span text:style-name="T284">3. </text:span><text:span text:style-name="T237">на</text:span><text:span text:style-name="T164">стоящего Порядка.</text:span></text:p>
      <text:p text:style-name="P288"><text:span text:style-name="T228">2</text:span><text:span text:style-name="T164">.</text:span><text:span text:style-name="T233">8</text:span><text:span text:style-name="T164">. </text:span><text:span text:style-name="T228">Заявител</text:span><text:span text:style-name="T233">ь</text:span><text:span text:style-name="T199"> нес</text:span><text:span text:style-name="T233">е</text:span><text:span text:style-name="T199">т ответственность за </text:span><text:span text:style-name="T234">полноту и достоверность </text:span><text:span text:style-name="T199">предоставляем</text:span><text:span text:style-name="T234">ой </text:span><text:span text:style-name="T199">информаци</text:span><text:span text:style-name="T234">и</text:span><text:span text:style-name="T200">.</text:span></text:p>
      <text:p text:style-name="P297"><text:span text:style-name="T380">2.</text:span><text:span text:style-name="T386">9</text:span><text:span text:style-name="T380">.</text:span><text:span text:style-name="T381"> Межведомственный запрос о представлении документов и (или) информации, необходимых для получения </text:span><text:span text:style-name="T378">муниципального гранта</text:span><text:span text:style-name="T381">, а также представление документов и (или) информации на межведомственный запрос осуществляются в соответствии с требованиями Федерального закон</text:span><text:span text:style-name="T382">одательства.</text:span></text:p>
      <text:p text:style-name="P23"><text:span text:style-name="T231">2</text:span><text:span text:style-name="T164">.</text:span><text:span text:style-name="T231">1</text:span><text:span text:style-name="T233">0</text:span><text:span text:style-name="T231">.</text:span><text:span text:style-name="T164"> В случае </text:span><text:span text:style-name="T222">не предоставления</text:span><text:span text:style-name="T164"> документов и (или) информации на межведомственный запрос в срок, установленный законодательством Российской Федерации, принятие решения </text:span><text:span text:style-name="T165">о</text:span><text:span text:style-name="T178">б участии в Конкурсе</text:span><text:span text:style-name="T223"> </text:span><text:span text:style-name="T164">продлевается до момента получения документов и (или) информации по межведомственному запросу.</text:span></text:p>
      <text:p text:style-name="P26"><text:span text:style-name="T217">2.1</text:span><text:span text:style-name="T219">1</text:span><text:span text:style-name="T200">. Заявитель вправе отозвать заявку на </text:span><text:span text:style-name="T213">участие в </text:span><text:span text:style-name="T217">Конкурсе</text:span><text:span text:style-name="T200"> на любом этапе до момента заключения </text:span><text:span text:style-name="T220">С</text:span><text:span text:style-name="T183">оглашения. </text:span></text:p>
      <text:p text:style-name="P23"><text:span text:style-name="T201">Возврат заявки осуществляется </text:span><text:span text:style-name="T209">Грантодателем</text:span><text:span text:style-name="T201"> на основании письменного обращения Заявителя, направленного в адрес </text:span><text:span text:style-name="T209">Грантодателя</text:span><text:span text:style-name="T201"> и оформленного в соответствии с требованиями Федерального закона от 02.05.2006 № 59-ФЗ «О порядке рассмотрения обращений граждан Российской Федерации». При этом возврату подлежат документы, представленные Заявителем </text:span><text:span text:style-name="T209">Грантодателю</text:span><text:span text:style-name="T201"> по собственной инициативе; а датой отзыва заявки является дата регистрации соответствующего письменного обращения Заявителя</text:span><text:span text:style-name="T200">.</text:span></text:p>
      <text:p text:style-name="P24"><text:span text:style-name="T217">2.1</text:span><text:span text:style-name="T219">2</text:span><text:span text:style-name="T217">.</text:span><text:span text:style-name="T215"> Документы, представленные Заявителем </text:span><text:span text:style-name="T217">Грантодателю</text:span><text:span text:style-name="T215">, возврату не подлежат,</text:span><text:span text:style-name="T258"> </text:span><text:span text:style-name="T257">за исключением случаев, предусмотренных пунктом </text:span><text:span text:style-name="T259">2.1</text:span><text:span text:style-name="T262">1</text:span><text:span text:style-name="T259">.</text:span><text:span text:style-name="T257"> настоящего Порядка.</text:span></text:p>
      <text:p text:style-name="P297"><text:span text:style-name="T348">2.</text:span><text:span text:style-name="T350">1</text:span><text:span text:style-name="T363">3</text:span><text:span text:style-name="T348">. </text:span><text:span text:style-name="T346">По истечении срока приема заявок </text:span><text:span text:style-name="T348">Грантодатель:</text:span></text:p>
      <text:p text:style-name="P297"><text:span text:style-name="T348">2</text:span><text:span text:style-name="T346">.</text:span><text:span text:style-name="T350">1</text:span><text:span text:style-name="T363">3</text:span><text:span text:style-name="T346">.1. Осуществляет проверку поступивших заявок на предмет их соответствия требованиям настоящего Порядка — в течение 20 рабочих дней с даты регистрации заявки.</text:span></text:p>
      <text:p text:style-name="P297"><text:span text:style-name="T348">2</text:span><text:span text:style-name="T346">.</text:span><text:span text:style-name="T350">1</text:span><text:span text:style-name="T363">3</text:span><text:span text:style-name="T346">.2. Формирует и направляет в уполномоченные органы межведомственные запросы о представлении необходимых документов и (или) информации, необходимой для получения муниципального гранта, в течение 8 рабочих дней с даты окончания срока приема заявок.</text:span></text:p>
      <text:p text:style-name="P297"><text:span text:style-name="T350">2.1</text:span><text:span text:style-name="T363">3</text:span><text:span text:style-name="T350">.3. </text:span><text:span text:style-name="T346">Формирует и направляет заявки на рассмотрение </text:span><text:span text:style-name="T349">Конкурсной к</text:span><text:span text:style-name="T346">омиссии — в течение 5 рабочих дней с даты поступления </text:span><text:span text:style-name="T350">в адрес Грантодателя</text:span><text:span text:style-name="T346"> ответов на межведомственные запросы.</text:span></text:p>
      <text:p text:style-name="P297"><text:span text:style-name="T350">2.1</text:span><text:span text:style-name="T363">4</text:span><text:span text:style-name="T353">.</text:span><text:span text:style-name="T350"> </text:span><text:span text:style-name="T346">Заседание </text:span><text:span text:style-name="T349">Конкурсной к</text:span><text:span text:style-name="T346">омиссии проводится не позднее 15 рабочих </text:span><text:soft-page-break/><text:span text:style-name="T346">дней с даты поступления заявок на рассмотрение Комиссии.</text:span></text:p>
      <text:p text:style-name="P290"><text:span text:style-name="T564">2.15</text:span><text:span text:style-name="T346">. В случае наличия менее двух заявок на участие в Конкурсе, конкурс признается не состоявшимся.</text:span></text:p>
      <text:p text:style-name="P297"><text:span text:style-name="T350">2.</text:span><text:span text:style-name="T354">1</text:span><text:span text:style-name="T363">6</text:span><text:span text:style-name="T353">.</text:span><text:span text:style-name="T350"> </text:span><text:span text:style-name="T349">Конкурсная к</text:span><text:span text:style-name="T346">омиссия рассматривает каждую заявку, производит оценку заявок в соответствии с критериями оценки (приложение № 4 к настоящему Порядку).</text:span></text:p>
      <text:p text:style-name="P297"><text:span text:style-name="T350">2.</text:span><text:span text:style-name="T354">1</text:span><text:span text:style-name="T363">7</text:span><text:span text:style-name="T354">.</text:span><text:span text:style-name="T350"> </text:span><text:span text:style-name="T346">Оценка заявок осуществляется путем расчета суммарной доли итоговой оценки по каждой заявке, произведенной исходя из соответствующих коэффициентов с учетом удельного веса каждого критерия в общей системе оценки (приложение № 4 к настоящему Порядку).</text:span></text:p>
      <text:p text:style-name="P297"><text:span text:style-name="T350">2.</text:span><text:span text:style-name="T363">18</text:span><text:span text:style-name="T353">.</text:span><text:span text:style-name="T350"> </text:span><text:span text:style-name="T346">Критериями оценки деятельности </text:span><text:span text:style-name="T359">Заявителя</text:span><text:span text:style-name="T346"> по направлениям (приложение № 4 к настоящему Порядку) являются:</text:span></text:p>
      <text:p text:style-name="P298"><text:span text:style-name="T350">2.</text:span><text:span text:style-name="T363">18</text:span><text:span text:style-name="T350">.1.</text:span><text:span text:style-name="T346"> Экономическая эффективность:</text:span></text:p>
      <text:p text:style-name="P299">- основной вид экономической деятельности Заявителя в соответствии с Общероссийским классификатором видов экономической деятельности ОК 029-2014 (КДЕС РЕД. 2);</text:p>
      <text:p text:style-name="P299">- рентабельность реализации бизнес-плана в среднем за 36 месяцев (%);</text:p>
      <text:p text:style-name="P299">- срок окупаемости проекта (месяцев);</text:p>
      <text:p text:style-name="P298"><text:span text:style-name="T346">- среднемесячная выручка от реализации товаров, работ, услуг (без налога на добавленную стоимость (далее - НДС)) на первое число месяца подачи документов в </text:span><text:span text:style-name="T358"><text:s/>адрес Грантодателя</text:span><text:span text:style-name="T346"> (тысяч рублей);</text:span></text:p>
      <text:p text:style-name="P298"><text:span text:style-name="T358">2.</text:span><text:span text:style-name="T363">18</text:span><text:span text:style-name="T346">.2. Социальная эффективность:</text:span></text:p>
      <text:p text:style-name="P298"><text:span text:style-name="T346">- количество рабочих мест, созданных на дату подачи документов в </text:span><text:span text:style-name="T358"><text:s/>адрес Грантодателя </text:span><text:span text:style-name="T346">(единиц);</text:span></text:p>
      <text:p text:style-name="P299">- место фактического осуществления деятельности (населенный пункт);</text:p>
      <text:p text:style-name="P298"><text:span text:style-name="T358">2.</text:span><text:span text:style-name="T363">18</text:span><text:span text:style-name="T346">.3. Бюджетная эффективность (%).</text:span></text:p>
      <text:p text:style-name="P184"><text:span text:style-name="T350">2.</text:span><text:span text:style-name="T363">19</text:span><text:span text:style-name="T350">.</text:span><text:span text:style-name="T346"> По итогам оценки все заявки ранжируются по коэффициенту суммарной доли итоговой оценки каждой заявки (от наибольшего к наименьшему) в соответствии с приложением № 4 к настоящему Порядку. </text:span><text:span text:style-name="T349">Заявитель</text:span><text:span text:style-name="T346">, чья заявка набрала наибольший показатель оценки, становится победителем </text:span><text:span text:style-name="T349">Конкурса</text:span><text:span text:style-name="T346">. В случае равенства коэффициента оценки по нескольким заявкам, ранжирование производится исходя из даты и номера регистрации заявок </text:span><text:span text:style-name="T357">(от меньшего к большему).</text:span></text:p>
      <text:p text:style-name="P268"><text:span text:style-name="T351">2.</text:span><text:span text:style-name="T363">20</text:span><text:span text:style-name="T351">.</text:span><text:span text:style-name="T346"> </text:span><text:span text:style-name="T345">Победителем </text:span><text:span text:style-name="T347">Конкурса </text:span><text:span text:style-name="T339">признается </text:span><text:span text:style-name="T340">з</text:span><text:span text:style-name="T339">аявитель, соответствующий </text:span><text:span text:style-name="T341">требованиям пункта </text:span><text:span text:style-name="T355">1</text:span><text:span text:style-name="T341">.</text:span><text:span text:style-name="T360">6</text:span><text:span text:style-name="T355">.</text:span><text:span text:style-name="T341"> настоящего Порядка</text:span><text:span text:style-name="T342">, </text:span><text:span text:style-name="T339">заявка которого </text:span><text:span text:style-name="T341">по итогам <text:s/>Конкурса</text:span><text:span text:style-name="T339"> набрала </text:span><text:span text:style-name="T343">наибольш</text:span><text:span text:style-name="T340">ую</text:span><text:span text:style-name="T343"> оценк</text:span><text:span text:style-name="T340">у</text:span><text:span text:style-name="T343"> в соответствии с критериями, определенными </text:span><text:span text:style-name="T344">пунктом </text:span><text:span text:style-name="T355">2.</text:span><text:span text:style-name="T363">18</text:span><text:span text:style-name="T356">. </text:span><text:span text:style-name="T343">настоящего Порядка.</text:span></text:p>
      <text:p text:style-name="P294"><text:span text:style-name="T350">2.</text:span><text:span text:style-name="T354">2</text:span><text:span text:style-name="T363">1</text:span><text:span text:style-name="T346">. </text:span><text:span text:style-name="T349">Конкурсная комиссия</text:span><text:span text:style-name="T346">, оценив каждую заявку, принимает решение о победителе </text:span><text:span text:style-name="T349">Конкурса</text:span><text:span text:style-name="T346">. Решение об итогах </text:span><text:span text:style-name="T349">Конкурса</text:span><text:span text:style-name="T346"> оформляется протоколом в течение 5 рабочих дней с даты проведения заседания Комиссии.</text:span></text:p>
      <text:p text:style-name="P295"><text:span text:style-name="T350">2.</text:span><text:span text:style-name="T354">2</text:span><text:span text:style-name="T364">2</text:span><text:span text:style-name="T350">. Грантодатель</text:span><text:span text:style-name="T346"> информирует каждого Заявителя о принятом решении путем направления письменного мотивированного уведомления в течение 5 дней с даты принятия решения на заседании Комиссии.</text:span></text:p>
      <text:p text:style-name="P273"><text:span text:style-name="T350">2.</text:span><text:span text:style-name="T354">2</text:span><text:span text:style-name="T364">3</text:span><text:span text:style-name="T350">. </text:span><text:span text:style-name="T346">Информационное сообщение об итогах Конкурса публикуется в </text:span><text:soft-page-break/><text:span text:style-name="T346">газете «Южно-Сахалинск сегодня» и на официальном сайте администрации города Южно-Сахалинска в информационно-телекоммуникационной сети «Интернет».</text:span></text:p>
      <text:p text:style-name="P180"><text:span text:style-name="T279">2.2</text:span><text:span text:style-name="T280">4</text:span><text:span text:style-name="T279">.</text:span><text:span text:style-name="T269"> </text:span><text:span text:style-name="T270">Грантодатель</text:span><text:span text:style-name="T271"> направляет </text:span><text:span text:style-name="T272">в Департамент экономического развития </text:span><text:span text:style-name="T271">информацию </text:span><text:span text:style-name="T273">о </text:span><text:span text:style-name="T271">победител</text:span><text:span text:style-name="T273">е</text:span><text:span text:style-name="T271"> </text:span><text:span text:style-name="T270">Конкурса</text:span><text:span text:style-name="T271">, в отношении которого принято решение о предоставлении </text:span><text:span text:style-name="T274">муниципального гранта</text:span><text:span text:style-name="T271">, для внесения</text:span><text:span text:style-name="T275"> сведени</text:span><text:span text:style-name="T271">й</text:span><text:span text:style-name="T275"> в Реестр субъектов малого и среднего предпринимательства — получателей поддержки городского округа «Город Южно-Сахалинск» </text:span><text:span text:style-name="T276">в течение </text:span><text:span text:style-name="T273">5 рабочих</text:span><text:span text:style-name="T276"> дней с даты </text:span><text:span text:style-name="T273">принятия решения </text:span><text:span text:style-name="T277">о предоставлении </text:span><text:span text:style-name="T278">муниципального гранта.</text:span></text:p>
      <text:p text:style-name="P167"><text:span text:style-name="T350">2.2</text:span><text:span text:style-name="T364">5</text:span><text:span text:style-name="T350">. Грантодатель</text:span><text:span text:style-name="T346"> заключает </text:span><text:span text:style-name="T360">С</text:span><text:span text:style-name="T346">оглашение с заявителем в течение 30 рабочих дней с даты принятия решения о предоставлении муниципального гранта.</text:span><text:span text:style-name="T152"> </text:span></text:p>
      <text:p text:style-name="P170"><text:span text:style-name="T346">2.</text:span><text:span text:style-name="T338">2</text:span><text:span text:style-name="T364">6</text:span><text:span text:style-name="T338">. Основ</text:span><text:span text:style-name="T352">а</text:span><text:span text:style-name="T338">ни</text:span><text:span text:style-name="T360">ями</text:span><text:span text:style-name="T338"> для отказа в участии в Конкурсе явля</text:span><text:span text:style-name="T360">ю</text:span><text:span text:style-name="T338">тся:</text:span></text:p>
      <text:p text:style-name="P170"><text:span text:style-name="T338">- </text:span><text:span text:style-name="T360">З</text:span><text:span text:style-name="T351">аявитель</text:span><text:span text:style-name="T361"> </text:span><text:span text:style-name="T338">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(территория), включенно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span></text:p>
      <text:p text:style-name="P171"><text:span text:style-name="T338">- </text:span><text:span text:style-name="T361">З</text:span><text:span text:style-name="T351">аявитель</text:span><text:span text:style-name="T338"> получает </text:span><text:span text:style-name="T360">на дату, </text:span><text:span text:style-name="T361">указанную в информационном сообщении о начале Конкурса</text:span><text:span text:style-name="T338">, средства из бюджета бюджетной системы Российской Федерации, из которого планируется предоставление гранта, в соответствии с иными правовыми актами на цели, установленные правовым актом;</text:span></text:p>
      <text:p text:style-name="P171"><text:span text:style-name="T338">- у </text:span><text:span text:style-name="T361">З</text:span><text:span text:style-name="T351">аявителя</text:span><text:span text:style-name="T338"> на дату, </text:span><text:span text:style-name="T361">указанную в информационном сообщении о начале Конкурса</text:span><text:span text:style-name="T338">, </text:span><text:span text:style-name="T361">имеется</text:span><text:span text:style-name="T338"> просроченная задолженность по возврату в бюджет бюджетной системы Российской Федерации, из которого планируется предоставление гранта в соответствии с правовым актом, субсидий, бюджетных инвестиций, предоставленных в том числе в соответствии с иными правовыми актами, иной просроченной задолженности перед бюджетом бюджетной системы Российской Федерации, из которого планируется предоставление гранта в соответствии с правовым актом;</text:span></text:p>
      <text:p text:style-name="P171"><text:span text:style-name="T338">- у </text:span><text:span text:style-name="T361">З</text:span><text:span text:style-name="T351">аявителя</text:span><text:span text:style-name="T338"> </text:span><text:span text:style-name="T361">имеется</text:span><text:span text:style-name="T338"> неисполненная обязанность по уплате налогов, сборов, страховых взносов, пеней, штрафов и процентов, подлежащих уплате в соответствии с законодательством Российской Федерации о налогах и сборах, на дату, </text:span><text:span text:style-name="T361">указанную в информационном сообщении о начале Конкурса</text:span><text:span text:style-name="T338">;</text:span></text:p>
      <text:p text:style-name="P171"><text:span text:style-name="T338">- </text:span><text:span text:style-name="T361">З</text:span><text:span text:style-name="T351">аявитель</text:span><text:span text:style-name="T338">, являющийся юридическим лицом, на дату, </text:span><text:span text:style-name="T361">указанную в информационном сообщении о начале Конкурса,</text:span><text:span text:style-name="T338"> находится в процессе ликвидации, банкротства, а </text:span><text:span text:style-name="T362">Заявитель</text:span><text:span text:style-name="T338">, являющийся индивидуальным предпринимателем прекрати</text:span><text:span text:style-name="T362">л</text:span><text:span text:style-name="T338"> деятельность в качестве индивидуального предпринимателя.</text:span></text:p>
      <text:p text:style-name="P267"/>
      <text:p text:style-name="P34"><text:soft-page-break/></text:p>
      <text:p text:style-name="P33"/>
      <text:p text:style-name="P132"><text:span text:style-name="T243">3. </text:span><text:span text:style-name="T254">Условия и п</text:span><text:span text:style-name="T238">орядок предоставления муниципального гранта.</text:span></text:p>
      <text:p text:style-name="P135"/>
      <text:p text:style-name="P20"><text:span text:style-name="T281">3</text:span><text:span text:style-name="T263">.</text:span><text:span text:style-name="T281">1.</text:span><text:span text:style-name="T263"> </text:span><text:span text:style-name="T264">Муниципальный грант </text:span><text:span text:style-name="T265">предоставляется </text:span><text:span text:style-name="T266">единовременно </text:span><text:span text:style-name="T265">на конкурсной, </text:span><text:span text:style-name="T266">заявительной, безвозмездной и безвозвратной </text:span><text:span text:style-name="T265">основе </text:span><text:span text:style-name="T266">в целях</text:span><text:span text:style-name="T265"> долевого финансирования целевых расходов</text:span><text:span text:style-name="T267"> </text:span><text:span text:style-name="T268">заявителя по направлениям</text:span><text:span text:style-name="T74">:</text:span></text:p>
      <text:list xml:id="list4053148413" text:style-name="L3">
        <text:list-item>
          <text:p text:style-name="P339"><text:span text:style-name="T74">г</text:span><text:span text:style-name="T75">осударственная регистрация;</text:span></text:p>
        </text:list-item>
        <text:list-item>
          <text:p text:style-name="P340">приобретение основных средств, необходимых для осуществления хозяйственной деятельности (за исключением легкового автотранспорта, <text:span text:style-name="T571">сотовых(мобильных) телефонов, планшетов</text:span>);</text:p>
        </text:list-item>
        <text:list-item>
          <text:p text:style-name="P340"><text:span text:style-name="T495">о</text:span>плат<text:span text:style-name="T496">а</text:span> стоимости аренды нежилого помещения, используемого Заявителем для целей ведения предпринимательской деятельности;</text:p>
        </text:list-item>
        <text:list-item>
          <text:p text:style-name="P340"><text:span text:style-name="T497">о</text:span><text:span text:style-name="T498">плат</text:span><text:span text:style-name="T499">а</text:span><text:span text:style-name="T498"> образовательных услуг по переподготовке и повышению квалификации сотрудников, а также повышению предпринимательской грамотности и компетентности;</text:span></text:p>
        </text:list-item>
        <text:list-item>
          <text:p text:style-name="P340"><text:span text:style-name="T498">приобретение производственно-технологического </text:span><text:span text:style-name="T500">и газового </text:span><text:span text:style-name="T498">оборудования для создания, и (или) развития, и (или) модернизации производства товаров, выполнения работ, оказания услуг;</text:span></text:p>
        </text:list-item>
        <text:list-item>
          <text:p text:style-name="P343">плат<text:span text:style-name="T496">а з</text:span>а присоединение к электрическим или теплосетям;</text:p>
        </text:list-item>
        <text:list-item>
          <text:p text:style-name="P344"><text:span text:style-name="T62">о</text:span><text:span text:style-name="T63">плат</text:span><text:span text:style-name="T64">а</text:span><text:span text:style-name="T63"> стоимости интернет-коммуникаций</text:span><text:span text:style-name="T65">;</text:span></text:p>
        </text:list-item>
        <text:list-item>
          <text:p text:style-name="P341">выплаты по передаче прав на франшизу (паушальный взнос);</text:p>
        </text:list-item>
        <text:list-item>
          <text:p text:style-name="P342"><text:span text:style-name="T501">о</text:span>плат<text:span text:style-name="T502">а</text:span> взноса в компенсационный фонд <text:span text:style-name="T501">саморегулируемой организации</text:span>;</text:p>
        </text:list-item>
        <text:list-item>
          <text:p text:style-name="P345">оплата на приобретение и обслуживание лицензионного программного обеспечения, необходимого для целей ведения предпринимательской деятельности.</text:p>
        </text:list-item>
      </text:list>
      <text:p text:style-name="P67"><text:span text:style-name="T92">3.2. Предоставление муниципального гранта</text:span><text:span text:style-name="T130"> </text:span><text:span text:style-name="T93">осуществляется за счет средств бюджета городского округа «Город Южно-Сахалинск». </text:span><text:span text:style-name="T430">П</text:span><text:span text:style-name="T431">редельный размер </text:span><text:span text:style-name="T432">муниципального гранта</text:span><text:span text:style-name="T431"> составляет </text:span><text:span text:style-name="T433">200</text:span><text:span text:style-name="T431">,00 тысяч рублей. </text:span><text:span text:style-name="T94">Размер муниципального гранта определяется исходя из объема </text:span><text:span text:style-name="T66">бюджетных ассигнований, предусмотренных Программой на текущий финансовый год, на </text:span><text:span text:style-name="T67">указанные </text:span><text:span text:style-name="T68">цели</text:span><text:span text:style-name="T86">.</text:span></text:p>
      <text:p text:style-name="P67"><text:span text:style-name="T252">3.</text:span><text:span text:style-name="T255">3</text:span><text:span text:style-name="T252">.</text:span><text:span text:style-name="T256"> </text:span><text:span text:style-name="T255">М</text:span><text:span text:style-name="T240">униципальный грант </text:span><text:span text:style-name="T255">пр</text:span><text:span text:style-name="T256">едоставляется </text:span><text:span text:style-name="T255">Грантополучателю</text:span><text:span text:style-name="T239"> на условиях долевого финансирования целевых расходов в соответствии </text:span><text:span text:style-name="T241">с </text:span><text:span text:style-name="T239">настоящ</text:span><text:span text:style-name="T242">им</text:span><text:span text:style-name="T239"> Порядк</text:span><text:span text:style-name="T242">ом. </text:span><text:span text:style-name="T238">Доля бюджетных средств в финансировании бизнес-идеи не должна превышать</text:span><text:span text:style-name="T244"> </text:span><text:span text:style-name="T245">9</text:span><text:span text:style-name="T238">0 процентов от </text:span><text:span text:style-name="T255">общего объема целевых расходов Грантополучателя по направлениям, указанным в п. 3.1. Порядка, </text:span><text:span text:style-name="T238">без учета налога на добавленную стоимость (далее — НДС).</text:span></text:p>
      <text:p text:style-name="P43"><text:span text:style-name="T90">3</text:span><text:span text:style-name="T82">.</text:span><text:span text:style-name="T91">4</text:span><text:span text:style-name="T90">.</text:span><text:span text:style-name="T82"> </text:span><text:span text:style-name="T91">Грантополучателю</text:span><text:span text:style-name="T81"> в торжественной обстановке </text:span><text:span text:style-name="T84">вручается</text:span><text:span text:style-name="T81"> </text:span><text:span text:style-name="T84">Сертификат</text:span><text:span text:style-name="T81"> </text:span><text:span text:style-name="T86">администрации города Южно-Сахалинска </text:span><text:span text:style-name="T84">с присвоением звания</text:span><text:span text:style-name="T86"> </text:span><text:span text:style-name="T84">победителя </text:span><text:span text:style-name="T85">к</text:span><text:span text:style-name="T84">онкурса</text:span><text:span text:style-name="T86"> </text:span><text:span text:style-name="T84">и </text:span><text:span text:style-name="T87">муниципальный грант</text:span><text:span text:style-name="T86"> </text:span><text:span text:style-name="T88">путем перечисления </text:span><text:span text:style-name="T89">денежных </text:span><text:soft-page-break/><text:span text:style-name="T89">средств</text:span><text:span text:style-name="T88"> на расчетный счет </text:span><text:span text:style-name="T83">победителя.</text:span></text:p>
      <text:p text:style-name="P43"><text:span text:style-name="T218">3.</text:span><text:span text:style-name="T221">5</text:span><text:span text:style-name="T218">.</text:span><text:span text:style-name="T216"> </text:span><text:span text:style-name="T164">Основаниями для отказа</text:span><text:span text:style-name="T181"> в</text:span><text:span text:style-name="T229"> предоставлении муниципального гранта </text:span><text:span text:style-name="T164">являются:</text:span></text:p>
      <text:p text:style-name="P44">- несоответствие представленных Заявителем документов требованиям пункта 2.6. Порядка или непредставление (предоставление не в полном объеме) указанных документов;</text:p>
      <text:p text:style-name="P44">- недостоверность представленной Заявителем информации;</text:p>
      <text:p text:style-name="P43"><text:span text:style-name="T76">- несоответствие Заявителя требованиям пункта 1.</text:span><text:span text:style-name="T78">6.</text:span><text:span text:style-name="T76"> Порядка;</text:span></text:p>
      <text:p text:style-name="P43"><text:span text:style-name="T76">- не выполнение условий предоставления </text:span><text:span text:style-name="T79">муниципального гранта</text:span><text:span text:style-name="T76">;</text:span></text:p>
      <text:p text:style-name="P44">- 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43"><text:span text:style-name="T76">- с момента признания Заявителя допустившим нарушение порядка и условий </text:span><text:span text:style-name="T79">предоставления гранта</text:span><text:span text:style-name="T76">, в том числе не обеспечившим целевого использования </text:span><text:span text:style-name="T80">муниципального гранта</text:span><text:span text:style-name="T76"> прошло менее чем три года;</text:span></text:p>
      <text:p text:style-name="P43"><text:span text:style-name="T76">- выявление в документах Заявителя затрат, не соответствующих целям предоставления </text:span><text:span text:style-name="T80">муниципального гранта</text:span><text:span text:style-name="T76">. При этом Заявителю отказывается в предоставлении </text:span><text:span text:style-name="T80">муниципального гранта</text:span><text:span text:style-name="T76"> только в отношении таких затрат;</text:span></text:p>
      <text:p text:style-name="P43"><text:span text:style-name="T76">- отсутствие неиспользованного остатка бюджетных ассигнований для предоставления </text:span><text:span text:style-name="T80">муниципального гранта</text:span><text:span text:style-name="T76"> в текущем финансовом году;</text:span></text:p>
      <text:p text:style-name="P43"><text:span text:style-name="T76">- для Заявител</text:span><text:span text:style-name="T80">я</text:span><text:span text:style-name="T76">, претендующ</text:span><text:span text:style-name="T80">его</text:span><text:span text:style-name="T76"> на возмещение части затрат на оплату взноса в компенсационный фонд саморегулируемой организации, в соответствии с Градостроительным кодексом Российской Федерации дополнительным основанием для отказа в предоставлении субсидии является отсутствие сведений о саморегулируемой организации, членом которой является Заявитель, в государственном реестре саморегулируемых организаций, размещенном на официальном сайте уполномоченного федерального органа исполнительной власти в информационно-телекоммуникационной сети "Интернет" в порядке, определенном постановлениями Правительства Российской Федерации.</text:span></text:p>
      <text:p text:style-name="P63"><text:span text:style-name="T410">3</text:span><text:span text:style-name="T408">.</text:span><text:span text:style-name="T411">6</text:span><text:span text:style-name="T408">. </text:span><text:span text:style-name="T411">Муниципальный грант предоставляется при условии согласия </text:span><text:span text:style-name="T409">Г</text:span><text:span text:style-name="T408">рантополучател</text:span><text:span text:style-name="T411">я</text:span><text:span text:style-name="T408"> на осуществление в отношении него проверки главным распорядителем бюд</text:span><text:span text:style-name="T410">ж</text:span><text:span text:style-name="T408">етных средств и уполномоченным органом финансового контроля соблюдения целей, условий и порядка предоставления гранта.</text:span></text:p>
      <text:p text:style-name="P183"><text:span text:style-name="T317">3</text:span><text:span text:style-name="T313">.</text:span><text:span text:style-name="T319">7</text:span><text:span text:style-name="T317">.</text:span><text:span text:style-name="T313"> </text:span><text:span text:style-name="T311">Заявитель при поступлении </text:span><text:span text:style-name="T318">проекта </text:span><text:span text:style-name="T316">С</text:span><text:span text:style-name="T311">оглашения </text:span><text:span text:style-name="T316">о получении муниципального гранта </text:span><text:span text:style-name="T311">в течение </text:span><text:span text:style-name="T314">5</text:span><text:span text:style-name="T311"> рабочих дней в установленном порядке подписывает его в двух экземплярах, скрепляет печатью (при наличии) и передает </text:span><text:span text:style-name="T316">Грантодателю</text:span><text:span text:style-name="T315">.</text:span></text:p>
      <text:p text:style-name="P18"><text:span text:style-name="T312"><text:s/></text:span><text:span text:style-name="T320">В случае отказа </text:span><text:span text:style-name="T328">Заявителя</text:span><text:span text:style-name="T320"> от подписания </text:span><text:span text:style-name="T328">С</text:span><text:span text:style-name="T320">оглашения или нарушения срока его подписания, </text:span><text:span text:style-name="T325">Грантодатель</text:span><text:span text:style-name="T320"> вправе аннулировать решение о предоставлении </text:span><text:span text:style-name="T322">муниципального гранта</text:span><text:span text:style-name="T320">, в связи с чем </text:span><text:span text:style-name="T321">победителю </text:span><text:span text:style-name="T325">Конкурса</text:span><text:span text:style-name="T320"> направляется письменное уведомление. Право на получение </text:span><text:span text:style-name="T323">муниципального гранта </text:span><text:span text:style-name="T320">предоставляется </text:span><text:span text:style-name="T324">следующему </text:span><text:span text:style-name="T320">Заявителю в </text:span><text:span text:style-name="T324">соответствии с подпунктом </text:span><text:soft-page-break/><text:span text:style-name="T326">2.21</text:span><text:span text:style-name="T327">.</text:span><text:span text:style-name="T324"> настоящего Порядка.</text:span></text:p>
      <text:p text:style-name="P157"><text:span text:style-name="T194">3.</text:span><text:span text:style-name="T195">8</text:span><text:span text:style-name="T194">.</text:span><text:span text:style-name="T192"> </text:span><text:span text:style-name="T196">М</text:span><text:span text:style-name="T192">униципальный грант перечисляет</text:span><text:span text:style-name="T197">ся</text:span><text:span text:style-name="T192"> на основании заключенного Соглашения на расчетные или корреспондентские счета, открытые </text:span><text:span text:style-name="T196">Грантополучателем</text:span><text:span text:style-name="T192"> в учреждениях Центрального банка Российской Федерации или кредитных организациях, не позднее десятого рабочего дня после принятия </text:span><text:span text:style-name="T196">Грантодателем</text:span><text:span text:style-name="T192"> решения о предоставлении </text:span><text:span text:style-name="T196">муниципального гранта</text:span><text:span text:style-name="T192">, оформленного в виде заключенного Соглашения.</text:span></text:p>
      <text:p text:style-name="P187"><text:span text:style-name="T487">3.</text:span><text:span text:style-name="T488">9</text:span><text:span text:style-name="T487">.</text:span><text:span text:style-name="T486"> Показателем результативности предоставления субсидии является сохранение (увеличение) среднесписочной численности работников (без внешних совместителей) за год оказания финансовой поддержки.</text:span></text:p>
      <text:p text:style-name="P188"><text:span text:style-name="T486">Количественное значение показателя результативности устанавливается </text:span><text:span text:style-name="T489">Грантодателем</text:span><text:span text:style-name="T486"> в Соглашении </text:span><text:span text:style-name="T490">Грантополучателю</text:span><text:span text:style-name="T486"> согласно данным заявки в соответствии с пунктом 2.6. Порядка.</text:span></text:p>
      <text:p text:style-name="P186"><text:span text:style-name="T412">Грантополучатель</text:span><text:span text:style-name="T413"> обязан обеспечить достижение значения показателя результативности, установленного в Соглашении. Недостижение </text:span><text:span text:style-name="T412">Грантополучателем</text:span><text:span text:style-name="T413"> показателя результативности является нарушением условий предоставления </text:span><text:span text:style-name="T412">муниципального гранта</text:span><text:span text:style-name="T413"> и служит основанием для возврата перечисленно</text:span><text:span text:style-name="T412">го</text:span><text:span text:style-name="T413"> </text:span><text:span text:style-name="T414">муниципального </text:span><text:span text:style-name="T412">гранта</text:span><text:span text:style-name="T413"> в </text:span><text:span text:style-name="T415">соответствии с разделом 5 Порядка.</text:span></text:p>
      <text:p text:style-name="P21"/>
      <text:list xml:id="list140641181053492" text:continue-numbering="true" text:style-name="L3">
        <text:list-header>
          <text:p text:style-name="P346"><text:span text:style-name="T73">4. </text:span><text:span text:style-name="T77">Т</text:span><text:span text:style-name="T73">ребования к предоставлению отчетности о расходовании средств муниципального гранта.</text:span></text:p>
        </text:list-header>
      </text:list>
      <text:p text:style-name="P66"><text:s/></text:p>
      <text:p text:style-name="P300"><text:span text:style-name="T102">4.</text:span><text:span text:style-name="T113">1</text:span><text:span text:style-name="T102">. </text:span><text:span text:style-name="T99">В целях </text:span><text:span text:style-name="T115">анализа </text:span><text:span text:style-name="T99">эффективно</text:span><text:span text:style-name="T115">сти</text:span><text:span text:style-name="T99"> использования бюджетных средств </text:span><text:span text:style-name="T115">Грантополучат</text:span><text:span text:style-name="T104">ель</text:span><text:span text:style-name="T99"> </text:span><text:span text:style-name="T105">предоставляет </text:span><text:span text:style-name="T112">Грантодателю</text:span><text:span text:style-name="T106"> </text:span><text:span text:style-name="T107"><text:s/>следующие отчетные документы</text:span><text:span text:style-name="T105">:</text:span></text:p>
      <text:p text:style-name="P300"><text:span text:style-name="T108">- </text:span><text:span text:style-name="T105">финансовую отчетность </text:span><text:span text:style-name="T104">по форме </text:span><text:span text:style-name="T105">(приложение № </text:span><text:span text:style-name="T109">3</text:span><text:span text:style-name="T105"> к настоящему Порядку),</text:span><text:span text:style-name="T160"> </text:span><text:span text:style-name="T52">с обязательным приложением копий документов, заверенных </text:span><text:span text:style-name="T61">Грантополучателем</text:span><text:span text:style-name="T52">, подтверждающих факт целевого расход</text:span><text:span text:style-name="T53">о</text:span><text:span text:style-name="T52">вания средств </text:span><text:span text:style-name="T61">муниципального гранта</text:span><text:span text:style-name="T54">,</text:span><text:span text:style-name="T52"> связанных с реализацией бизнес-идеи </text:span><text:span text:style-name="T55">(договоры </text:span><text:span text:style-name="T56">купли-продажи</text:span><text:span text:style-name="T55">,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</text:span><text:span text:style-name="T57">), - </text:span><text:span text:style-name="T58">в срок до 1 </text:span><text:span text:style-name="T59">февраля</text:span><text:span text:style-name="T58"> года, следующего за годом предоставления </text:span><text:span text:style-name="T59">муниципального гранта</text:span><text:span text:style-name="T60">;</text:span></text:p>
      <text:p text:style-name="P303"><text:span text:style-name="T105">- </text:span><text:span text:style-name="T110">а</text:span><text:span text:style-name="T105">нкету получателя </text:span><text:span text:style-name="T111">муниципальной </text:span><text:span text:style-name="T105">поддержки установленной формы (приложение № </text:span><text:span text:style-name="T114">7</text:span><text:span text:style-name="T105"> к </text:span><text:span text:style-name="T114">Программе</text:span><text:span text:style-name="T105">), -</text:span><text:span text:style-name="T117"> </text:span><text:span text:style-name="T107">ежегодно до 1 </text:span><text:span text:style-name="T103">февраля</text:span><text:span text:style-name="T107"> в течение последующих двух календарных лет с момента подписания </text:span><text:span text:style-name="T109">с</text:span><text:span text:style-name="T107">оглашения.</text:span></text:p>
      <text:p text:style-name="P302"><text:span text:style-name="T107">Мониторинг достижения показателя результативности осуществляется </text:span><text:span text:style-name="T116">Грантодателем</text:span><text:span text:style-name="T107"> на основании данных анкеты получателя муниципальной поддержки путем сопоставления показателей среднесписочной численности работников за год предоставления </text:span><text:span text:style-name="T116">муниципального гранта</text:span><text:span text:style-name="T107"> и год, предшествующий году предоставления </text:span><text:span text:style-name="T116">муниципального гранта</text:span><text:span text:style-name="T107">, с учетом сведений, полученных из налогового органа в порядке межведомственного </text:span><text:soft-page-break/><text:span text:style-name="T107">взаимодействия.</text:span></text:p>
      <text:p text:style-name="P7"/>
      <text:p text:style-name="P6"><text:span text:style-name="T516">5. </text:span><text:span text:style-name="T515">Порядок осуществления контроля за соблюдением целей, условий и порядка предоставления муниципального гранта.</text:span></text:p>
      <text:p text:style-name="P8"/>
      <text:p text:style-name="P293"><text:span text:style-name="T113">5.1.</text:span><text:span text:style-name="T99"> </text:span><text:span text:style-name="T116">Грантополучатель </text:span><text:span text:style-name="T100">обязан обеспечить </text:span><text:span text:style-name="T102">целевое расходование средств по направлениям, определенным в пункте </text:span><text:span text:style-name="T113">3.1</text:span><text:span text:style-name="T102">. настоящего Порядка, в течение финансового года, в котором предоставлен </text:span><text:span text:style-name="T101">муниципальный грант</text:span><text:span text:style-name="T102">.</text:span></text:p>
      <text:p text:style-name="P301"><text:span text:style-name="T113">5.2</text:span><text:span text:style-name="T103">. </text:span><text:span text:style-name="T102">Средства гранта не могут быть использованы на приобретение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указанных средств иных операций, определенных настоящим правовым актом.</text:span></text:p>
      <text:p text:style-name="P19"><text:span text:style-name="T565">5.3</text:span>. Контроль за соблюдением условий настоящего Порядка осуществляется главным распорядителем бюджетных средств<text:span text:style-name="T527"> и органом муниципального финансового контроля в соответствии с муниципальным правовым актом</text:span>.</text:p>
      <text:p text:style-name="P28"><text:span text:style-name="T565">5.4.</text:span> Главный распорядитель бюджетных средств и орган муниципального финансового контроля осуществля<text:span text:style-name="T525">ют</text:span> <text:span text:style-name="T528">проверку</text:span> <text:span text:style-name="T579">Грантополучателя</text:span> на предмет соблюдения условий, целей и порядка предоставления <text:span text:style-name="T529">муниципального гранта.</text:span></text:p>
      <text:p text:style-name="P25"><text:span text:style-name="T232">5.5</text:span><text:span text:style-name="T164">. В случае выявления фактов предоставления </text:span><text:span text:style-name="T235">Грантополучателем</text:span><text:span text:style-name="T164"> недостоверных сведений и (или) несоблюдения условий и порядка предоставления </text:span><text:span text:style-name="T224">муниципального гранта </text:span><text:span text:style-name="T225">в виде субсидии</text:span><text:span text:style-name="T164">, </text:span><text:span text:style-name="T200">решение о предоставлении </text:span><text:span text:style-name="T214">муниципального гранта</text:span><text:span text:style-name="T164"> аннулируется, а перечисленн</text:span><text:span text:style-name="T226">ый размер </text:span><text:span text:style-name="T225">муниципального гранта </text:span><text:span text:style-name="T164">подлежит возврату в полном объеме в течение 20 рабочих дней с момента получения </text:span><text:span text:style-name="T236">Грантополучателем</text:span><text:span text:style-name="T164"> требования о возврате </text:span><text:span text:style-name="T225">муниципального гранта</text:span><text:span text:style-name="T164">.</text:span></text:p>
      <text:p text:style-name="P25"><text:span text:style-name="T232">5.6.</text:span><text:span text:style-name="T164"> В случае отказа от добровольного исполнения предъявленных требований, указанных в пункте </text:span><text:span text:style-name="T232">5.5.</text:span><text:span text:style-name="T164"> настоящего Порядка, </text:span><text:span text:style-name="T226">размер </text:span><text:span text:style-name="T227">муниципального гранта </text:span><text:span text:style-name="T164">взыскивается в судебном порядке.</text:span></text:p>
      <text:p text:style-name="P25"><text:span text:style-name="T164">В дальнейшем такой </text:span><text:span text:style-name="T200">Заявитель </text:span><text:span text:style-name="T164">лишается права на получение </text:span><text:span text:style-name="T307">муниципальной поддержки</text:span><text:span text:style-name="T308"> </text:span><text:span text:style-name="T309">за счет средств </text:span><text:span text:style-name="T310">федерального бюджета, </text:span><text:span text:style-name="T309">бюджета Сахалинской области, </text:span><text:span text:style-name="T310">бюджета города Южно-Сахалинска</text:span><text:span text:style-name="T164"> в течение трех лет с момента признания Заявителя допустившим нарушение условий настоящего Порядка.</text:span></text:p>
      <text:p text:style-name="P31"><text:span text:style-name="T511">5</text:span><text:span text:style-name="T503">.</text:span><text:span text:style-name="T511">7.</text:span><text:span text:style-name="T503"> Остаток </text:span><text:span text:style-name="T509">муниципального гранта</text:span><text:span text:style-name="T503">, не использованный </text:span><text:span text:style-name="T512">Грантополучателем</text:span><text:span text:style-name="T503"> </text:span><text:span text:style-name="T505">в отчетном</text:span><text:span text:style-name="T503"> финансовом году (год предоставления </text:span><text:span text:style-name="T510">муниципального гранта</text:span><text:span text:style-name="T503">), подлежит возврату в срок до 1 </text:span><text:span text:style-name="T510">февраля</text:span><text:span text:style-name="T503"> финансового года, следующего за отчетным, путем перечисления </text:span><text:span text:style-name="T510">муниципального гранта</text:span><text:span text:style-name="T503"> на лицевой счет администрации города Южно-Сахалинска, в случаях, предусмотренных </text:span><text:span text:style-name="T513">С</text:span><text:span text:style-name="T503">оглашением.</text:span></text:p>
      <text:p text:style-name="P32"><text:soft-page-break/></text:p>
      <text:p text:style-name="P131"><text:span text:style-name="T333">6</text:span><text:span text:style-name="T332">. Порядок обжалования</text:span></text:p>
      <text:p text:style-name="P29">действий (бездействия) должностных лиц</text:p>
      <text:p text:style-name="P306"/>
      <text:p text:style-name="P30"><text:span text:style-name="T568">6</text:span>.1. Действия (бездействие) и решения должностных лиц, принятые в ходе выполнения настоящего Порядка, обжалуются в досудебном (внесудебном) и судебном порядке.</text:p>
      <text:p text:style-name="P30"><text:span text:style-name="T568">6</text:span>.2. Заявитель вправе обжаловать действия (бездействие) и решения, принятые в ходе выполнения настоящего <text:span text:style-name="T522">П</text:span>орядка, в досудебном порядке путем обращения к мэру города или <text:span text:style-name="T523">директору Департамента по делам молодежи, спорту и туризму администрации города Южно-Сахалинска</text:span> по адресу: 69300<text:span text:style-name="T524">9</text:span>, г. Южно-Сахалинск, ул. <text:span text:style-name="T524">Невельская</text:span>, д. 3<text:span text:style-name="T524">1</text:span>.</text:p>
      <text:p text:style-name="P30"><text:span text:style-name="T568">6</text:span>.3. Заявитель вправе обратиться с обращением (жалобой) лично или письменно в установленном законом порядке.</text:p>
      <text:p text:style-name="P30"><text:span text:style-name="T568">6</text:span>.4. Заявитель имеет право на получение информации и документов, необходимых для обоснования и рассмотрения жалобы, в установленном законом порядке.</text:p>
      <text:p text:style-name="P30"><text:span text:style-name="T568">6</text:span>.5. Жалоба Заявителя в обязательном порядке должна содержать следующую информацию:</text:p>
      <text:p text:style-name="P30">- данные Заявителя <text:span text:style-name="T525">(</text:span>фамилия, имя, отчество<text:span text:style-name="T525"> - при наличии</text:span>, почтовый адрес, по которому должен быть направлен ответ);</text:p>
      <text:p text:style-name="P30">- должность, фамилию, имя и отчество специалиста (при наличии информации), решение, действие (бездействие) которого <text:span text:style-name="T568">обжалуется</text:span>;</text:p>
      <text:p text:style-name="P30">- суть <text:span text:style-name="T568">обжалуемого</text:span> действия (бездействия) и (или) решения;</text:p>
      <text:p text:style-name="P30">- обстоятельства, на основании которых Заявитель считает, что нарушены его права, свободы и законные интересы, созданы препятствия к их реализации либо незаконно возложена какая-либо обязанность;</text:p>
      <text:p text:style-name="P30">- иные сведения, которые Заявитель считает необходимым сообщить;</text:p>
      <text:p text:style-name="P30">- дату, подпись.</text:p>
      <text:p text:style-name="P30">В случае необходимости в подтверждение своих доводов Заявитель прилагает к жалобе документы и материалы либо их копии.</text:p>
      <text:p text:style-name="P30"><text:span text:style-name="T568">6</text:span>.6. Все поступившие жалобы рассматриваются в порядке, установленном законодательством, в срок, не превышающий 30 дней с момента регистрации такой жалобы. Срок рассмотрения жалобы может быть продлен в соответствии с требованиями действующего законодательства.</text:p>
      <text:p text:style-name="P30"><text:span text:style-name="T568">6</text:span>.7. Если в результате рассмотрения жалоба признана обоснованной, принимаются меры, направленные на восстановление или защиту нарушенных прав, свобод и законных интересов Заявител<text:span text:style-name="T526">я</text:span>, и решение о привлечении к ответственности в соответствии с законодательством Российской Федерации должностного лица, ответственного за действия (бездействие) и решения, осуществленные (принятые) в ходе реализации настоящего Порядка и повлекшие за собой жалобу.</text:p>
      <text:p text:style-name="P30"><text:span text:style-name="T568">6</text:span>.8. По результатам рассмотрения жалобы Заявителю направляется мотивированный ответ.</text:p>
      <text:p text:style-name="P38"><text:soft-page-break/><text:span text:style-name="T521">6</text:span><text:span text:style-name="T519">.9. Жалоба остается без рассмотрения в </text:span><text:span text:style-name="T520">порядке и</text:span><text:span text:style-name="T519"> случаях, определенных статьей 11 Федерального закона от 02.05.2006 № 59-ФЗ «О порядке рассмотрения обращений граждан Российской Федерации», </text:span><text:span text:style-name="T520">о чем сообщается Заявителю.</text:span></text:p>
      <text:p text:style-name="P137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228"/>
          </table:table-cell>
          <table:table-cell table:style-name="Таблица21.A1" office:value-type="string">
            <text:p text:style-name="P221"><text:span text:style-name="T550">П</text:span>риложение № 1</text:p>
            <text:p text:style-name="P227">к Порядку <text:span text:style-name="T574">предоставления </text:span><text:span text:style-name="T48">гранта в форме субсидии</text:span> <text:span text:style-name="T574">победителю </text:span>ежегодного молодёжного конкурса города Южно-Сахалинска </text:p>
            <text:p text:style-name="P227">«Лучшая бизнес-идея» </text:p>
          </table:table-cell>
        </table:table-row>
      </table:table>
      <text:p text:style-name="P136"/>
      <text:p text:style-name="P191"><text:bookmark text:name="Par3385"/>ЗАЯВКА</text:p>
      <text:p text:style-name="P191"><text:span text:style-name="T580">НА УЧАСТИЕ В </text:span><text:span text:style-name="T131">ЕЖЕГОДНОМ МОЛОДЕЖНОМ КОНКУРСЕ </text:span></text:p>
      <text:p text:style-name="P191"><text:span text:style-name="T131">ГОРОДА ЮЖНО </text:span><text:span text:style-name="T132">- </text:span><text:span text:style-name="T131">САХАЛИНСК</text:span><text:span text:style-name="T132">А</text:span><text:span text:style-name="T131"> </text:span><text:span text:style-name="T133">«ЛУЧШАЯ БИЗНЕС-ИДЕЯ» </text:span></text:p>
      <text:p text:style-name="P197"><text:span text:style-name="T145">НА </text:span><text:span text:style-name="T147">СОИСКАНИЕ МУНИЦИПАЛЬНОГО ГРАНТА</text:span><text:span text:style-name="T146"> В ФОРМЕ СУБСИДИИ </text:span></text:p>
      <text:p text:style-name="P189"/>
      <text:p text:style-name="P192">______________________________________________________________________________________,</text:p>
      <text:p text:style-name="P193">(указывается полное наименование юридического лица (индивидуального предпринимателя))</text:p>
      <text:p text:style-name="P194">в лице ______________________________________________________________________________,</text:p>
      <text:p text:style-name="P193">(указывается полное наименование должности, фамилия, имя и отчество <text:span text:style-name="T530">(последнее — при наличии)</text:span> руководителя)</text:p>
      <text:p text:style-name="P195">действующего на основании__________________от «____»_______20______г. №_________,</text:p>
      <text:p text:style-name="P198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 д.)</text:p>
      <text:p text:style-name="P122">в рамках реализации бизнес-плана: _________________________________________________________________,</text:p>
      <text:p text:style-name="P324">(указывается полное наименование реализуемого бизнес-плана)</text:p>
      <text:p text:style-name="P155"><text:span text:style-name="T477">изучив нормативные правовые акты, регламентирующие порядок и условия </text:span><text:span text:style-name="T481">проведения Конкурса</text:span><text:span text:style-name="T477">, просит предоставить </text:span><text:span text:style-name="T423">муниципальный грант в форме субсидии </text:span><text:span text:style-name="T329">на </text:span><text:span text:style-name="T330">реализацию бизнес-идеи</text:span><text:span text:style-name="T331">. </text:span><text:span text:style-name="T329">В</text:span><text:span text:style-name="T477"> целях получения </text:span><text:span text:style-name="T482">муниципального гранта </text:span><text:span text:style-name="T483">в форме субсидии </text:span><text:span text:style-name="T477">сообщаем следующие сведения:</text:span></text:p>
      <text:p text:style-name="P255"/>
      <text:p text:style-name="P68"><text:span text:style-name="T9">I. </text:span><text:span text:style-name="T11">ОБЩИЕ СВЕДЕНИЯ О ЗАЯВИТЕЛЕ</text:span></text:p>
      <text:p text:style-name="P133"/>
      <text:p text:style-name="P199">ИНН № |__|__|__|__|__|__|__|__|__|__|__|__| от <text:s/>«___»______________ __________ г.,</text:p>
      <text:p text:style-name="P199">ОГРН (ОГРНИП) № |__|__|__|__|__|__|__|__|__|__|__|__|__|__|__| от <text:s/>«___»______________ г.,</text:p>
      <text:p text:style-name="P201"><text:span text:style-name="T18">Юридический адрес:__________________________________________________________________________</text:span><text:span text:style-name="T19"> </text:span><text:span text:style-name="T18">(указывается адрес регистрации заявителя в соответствии ЕГРЮЛ/ЕГРИП)</text:span></text:p>
      <text:p text:style-name="P200">Фактический адрес осуществления деятельности:_____________________________________</text:p>
      <text:p text:style-name="P199">Телефон:______________факс:______________Адрес электронной почты: ________________</text:p>
      <text:p text:style-name="P199">Код и наименование основного вида экономической деятельности по ОКВЭД в соответствии с ЕГРИЮЛ/ЕГРИП:</text:p>
      <text:p text:style-name="P195">_______________________________________________________________________________</text:p>
      <text:p text:style-name="P195">_______________________________________________________________________________</text:p>
      <text:p text:style-name="P199">Контактная информация о представителе Заявителя для взаимодействия с <text:span text:style-name="T581">Грантодателем</text:span>:</text:p>
      <text:p text:style-name="P199">_______________________________________________________________________________ (указывается фамилия, имя, отчество (полностью), полное наименование должности, <text:soft-page-break/>контактный номер телефона)</text:p>
      <text:p text:style-name="P200">Расчетный счет № |__|__|__|__|__|__|__|__|__|__|__|__|__|__|__|__|__|__|__|__| в банк<text:span text:style-name="T531">е</text:span>________</text:p>
      <text:p text:style-name="P199">_______________________________________________________________________________</text:p>
      <text:p text:style-name="P199">БИК № <text:s/>|__|__|__|__|__|__|__|__|__|, </text:p>
      <text:p text:style-name="P199">корреспондентский счет № |__|__|__|__|__|__|__|__|__|__|__|__|__|__|__|__|__|__|__|__|,</text:p>
      <text:p text:style-name="P202">В прошедшем отчетном году заявителем применялась _____________________ система налогообложения, в текущем году применяется _____________________ система налогообложения.</text:p>
      <text:p text:style-name="P203"/>
      <text:p text:style-name="P121"><text:span text:style-name="T9">II. </text:span><text:span text:style-name="T11">РАСЧЕТ РАЗМЕРА </text:span><text:span text:style-name="T532">МУНИЦИПАЛЬНОГО ГРАНТ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10">№ <text:line-break/>п/п</text:p>
          </table:table-cell>
          <table:table-cell table:style-name="Таблица1.A1" office:value-type="string">
            <text:p text:style-name="P250">Наименование статьи затрат</text:p>
          </table:table-cell>
          <table:table-cell table:style-name="Таблица1.A1" office:value-type="string">
            <text:p text:style-name="P250">Сумма затрат по статье, (руб.)</text:p>
          </table:table-cell>
          <table:table-cell table:style-name="Таблица1.A1" office:value-type="string">
            <text:p text:style-name="P256"><text:span text:style-name="Основной_20_шрифт_20_абзаца"><text:span text:style-name="T20">Размер </text:span></text:span><text:span text:style-name="Основной_20_шрифт_20_абзаца"><text:span text:style-name="T21">муниципального гранта</text:span></text:span><text:span text:style-name="Основной_20_шрифт_20_абзаца"><text:span text:style-name="T20"> (%</text:span></text:span><text:span text:style-name="Основной_20_шрифт_20_абзаца"><text:span text:style-name="T22">)</text:span></text:span><text:span text:style-name="Основной_20_шрифт_20_абзаца"><text:span text:style-name="T20">*</text:span></text:span></text:p>
          </table:table-cell>
          <table:table-cell table:style-name="Таблица1.E1" office:value-type="string">
            <text:p text:style-name="P256"><text:span text:style-name="Основной_20_шрифт_20_абзаца"><text:span text:style-name="T20">Сумма </text:span></text:span><text:span text:style-name="Основной_20_шрифт_20_абзаца"><text:span text:style-name="T21">муниципального гранта</text:span></text:span><text:span text:style-name="Основной_20_шрифт_20_абзаца"><text:span text:style-name="T20"> (гр. 3 х гр. 4)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210">1</text:p>
          </table:table-cell>
          <table:table-cell table:style-name="Таблица1.A2" office:value-type="string">
            <text:p text:style-name="P250">2</text:p>
          </table:table-cell>
          <table:table-cell table:style-name="Таблица1.A2" office:value-type="string">
            <text:p text:style-name="P250">3</text:p>
          </table:table-cell>
          <table:table-cell table:style-name="Таблица1.A2" office:value-type="string">
            <text:p text:style-name="P250">4</text:p>
          </table:table-cell>
          <table:table-cell table:style-name="Таблица1.E2" office:value-type="string">
            <text:p text:style-name="P250">5</text:p>
          </table:table-cell>
        </table:table-row>
        <table:table-row table:style-name="Таблица1.3">
          <table:table-cell table:style-name="Таблица1.A3" office:value-type="string">
            <text:p text:style-name="P210">1.</text:p>
          </table:table-cell>
          <table:table-cell table:style-name="Таблица1.B3" office:value-type="string">
            <text:p text:style-name="P211"/>
          </table:table-cell>
          <table:table-cell table:style-name="Таблица1.C3" office:value-type="string">
            <text:p text:style-name="P211"/>
          </table:table-cell>
          <table:table-cell table:style-name="Таблица1.D3" office:value-type="string">
            <text:p text:style-name="P209"/>
          </table:table-cell>
          <table:table-cell table:style-name="Таблица1.E3" office:value-type="string">
            <text:p text:style-name="P211"/>
          </table:table-cell>
        </table:table-row>
        <table:table-row>
          <table:table-cell table:style-name="Таблица1.A4" office:value-type="string">
            <text:p text:style-name="P210">…</text:p>
          </table:table-cell>
          <table:table-cell table:style-name="Таблица1.B4" office:value-type="string">
            <text:p text:style-name="P211"/>
          </table:table-cell>
          <table:table-cell table:style-name="Таблица1.C4" office:value-type="string">
            <text:p text:style-name="P211"/>
          </table:table-cell>
          <table:table-cell table:style-name="Таблица1.D4" office:value-type="string">
            <text:p text:style-name="P208"/>
          </table:table-cell>
          <table:table-cell table:style-name="Таблица1.E4" office:value-type="string">
            <text:p text:style-name="P211"/>
          </table:table-cell>
        </table:table-row>
      </table:table>
      <text:p text:style-name="P205"><text:span text:style-name="Основной_20_шрифт_20_абзаца"><text:span text:style-name="T7">*Не должен превышать 90% от общей суммы затрат<text:tab/></text:span></text:span></text:p>
      <text:p text:style-name="P204">Настоящей Заявкой подтверждаем следующие сведения в отношении _______:</text:p>
      <text:p text:style-name="P285">- состо<text:span text:style-name="T572">ит</text:span> в едином реестре субъектов малого и среднего предпринимательства, размещенном на официальном сайте Федеральной налоговой службы (https://rmsp.nalog.ru/) в информационно-телекоммуникационной сети "Интернет";</text:p>
      <text:p text:style-name="P281"><text:span text:style-name="T443">- </text:span><text:span text:style-name="T446">зарегистрирован и осуществля</text:span><text:span text:style-name="T454">ет</text:span><text:span text:style-name="T446"> хозяйственную деятельность на территории городского округа «Город Южно-Сахалинск», действующие не более трех календарных лет с даты государственной регистрации на дату подачи документов;</text:span></text:p>
      <text:p text:style-name="P286">- выплачива<text:span text:style-name="T572">ет</text:span> заработную плату работникам не ниже размера, установленного законодательством Российской Федерации (для Заявителей, имеющих наемных работников);</text:p>
      <text:p text:style-name="P286">- предоставля<text:span text:style-name="T572">ет</text:span> отчетность в порядке и случаях, предусмотренных законодательством Российской Федерации;</text:p>
      <text:p text:style-name="P286">- не явля<text:span text:style-name="T572">ется</text:span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p>
      <text:p text:style-name="P286">- не явля<text:span text:style-name="T572">ется</text:span> участником соглашений о разделе продукции;</text:p>
      <text:p text:style-name="P286">- не явл<text:span text:style-name="T572">яется</text:span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286"><text:soft-page-break/>- не осуществ<text:span text:style-name="T572">ляет</text:span> предпринимательскую деятельность в сфере игорного бизнеса;</text:p>
      <text:p text:style-name="P286">- не осуществля<text:span text:style-name="T572">ет</text:span>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;</text:p>
      <text:p text:style-name="P286">- получатели субсидии - юридические лица не должны находиться в процессе реорганизации, ликвидации, банкротства, а получатели субсидии - индивидуальные предприниматели не должны прекратить деятельность в качестве индивидуального предпринимателя;</text:p>
      <text:p text:style-name="P287"><text:span text:style-name="T443">- </text:span><text:span text:style-name="T447">представ</text:span><text:span text:style-name="T454">ляет</text:span><text:span text:style-name="T447"> документы, соответствующие требованиям настоящего Порядка, содержащие достоверные сведения;</text:span></text:p>
      <text:p text:style-name="P286">- <text:span text:style-name="T572">у Заявителя </text:span>отсутств<text:span text:style-name="T572">ует</text:span> неисполненн<text:span text:style-name="T572">ая</text:span> обязанност<text:span text:style-name="T572">ь</text:span>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286">- <text:span text:style-name="T572">у заявителя </text:span>отсутств<text:span text:style-name="T572">уют</text:span> нарушени<text:span text:style-name="T572">я</text:span> исполнения обязательств по заключенным муниципальным контрактам и договорам аренды муниципального имущества и сведений о Заявител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287"><text:span text:style-name="T443">- </text:span><text:span text:style-name="T454">у Заявителя </text:span><text:span text:style-name="T443">отсутств</text:span><text:span text:style-name="T454">ует</text:span><text:span text:style-name="T443"> просроченн</text:span><text:span text:style-name="T454">ые</text:span><text:span text:style-name="T443"> задолженности по возврату в бюджет бюджетной системы Российской Федерации, из которого планируется предоставление субсидии в соответствии с правовым актом,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бюджетной системы Российской Федерации, из которого планируется предоставление субсидии в соответствии с правовым актом;</text:span></text:p>
      <text:p text:style-name="P286">- не явля<text:span text:style-name="T572">ется</text:span>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284"><text:span text:style-name="T443">- не явля</text:span><text:span text:style-name="T454">ется</text:span><text:span text:style-name="T443"> получателем средств из бюджета бюджетной системы Российской Федерации, из которого планируется предоставление субсидии в соответствии с правовым актом, на основании иных нормативных правовых актов или муниципальных правовых актов на цели, указанные </text:span><text:span text:style-name="T533">в пункте </text:span><text:span text:style-name="T534">3.1.</text:span><text:span text:style-name="T533"> Порядка</text:span><text:span text:style-name="T443">.</text:span></text:p>
      <text:p text:style-name="P283"><text:span text:style-name="T457">П</text:span><text:span text:style-name="T443">ринимае</text:span><text:span text:style-name="T457">т</text:span><text:span text:style-name="T443"> обязательства по достижении показателя результативности предоставления субсидии - сохранение/увеличение (нужное подчеркнуть) среднесписочной численности работников (без внешних совместителей) за год </text:span><text:soft-page-break/><text:span text:style-name="T443">оказания финансовой поддержки в количестве ___человек.</text:span></text:p>
      <text:p text:style-name="P283"><text:span text:style-name="T457">О</text:span><text:span text:style-name="T443"> необходимости предоставления </text:span><text:span text:style-name="T456">отчетных документов</text:span><text:span text:style-name="T443"> в соответствии с требованиями раздела </text:span><text:span text:style-name="T456">4</text:span><text:span text:style-name="T443"> Порядка проинформированы.</text:span></text:p>
      <text:p text:style-name="P292"><text:span text:style-name="T40">Гарантируем достоверность информации и сведений, представленных в настоящей заявке, и подтверждаем согласие на право </text:span><text:span text:style-name="T17">Грантодателю</text:span><text:span text:style-name="T40">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</text:span><text:span text:style-name="T41">муниципального гранта в форме субсидии</text:span><text:span text:style-name="T40">, в том числе на получение из соответствующих органов необходимых документов </text:span><text:span text:style-name="T42">и информации</text:span><text:span text:style-name="T40">.</text:span></text:p>
      <text:p text:style-name="P190"/>
      <text:p text:style-name="P124">К заявке прилагаются следующие документы:</text:p>
      <text:p text:style-name="P242">1. Документы, предоставляемые Заявителем в обязательном порядке:</text:p>
      <text:p text:style-name="P8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3">1.<text:span text:style-name="T582">1</text:span>.</text:p>
          </table:table-cell>
          <table:table-cell table:style-name="Таблица3.A1" office:value-type="string">
            <text:p text:style-name="P93"><text:a xlink:type="simple" xlink:href="#Par636" text:style-name="ListLabel_20_2" text:visited-style-name="ListLabel_20_2"><text:span text:style-name="T421">Бизнес-план</text:span></text:a><text:span text:style-name="T23"> по форме согласно приложению </text:span><text:span text:style-name="T24">№</text:span><text:span text:style-name="T23"> </text:span><text:span text:style-name="T24">2</text:span><text:span text:style-name="T23"> к Порядку</text:span></text:p>
          </table:table-cell>
          <table:table-cell table:style-name="Таблица3.A1" office:value-type="string">
            <text:p text:style-name="P107">на ____ л. в ____ экз.</text:p>
          </table:table-cell>
        </table:table-row>
        <table:table-row table:style-name="Таблица3.1">
          <table:table-cell table:style-name="Таблица3.A1" office:value-type="string">
            <text:p text:style-name="P109">1.<text:span text:style-name="T582">2</text:span>.</text:p>
          </table:table-cell>
          <table:table-cell table:style-name="Таблица3.A1" office:value-type="string">
            <text:p text:style-name="P145">Копии документов, подтверждающие наличие производственных и других помещений, земельных участков, необходимых для реализации бизнес-плана - предоставляются при наличии</text:p>
          </table:table-cell>
          <table:table-cell table:style-name="Таблица3.A1" office:value-type="string">
            <text:p text:style-name="P108">на ____ л. в ____ экз.</text:p>
          </table:table-cell>
        </table:table-row>
        <table:table-row table:style-name="Таблица3.1">
          <table:table-cell table:style-name="Таблица3.A3" office:value-type="string">
            <text:p text:style-name="P103">1.<text:span text:style-name="T582">3</text:span>.</text:p>
          </table:table-cell>
          <table:table-cell table:style-name="Таблица3.A3" office:value-type="string">
            <text:p text:style-name="P141"><text:span text:style-name="T473">З</text:span><text:span text:style-name="T472">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209-ФЗ «О развитии малого и среднего предпринимательства в Российской Федерации», по форме, утвержденной приказом Минэкономразвития России от 10.03.2016 №113 (для вновь созданных юридических лиц и вновь зарегистрированных индивидуальных предпринимателей)</text:span></text:p>
          </table:table-cell>
          <table:table-cell table:style-name="Таблица3.A3" office:value-type="string">
            <text:p text:style-name="P107">на ____ л. в ____ экз.</text:p>
          </table:table-cell>
        </table:table-row>
        <table:table-row table:style-name="Таблица3.1">
          <table:table-cell table:style-name="Таблица3.A1" office:value-type="string">
            <text:p text:style-name="P103">1.<text:span text:style-name="T582">4</text:span>.</text:p>
          </table:table-cell>
          <table:table-cell table:style-name="Таблица3.A1" office:value-type="string">
            <text:p text:style-name="P148"><text:span text:style-name="T476">Копия</text:span><text:span text:style-name="T443"> второго главного разворота паспорта гражданина Российской Федерации.</text:span></text:p>
            <text:p text:style-name="P148"><text:span text:style-name="T443">Для Заявителя - юридического лица копия документа предоставляется в отношении физического лица (физических лиц) - учредителя в возрасте до 3</text:span><text:span text:style-name="T450">5</text:span><text:span text:style-name="T443"> лет (включительно), которому принадлежит не менее 50% доли в уставном капитале, паевом фонде этого юридического лица, а также в отношении физического лица, являющегося руководителем юридического лица, находящегося в возрасте до 3</text:span><text:span text:style-name="T450">5</text:span><text:span text:style-name="T443"> лет (включительно). </text:span></text:p>
            <text:p text:style-name="P149"><text:span text:style-name="T443">В случае если учредителем Заявителя - юридического лица является одно или несколько юридических лиц, Заявитель предоставляет копии документов в отношении учредителей в возрасте до 3</text:span><text:span text:style-name="T450">5</text:span><text:span text:style-name="T443"> лет (включительно), которым принадлежит не менее 50% доли в уставном капитале, паевом фонде этих юридических лиц.</text:span></text:p>
          </table:table-cell>
          <table:table-cell table:style-name="Таблица3.A1" office:value-type="string">
            <text:p text:style-name="P107">на ____ л. в ____ экз.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03">1.<text:span text:style-name="T582">5</text:span>.</text:p>
          </table:table-cell>
          <table:table-cell table:style-name="Таблица3.A1" office:value-type="string">
            <text:p text:style-name="P103">Справка, составленная в произвольной форме от имени Заявителя, содержащая сведения об объеме выручки (дохода), о количестве трудоустроенных работников (при наличии) и среднемесячной заработной плате в расчете на одного работника</text:p>
          </table:table-cell>
          <table:table-cell table:style-name="Таблица3.A1" office:value-type="string">
            <text:p text:style-name="P107">на ____ л. в ____ экз.</text:p>
          </table:table-cell>
        </table:table-row>
      </table:table>
      <text:p text:style-name="P85"/>
      <text:p text:style-name="P239">2. Документы, предоставляемые Заявителем по собственной инициативе:</text:p>
      <text:p text:style-name="P85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03">2.1.</text:p>
          </table:table-cell>
          <table:table-cell table:style-name="Таблица26.A1" office:value-type="string">
            <text:p text:style-name="P142"><text:span text:style-name="T404">В</text:span><text:span text:style-name="T337">ыписк</text:span><text:span text:style-name="T335">а</text:span><text:span text:style-name="T337"> из Единого государственного реестра юридических лиц или индивидуальных предпринимателей, содержащ</text:span><text:span text:style-name="T335">ая</text:span><text:span text:style-name="T337"> сведения о видах экономической деятельности хозяйствующего субъекта и сведения об учредителях (участниках) юридического лица, выданн</text:span><text:span text:style-name="T335">ая</text:span><text:span text:style-name="T337"> налоговым органом не ранее чем за месяц до дня подачи заявки</text:span></text:p>
          </table:table-cell>
          <table:table-cell table:style-name="Таблица26.A1" office:value-type="string">
            <text:p text:style-name="P107">на ____ л. в ____ экз.</text:p>
          </table:table-cell>
        </table:table-row>
        <table:table-row table:style-name="Таблица26.1">
          <table:table-cell table:style-name="Таблица26.A1" office:value-type="string">
            <text:p text:style-name="P103">2.2.</text:p>
          </table:table-cell>
          <table:table-cell table:style-name="Таблица26.A1" office:value-type="string">
            <text:p text:style-name="P143"><text:span text:style-name="T420">Д</text:span><text:span text:style-name="T416">окумент (или копия, заверенная </text:span><text:span text:style-name="T417">Заявителем</text:span><text:span text:style-name="T416">), подтверждающий объем выручки или балансовой стоимости активов (форма № 2 к бухгалтерскому балансу или налоговая декларация; для </text:span><text:span text:style-name="T417">Заявителя</text:span><text:span text:style-name="T416">, применяющего систему налогообложения в виде единого налога на вмененный доход и (или) патентную систему налогообложения — справка, подписанная </text:span><text:span text:style-name="T418">Заявителем</text:span><text:span text:style-name="T416">) </text:span><text:span text:style-name="T419">за период, прошедший с даты государственной регистрации </text:span><text:span text:style-name="T418">Заявителя</text:span><text:span text:style-name="T419">;</text:span></text:p>
          </table:table-cell>
          <table:table-cell table:style-name="Таблица26.A1" office:value-type="string">
            <text:p text:style-name="P107">на ____ л. в ____ экз.</text:p>
          </table:table-cell>
        </table:table-row>
        <table:table-row table:style-name="Таблица26.1">
          <table:table-cell table:style-name="Таблица26.A1" office:value-type="string">
            <text:p text:style-name="P103">2.3.</text:p>
          </table:table-cell>
          <table:table-cell table:style-name="Таблица26.A1" office:value-type="string">
            <text:p text:style-name="P144"><text:span text:style-name="T405">К</text:span><text:span text:style-name="T337">опи</text:span><text:span text:style-name="T407">я</text:span><text:span text:style-name="T337"> документа с отметкой налогового органа, содержащего сведения о численности работников за все прошедшие отчетные периоды, в случае их наступления в соответствии с действующим законодательством:</text:span></text:p>
            <text:p text:style-name="P182">- расчет по страховым взносам;</text:p>
            <text:p text:style-name="P182">- сведения о среднесписочной численности работников (по форме КНД 1110018)</text:p>
          </table:table-cell>
          <table:table-cell table:style-name="Таблица26.A1" office:value-type="string">
            <text:p text:style-name="P107">на ____ л. в ____ экз.</text:p>
          </table:table-cell>
        </table:table-row>
      </table:table>
      <text:p text:style-name="P85"/>
      <text:p text:style-name="P130">Р<text:span text:style-name="T23">уководитель организации/</text:span></text:p>
      <text:p text:style-name="P129">индивидуальный предприниматель <text:s/>_______________/__________________________/</text:p>
      <text:p text:style-name="P129"><text:s text:c="24"/>МП <text:s text:c="36"/>(подпись) <text:s text:c="16"/>(фамилия, инициалы)</text:p>
      <text:p text:style-name="P129">Главный бухгалтер (при наличии) _______________/__________________________/</text:p>
      <text:p text:style-name="P129"><text:s text:c="73"/>(подпись) <text:s text:c="7"/>(фамилия, инициалы)</text:p>
      <text:p text:style-name="P129">"___" ____________ 20___ г.</text:p>
      <text:p text:style-name="P140"/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228"/>
          </table:table-cell>
          <table:table-cell table:style-name="Таблица22.A1" office:value-type="string">
            <text:p text:style-name="P221">Приложение № <text:span text:style-name="T556">2</text:span></text:p>
            <text:p text:style-name="P224">к Порядку <text:span text:style-name="T574">предоставления </text:span><text:span text:style-name="T48">гранта в форме субсидии</text:span> <text:span text:style-name="T574">победителю </text:span>ежегодного молодёжного конкурса города Южно-Сахалинска </text:p>
            <text:p text:style-name="P223">«Лучшая бизнес-идея» </text:p>
          </table:table-cell>
        </table:table-row>
      </table:table>
      <text:p text:style-name="P254"/>
      <text:p text:style-name="P134">БИЗНЕС-ПЛАН</text:p>
      <text:p text:style-name="P126">проекта, направленного на развитие хозяйственной деятельности</text:p>
      <text:p text:style-name="P126">субъекта малого предпринимательства</text:p>
      <text:p text:style-name="P125"><text:s text:c="7"/>"__________________________________________________________"</text:p>
      <text:p text:style-name="P126">(наименование проекта)</text:p>
      <text:p text:style-name="P127">Проект представлен:</text:p>
      <text:p text:style-name="P127">___________________________________</text:p>
      <text:p text:style-name="P128"><text:s/>(наименование Заявителя)</text:p>
      <text:p text:style-name="P127">___________________________________</text:p>
      <text:p text:style-name="P127"><text:s/><text:span text:style-name="T539">(наименование должности</text:span></text:p>
      <text:p text:style-name="P128"><text:s/>руководителя Заявителя)</text:p>
      <text:p text:style-name="P127"><text:s/>___________________________________</text:p>
      <text:p text:style-name="P128">(подпись и ФИО руководителя</text:p>
      <text:p text:style-name="P128"><text:s/>Заявителя)</text:p>
      <text:p text:style-name="P127"><text:s text:c="40"/>МП "____" ________________ 20___ г.</text:p>
      <text:p text:style-name="P128"><text:s/>(дата составления бизнес-плана -</text:p>
      <text:p text:style-name="P128"><text:s text:c="2"/>дата подачи документов)</text:p>
      <text:p text:style-name="P127"/>
      <text:p text:style-name="P126"><text:s/>Южно-Сахалинск 20___ год</text:p>
      <text:p text:style-name="P71"/>
      <text:h text:style-name="P347" text:outline-level="3">СТРУКТУРА БИЗНЕС-ПЛАНА</text:h>
      <text:p text:style-name="P74"/>
      <text:p text:style-name="P236">1. Описание проекта;</text:p>
      <text:p text:style-name="P232">2. Описание Заявителя;</text:p>
      <text:p text:style-name="P232">3. Описание продукции;</text:p>
      <text:p text:style-name="P232">4. Маркетинговый план;</text:p>
      <text:p text:style-name="P232">5. Производственный план;</text:p>
      <text:p text:style-name="P232">6. Организационный план;</text:p>
      <text:p text:style-name="P232">7. Календарный план;</text:p>
      <text:p text:style-name="P232">8. Финансовый план;</text:p>
      <text:p text:style-name="P232">9. Оценка эффективности бизнес-плана.</text:p>
      <text:p text:style-name="P232">Бизнес-план составляется на 36 месяцев с даты государственной регистрации Заявителя.</text:p>
      <text:p text:style-name="P232"><text:soft-page-break/>Для целей составления бизнес-плана используются следующие понятия:</text:p>
      <text:p text:style-name="P232">- начальное состояние - период времени, прошедший с даты государственной регистрации Заявителя, по состоянию на первое число месяца подачи документов на получение субсидии в адрес Грантодателя;</text:p>
      <text:p text:style-name="P232">- год - период времени, составляющий 12 месяцев с даты государственной регистрации Заявителя.</text:p>
      <text:p text:style-name="P236"/>
      <text:h text:style-name="P347" text:outline-level="3">1. ОПИСАНИЕ ПРОЕКТА</text:h>
      <text:p text:style-name="P74"/>
      <text:p text:style-name="P236">Раздел заполняется после завершения работы над остальными разделами бизнес-плана и призван резюмировать их. После предельно краткого описания проекта следует изложить наиболее привлекательные моменты из всех остальных разделов, акцентируя внимание на положительных аспектах.</text:p>
      <text:p text:style-name="P236"/>
      <text:h text:style-name="P350" text:outline-level="4">Таблица 1.1</text:h>
      <text:p text:style-name="P7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9">1. Наименование проекта</text:p>
          </table:table-cell>
          <table:table-cell table:style-name="Таблица4.A1" office:value-type="string">
            <text:p text:style-name="P99">(наименование должно лаконично отражать конечную цель реализации проекта, сферу или предмет деятельности Заявителя в рамках проекта)</text:p>
          </table:table-cell>
        </table:table-row>
        <table:table-row table:style-name="Таблица4.1">
          <table:table-cell table:style-name="Таблица4.A1" office:value-type="string">
            <text:p text:style-name="P99">2. Суть проекта</text:p>
          </table:table-cell>
          <table:table-cell table:style-name="Таблица4.A1" office:value-type="string">
            <text:p text:style-name="P99">(краткое описание направленности проекта; степень новизны и актуальность проекта; текущее состояние реализации проекта)</text:p>
          </table:table-cell>
        </table:table-row>
        <table:table-row table:style-name="Таблица4.1">
          <table:table-cell table:style-name="Таблица4.A1" office:value-type="string">
            <text:p text:style-name="P99">3. Социальная направленность проекта, его значение для города</text:p>
          </table:table-cell>
          <table:table-cell table:style-name="Таблица4.A1" office:value-type="string">
            <text:p text:style-name="P99">(указать основные результаты успешной реализации проекта, его значение для микрорайона, округа, города)</text:p>
          </table:table-cell>
        </table:table-row>
        <table:table-row table:style-name="Таблица4.1">
          <table:table-cell table:style-name="Таблица4.A1" office:value-type="string">
            <text:p text:style-name="P99">4. Общая стоимость реализации проекта, в т.ч.:</text:p>
          </table:table-cell>
          <table:table-cell table:style-name="Таблица4.A1" office:value-type="string">
            <text:p text:style-name="P99">_______________ тыс. руб.</text:p>
          </table:table-cell>
        </table:table-row>
        <table:table-row table:style-name="Таблица4.1">
          <table:table-cell table:style-name="Таблица4.A5" table:number-rows-spanned="2" office:value-type="string">
            <text:p text:style-name="P99">- собственные средства, фактически затраченные на реализацию бизнес-плана</text:p>
          </table:table-cell>
          <table:table-cell table:style-name="Таблица4.A1" office:value-type="string">
            <text:p text:style-name="P99">_______________ тыс. руб.</text:p>
          </table:table-cell>
        </table:table-row>
        <table:table-row table:style-name="Таблица4.1">
          <table:covered-table-cell/>
          <table:table-cell table:style-name="Таблица4.A5" office:value-type="string">
            <text:p text:style-name="P99">_______________ тыс. руб.</text:p>
          </table:table-cell>
        </table:table-row>
        <table:table-row table:style-name="Таблица4.1">
          <table:table-cell table:style-name="Таблица4.A7" office:value-type="string">
            <text:p text:style-name="P99">- привлеченные средства (в том числе средства субсидий, фактически полученных в рамках государственных и муниципальных программ; кредитные средства)</text:p>
          </table:table-cell>
          <table:table-cell table:style-name="Таблица4.A7" office:value-type="string">
            <text:p text:style-name="P99">_______________ тыс. руб.</text:p>
          </table:table-cell>
        </table:table-row>
        <table:table-row table:style-name="Таблица4.1">
          <table:table-cell table:style-name="Таблица4.A1" office:value-type="string">
            <text:p text:style-name="P98">5. Сумма заявленной субсидии</text:p>
          </table:table-cell>
          <table:table-cell table:style-name="Таблица4.A1" office:value-type="string">
            <text:p text:style-name="P98">_______________ тыс. руб.</text:p>
          </table:table-cell>
        </table:table-row>
        <table:table-row table:style-name="Таблица4.1">
          <table:table-cell table:style-name="Таблица4.A1" office:value-type="string">
            <text:p text:style-name="P98">6. Период окупаемости проекта</text:p>
          </table:table-cell>
          <table:table-cell table:style-name="Таблица4.A1" office:value-type="string">
            <text:p text:style-name="P98">_______________ месяцев</text:p>
          </table:table-cell>
        </table:table-row>
      </table:table>
      <text:p text:style-name="P71"/>
      <text:h text:style-name="P347" text:outline-level="3"><text:soft-page-break/>2. ОПИСАНИЕ ЗАЯВИТЕЛЯ</text:h>
      <text:p text:style-name="P74"/>
      <text:p text:style-name="P236">В данном разделе отражаются краткие основные характеристики Заявителя, виды осуществляемой деятельности.</text:p>
      <text:p text:style-name="P236"/>
      <text:h text:style-name="P350" text:outline-level="4">Таблица 2.1</text:h>
      <text:h text:style-name="P350" text:outline-level="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0">1. Полное наименование</text:p>
          </table:table-cell>
          <table:table-cell table:style-name="Таблица5.A1" office:value-type="string">
            <text:p text:style-name="P100">(указать полное наименование Заявителя)</text:p>
          </table:table-cell>
        </table:table-row>
        <table:table-row table:style-name="Таблица5.1">
          <table:table-cell table:style-name="Таблица5.A1" office:value-type="string">
            <text:p text:style-name="P100">2. Сокращенное наименование</text:p>
          </table:table-cell>
          <table:table-cell table:style-name="Таблица5.A1" office:value-type="string">
            <text:p text:style-name="P100">(указать сокращенное наименование Заявителя)</text:p>
          </table:table-cell>
        </table:table-row>
        <table:table-row table:style-name="Таблица5.1">
          <table:table-cell table:style-name="Таблица5.A1" office:value-type="string">
            <text:p text:style-name="P100">3. Реквизиты свидетельства о государственной регистрации Заявителя</text:p>
          </table:table-cell>
          <table:table-cell table:style-name="Таблица5.A1" office:value-type="string">
            <text:p text:style-name="P100">(указать основной государственный регистрационный номер (13 знаков - для юридических лиц, 15 знаков - для индивидуальных предпринимателей), дату его присвоения; наименование регистрирующего органа)</text:p>
          </table:table-cell>
        </table:table-row>
        <table:table-row table:style-name="Таблица5.1">
          <table:table-cell table:style-name="Таблица5.A1" office:value-type="string">
            <text:p text:style-name="P100">4. Реквизиты свидетельства о постановке на учет в налоговом органе</text:p>
          </table:table-cell>
          <table:table-cell table:style-name="Таблица5.A1" office:value-type="string">
            <text:p text:style-name="P100">(указать номер ИНН (10 знаков - для юридических лиц, 12 знаков - для индивидуальных предпринимателей), дату постановки на учет; наименование органа, выдавшего свидетельство)</text:p>
          </table:table-cell>
        </table:table-row>
        <table:table-row table:style-name="Таблица5.1">
          <table:table-cell table:style-name="Таблица5.A1" office:value-type="string">
            <text:p text:style-name="P100">5. Юридический адрес</text:p>
          </table:table-cell>
          <table:table-cell table:style-name="Таблица5.A1" office:value-type="string">
            <text:p text:style-name="P100">(указать адрес регистрации Заявителя, а также - при наличии - адреса филиалов и представительств)</text:p>
          </table:table-cell>
        </table:table-row>
        <table:table-row table:style-name="Таблица5.1">
          <table:table-cell table:style-name="Таблица5.A1" office:value-type="string">
            <text:p text:style-name="P100">6. Фактический адрес</text:p>
          </table:table-cell>
          <table:table-cell table:style-name="Таблица5.A1" office:value-type="string">
            <text:p text:style-name="P100">(указать фактический адрес (адреса) осуществления деятельности Заявителя)</text:p>
          </table:table-cell>
        </table:table-row>
        <table:table-row table:style-name="Таблица5.1">
          <table:table-cell table:style-name="Таблица5.A1" office:value-type="string">
            <text:p text:style-name="P100">7. Виды экономической деятельности, фактически осуществляемые Заявителем</text:p>
          </table:table-cell>
          <table:table-cell table:style-name="Таблица5.A1" office:value-type="string">
            <text:p text:style-name="P91"><text:span text:style-name="T23">(указать наименования и коды фактически осуществляемых видов экономической деятельности в соответствии с </text:span><text:a xlink:type="simple" xlink:href="consultantplus://offline/ref=CEE83225E8FDAE748BF5E4E9E2365A6374B372C748A7795AF5FD33F901BA83668DCD4DD5CA19B8FEE1A2DDCF18r1O6X" text:style-name="ListLabel_20_2" text:visited-style-name="ListLabel_20_2"><text:span text:style-name="T554">ОКВЭД</text:span></text:a><text:span text:style-name="T23">)</text:span></text:p>
          </table:table-cell>
        </table:table-row>
        <table:table-row table:style-name="Таблица5.1">
          <table:table-cell table:style-name="Таблица5.A1" office:value-type="string">
            <text:p text:style-name="P100">7. Контактные телефоны, факс</text:p>
          </table:table-cell>
          <table:table-cell table:style-name="Таблица5.A1" office:value-type="string">
            <text:p text:style-name="P100">(указать контактные телефоны, факс (последнее - при наличии))</text:p>
          </table:table-cell>
        </table:table-row>
        <table:table-row table:style-name="Таблица5.1">
          <table:table-cell table:style-name="Таблица5.A1" office:value-type="string">
            <text:p text:style-name="P100">8. Адрес электронной почты</text:p>
          </table:table-cell>
          <table:table-cell table:style-name="Таблица5.A1" office:value-type="string">
            <text:p text:style-name="P100">(указать - при наличии)</text:p>
          </table:table-cell>
        </table:table-row>
        <table:table-row table:style-name="Таблица5.1">
          <table:table-cell table:style-name="Таблица5.A1" office:value-type="string">
            <text:p text:style-name="P100">9. Адрес сайта организации в информационно-телекоммуникационной сети "Интернет"</text:p>
          </table:table-cell>
          <table:table-cell table:style-name="Таблица5.A1" office:value-type="string">
            <text:p text:style-name="P100">(указать - при наличии)</text:p>
          </table:table-cell>
        </table:table-row>
        <table:table-row table:style-name="Таблица5.1">
          <table:table-cell table:style-name="Таблица5.A1" office:value-type="string">
            <text:p text:style-name="P100">10. Ф.И.О. и должность руководителя</text:p>
          </table:table-cell>
          <table:table-cell table:style-name="Таблица5.A1" office:value-type="string">
            <text:p text:style-name="P100">(указать полное наименование должности руководителя, его фамилию, имя и отчество (последнее - при наличии))</text:p>
          </table:table-cell>
        </table:table-row>
        <table:table-row table:style-name="Таблица5.1">
          <table:table-cell table:style-name="Таблица5.A1" office:value-type="string">
            <text:p text:style-name="P100">11. Сведения о составе учредителей</text:p>
          </table:table-cell>
          <table:table-cell table:style-name="Таблица5.A1" office:value-type="string">
            <text:p text:style-name="P100">(заполняется Заявителями - юридическими лицами с указанием следующих данных об учредителях: полное наименование; номер <text:soft-page-break/>ОГРН, адрес регистрации; размер доли в уставном капитале (%))</text:p>
          </table:table-cell>
        </table:table-row>
        <table:table-row table:style-name="Таблица5.1">
          <table:table-cell table:style-name="Таблица5.A1" office:value-type="string">
            <text:p text:style-name="P100">12. Сведения о наличии документов, подтверждающих право Заявителя на осуществление вида экономической деятельности в соответствии с бизнес-планом</text:p>
          </table:table-cell>
          <table:table-cell table:style-name="Таблица5.A1" office:value-type="string">
            <text:p text:style-name="P100">(заполняется при наличии таких документов с обязательным приложением к бизнес-плану их копий, в случае если требование о их наличии установлено законодательством Российской Федерации, с указанием наименования документа (например, лицензия на право осуществления деятельности в установленной сфере), его реквизитов (номер и дата выдачи) и наименования видов деятельности, в отношении которых выдан документ)</text:p>
          </table:table-cell>
        </table:table-row>
        <table:table-row table:style-name="Таблица5.1">
          <table:table-cell table:style-name="Таблица5.A1" office:value-type="string">
            <text:p text:style-name="P100">12. Сведения о наличии офисных и производственных помещений, земельных участков, необходимых для реализации проекта</text:p>
          </table:table-cell>
          <table:table-cell table:style-name="Таблица5.A1" office:value-type="string">
            <text:p text:style-name="P100">(указать информацию о наличии помещений, необходимых для реализации проекта: адрес нахождения, вид помещения (офисное, производственное, торговое и т.д.), условие использования (собственность, аренда, субаренда, др.), площадь, в случае аренды (субаренды) - срок использования по договору</text:p>
          </table:table-cell>
        </table:table-row>
        <table:table-row table:style-name="Таблица5.1">
          <table:table-cell table:style-name="Таблица5.A1" office:value-type="string">
            <text:p text:style-name="P100">13. Численность организации на дату подачи документов</text:p>
          </table:table-cell>
          <table:table-cell table:style-name="Таблица5.A1" office:value-type="string">
            <text:p text:style-name="P100">(указать общую численность наемных работников, занятых у Заявителя, на дату составления бизнес-плана)</text:p>
          </table:table-cell>
        </table:table-row>
        <table:table-row table:style-name="Таблица5.1">
          <table:table-cell table:style-name="Таблица5.A1" office:value-type="string">
            <text:p text:style-name="P100">14. График работы</text:p>
          </table:table-cell>
          <table:table-cell table:style-name="Таблица5.A1" office:value-type="string">
            <text:p text:style-name="P100">(указать режим работы Заявителя с указанием дней недели и времени)</text:p>
          </table:table-cell>
        </table:table-row>
      </table:table>
      <text:p text:style-name="P71"/>
      <text:h text:style-name="P347" text:outline-level="3">3. ОПИСАНИЕ ПРОДУКЦИИ</text:h>
      <text:p text:style-name="P74"/>
      <text:p text:style-name="P236">Раздел предусматривает краткое описание и характеристику товаров (работ, услуг), фактически реализуемых и планируемых в рамках проекта.</text:p>
      <text:p text:style-name="P236"/>
      <text:h text:style-name="P350" text:outline-level="4">Таблица 3.1</text:h>
      <text:p text:style-name="P77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Таблица6.1">
          <table:table-cell table:style-name="Таблица6.A1" office:value-type="string">
            <text:p text:style-name="P104">N п/п</text:p>
          </table:table-cell>
          <table:table-cell table:style-name="Таблица6.A1" office:value-type="string">
            <text:p text:style-name="P104">Наименование товара (работы, услуги)</text:p>
          </table:table-cell>
          <table:table-cell table:style-name="Таблица6.A1" office:value-type="string">
            <text:p text:style-name="P104">Краткое описание и характеристика</text:p>
          </table:table-cell>
          <table:table-cell table:style-name="Таблица6.A1" office:value-type="string">
            <text:p text:style-name="P104">Стадия реализации</text:p>
          </table:table-cell>
        </table:table-row>
        <table:table-row table:style-name="Таблица6.1">
          <table:table-cell table:style-name="Таблица6.A1" office:value-type="string">
            <text:p text:style-name="P100">1.</text:p>
          </table:table-cell>
          <table:table-cell table:style-name="Таблица6.A1" office:value-type="string">
            <text:p text:style-name="P110"/>
          </table:table-cell>
          <table:table-cell table:style-name="Таблица6.A1" office:value-type="string">
            <text:p text:style-name="P110"/>
          </table:table-cell>
          <table:table-cell table:style-name="Таблица6.A1" office:value-type="string">
            <text:p text:style-name="P104">(налажена реализация/планируется к реализации)</text:p>
          </table:table-cell>
        </table:table-row>
        <table:table-row table:style-name="Таблица6.1">
          <table:table-cell table:style-name="Таблица6.A1" office:value-type="string">
            <text:p text:style-name="P100">2.</text:p>
          </table:table-cell>
          <table:table-cell table:style-name="Таблица6.A1" office:value-type="string">
            <text:p text:style-name="P110"/>
          </table:table-cell>
          <table:table-cell table:style-name="Таблица6.A1" office:value-type="string">
            <text:p text:style-name="P110"/>
          </table:table-cell>
          <table:table-cell table:style-name="Таблица6.A1" office:value-type="string">
            <text:p text:style-name="P113"/>
          </table:table-cell>
        </table:table-row>
        <table:table-row table:style-name="Таблица6.1">
          <table:table-cell table:style-name="Таблица6.A1" office:value-type="string">
            <text:p text:style-name="P100">...</text:p>
          </table:table-cell>
          <table:table-cell table:style-name="Таблица6.A1" office:value-type="string">
            <text:p text:style-name="P110"/>
          </table:table-cell>
          <table:table-cell table:style-name="Таблица6.A1" office:value-type="string">
            <text:p text:style-name="P110"/>
          </table:table-cell>
          <table:table-cell table:style-name="Таблица6.A1" office:value-type="string">
            <text:p text:style-name="P113"/>
          </table:table-cell>
        </table:table-row>
      </table:table>
      <text:p text:style-name="P71"/>
      <text:h text:style-name="P347" text:outline-level="3"/>
      <text:h text:style-name="P347" text:outline-level="3"/>
      <text:h text:style-name="P347" text:outline-level="3"><text:soft-page-break/>4. МАРКЕТИНГОВЫЙ ПЛАН</text:h>
      <text:p text:style-name="P71"/>
      <text:p text:style-name="P236">Раздел предусматривает описание воздействия реализуемого проекта на рынок с целью обеспечения сбыта продукции.</text:p>
      <text:p text:style-name="P71"/>
      <text:h text:style-name="P350" text:outline-level="4">Таблица 4.1</text:h>
      <text:p text:style-name="P77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00">1. Характеристика потребителей</text:p>
          </table:table-cell>
          <table:table-cell table:style-name="Таблица7.A1" office:value-type="string">
            <text:p text:style-name="P100">(для определения характеристики потребителей используются следующие признаки:</text:p>
            <text:p text:style-name="P100">1) географические (населенный пункт, микрорайон, плотность населения, климат и др.), психографические (образ жизни, особенности личности);</text:p>
            <text:p text:style-name="P100">2) демографические (пол, возраст, состав семьи, уровень дохода, род занятий, образование, религиозные убеждения, национальность и др.);</text:p>
            <text:p text:style-name="P100">3) поведенческие (повод для совершения покупки, приобретаемые выгоды, интенсивность потребления, степень приверженности, готовность к покупке, отношение к продукции)</text:p>
          </table:table-cell>
        </table:table-row>
        <table:table-row table:style-name="Таблица7.1">
          <table:table-cell table:style-name="Таблица7.A1" office:value-type="string">
            <text:p text:style-name="P100">2. Каналы сбыта продукции</text:p>
          </table:table-cell>
          <table:table-cell table:style-name="Таблица7.A1" office:value-type="string">
            <text:p text:style-name="P100">(перечислить существующие и перспективные каналы сбыта)</text:p>
          </table:table-cell>
        </table:table-row>
        <table:table-row table:style-name="Таблица7.1">
          <table:table-cell table:style-name="Таблица7.A1" office:value-type="string">
            <text:p text:style-name="P100">3. География сбыта продукции</text:p>
          </table:table-cell>
          <table:table-cell table:style-name="Таблица7.A1" office:value-type="string">
            <text:p text:style-name="P100">(географические пределы сбыта продукции (регион, город, микрорайон и т.д.))</text:p>
          </table:table-cell>
        </table:table-row>
        <table:table-row table:style-name="Таблица7.1">
          <table:table-cell table:style-name="Таблица7.A1" office:value-type="string">
            <text:p text:style-name="P100">4. Анализ конкуренции</text:p>
          </table:table-cell>
          <table:table-cell table:style-name="Таблица7.A1" office:value-type="string">
            <text:p text:style-name="P100">(указать основных конкурентов, их сильные и слабые стороны)</text:p>
          </table:table-cell>
        </table:table-row>
        <table:table-row table:style-name="Таблица7.1">
          <table:table-cell table:style-name="Таблица7.A1" office:value-type="string">
            <text:p text:style-name="P100">5. Конкурентные преимущества проекта</text:p>
          </table:table-cell>
          <table:table-cell table:style-name="Таблица7.A1" office:value-type="string">
            <text:p text:style-name="P100">(указать конкурентные преимущества и недостатки проекта: номенклатура, качество, цена, скидки, репутация, производственные возможности, технологические навыки, сбытовая сеть, финансовое положение, обслуживание и др.)</text:p>
          </table:table-cell>
        </table:table-row>
        <table:table-row table:style-name="Таблица7.1">
          <table:table-cell table:style-name="Таблица7.A1" office:value-type="string">
            <text:p text:style-name="P100">6. Спрос на продукцию</text:p>
          </table:table-cell>
          <table:table-cell table:style-name="Таблица7.A1" office:value-type="string">
            <text:p text:style-name="P100">(указать существующий и прогнозируемый уровень спроса на продукцию, степень ее востребованности)</text:p>
          </table:table-cell>
        </table:table-row>
        <table:table-row table:style-name="Таблица7.1">
          <table:table-cell table:style-name="Таблица7.A1" office:value-type="string">
            <text:p text:style-name="P100">7. Стратегия сбыта</text:p>
          </table:table-cell>
          <table:table-cell table:style-name="Таблица7.A1" office:value-type="string">
            <text:p text:style-name="P100">(указать способы стимулирования сбыта продукции, реклама и продвижение товара)</text:p>
          </table:table-cell>
        </table:table-row>
        <table:table-row table:style-name="Таблица7.1">
          <table:table-cell table:style-name="Таблица7.A1" office:value-type="string">
            <text:p text:style-name="P100">8. Возможные риски при реализации проекта</text:p>
          </table:table-cell>
          <table:table-cell table:style-name="Таблица7.A1" office:value-type="string">
            <text:p text:style-name="P100">(макроэкономические риски: экономические (рост темпов инфляции, изменение курса валют, рост/снижение налогов и пошлин, рост/снижение безработицы), политико-правовые (изменение правил ввоза продукции, ухудшение политической обстановки), социально-культурные (изменение уровня жизни населения, изменение моды), научно-технические (совершенствование технологий производства, рекламных и информационных технологий, менеджмента);</text:p>
            <text:p text:style-name="P100">микроэкономические риски: отрасль (изменение цен на <text:soft-page-break/>сырье, усиление конкуренции, изменение уровня цен на аналогичную продукцию, появление новых конкурентов), товары (появление товаров - заменителей, принципиально новых товаров), поставщики (сбои в поставках, появление новых поставщиков), покупатели (изменение покупательских предпочтений)</text:p>
          </table:table-cell>
        </table:table-row>
      </table:table>
      <text:p text:style-name="P71"/>
      <text:h text:style-name="P347" text:outline-level="3">5. ПРОИЗВОДСТВЕННЫЙ ПЛАН</text:h>
      <text:p text:style-name="P236"/>
      <text:p text:style-name="P236">Раздел предусматривает описание воздействия реализуемого проекта на рынок с целью обеспечения сбыта продукции.</text:p>
      <text:p text:style-name="P74"/>
      <text:h text:style-name="P350" text:outline-level="4">Таблица 5.1</text:h>
      <text:p text:style-name="P74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00">1. Производство продукции (товаров, работ, услуг)</text:p>
          </table:table-cell>
          <table:table-cell table:style-name="Таблица8.A1" office:value-type="string">
            <text:p text:style-name="P100">(кратко описать процесс технологической цепочки производства)</text:p>
          </table:table-cell>
        </table:table-row>
        <table:table-row table:style-name="Таблица8.1">
          <table:table-cell table:style-name="Таблица8.A1" office:value-type="string">
            <text:p text:style-name="P100">2. Сырье</text:p>
          </table:table-cell>
          <table:table-cell table:style-name="Таблица8.A1" office:value-type="string">
            <text:p text:style-name="P100">(указать необходимое сырье, товары или материалы, а также источники их получения)</text:p>
          </table:table-cell>
        </table:table-row>
        <table:table-row table:style-name="Таблица8.1">
          <table:table-cell table:style-name="Таблица8.A1" office:value-type="string">
            <text:p text:style-name="P100">3. Технология и оборудование</text:p>
          </table:table-cell>
          <table:table-cell table:style-name="Таблица8.A1" office:value-type="string">
            <text:p text:style-name="P100">(указать необходимые технологические процессы, оборудование, помещения; степень обеспеченности проекта на дату составления бизнес-плана и потребность для реализации проекта)</text:p>
          </table:table-cell>
        </table:table-row>
      </table:table>
      <text:p text:style-name="P119"/>
      <text:p text:style-name="P335">СЫРЬЕ И МАТЕРИАЛЫ</text:p>
      <text:p text:style-name="P42">Данные таблицы заполняются при наличии, исходя из специфики деятельности Заявителя в рамках бизнес-плана.</text:p>
      <text:p text:style-name="P41">Таблица 5.2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C"/>
        <table:table-column table:style-name="Таблица9.G"/>
        <table:table-column table:style-name="Таблица9.H"/>
        <table:table-column table:style-name="Таблица9.C"/>
        <table:table-column table:style-name="Таблица9.J"/>
        <table:table-column table:style-name="Таблица9.K"/>
        <table:table-column table:style-name="Таблица9.B"/>
        <table:table-column table:style-name="Таблица9.M"/>
        <table:table-row table:style-name="Таблица9.1">
          <table:table-cell table:style-name="Таблица9.A1" table:number-rows-spanned="2" office:value-type="string">
            <text:p text:style-name="P116">Наименование ресурсов</text:p>
          </table:table-cell>
          <table:table-cell table:style-name="Таблица9.A1" table:number-columns-spanned="3" office:value-type="string">
            <text:p text:style-name="P116">Начальное состояние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116">1-й год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116">2-й год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116">3-й год</text:p>
          </table:table-cell>
          <table:covered-table-cell/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16">Количество, ед.</text:p>
          </table:table-cell>
          <table:table-cell table:style-name="Таблица9.A1" office:value-type="string">
            <text:p text:style-name="P116">Цена за единицу, тыс. рублей</text:p>
          </table:table-cell>
          <table:table-cell table:style-name="Таблица9.A1" office:value-type="string">
            <text:p text:style-name="P116">Стоимость, тыс. рублей</text:p>
          </table:table-cell>
          <table:table-cell table:style-name="Таблица9.A1" office:value-type="string">
            <text:p text:style-name="P116">Количество, ед.</text:p>
          </table:table-cell>
          <table:table-cell table:style-name="Таблица9.A1" office:value-type="string">
            <text:p text:style-name="P116">Цена за единицу, тыс. рублей</text:p>
          </table:table-cell>
          <table:table-cell table:style-name="Таблица9.A1" office:value-type="string">
            <text:p text:style-name="P116">Стоимость, тыс. рублей</text:p>
          </table:table-cell>
          <table:table-cell table:style-name="Таблица9.A1" office:value-type="string">
            <text:p text:style-name="P116">Количество, ед.</text:p>
          </table:table-cell>
          <table:table-cell table:style-name="Таблица9.A1" office:value-type="string">
            <text:p text:style-name="P116">Цена за единицу, тыс. рублей</text:p>
          </table:table-cell>
          <table:table-cell table:style-name="Таблица9.A1" office:value-type="string">
            <text:p text:style-name="P116">Стоимость, тыс. рублей</text:p>
          </table:table-cell>
          <table:table-cell table:style-name="Таблица9.A1" office:value-type="string">
            <text:p text:style-name="P116">Количество, ед.</text:p>
          </table:table-cell>
          <table:table-cell table:style-name="Таблица9.A1" office:value-type="string">
            <text:p text:style-name="P116">Цена за единицу, тыс. рублей</text:p>
          </table:table-cell>
          <table:table-cell table:style-name="Таблица9.A1" office:value-type="string">
            <text:p text:style-name="P116">Стоимость, тыс. рублей</text:p>
          </table:table-cell>
        </table:table-row>
        <table:table-row table:style-name="Таблица9.1">
          <table:table-cell table:style-name="Таблица9.A1" office:value-type="string">
            <text:p text:style-name="P117">1. Сырье и материалы</text:p>
          </table:table-cell>
          <table:table-cell table:style-name="Таблица9.A1" office:value-type="string">
            <text:p text:style-name="P116">(указать сумму показателя по разделу: п. 1.1 + п. 1.2 + ... + n)</text:p>
          </table:table-cell>
          <table:table-cell table:style-name="Таблица9.A1" office:value-type="string">
            <text:p text:style-name="P116">(указать сумму показателя по разделу: п. 1.1 + п. 1.2 + ... + n)</text:p>
          </table:table-cell>
          <table:table-cell table:style-name="Таблица9.A1" office:value-type="string">
            <text:p text:style-name="P116">(указать сумму показателя по разделу: п. 1.1 + п. 1.2 + ... + n)</text:p>
          </table:table-cell>
          <table:table-cell table:style-name="Таблица9.A1" office:value-type="string">
            <text:p text:style-name="P116">(указать сумму показателя по разделу: п. 1.1 + п. 1.2 + ... + n)</text:p>
          </table:table-cell>
          <table:table-cell table:style-name="Таблица9.A1" office:value-type="string">
            <text:p text:style-name="P116">(указать сумму показателя по разделу: п. 1.1 + п. 1.2 + ... + n)</text:p>
          </table:table-cell>
          <table:table-cell table:style-name="Таблица9.A1" office:value-type="string">
            <text:p text:style-name="P116">(указать сумму показателя по разделу: п. 1.1 + п. 1.2 + ... + n)</text:p>
          </table:table-cell>
          <table:table-cell table:style-name="Таблица9.A1" office:value-type="string">
            <text:p text:style-name="P116">(указать сумму показателя по разделу: п. 1.1 + п. 1.2 + ... + n)</text:p>
          </table:table-cell>
          <table:table-cell table:style-name="Таблица9.A1" office:value-type="string">
            <text:p text:style-name="P116">(указать сумму показателя по разделу: п. 1.1 + п. 1.2 + ... + n)</text:p>
          </table:table-cell>
          <table:table-cell table:style-name="Таблица9.A1" office:value-type="string">
            <text:p text:style-name="P116">(указать сумму показателя по разделу: п. 1.1 + п. 1.2 + ... + n)</text:p>
          </table:table-cell>
          <table:table-cell table:style-name="Таблица9.A1" office:value-type="string">
            <text:p text:style-name="P116">(указать сумму показателя по разделу: п. 1.1 + п. 1.2 + ... + n)</text:p>
          </table:table-cell>
          <table:table-cell table:style-name="Таблица9.A1" office:value-type="string">
            <text:p text:style-name="P116">(указать сумму показателя по разделу: п. 1.1 + п. 1.2 + ... + n)</text:p>
          </table:table-cell>
          <table:table-cell table:style-name="Таблица9.A1" office:value-type="string">
            <text:p text:style-name="P116">(указать сумму показателя по разделу: п. 1.1 + п. 1.2 + ... + n)</text:p>
          </table:table-cell>
        </table:table-row>
        <table:table-row table:style-name="Таблица9.1">
          <table:table-cell table:style-name="Таблица9.A1" office:value-type="string">
            <text:p text:style-name="P117">1.1. (указать конкретное наименование)</text:p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</table:table-row>
        <table:table-row table:style-name="Таблица9.1">
          <table:table-cell table:style-name="Таблица9.A1" office:value-type="string">
            <text:p text:style-name="P117">1.2. ...</text:p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</table:table-row>
        <table:table-row table:style-name="Таблица9.1">
          <table:table-cell table:style-name="Таблица9.A1" office:value-type="string">
            <text:p text:style-name="P117">2. Комплектующие изделия</text:p>
          </table:table-cell>
          <table:table-cell table:style-name="Таблица9.A1" office:value-type="string">
            <text:p text:style-name="P116">(указать сумму показателя по разделу: п. 2.1 + п. 2.2 + ... + n)</text:p>
          </table:table-cell>
          <table:table-cell table:style-name="Таблица9.A1" office:value-type="string">
            <text:p text:style-name="P116">(указать сумму показателя по разделу: п. 2.1 + п. 2.2 + ... + n)</text:p>
          </table:table-cell>
          <table:table-cell table:style-name="Таблица9.A1" office:value-type="string">
            <text:p text:style-name="P116">(указать сумму показателя по разделу: п. 2.1 + п. 2.2 + ... + n)</text:p>
          </table:table-cell>
          <table:table-cell table:style-name="Таблица9.A1" office:value-type="string">
            <text:p text:style-name="P116">(указать сумму показателя по разделу: п. 2.1 + п. 2.2 + ... + n)</text:p>
          </table:table-cell>
          <table:table-cell table:style-name="Таблица9.A1" office:value-type="string">
            <text:p text:style-name="P116">(указать сумму показателя по разделу: п. 2.1 + п. 2.2 + ... + n)</text:p>
          </table:table-cell>
          <table:table-cell table:style-name="Таблица9.A1" office:value-type="string">
            <text:p text:style-name="P116">(указать сумму показателя по разделу: п. 2.1 + п. 2.2 + ... + n)</text:p>
          </table:table-cell>
          <table:table-cell table:style-name="Таблица9.A1" office:value-type="string">
            <text:p text:style-name="P116">(указать сумму показателя по разделу: п. 2.1 + п. 2.2 + ... + n)</text:p>
          </table:table-cell>
          <table:table-cell table:style-name="Таблица9.A1" office:value-type="string">
            <text:p text:style-name="P116">(указать сумму показателя по разделу: п. 2.1 + п. 2.2 + ... + n)</text:p>
          </table:table-cell>
          <table:table-cell table:style-name="Таблица9.A1" office:value-type="string">
            <text:p text:style-name="P116">(указать сумму показателя по разделу: п. 2.1 + п. 2.2 + ... + n)</text:p>
          </table:table-cell>
          <table:table-cell table:style-name="Таблица9.A1" office:value-type="string">
            <text:p text:style-name="P116">(указать сумму показателя по разделу: п. 2.1 + п. 2.2 + ... + n)</text:p>
          </table:table-cell>
          <table:table-cell table:style-name="Таблица9.A1" office:value-type="string">
            <text:p text:style-name="P116">(указать сумму показателя по разделу: п. 2.1 + п. 2.2 + ... + n)</text:p>
          </table:table-cell>
          <table:table-cell table:style-name="Таблица9.A1" office:value-type="string">
            <text:p text:style-name="P116">(указать сумму показателя по разделу: п. 2.1 + п. 2.2 + ... + n)</text:p>
          </table:table-cell>
        </table:table-row>
        <table:table-row table:style-name="Таблица9.1">
          <table:table-cell table:style-name="Таблица9.A1" office:value-type="string">
            <text:p text:style-name="P117">2.1. (указать конкретное наименование)</text:p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</table:table-row>
        <table:table-row table:style-name="Таблица9.1">
          <table:table-cell table:style-name="Таблица9.A1" office:value-type="string">
            <text:p text:style-name="P117">2.2. ...</text:p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</table:table-row>
        <table:table-row table:style-name="Таблица9.1">
          <table:table-cell table:style-name="Таблица9.A1" office:value-type="string">
            <text:p text:style-name="P117">3. Топливо</text:p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</table:table-row>
        <table:table-row table:style-name="Таблица9.1">
          <table:table-cell table:style-name="Таблица9.A1" office:value-type="string">
            <text:p text:style-name="P117">4. Электроэнергия</text:p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</table:table-row>
        <table:table-row table:style-name="Таблица9.1">
          <table:table-cell table:style-name="Таблица9.A1" office:value-type="string">
            <text:p text:style-name="P117">5. Прочие (указать)</text:p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</table:table-row>
        <table:table-row table:style-name="Таблица9.12">
          <table:table-cell table:style-name="Таблица9.A1" office:value-type="string">
            <text:p text:style-name="P117">Итого:</text:p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8"/>
          </table:table-cell>
        </table:table-row>
      </table:table>
      <text:p text:style-name="P123"/>
      <text:p text:style-name="P138"><text:soft-page-break/></text:p>
      <text:p text:style-name="P139">ОБЪЕМ ПРОИЗВОДСТВА</text:p>
      <text:p text:style-name="P10"/>
      <text:p text:style-name="P329">В таблице указывается объем производства товаров (работ, услуг) в натуральных единицах, включая виды продукции, планируемой к реализации в рамках проекта.</text:p>
      <text:p text:style-name="P11">Таблица 5.3</text:p>
      <text:p text:style-name="P33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C"/>
        <table:table-column table:style-name="Таблица10.D"/>
        <table:table-column table:style-name="Таблица10.E"/>
        <table:table-column table:style-name="Таблица10.C"/>
        <table:table-column table:style-name="Таблица10.J"/>
        <table:table-column table:style-name="Таблица10.K"/>
        <table:table-column table:style-name="Таблица10.L"/>
        <table:table-column table:style-name="Таблица10.M"/>
        <table:table-row>
          <table:table-cell table:style-name="Таблица10.A1" table:number-rows-spanned="2" office:value-type="string">
            <text:p text:style-name="P315">Наименование продукции, единица измерения</text:p>
          </table:table-cell>
          <table:table-cell table:style-name="Таблица10.A1" table:number-columns-spanned="3" office:value-type="string">
            <text:p text:style-name="P315">Начальное состояние</text:p>
          </table:table-cell>
          <table:covered-table-cell/>
          <table:covered-table-cell/>
          <table:table-cell table:style-name="Таблица10.A1" table:number-columns-spanned="3" office:value-type="string">
            <text:p text:style-name="P315">1-й год</text:p>
          </table:table-cell>
          <table:covered-table-cell/>
          <table:covered-table-cell/>
          <table:table-cell table:style-name="Таблица10.A1" table:number-columns-spanned="3" office:value-type="string">
            <text:p text:style-name="P315">2-й год</text:p>
          </table:table-cell>
          <table:covered-table-cell/>
          <table:covered-table-cell/>
          <table:table-cell table:style-name="Таблица10.A1" table:number-columns-spanned="3" office:value-type="string">
            <text:p text:style-name="P315">3-й год</text:p>
          </table:table-cell>
          <table:covered-table-cell/>
          <table:covered-table-cell/>
        </table:table-row>
        <table:table-row>
          <table:covered-table-cell/>
          <table:table-cell table:style-name="Таблица10.A1" office:value-type="string">
            <text:p text:style-name="P315">Количество, ед.</text:p>
          </table:table-cell>
          <table:table-cell table:style-name="Таблица10.A1" office:value-type="string">
            <text:p text:style-name="P315">Цена за единицу, тыс. рублей</text:p>
          </table:table-cell>
          <table:table-cell table:style-name="Таблица10.A1" office:value-type="string">
            <text:p text:style-name="P315">Объем производства, тыс. рублей</text:p>
          </table:table-cell>
          <table:table-cell table:style-name="Таблица10.A1" office:value-type="string">
            <text:p text:style-name="P315">Количество, ед.</text:p>
          </table:table-cell>
          <table:table-cell table:style-name="Таблица10.A1" office:value-type="string">
            <text:p text:style-name="P315">Цена за единицу, тыс. рублей</text:p>
          </table:table-cell>
          <table:table-cell table:style-name="Таблица10.A1" office:value-type="string">
            <text:p text:style-name="P315">Объем производства, тыс. рублей</text:p>
          </table:table-cell>
          <table:table-cell table:style-name="Таблица10.A1" office:value-type="string">
            <text:p text:style-name="P315">Количество, ед.</text:p>
          </table:table-cell>
          <table:table-cell table:style-name="Таблица10.A1" office:value-type="string">
            <text:p text:style-name="P315">Цена за единицу, тыс. рублей</text:p>
          </table:table-cell>
          <table:table-cell table:style-name="Таблица10.A1" office:value-type="string">
            <text:p text:style-name="P315">Объем производства, тыс. рублей</text:p>
          </table:table-cell>
          <table:table-cell table:style-name="Таблица10.A1" office:value-type="string">
            <text:p text:style-name="P315">Количество, ед.</text:p>
          </table:table-cell>
          <table:table-cell table:style-name="Таблица10.A1" office:value-type="string">
            <text:p text:style-name="P315">Цена за единицу, тыс. рублей</text:p>
          </table:table-cell>
          <table:table-cell table:style-name="Таблица10.A1" office:value-type="string">
            <text:p text:style-name="P315">Объем производства, тыс. рублей</text:p>
          </table:table-cell>
        </table:table-row>
        <table:table-row>
          <table:table-cell table:style-name="Таблица10.A1" office:value-type="string">
            <text:p text:style-name="P316">1. Продукция 1</text:p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</table:table-row>
        <table:table-row>
          <table:table-cell table:style-name="Таблица10.A1" office:value-type="string">
            <text:p text:style-name="P316">2. Продукция 2</text:p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</table:table-row>
        <table:table-row>
          <table:table-cell table:style-name="Таблица10.A1" office:value-type="string">
            <text:p text:style-name="P316">3. Продукция 3</text:p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</table:table-row>
        <table:table-row>
          <table:table-cell table:style-name="Таблица10.A1" office:value-type="string">
            <text:p text:style-name="P316">Итого:</text:p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  <table:table-cell table:style-name="Таблица10.A1" office:value-type="string">
            <text:p text:style-name="P317"/>
          </table:table-cell>
        </table:table-row>
      </table:table>
      <text:p text:style-name="P9"/>
      <text:p text:style-name="Text_20_body"/>
      <text:p text:style-name="Text_20_body"/>
      <text:p text:style-name="Text_20_body"/>
      <text:p text:style-name="Text_20_body"/>
      <text:h text:style-name="P355" text:outline-level="3">6. ОРГАНИЗАЦИОННЫЙ ПЛАН</text:h>
      <text:p text:style-name="P75"/>
      <text:h text:style-name="P351" text:outline-level="4">Таблица 6.1</text:h>
      <text:p text:style-name="P75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01">1. Основные участники реализации проекта</text:p>
          </table:table-cell>
          <table:table-cell table:style-name="Таблица11.A1" office:value-type="string">
            <text:p text:style-name="P101">(кратко описать основных участников реализации проекта, которым принадлежат ключевые роли в реализации проекта: предприниматель и его партнеры, инвесторы, члены совета директоров и т.д.)</text:p>
          </table:table-cell>
        </table:table-row>
        <table:table-row table:style-name="Таблица11.1">
          <table:table-cell table:style-name="Таблица11.A1" office:value-type="string">
            <text:p text:style-name="P101">2. Структура организации и кадровая политика</text:p>
          </table:table-cell>
          <table:table-cell table:style-name="Таблица11.A1" office:value-type="string">
            <text:p text:style-name="P101">(указать организационную структуру, отражающую внутренние связи; описать разделение функциональных обязанностей; описать принципы и источники подбора персонала, его качественные характеристики (пол, возраст, уровень образования и т.д.))</text:p>
          </table:table-cell>
        </table:table-row>
      </table:table>
      <text:p text:style-name="P72"/>
      <text:p text:style-name="P75">ЧИСЛЕННОСТЬ ПЕРСОНАЛА</text:p>
      <text:p text:style-name="P72"/>
      <text:p text:style-name="P241"><text:span text:style-name="T474">В данном разделе указывается потребность в персонале для успешной реализации проекта. В случае если реализация проекта запланирована без привлечения наемных работников, то об этом следует прямо указать; при этом требуется заполнение </text:span><text:a xlink:type="simple" xlink:href="#Par1084" text:style-name="ListLabel_20_3" text:visited-style-name="ListLabel_20_3"><text:span text:style-name="T551">пункта 4.2</text:span></text:a><text:span text:style-name="T474"> таблицы в части уплаты взносов во внебюджетные фонды индивидуальным предпринимателем.</text:span></text:p>
      <text:p text:style-name="P72"/>
      <text:h text:style-name="P351" text:outline-level="4">Таблица 6.2</text:h>
      <text:p text:style-name="P86"/>
      <table:table table:name="Таблица18" table:style-name="Таблица18">
        <table:table-column table:style-name="Таблица18.A"/>
        <table:table-column table:style-name="Таблица18.B" table:number-columns-repeated="4"/>
        <table:table-row table:style-name="Таблица18.1">
          <table:table-cell table:style-name="Таблица18.A1" office:value-type="string">
            <text:p text:style-name="P105">Наименование показателя</text:p>
          </table:table-cell>
          <table:table-cell table:style-name="Таблица18.A1" office:value-type="string">
            <text:p text:style-name="P105">Начальное состояние</text:p>
          </table:table-cell>
          <table:table-cell table:style-name="Таблица18.A1" office:value-type="string">
            <text:p text:style-name="P105">1 год</text:p>
          </table:table-cell>
          <table:table-cell table:style-name="Таблица18.A1" office:value-type="string">
            <text:p text:style-name="P105">2 год</text:p>
          </table:table-cell>
          <table:table-cell table:style-name="Таблица18.A1" office:value-type="string">
            <text:p text:style-name="P105">3 год</text:p>
          </table:table-cell>
        </table:table-row>
        <table:table-row table:style-name="Таблица18.1">
          <table:table-cell table:style-name="Таблица18.A1" office:value-type="string">
            <text:p text:style-name="P101">1. Среднесписочная численность наемных работников (по итогам отчетного периода), чел., в том числе:</text:p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</table:table-row>
        <table:table-row table:style-name="Таблица18.1">
          <table:table-cell table:style-name="Таблица18.A1" office:value-type="string">
            <text:p text:style-name="P101">1.1. Работающих по совместительству</text:p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</table:table-row>
        <table:table-row table:style-name="Таблица18.1">
          <table:table-cell table:style-name="Таблица18.A1" office:value-type="string">
            <text:p text:style-name="P101">1.2. Работающих на неполный рабочий день</text:p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</table:table-row>
        <table:table-row table:style-name="Таблица18.1">
          <table:table-cell table:style-name="Таблица18.A1" office:value-type="string">
            <text:p text:style-name="P101">2. Фонд оплаты труда, тыс. руб.</text:p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</table:table-row>
        <table:table-row table:style-name="Таблица18.1">
          <table:table-cell table:style-name="Таблица18.A1" office:value-type="string">
            <text:p text:style-name="P101">3. Средний размер заработной платы, руб.</text:p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</table:table-row>
        <table:table-row table:style-name="Таблица18.1">
          <table:table-cell table:style-name="Таблица18.A1" office:value-type="string">
            <text:p text:style-name="P101">4. Отчисления, тыс. руб., в том числе:</text:p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</table:table-row>
        <table:table-row table:style-name="Таблица18.1">
          <table:table-cell table:style-name="Таблица18.A1" office:value-type="string">
            <text:p text:style-name="P101">4.1. Налог на доходы физических лиц, тыс. руб.</text:p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</table:table-row>
        <table:table-row table:style-name="Таблица18.1">
          <table:table-cell table:style-name="Таблица18.A1" office:value-type="string">
            <text:p text:style-name="P101"><text:bookmark text:name="Par1084"/>4.2. Взносы во внебюджетные фонды, тыс. руб.</text:p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  <table:table-cell table:style-name="Таблица18.A1" office:value-type="string">
            <text:p text:style-name="P114"/>
          </table:table-cell>
        </table:table-row>
      </table:table>
      <text:h text:style-name="P348" text:outline-level="3"><text:soft-page-break/>7. КАЛЕНДАРНЫЙ ПЛАН</text:h>
      <text:p text:style-name="P72"/>
      <text:p text:style-name="P237">В таблице указываются основные этапы проекта (например: регистрация организации, получение лицензий и прочих разрешительных документов, приобретение оборудования, подбор помещения (приобретение или аренда), ремонт помещения, рекламная кампания и т.д.), с указанием их периода и стоимости реализации.</text:p>
      <text:p text:style-name="P72"/>
      <text:h text:style-name="P351" text:outline-level="4">Таблица 7.1</text:h>
      <text:p text:style-name="P87"/>
      <table:table table:name="Таблица19" table:style-name="Таблица19">
        <table:table-column table:style-name="Таблица19.A" table:number-columns-repeated="5"/>
        <table:table-row table:style-name="Таблица19.1">
          <table:table-cell table:style-name="Таблица19.A1" office:value-type="string">
            <text:p text:style-name="P105">N п/п</text:p>
          </table:table-cell>
          <table:table-cell table:style-name="Таблица19.A1" office:value-type="string">
            <text:p text:style-name="P105">Наименование этапа</text:p>
          </table:table-cell>
          <table:table-cell table:style-name="Таблица19.A1" office:value-type="string">
            <text:p text:style-name="P105">Дата начала</text:p>
          </table:table-cell>
          <table:table-cell table:style-name="Таблица19.A1" office:value-type="string">
            <text:p text:style-name="P105">Дата окончания</text:p>
          </table:table-cell>
          <table:table-cell table:style-name="Таблица19.A1" office:value-type="string">
            <text:p text:style-name="P105">Стоимость этапа</text:p>
          </table:table-cell>
        </table:table-row>
        <table:table-row table:style-name="Таблица19.1">
          <table:table-cell table:style-name="Таблица19.A1" office:value-type="string">
            <text:p text:style-name="P101">1.</text:p>
          </table:table-cell>
          <table:table-cell table:style-name="Таблица19.A1" office:value-type="string">
            <text:p text:style-name="P111"/>
          </table:table-cell>
          <table:table-cell table:style-name="Таблица19.A1" office:value-type="string">
            <text:p text:style-name="P114"/>
          </table:table-cell>
          <table:table-cell table:style-name="Таблица19.A1" office:value-type="string">
            <text:p text:style-name="P114"/>
          </table:table-cell>
          <table:table-cell table:style-name="Таблица19.A1" office:value-type="string">
            <text:p text:style-name="P114"/>
          </table:table-cell>
        </table:table-row>
        <table:table-row table:style-name="Таблица19.1">
          <table:table-cell table:style-name="Таблица19.A1" office:value-type="string">
            <text:p text:style-name="P101">2.</text:p>
          </table:table-cell>
          <table:table-cell table:style-name="Таблица19.A1" office:value-type="string">
            <text:p text:style-name="P111"/>
          </table:table-cell>
          <table:table-cell table:style-name="Таблица19.A1" office:value-type="string">
            <text:p text:style-name="P114"/>
          </table:table-cell>
          <table:table-cell table:style-name="Таблица19.A1" office:value-type="string">
            <text:p text:style-name="P114"/>
          </table:table-cell>
          <table:table-cell table:style-name="Таблица19.A1" office:value-type="string">
            <text:p text:style-name="P114"/>
          </table:table-cell>
        </table:table-row>
        <table:table-row table:style-name="Таблица19.1">
          <table:table-cell table:style-name="Таблица19.A1" office:value-type="string">
            <text:p text:style-name="P101">...</text:p>
          </table:table-cell>
          <table:table-cell table:style-name="Таблица19.A1" office:value-type="string">
            <text:p text:style-name="P111"/>
          </table:table-cell>
          <table:table-cell table:style-name="Таблица19.A1" office:value-type="string">
            <text:p text:style-name="P114"/>
          </table:table-cell>
          <table:table-cell table:style-name="Таблица19.A1" office:value-type="string">
            <text:p text:style-name="P114"/>
          </table:table-cell>
          <table:table-cell table:style-name="Таблица19.A1" office:value-type="string">
            <text:p text:style-name="P114"/>
          </table:table-cell>
        </table:table-row>
      </table:table>
      <text:p text:style-name="P87"/>
      <text:p text:style-name="P240">Срок достижения полной производственной мощности: __________ мес.</text:p>
      <text:p text:style-name="P328"/>
      <text:h text:style-name="P349" text:outline-level="3">8. ФИНАНСОВЫЙ ПЛАН</text:h>
      <text:p text:style-name="P76"/>
      <text:h text:style-name="P352" text:outline-level="4">Таблица 8.1</text:h>
      <table:table table:name="Таблица20" table:style-name="Таблица20">
        <table:table-column table:style-name="Таблица20.A" table:number-columns-repeated="2"/>
        <table:table-row table:style-name="Таблица20.1">
          <table:table-cell table:style-name="Таблица20.A1" office:value-type="string">
            <text:p text:style-name="P102">1. Общий объем финансовых ресурсов, необходимых для реализации проекта, в том числе:</text:p>
          </table:table-cell>
          <table:table-cell table:style-name="Таблица20.A1" office:value-type="string">
            <text:p text:style-name="P102">_________________ тыс. руб.</text:p>
          </table:table-cell>
        </table:table-row>
        <table:table-row table:style-name="Таблица20.1">
          <table:table-cell table:style-name="Таблица20.A1" office:value-type="string">
            <text:p text:style-name="P102">1.1. Собственные средства, фактически затраченные на реализацию бизнес-плана</text:p>
          </table:table-cell>
          <table:table-cell table:style-name="Таблица20.A1" office:value-type="string">
            <text:p text:style-name="P102">_________________ тыс. руб.</text:p>
          </table:table-cell>
        </table:table-row>
        <table:table-row table:style-name="Таблица20.1">
          <table:table-cell table:style-name="Таблица20.A1" office:value-type="string">
            <text:p text:style-name="P102">1.2. Привлеченные средства (в том числе средства субсидий, фактически полученных в рамках государственных и муниципальных программ; кредитные средства)</text:p>
          </table:table-cell>
          <table:table-cell table:style-name="Таблица20.A1" office:value-type="string">
            <text:p text:style-name="P102">_________________ тыс. руб.</text:p>
          </table:table-cell>
        </table:table-row>
        <table:table-row table:style-name="Таблица20.1">
          <table:table-cell table:style-name="Таблица20.A1" office:value-type="string">
            <text:p text:style-name="P102">2. Текущие финансовые обязательства</text:p>
          </table:table-cell>
          <table:table-cell table:style-name="Таблица20.A1" office:value-type="string">
            <text:p text:style-name="P102">(указать объем, условия и сроки возврата имеющихся текущих финансовых обязательств Заявителя: банковский кредит, заем физического лица, аренда, выплаты по договору коммерческой концессии и др.)</text:p>
          </table:table-cell>
        </table:table-row>
      </table:table>
      <text:p text:style-name="P84"/>
      <text:p text:style-name="P76">ФИНАНСОВЫЙ ПРОГНОЗ</text:p>
      <text:p text:style-name="P76"/>
      <text:p text:style-name="P238">Финансовый прогноз составляется на 3 года (36 месяцев) реализации бизнес-плана с даты государственной регистрации Заявителя. Таблицы финансового прогноза заполняются в зависимости от применяемой системы налогообложения. На момент подготовки финансового прогноза требуется <text:soft-page-break/>уточнить ставки налогообложения.</text:p>
      <text:p text:style-name="P78"/>
      <text:h text:style-name="P352" text:outline-level="4">Таблица 8.2</text:h>
      <text:p text:style-name="P88"/>
      <table:table table:name="Таблица12" table:style-name="Таблица12">
        <table:table-column table:style-name="Таблица12.A"/>
        <table:table-column table:style-name="Таблица12.B" table:number-columns-repeated="3"/>
        <table:table-column table:style-name="Таблица12.E"/>
        <table:table-column table:style-name="Таблица12.B" table:number-columns-repeated="4"/>
        <table:table-column table:style-name="Таблица12.E"/>
        <table:table-column table:style-name="Таблица12.B" table:number-columns-repeated="2"/>
        <table:table-column table:style-name="Таблица12.M"/>
        <table:table-column table:style-name="Таблица12.N"/>
        <table:table-row table:style-name="Таблица12.1">
          <table:table-cell table:style-name="Таблица12.A1" table:number-rows-spanned="2" office:value-type="string">
            <text:p text:style-name="P106">Показатель</text:p>
          </table:table-cell>
          <table:table-cell table:style-name="Таблица12.A1" table:number-columns-spanned="12" office:value-type="string">
            <text:p text:style-name="P106">Период (меся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office:value-type="string">
            <text:p text:style-name="P106">Итого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106">1</text:p>
          </table:table-cell>
          <table:table-cell table:style-name="Таблица12.A1" office:value-type="string">
            <text:p text:style-name="P106">2</text:p>
          </table:table-cell>
          <table:table-cell table:style-name="Таблица12.A1" office:value-type="string">
            <text:p text:style-name="P106">3</text:p>
          </table:table-cell>
          <table:table-cell table:style-name="Таблица12.A1" office:value-type="string">
            <text:p text:style-name="P106">4</text:p>
          </table:table-cell>
          <table:table-cell table:style-name="Таблица12.A1" office:value-type="string">
            <text:p text:style-name="P106">5</text:p>
          </table:table-cell>
          <table:table-cell table:style-name="Таблица12.A1" office:value-type="string">
            <text:p text:style-name="P106">6</text:p>
          </table:table-cell>
          <table:table-cell table:style-name="Таблица12.A1" office:value-type="string">
            <text:p text:style-name="P106">7</text:p>
          </table:table-cell>
          <table:table-cell table:style-name="Таблица12.A1" office:value-type="string">
            <text:p text:style-name="P106">8</text:p>
          </table:table-cell>
          <table:table-cell table:style-name="Таблица12.A1" office:value-type="string">
            <text:p text:style-name="P106">9</text:p>
          </table:table-cell>
          <table:table-cell table:style-name="Таблица12.A1" office:value-type="string">
            <text:p text:style-name="P106">10</text:p>
          </table:table-cell>
          <table:table-cell table:style-name="Таблица12.A1" office:value-type="string">
            <text:p text:style-name="P106">11</text:p>
          </table:table-cell>
          <table:table-cell table:style-name="Таблица12.A1" office:value-type="string">
            <text:p text:style-name="P106">12</text:p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<text:bookmark text:name="Par1153"/>1. Выручка от реализации товаров (работ, услуг), тыс. рублей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<text:bookmark text:name="Par1167"/>2. Затраты, тыс. рублей, в том числе: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1. Сырье, материалы, комплектующие изделия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2. Аренда недвижимого имущества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3. Транспортные затраты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4. Выплаты по текущим финансовым обязательствам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5. Приобретение основных средств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6. Фонд оплаты труда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7. Количество рабочих мест (без внешних совместителей), чел.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8. Уплата страховых взносов во внебюджетные фонды (общая сумма), в том числе: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8.1. Уплата фиксированных страховых взносов за индивидуального предпринимателя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8.2. Уплата страховых взносов за физических лиц, являющихся работниками Заявителя, в отношении которых <text:soft-page-break/>производятся выплаты и иные вознаграждения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9. Налоговые отчисления (общая сумма) в зависимости от применяемой системы налогообложения, тыс. рублей, в том числе: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9.1. Общая система налогообложения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9.2. Упрощенная система налогообложения: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- доходы (6%)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- доходы - расходы (15%)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9.3. Единый налог на вмененный доход для отдельных видов деятельности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9.4. Единый сельскохозяйственный налог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9.5. Патентная система налогообложения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9.6. Налог на доходы физических лиц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9.7. Налог на добавленную стоимость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9.8. Прочие налоги (указать)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10. Прочие затраты (указать при наличии), тыс. рублей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10.1. ...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2.10.2. ...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102">3. Сумма налоговых отчислений нарастающим итогом (без НДС), тыс. <text:soft-page-break/>рублей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92"><text:bookmark text:name="Par1531"/><text:span text:style-name="T23">4. Прибыль, тыс. рублей (выручка от реализации </text:span><text:a xlink:type="simple" xlink:href="#Par1153" text:style-name="ListLabel_20_2" text:visited-style-name="ListLabel_20_2"><text:span text:style-name="T554">(п. 1)</text:span></text:a><text:span text:style-name="T23"> - затраты </text:span><text:a xlink:type="simple" xlink:href="#Par1167" text:style-name="ListLabel_20_2" text:visited-style-name="ListLabel_20_2"><text:span text:style-name="T554">(п. 2)</text:span></text:a><text:span text:style-name="T23">)</text:span>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  <table:table-row table:style-name="Таблица12.1">
          <table:table-cell table:style-name="Таблица12.A1" office:value-type="string">
            <text:p text:style-name="P92"><text:span text:style-name="T23">5. Рентабельность, % (прибыль </text:span><text:a xlink:type="simple" xlink:href="#Par1531" text:style-name="ListLabel_20_2" text:visited-style-name="ListLabel_20_2"><text:span text:style-name="T554">(п. 4)</text:span></text:a><text:span text:style-name="T23"> / выручка от реализации </text:span><text:a xlink:type="simple" xlink:href="#Par1153" text:style-name="ListLabel_20_2" text:visited-style-name="ListLabel_20_2"><text:span text:style-name="T554">(п. 1)</text:span></text:a><text:span text:style-name="T23">) * 100</text:span></text:p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  <table:table-cell table:style-name="Таблица12.A1" office:value-type="string">
            <text:p text:style-name="P115"/>
          </table:table-cell>
        </table:table-row>
      </table:table>
      <text:p text:style-name="P80"/>
      <text:h text:style-name="P353" text:outline-level="4">Таблица 8.3</text:h>
      <text:p text:style-name="P82"/>
      <table:table table:name="Таблица13" table:style-name="Таблица13">
        <table:table-column table:style-name="Таблица13.A"/>
        <table:table-column table:style-name="Таблица13.B" table:number-columns-repeated="3"/>
        <table:table-column table:style-name="Таблица13.E"/>
        <table:table-column table:style-name="Таблица13.B" table:number-columns-repeated="4"/>
        <table:table-column table:style-name="Таблица13.E"/>
        <table:table-column table:style-name="Таблица13.B" table:number-columns-repeated="2"/>
        <table:table-column table:style-name="Таблица13.M"/>
        <table:table-column table:style-name="Таблица13.N"/>
        <table:table-row table:style-name="Таблица13.1">
          <table:table-cell table:style-name="Таблица13.A1" table:number-rows-spanned="2" office:value-type="string">
            <text:p text:style-name="P106">Показатель</text:p>
          </table:table-cell>
          <table:table-cell table:style-name="Таблица13.A1" table:number-columns-spanned="12" office:value-type="string">
            <text:p text:style-name="P106">Период (меся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106">Итого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106">1</text:p>
          </table:table-cell>
          <table:table-cell table:style-name="Таблица13.A1" office:value-type="string">
            <text:p text:style-name="P106">2</text:p>
          </table:table-cell>
          <table:table-cell table:style-name="Таблица13.A1" office:value-type="string">
            <text:p text:style-name="P106">3</text:p>
          </table:table-cell>
          <table:table-cell table:style-name="Таблица13.A1" office:value-type="string">
            <text:p text:style-name="P106">4</text:p>
          </table:table-cell>
          <table:table-cell table:style-name="Таблица13.A1" office:value-type="string">
            <text:p text:style-name="P106">5</text:p>
          </table:table-cell>
          <table:table-cell table:style-name="Таблица13.A1" office:value-type="string">
            <text:p text:style-name="P106">6</text:p>
          </table:table-cell>
          <table:table-cell table:style-name="Таблица13.A1" office:value-type="string">
            <text:p text:style-name="P106">7</text:p>
          </table:table-cell>
          <table:table-cell table:style-name="Таблица13.A1" office:value-type="string">
            <text:p text:style-name="P106">8</text:p>
          </table:table-cell>
          <table:table-cell table:style-name="Таблица13.A1" office:value-type="string">
            <text:p text:style-name="P106">9</text:p>
          </table:table-cell>
          <table:table-cell table:style-name="Таблица13.A1" office:value-type="string">
            <text:p text:style-name="P106">10</text:p>
          </table:table-cell>
          <table:table-cell table:style-name="Таблица13.A1" office:value-type="string">
            <text:p text:style-name="P106">11</text:p>
          </table:table-cell>
          <table:table-cell table:style-name="Таблица13.A1" office:value-type="string">
            <text:p text:style-name="P106">12</text:p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<text:bookmark text:name="Par1577"/>1. Выручка от реализации товаров (работ, услуг), тыс. рублей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<text:bookmark text:name="Par1591"/>2. Затраты, тыс. рублей, в том числе: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1. Сырье, материалы, комплектующие изделия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2. Аренда недвижимого имущества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3. Транспортные затраты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4. Выплаты по текущим финансовым обязательствам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5. Приобретение основных средств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6. Фонд оплаты труда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7. Количество рабочих мест (без внешних совместителей), чел.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8. Уплата страховых взносов во внебюджетные фонды (общая сумма), в том числе: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8.1. Уплата <text:soft-page-break/>фиксированных страховых взносов за индивидуального предпринимателя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8.2. Уплата страховых взносов за физических лиц, являющихся работниками Заявителя, в отношении которых производятся выплаты и иные вознаграждения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9. Налоговые отчисления (общая сумма) в зависимости от применяемой системы налогообложения, тыс. рублей, в том числе: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9.1. Общая система налогообложения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9.2. Упрощенная система налогообложения: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- доходы (6%)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- доходы - расходы (15%)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9.3. Единый налог на вмененный доход для отдельных видов деятельности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9.4. Единый сельскохозяйственный налог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9.5. Патентная система налогообложения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9.6. Налог на доходы физических лиц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9.7. Налог на добавленную стоимость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9.8. Прочие налоги (указать)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10. Прочие затраты <text:soft-page-break/>(указать при наличии), тыс. рублей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10.1. ...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2.10.2. ...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102">3. Сумма налоговых отчислений нарастающим итогом (без НДС), тыс. рублей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92"><text:bookmark text:name="Par1955"/><text:span text:style-name="T23">4. Прибыль, тыс. рублей (выручка от реализации </text:span><text:a xlink:type="simple" xlink:href="#Par1577" text:style-name="ListLabel_20_2" text:visited-style-name="ListLabel_20_2"><text:span text:style-name="T554">(п. 1)</text:span></text:a><text:span text:style-name="T23"> - затраты </text:span><text:a xlink:type="simple" xlink:href="#Par1591" text:style-name="ListLabel_20_2" text:visited-style-name="ListLabel_20_2"><text:span text:style-name="T554">(п. 2)</text:span></text:a><text:span text:style-name="T23">)</text:span>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  <table:table-row table:style-name="Таблица13.1">
          <table:table-cell table:style-name="Таблица13.A1" office:value-type="string">
            <text:p text:style-name="P92"><text:span text:style-name="T23">5. Рентабельность, % (прибыль </text:span><text:a xlink:type="simple" xlink:href="#Par1955" text:style-name="ListLabel_20_2" text:visited-style-name="ListLabel_20_2"><text:span text:style-name="T554">(п. 4)</text:span></text:a><text:span text:style-name="T23"> / выручка от реализации </text:span><text:a xlink:type="simple" xlink:href="#Par1577" text:style-name="ListLabel_20_2" text:visited-style-name="ListLabel_20_2"><text:span text:style-name="T554">(п. 1)</text:span></text:a><text:span text:style-name="T23">) * 100</text:span></text:p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  <table:table-cell table:style-name="Таблица13.A1" office:value-type="string">
            <text:p text:style-name="P115"/>
          </table:table-cell>
        </table:table-row>
      </table:table>
      <text:p text:style-name="P82"/>
      <text:h text:style-name="P353" text:outline-level="4">Таблица 8.4</text:h>
      <text:p text:style-name="P81"/>
      <table:table table:name="Таблица14" table:style-name="Таблица14">
        <table:table-column table:style-name="Таблица14.A"/>
        <table:table-column table:style-name="Таблица14.B" table:number-columns-repeated="3"/>
        <table:table-column table:style-name="Таблица14.E"/>
        <table:table-column table:style-name="Таблица14.B" table:number-columns-repeated="4"/>
        <table:table-column table:style-name="Таблица14.E"/>
        <table:table-column table:style-name="Таблица14.B" table:number-columns-repeated="2"/>
        <table:table-column table:style-name="Таблица14.M"/>
        <table:table-column table:style-name="Таблица14.N"/>
        <table:table-row table:style-name="Таблица14.1">
          <table:table-cell table:style-name="Таблица14.A1" table:number-rows-spanned="2" office:value-type="string">
            <text:p text:style-name="P106">Показатель</text:p>
          </table:table-cell>
          <table:table-cell table:style-name="Таблица14.A1" table:number-columns-spanned="12" office:value-type="string">
            <text:p text:style-name="P106">Период (меся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106">Итого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106">1</text:p>
          </table:table-cell>
          <table:table-cell table:style-name="Таблица14.A1" office:value-type="string">
            <text:p text:style-name="P106">2</text:p>
          </table:table-cell>
          <table:table-cell table:style-name="Таблица14.A1" office:value-type="string">
            <text:p text:style-name="P106">3</text:p>
          </table:table-cell>
          <table:table-cell table:style-name="Таблица14.A1" office:value-type="string">
            <text:p text:style-name="P106">4</text:p>
          </table:table-cell>
          <table:table-cell table:style-name="Таблица14.A1" office:value-type="string">
            <text:p text:style-name="P106">5</text:p>
          </table:table-cell>
          <table:table-cell table:style-name="Таблица14.A1" office:value-type="string">
            <text:p text:style-name="P106">6</text:p>
          </table:table-cell>
          <table:table-cell table:style-name="Таблица14.A1" office:value-type="string">
            <text:p text:style-name="P106">7</text:p>
          </table:table-cell>
          <table:table-cell table:style-name="Таблица14.A1" office:value-type="string">
            <text:p text:style-name="P106">8</text:p>
          </table:table-cell>
          <table:table-cell table:style-name="Таблица14.A1" office:value-type="string">
            <text:p text:style-name="P106">9</text:p>
          </table:table-cell>
          <table:table-cell table:style-name="Таблица14.A1" office:value-type="string">
            <text:p text:style-name="P106">10</text:p>
          </table:table-cell>
          <table:table-cell table:style-name="Таблица14.A1" office:value-type="string">
            <text:p text:style-name="P106">11</text:p>
          </table:table-cell>
          <table:table-cell table:style-name="Таблица14.A1" office:value-type="string">
            <text:p text:style-name="P106">12</text:p>
          </table:table-cell>
          <table:table-cell table:style-name="Таблица14.A1" office:value-type="string">
            <text:p text:style-name="P115"/>
          </table:table-cell>
        </table:table-row>
        <table:table-row table:style-name="Таблица14.1">
          <table:table-cell table:style-name="Таблица14.A1" office:value-type="string">
            <text:p text:style-name="P102"><text:bookmark text:name="Par2001"/>1. Выручка от реализации товаров (работ, услуг), тыс. рублей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<text:bookmark text:name="Par2015"/>2. Затраты, тыс. рублей, в том числе: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1. Сырье, материалы, комплектующие изделия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2. Аренда недвижимого имущества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3. Транспортные затраты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4. Выплаты по текущим финансовым обязательствам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5. Приобретение основных средств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6. Фонд оплаты труда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7. Количество рабочих <text:soft-page-break/>мест (без внешних совместителей), чел.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8. Уплата страховых взносов во внебюджетные фонды (общая сумма), в том числе: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8.1. Уплата фиксированных страховых взносов за индивидуального предпринимателя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8.2. Уплата страховых взносов за физических лиц, являющихся работниками Заявителя, в отношении которых производятся выплаты и иные вознаграждения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9. Налоговые отчисления (общая сумма) в зависимости от применяемой системы налогообложения, тыс. рублей, в том числе: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9.1. Общая система налогообложения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9.2. Упрощенная система налогообложения: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- доходы (6%)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- доходы - расходы (15%)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9.3. Единый налог на вмененный доход для отдельных видов деятельности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9.4. Единый сельскохозяйственный налог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9.5. Патентная система налогообложения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9.6. Налог на доходы <text:soft-page-break/>физических лиц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9.7. Налог на добавленную стоимость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9.8. Прочие налоги (указать)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10. Прочие затраты (указать при наличии), тыс. рублей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10.1. ...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2.10.2. ...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102">3. Сумма налоговых отчислений нарастающим итогом (без НДС), тыс. рублей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92"><text:bookmark text:name="Par2379"/><text:span text:style-name="T23">4. Прибыль, тыс. рублей (выручка от реализации </text:span><text:a xlink:type="simple" xlink:href="#Par2001" text:style-name="ListLabel_20_2" text:visited-style-name="ListLabel_20_2"><text:span text:style-name="T554">(п. 1)</text:span></text:a><text:span text:style-name="T23"> - затраты </text:span><text:a xlink:type="simple" xlink:href="#Par2015" text:style-name="ListLabel_20_2" text:visited-style-name="ListLabel_20_2"><text:span text:style-name="T554">(п. 2)</text:span></text:a><text:span text:style-name="T23">)</text:span>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  <table:table-row table:style-name="Таблица14.1">
          <table:table-cell table:style-name="Таблица14.A1" office:value-type="string">
            <text:p text:style-name="P92"><text:span text:style-name="T23">5. Рентабельность, % (прибыль </text:span><text:a xlink:type="simple" xlink:href="#Par2379" text:style-name="ListLabel_20_2" text:visited-style-name="ListLabel_20_2"><text:span text:style-name="T554">(п. 4)</text:span></text:a><text:span text:style-name="T23"> / выручка от реализации </text:span><text:a xlink:type="simple" xlink:href="#Par2001" text:style-name="ListLabel_20_2" text:visited-style-name="ListLabel_20_2"><text:span text:style-name="T554">(п. 1)</text:span></text:a><text:span text:style-name="T23">) * 100</text:span></text:p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  <table:table-cell table:style-name="Таблица14.A1" office:value-type="string">
            <text:p text:style-name="P112"/>
          </table:table-cell>
        </table:table-row>
      </table:table>
      <text:p text:style-name="P82"/>
      <text:h text:style-name="P349" text:outline-level="3">9. ПЛАНИРУЕМЫЙ ЭФФЕКТ ОТ РЕАЛИЗАЦИИ БИЗНЕС-ПЛАНА</text:h>
      <text:p text:style-name="P76"/>
      <text:p text:style-name="P238">В разделе следует оценить эффективность реализации бизнес-проекта с помощью расчета контрольных показателей, содержащихся в таблице.</text:p>
      <text:p text:style-name="P73"/>
      <text:h text:style-name="P352" text:outline-level="4">Таблица 9.1</text:h>
      <text:p text:style-name="P7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 table:number-columns-repeated="3"/>
        <table:table-row table:style-name="Таблица15.1">
          <table:table-cell table:style-name="Таблица15.A1" table:number-rows-spanned="2" office:value-type="string">
            <text:p text:style-name="P106">N п/п</text:p>
          </table:table-cell>
          <table:table-cell table:style-name="Таблица15.A1" table:number-rows-spanned="2" office:value-type="string">
            <text:p text:style-name="P106">Наименование показателя</text:p>
          </table:table-cell>
          <table:table-cell table:style-name="Таблица15.A1" table:number-columns-spanned="4" office:value-type="string">
            <text:p text:style-name="P106">Период реализации проекта</text:p>
          </table:table-cell>
          <table:covered-table-cell/>
          <table:covered-table-cell/>
          <table:covered-table-cell/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106">Начальное состояние</text:p>
          </table:table-cell>
          <table:table-cell table:style-name="Таблица15.A1" office:value-type="string">
            <text:p text:style-name="P106">1 год</text:p>
          </table:table-cell>
          <table:table-cell table:style-name="Таблица15.A1" office:value-type="string">
            <text:p text:style-name="P106">2 год</text:p>
          </table:table-cell>
          <table:table-cell table:style-name="Таблица15.A1" office:value-type="string">
            <text:p text:style-name="P106">3 год</text:p>
          </table:table-cell>
        </table:table-row>
        <table:table-row table:style-name="Таблица15.1">
          <table:table-cell table:style-name="Таблица15.A1" office:value-type="string">
            <text:p text:style-name="P102">1.</text:p>
          </table:table-cell>
          <table:table-cell table:style-name="Таблица15.A1" office:value-type="string">
            <text:p text:style-name="P102">Количество рабочих мест (без внешних совместителей), чел.</text:p>
          </table:table-cell>
          <table:table-cell table:style-name="Таблица15.A1" office:value-type="string">
            <text:p text:style-name="P115"/>
          </table:table-cell>
          <table:table-cell table:style-name="Таблица15.A1" office:value-type="string">
            <text:p text:style-name="P115"/>
          </table:table-cell>
          <table:table-cell table:style-name="Таблица15.A1" office:value-type="string">
            <text:p text:style-name="P115"/>
          </table:table-cell>
          <table:table-cell table:style-name="Таблица15.A1" office:value-type="string">
            <text:p text:style-name="P115"/>
          </table:table-cell>
        </table:table-row>
        <table:table-row table:style-name="Таблица15.1">
          <table:table-cell table:style-name="Таблица15.A1" office:value-type="string">
            <text:p text:style-name="P102">2.</text:p>
          </table:table-cell>
          <table:table-cell table:style-name="Таблица15.A1" office:value-type="string">
            <text:p text:style-name="P102">Среднемесячная выручка от реализации товаров (работ, услуг), тыс. рублей</text:p>
          </table:table-cell>
          <table:table-cell table:style-name="Таблица15.A1" office:value-type="string">
            <text:p text:style-name="P115"/>
          </table:table-cell>
          <table:table-cell table:style-name="Таблица15.A1" office:value-type="string">
            <text:p text:style-name="P115"/>
          </table:table-cell>
          <table:table-cell table:style-name="Таблица15.A1" office:value-type="string">
            <text:p text:style-name="P115"/>
          </table:table-cell>
          <table:table-cell table:style-name="Таблица15.A1" office:value-type="string">
            <text:p text:style-name="P115"/>
          </table:table-cell>
        </table:table-row>
        <table:table-row table:style-name="Таблица15.1">
          <table:table-cell table:style-name="Таблица15.A1" office:value-type="string">
            <text:p text:style-name="P102">3.</text:p>
          </table:table-cell>
          <table:table-cell table:style-name="Таблица15.A1" office:value-type="string">
            <text:p text:style-name="P102">Рентабельность реализации проекта за 36 месяцев, % &lt;*&gt;</text:p>
          </table:table-cell>
          <table:table-cell table:style-name="Таблица15.A1" table:number-columns-spanned="4" office:value-type="string">
            <text:p text:style-name="P115"/>
          </table:table-cell>
          <table:covered-table-cell/>
          <table:covered-table-cell/>
          <table:covered-table-cell/>
        </table:table-row>
        <text:soft-page-break/>
        <table:table-row table:style-name="Таблица15.1">
          <table:table-cell table:style-name="Таблица15.A1" office:value-type="string">
            <text:p text:style-name="P102">4.</text:p>
          </table:table-cell>
          <table:table-cell table:style-name="Таблица15.A1" office:value-type="string">
            <text:p text:style-name="P102">Срок окупаемости проекта, мес. &lt;**&gt;</text:p>
          </table:table-cell>
          <table:table-cell table:style-name="Таблица15.A1" table:number-columns-spanned="4" office:value-type="string">
            <text:p text:style-name="P115"/>
          </table:table-cell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102">5.</text:p>
          </table:table-cell>
          <table:table-cell table:style-name="Таблица15.A1" office:value-type="string">
            <text:p text:style-name="P102">Бюджетная эффективность &lt;***&gt;</text:p>
          </table:table-cell>
          <table:table-cell table:style-name="Таблица15.A1" table:number-columns-spanned="4" office:value-type="string">
            <text:p text:style-name="P115"/>
          </table:table-cell>
          <table:covered-table-cell/>
          <table:covered-table-cell/>
          <table:covered-table-cell/>
        </table:table-row>
      </table:table>
      <text:p text:style-name="P84"/>
      <text:p text:style-name="P235">&lt;*&gt; - Рентабельность реализации бизнес-плана (в среднем за 36 месяцев) = (сумма прибыли от реализации проекта за 36 месяцев / сумма выручки от реализации за 36 месяцев) * 100%;</text:p>
      <text:p text:style-name="P235">&lt;**&gt; - Срок окупаемости проекта - период времени (месяцев) с начала реализации бизнес-плана до момента, когда разность между накопленной суммой прибыли приобретет положительное значение;</text:p>
      <text:p text:style-name="P235">&lt;***&gt; - Бюджетная эффективность = (сумма планируемого объема налоговых отчислений Заявителя в бюджетную систему Российской Федерации за 36 месяцев (без учета НДС) / размер запрашиваемой субсидии) * 100%.</text:p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146"/>
      <text:p text:style-name="P120"/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office:value-type="string">
            <text:p text:style-name="P229"/>
          </table:table-cell>
          <table:table-cell table:style-name="Таблица23.A1" office:value-type="string">
            <text:p text:style-name="P222">Приложение № <text:span text:style-name="T540">3</text:span></text:p>
            <text:p text:style-name="P225">к Порядку <text:span text:style-name="T574">предоставления </text:span><text:span text:style-name="T48">гранта в форме субсидии</text:span> <text:span text:style-name="T574">победителю </text:span>ежегодного молодёжного конкурса города Южно-Сахалинска </text:p>
            <text:p text:style-name="P225">«Лучшая бизнес-идея»</text:p>
          </table:table-cell>
        </table:table-row>
      </table:table>
      <text:p text:style-name="P257"/>
      <text:p text:style-name="P260">ФИНАНСОВЫЙ ОТЧЕТ </text:p>
      <text:p text:style-name="P260">о направлениях расходования <text:span text:style-name="T575">муниципального гранта в форме субсидии </text:span><text:span text:style-name="T459">победителю ежегодного <text:s/>молодежного конкурса города Южно-Сахалинска «Лучшая бизнес-идея»</text:span></text:p>
      <text:p text:style-name="P261"/>
      <text:p text:style-name="P260">1. Общая информация о Заявителе — получателе субсидии</text:p>
      <text:p text:style-name="P261"/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318">Полное наименование</text:p>
          </table:table-cell>
          <table:table-cell table:style-name="Таблица16.B1" office:value-type="string">
            <text:p text:style-name="P319"/>
          </table:table-cell>
        </table:table-row>
        <table:table-row>
          <table:table-cell table:style-name="Таблица16.A1" office:value-type="string">
            <text:p text:style-name="P320">Код и наименование основного вида экономической деятельности в соответствии с ОКВЭД</text:p>
          </table:table-cell>
          <table:table-cell table:style-name="Таблица16.B1" office:value-type="string">
            <text:p text:style-name="P319"/>
          </table:table-cell>
        </table:table-row>
        <table:table-row>
          <table:table-cell table:style-name="Таблица16.A1" office:value-type="string">
            <text:p text:style-name="P320">Идентификационный номер налогоплательщика (ИНН)</text:p>
          </table:table-cell>
          <table:table-cell table:style-name="Таблица16.B1" office:value-type="string">
            <text:p text:style-name="P319"/>
          </table:table-cell>
        </table:table-row>
        <table:table-row>
          <table:table-cell table:style-name="Таблица16.A1" office:value-type="string">
            <text:p text:style-name="P321">Год оказания поддержки</text:p>
          </table:table-cell>
          <table:table-cell table:style-name="Таблица16.B1" office:value-type="string">
            <text:p text:style-name="P319"/>
          </table:table-cell>
        </table:table-row>
        <table:table-row>
          <table:table-cell table:style-name="Таблица16.A1" office:value-type="string">
            <text:p text:style-name="P322">Сумма полученной субсидии, руб.</text:p>
          </table:table-cell>
          <table:table-cell table:style-name="Таблица16.B1" office:value-type="string">
            <text:p text:style-name="P319"/>
          </table:table-cell>
        </table:table-row>
      </table:table>
      <text:p text:style-name="P260"/>
      <text:p text:style-name="P264">2. Информация о направлениях расходования субсидии</text:p>
      <text:p text:style-name="P26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213">№ <text:line-break/>п/п</text:p>
          </table:table-cell>
          <table:table-cell table:style-name="Таблица17.A1" office:value-type="string">
            <text:p text:style-name="P253">Наименование статьи затрат</text:p>
          </table:table-cell>
          <table:table-cell table:style-name="Таблица17.A1" office:value-type="string">
            <text:p text:style-name="P252">Дата и номер п<text:span text:style-name="T163">латежного поручения (кассового документа), подтверждающего факт произведения затрат</text:span></text:p>
          </table:table-cell>
          <table:table-cell table:style-name="Таблица17.D1" office:value-type="string">
            <text:p text:style-name="P252">Сумма затрат по статье <text:span text:style-name="T576">без учета НДС</text:span>, (руб.)</text:p>
          </table:table-cell>
        </table:table-row>
        <table:table-row table:style-name="Таблица17.2">
          <table:table-cell table:style-name="Таблица17.A2" office:value-type="string">
            <text:p text:style-name="P213">1</text:p>
          </table:table-cell>
          <table:table-cell table:style-name="Таблица17.A2" office:value-type="string">
            <text:p text:style-name="P253">2</text:p>
          </table:table-cell>
          <table:table-cell table:style-name="Таблица17.A2" office:value-type="string">
            <text:p text:style-name="P252">3</text:p>
          </table:table-cell>
          <table:table-cell table:style-name="Таблица17.D2" office:value-type="string">
            <text:p text:style-name="P252">4</text:p>
          </table:table-cell>
        </table:table-row>
        <table:table-row table:style-name="Таблица17.3">
          <table:table-cell table:style-name="Таблица17.A3" office:value-type="string">
            <text:p text:style-name="P213">1.</text:p>
          </table:table-cell>
          <table:table-cell table:style-name="Таблица17.A3" office:value-type="string">
            <text:p text:style-name="P214"/>
          </table:table-cell>
          <table:table-cell table:style-name="Таблица17.A3" office:value-type="string">
            <text:p text:style-name="P214"/>
          </table:table-cell>
          <table:table-cell table:style-name="Таблица17.D3" office:value-type="string">
            <text:p text:style-name="P214"/>
          </table:table-cell>
        </table:table-row>
        <table:table-row table:style-name="Таблица17.3">
          <table:table-cell table:style-name="Таблица17.A3" office:value-type="string">
            <text:p text:style-name="P215">2.</text:p>
          </table:table-cell>
          <table:table-cell table:style-name="Таблица17.A3" office:value-type="string">
            <text:p text:style-name="P214"/>
          </table:table-cell>
          <table:table-cell table:style-name="Таблица17.A3" office:value-type="string">
            <text:p text:style-name="P214"/>
          </table:table-cell>
          <table:table-cell table:style-name="Таблица17.D3" office:value-type="string">
            <text:p text:style-name="P214"/>
          </table:table-cell>
        </table:table-row>
        <table:table-row table:style-name="Таблица17.3">
          <table:table-cell table:style-name="Таблица17.A3" office:value-type="string">
            <text:p text:style-name="P213">...</text:p>
          </table:table-cell>
          <table:table-cell table:style-name="Таблица17.A3" office:value-type="string">
            <text:p text:style-name="P214"/>
          </table:table-cell>
          <table:table-cell table:style-name="Таблица17.A3" office:value-type="string">
            <text:p text:style-name="P214"/>
          </table:table-cell>
          <table:table-cell table:style-name="Таблица17.D3" office:value-type="string">
            <text:p text:style-name="P214"/>
          </table:table-cell>
        </table:table-row>
        <table:table-row table:style-name="Таблица17.6">
          <table:table-cell table:style-name="Таблица17.A6" table:number-columns-spanned="3" office:value-type="string">
            <text:p text:style-name="P216">итого:</text:p>
          </table:table-cell>
          <table:covered-table-cell/>
          <table:covered-table-cell/>
          <table:table-cell table:style-name="Таблица17.D6" office:value-type="string">
            <text:p text:style-name="P217"/>
          </table:table-cell>
        </table:table-row>
        <table:table-row table:style-name="Таблица17.6">
          <table:table-cell table:style-name="Таблица17.A6" table:number-columns-spanned="3" office:value-type="string">
            <text:p text:style-name="P212">Неизрасходованный остаток средств субсидии, </text:p>
            <text:p text:style-name="P212">подлежащий возврату, <text:span text:style-name="T577">(руб.)</text:span></text:p>
            <text:p text:style-name="P212"/>
          </table:table-cell>
          <table:covered-table-cell/>
          <table:covered-table-cell/>
          <table:table-cell table:style-name="Таблица17.D6" office:value-type="string">
            <text:p text:style-name="P217"/>
          </table:table-cell>
        </table:table-row>
      </table:table>
      <text:p text:style-name="P263"/>
      <text:p text:style-name="P264"><text:soft-page-break/><text:span text:style-name="T35">К финансовому отчету прилагаются следующие документы, подтверждающие </text:span><text:span text:style-name="T36">целево</text:span><text:span text:style-name="T37">е</text:span><text:span text:style-name="T36"> расходовани</text:span><text:span text:style-name="T37">е </text:span><text:span text:style-name="T38">Заявителем</text:span><text:span text:style-name="T36"> средств </text:span><text:span text:style-name="T39">субсидии</text:span><text:span text:style-name="T36"> </text:span><text:span text:style-name="T38">на</text:span><text:span text:style-name="T36"> реализаци</text:span><text:span text:style-name="T38">ю</text:span><text:span text:style-name="T36"> <text:s text:c="19"/>бизнес-</text:span><text:span text:style-name="T39">плана:</text:span></text:p>
      <text:p text:style-name="P258"><text:tab/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54">1.</text:p>
          </table:table-cell>
          <table:table-cell table:style-name="Таблица25.A1" office:value-type="string">
            <text:p text:style-name="P150"/>
          </table:table-cell>
          <table:table-cell table:style-name="Таблица25.C1" office:value-type="string">
            <text:p text:style-name="P154">на ____ л. в ____ экз.</text:p>
          </table:table-cell>
        </table:table-row>
        <table:table-row table:style-name="Таблица25.2">
          <table:table-cell table:style-name="Таблица25.A2" office:value-type="string">
            <text:p text:style-name="P154">2.</text:p>
          </table:table-cell>
          <table:table-cell table:style-name="Таблица25.A2" office:value-type="string">
            <text:p text:style-name="P152"/>
          </table:table-cell>
          <table:table-cell table:style-name="Таблица25.C2" office:value-type="string">
            <text:p text:style-name="P153">на ____ л. в ____ экз.</text:p>
          </table:table-cell>
        </table:table-row>
        <table:table-row table:style-name="Таблица25.3">
          <table:table-cell table:style-name="Таблица25.A2" office:value-type="string">
            <text:p text:style-name="P154">...</text:p>
          </table:table-cell>
          <table:table-cell table:style-name="Таблица25.A2" office:value-type="string">
            <text:p text:style-name="P151"/>
          </table:table-cell>
          <table:table-cell table:style-name="Таблица25.C2" office:value-type="string">
            <text:p text:style-name="P153">на ____ л. в ____ экз.</text:p>
          </table:table-cell>
        </table:table-row>
      </table:table>
      <text:p text:style-name="P259"><text:s/></text:p>
      <text:p text:style-name="P327"><text:span text:style-name="T30">Руководитель организации: </text:span><text:span text:style-name="T5"><text:s text:c="6"/>____________________/ ______________________</text:span><text:span text:style-name="T19"> <text:s text:c="53"/></text:span><text:span text:style-name="T32"><text:s/></text:span><text:span text:style-name="T33">М.П.</text:span><text:span text:style-name="T18"> <text:s text:c="21"/></text:span><text:span text:style-name="T34"><text:s text:c="3"/>(подпись) <text:s text:c="61"/>(ФИО)</text:span></text:p>
      <text:p text:style-name="P323"><text:span text:style-name="T578">Главный бухгалтер:</text:span> <text:s text:c="14"/>_____________________/_______________________</text:p>
      <text:p text:style-name="P196"><text:span text:style-name="T32"><text:s text:c="92"/></text:span><text:span text:style-name="T34">(подпись) <text:s text:c="66"/>(ФИО)</text:span></text:p>
      <text:p text:style-name="P326"><text:span text:style-name="Footnote_20_Symbol"><text:span text:style-name="T434"/></text:span></text:p>
      <text:p text:style-name="P325"><text:span text:style-name="Footnote_20_Symbol"><text:span text:style-name="T29">«______» ______________ 20____ г.</text:span></text:span><text:span text:style-name="Footnote_20_Symbol"><text:span text:style-name="T31"> </text:span></text:span></text:p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able:table table:name="Таблица24" table:style-name="Таблица24">
        <table:table-column table:style-name="Таблица24.A"/>
        <table:table-column table:style-name="Таблица24.B"/>
        <text:soft-page-break/>
        <table:table-row>
          <table:table-cell table:style-name="Таблица24.A1" office:value-type="string">
            <text:p text:style-name="P229"/>
          </table:table-cell>
          <table:table-cell table:style-name="Таблица24.A1" office:value-type="string">
            <text:p text:style-name="P222">Приложение № <text:span text:style-name="T541">4</text:span></text:p>
            <text:p text:style-name="P226">к<text:span text:style-name="T48"> </text:span><text:span text:style-name="T47">Порядку </text:span><text:span text:style-name="T50">предоставления </text:span><text:span text:style-name="T48">гранта в форме субсидии</text:span><text:span text:style-name="T47"> </text:span><text:span text:style-name="T50">победителю </text:span><text:span text:style-name="T47">ежегодного молодёжного конкурса города Южно-Сахалинска </text:span></text:p>
            <text:p text:style-name="P230">«Лучшая бизнес-идея» </text:p>
          </table:table-cell>
        </table:table-row>
      </table:table>
      <text:p text:style-name="P147"/>
      <text:p text:style-name="P314"/>
      <text:p text:style-name="P70"><text:bookmark text:name="Par270"/>КРИТЕРИИ</text:p>
      <text:p text:style-name="P70">КОНКУРСНОГО ОТБОРА ЗАЯВИТЕЛЯ</text:p>
      <text:p text:style-name="P69">__________________________________________________</text:p>
      <text:p text:style-name="P79">(полное наименование Заявителя)</text:p>
      <text:p text:style-name="P6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94">N п/п</text:p>
          </table:table-cell>
          <table:table-cell table:style-name="Таблица2.A1" office:value-type="string">
            <text:p text:style-name="P94">Критерий</text:p>
          </table:table-cell>
          <table:table-cell table:style-name="Таблица2.A1" office:value-type="string">
            <text:p text:style-name="P94">Показатель</text:p>
          </table:table-cell>
          <table:table-cell table:style-name="Таблица2.A1" office:value-type="string">
            <text:p text:style-name="P94">Коэффициент</text:p>
          </table:table-cell>
          <table:table-cell table:style-name="Таблица2.A1" office:value-type="string">
            <text:p text:style-name="P94">Удельный вес критерия в общей системе оценки, %</text:p>
          </table:table-cell>
          <table:table-cell table:style-name="Таблица2.A1" office:value-type="string">
            <text:p text:style-name="P94">Итоговый коэффициент оценки</text:p>
          </table:table-cell>
        </table:table-row>
        <table:table-row table:style-name="Таблица2.1">
          <table:table-cell table:style-name="Таблица2.A1" table:number-columns-spanned="6" office:value-type="string">
            <text:h text:style-name="P354" text:outline-level="3">1. Экономическая эффективность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3" office:value-type="string">
            <text:p text:style-name="P95">1.</text:p>
          </table:table-cell>
          <table:table-cell table:style-name="Таблица2.A1" table:number-rows-spanned="3" office:value-type="string">
            <text:p text:style-name="P90"><text:span text:style-name="T3">Основной вид экономической деятельности Заявителя в соответствии с Общероссийским </text:span><text:a xlink:type="simple" xlink:href="consultantplus://offline/ref=4E86662085D5697794C73820ABF052546556772DA79B6A65463E7171FA55E2742B68441E7C9B7DD4933E80845CKD63J" text:style-name="ListLabel_20_2" text:visited-style-name="ListLabel_20_2"><text:span text:style-name="T553">классификатором</text:span></text:a><text:span text:style-name="T3"> видов экономической деятельности ОК 029-2014 (КДЕС РЕД. 2) </text:span><text:a xlink:type="simple" xlink:href="#Par415" text:style-name="ListLabel_20_2" text:visited-style-name="ListLabel_20_2"><text:span text:style-name="T553">&lt;*&gt;</text:span></text:a></text:p>
          </table:table-cell>
          <table:table-cell table:style-name="Таблица2.A1" office:value-type="string">
            <text:p text:style-name="P90"><text:span text:style-name="T3">- </text:span><text:a xlink:type="simple" xlink:href="consultantplus://offline/ref=4E86662085D5697794C73820ABF052546556772DA79B6A65463E7171FA55E27439681C127C9E62D7962BD6D5198F0A5A26E4F405D8674C34K26DJ" text:style-name="ListLabel_20_2" text:visited-style-name="ListLabel_20_2"><text:span text:style-name="T553">раздел A</text:span></text:a><text:span text:style-name="T3"> "Сельское, лесное хозяйство, охота, рыболовство и рыбоводство" и включенные в него классы, подклассы, группы, подгруппы и виды;</text:span></text:p>
            <text:p text:style-name="P90"><text:span text:style-name="T3">- </text:span><text:a xlink:type="simple" xlink:href="consultantplus://offline/ref=4E86662085D5697794C73820ABF052546556772DA79B6A65463E7171FA55E27439681C127C9E64D5942BD6D5198F0A5A26E4F405D8674C34K26DJ" text:style-name="ListLabel_20_2" text:visited-style-name="ListLabel_20_2"><text:span text:style-name="T553">раздел C</text:span></text:a><text:span text:style-name="T3"> "Обрабатывающие производства" и включенные в него классы, подклассы, группы, подгруппы и виды;</text:span></text:p>
            <text:p text:style-name="P90"><text:span text:style-name="T3">- </text:span><text:a xlink:type="simple" xlink:href="consultantplus://offline/ref=4E86662085D5697794C73820ABF052546556772DA79B6A65463E7171FA55E27439681C127C9C64D49D2BD6D5198F0A5A26E4F405D8674C34K26DJ" text:style-name="ListLabel_20_2" text:visited-style-name="ListLabel_20_2"><text:span text:style-name="T553">раздел D</text:span></text:a><text:span text:style-name="T3"> "Обеспечение электрической энергией, газом и паром; кондицианирование воздуха" и включенные в него классы, подклассы, группы, подгруппы и виды;</text:span></text:p>
            <text:p text:style-name="P90"><text:span text:style-name="T3">- </text:span><text:a xlink:type="simple" xlink:href="consultantplus://offline/ref=4E86662085D5697794C73820ABF052546556772DA79B6A65463E7171FA55E27439681C127C9C6BD49C2BD6D5198F0A5A26E4F405D8674C34K26DJ" text:style-name="ListLabel_20_2" text:visited-style-name="ListLabel_20_2"><text:span text:style-name="T553">раздел E</text:span></text:a><text:span text:style-name="T3"> "Водоснабжение; водоотведение, организация сбора и утилизации отходов, деятельность по ликвидации загрязнений" </text:span><text:soft-page-break/><text:span text:style-name="T3">и включенные в него классы, подклассы, группы, подгруппы и виды;</text:span></text:p>
            <text:p text:style-name="P90"><text:span text:style-name="T3">- </text:span><text:a xlink:type="simple" xlink:href="consultantplus://offline/ref=4E86662085D5697794C73820ABF052546556772DA79B6A65463E7171FA55E27439681C127C9863D69D2BD6D5198F0A5A26E4F405D8674C34K26DJ" text:style-name="ListLabel_20_2" text:visited-style-name="ListLabel_20_2"><text:span text:style-name="T553">раздел F</text:span></text:a><text:span text:style-name="T3"> "Строительство" и включенные в него классы, подклассы, группы, подгруппы и виды;</text:span></text:p>
            <text:p text:style-name="P90"><text:span text:style-name="T3">- </text:span><text:a xlink:type="simple" xlink:href="consultantplus://offline/ref=4E86662085D5697794C73820ABF052546556772DA79B6A65463E7171FA55E27439681C1477CA3290C02D828143DA014421FAF5K06AJ" text:style-name="ListLabel_20_2" text:visited-style-name="ListLabel_20_2"><text:span text:style-name="T553">вид 49.31.21</text:span></text:a><text:span text:style-name="T3"> "Деятельность автобусного транспорта по регулярным внутригородским и пригородным пассажирским перевозкам" раздела H "Транспортировка и хранение";</text:span></text:p>
            <text:p text:style-name="P90"><text:span text:style-name="T3">- </text:span><text:a xlink:type="simple" xlink:href="consultantplus://offline/ref=4E86662085D5697794C73820ABF052546556772DA79B6A65463E7171FA55E27439681C127C9A6AD6902BD6D5198F0A5A26E4F405D8674C34K26DJ" text:style-name="ListLabel_20_2" text:visited-style-name="ListLabel_20_2"><text:span text:style-name="T553">класс 72</text:span></text:a><text:span text:style-name="T3"> "Научные исследования и разработки" раздела M "Деятельность профессиональная, научная и техническая" и включенные в него классы, подклассы, группы, подгруппы и виды;</text:span></text:p>
            <text:p text:style-name="P90"><text:span text:style-name="T3">- </text:span><text:a xlink:type="simple" xlink:href="consultantplus://offline/ref=4E86662085D5697794C73820ABF052546556772DA79B6A65463E7171FA55E27439681C127C9B67D49C2BD6D5198F0A5A26E4F405D8674C34K26DJ" text:style-name="ListLabel_20_2" text:visited-style-name="ListLabel_20_2"><text:span text:style-name="T553">классы 87</text:span></text:a><text:span text:style-name="T3"> "Деятельность по уходу с обеспечением проживания", </text:span><text:a xlink:type="simple" xlink:href="consultantplus://offline/ref=4E86662085D5697794C73820ABF052546556772DA79B6A65463E7171FA55E27439681C127C9B67D69D2BD6D5198F0A5A26E4F405D8674C34K26DJ" text:style-name="ListLabel_20_2" text:visited-style-name="ListLabel_20_2"><text:span text:style-name="T553">88</text:span></text:a><text:span text:style-name="T3"> "Предоставление социальных услуг без обеспечения проживания" раздела Q "Деятельность в области здравоохранения и социальных услуг" и включенные в них классы, подклассы, группы, подгруппы и виды</text:span></text:p>
          </table:table-cell>
          <table:table-cell table:style-name="Таблица2.A1" office:value-type="string">
            <text:p text:style-name="P94">10</text:p>
          </table:table-cell>
          <table:table-cell table:style-name="Таблица2.A1" table:number-rows-spanned="3" office:value-type="string">
            <text:p text:style-name="P94">15</text:p>
          </table:table-cell>
          <table:table-cell table:style-name="Таблица2.A1" office:value-type="string">
            <text:p text:style-name="P94">1,50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0"><text:span text:style-name="T3">- </text:span><text:a xlink:type="simple" xlink:href="consultantplus://offline/ref=4E86662085D5697794C73820ABF052546556772DA79B6A65463E7171FA55E27439681C127C9D63D2952BD6D5198F0A5A26E4F405D8674C34K26DJ" text:style-name="ListLabel_20_2" text:visited-style-name="ListLabel_20_2"><text:span text:style-name="T553">подкласс 45.2</text:span></text:a><text:span text:style-name="T3"> "Техническое обслуживание и ремонт автотранспортных средств", </text:span><text:a xlink:type="simple" xlink:href="consultantplus://offline/ref=4E86662085D5697794C73820ABF052546556772DA79B6A65463E7171FA55E27439681C127C9B6BD49C2BD6D5198F0A5A26E4F405D8674C34K26DJ" text:style-name="ListLabel_20_2" text:visited-style-name="ListLabel_20_2"><text:span text:style-name="T553">подгруппа </text:span></text:a><text:a xlink:type="simple" xlink:href="consultantplus://offline/ref=4E86662085D5697794C73820ABF052546556772DA79B6A65463E7171FA55E27439681C127C9B6BD49C2BD6D5198F0A5A26E4F405D8674C34K26DJ" text:style-name="ListLabel_20_2" text:visited-style-name="ListLabel_20_2"><text:span text:style-name="T553">45.40.5</text:span></text:a><text:span text:style-name="T3"> "Техническое обслуживание и ремонт мотоциклов и </text:span><text:soft-page-break/><text:span text:style-name="T3">мототранспортных средств" раздела G "Торговля оптовая и розничная; ремонт автотранспортных средств и мотоциклов" и включенная в него группа и подгруппы;</text:span></text:p>
            <text:p text:style-name="P90"><text:span text:style-name="T3">- </text:span><text:a xlink:type="simple" xlink:href="consultantplus://offline/ref=4E86662085D5697794C73820ABF052546556772DA79B6A65463E7171FA55E27439681C127C9A60D29D2BD6D5198F0A5A26E4F405D8674C34K26DJ" text:style-name="ListLabel_20_2" text:visited-style-name="ListLabel_20_2"><text:span text:style-name="T553">классы 58</text:span></text:a><text:span text:style-name="T3"> "Деятельность издательская", </text:span><text:a xlink:type="simple" xlink:href="consultantplus://offline/ref=4E86662085D5697794C73820ABF052546556772DA79B6A65463E7171FA55E27439681C127C9A67D49C2BD6D5198F0A5A26E4F405D8674C34K26DJ" text:style-name="ListLabel_20_2" text:visited-style-name="ListLabel_20_2"><text:span text:style-name="T553">59</text:span></text:a><text:span text:style-name="T3"> "Производство кинофильмов, видеофильмов и телевизионных программ, издание звукозаписей и нот" раздела J "Деятельность в области информации и связи" и включенные в них подклассы, группы и подгруппы;</text:span></text:p>
            <text:p text:style-name="P90"><text:span text:style-name="T3">- </text:span><text:a xlink:type="simple" xlink:href="consultantplus://offline/ref=4E86662085D5697794C73820ABF052546556772DA79B6A65463E7171FA55E27439681C127C9A6BD69D2BD6D5198F0A5A26E4F405D8674C34K26DJ" text:style-name="ListLabel_20_2" text:visited-style-name="ListLabel_20_2"><text:span text:style-name="T553">классы 71</text:span></text:a><text:span text:style-name="T3"> "Деятельность в области архитектуры и инженерно-технического проектирования; технических испытаний, исследований и анализа", </text:span><text:a xlink:type="simple" xlink:href="consultantplus://offline/ref=4E86662085D5697794C73820ABF052546556772DA79B6A65463E7171FA55E27439681C127C9B63D5932BD6D5198F0A5A26E4F405D8674C34K26DJ" text:style-name="ListLabel_20_2" text:visited-style-name="ListLabel_20_2"><text:span text:style-name="T553">75</text:span></text:a><text:span text:style-name="T3"> "Деятельность ветеринарная" раздела M "Деятельность профессиональная, научная и техническая" и включенные в них классы, подклассы, группы, подгруппы и виды;</text:span></text:p>
            <text:p text:style-name="P90"><text:span text:style-name="T3">- </text:span><text:a xlink:type="simple" xlink:href="consultantplus://offline/ref=4E86662085D5697794C73820ABF052546556772DA79B6A65463E7171FA55E27439681C127C9B60D6932BD6D5198F0A5A26E4F405D8674C34K26DJ" text:style-name="ListLabel_20_2" text:visited-style-name="ListLabel_20_2"><text:span text:style-name="T553">раздел P</text:span></text:a><text:span text:style-name="T3"> "Образование" и включенные в него классы, подклассы, группы, подгруппы и виды;</text:span></text:p>
            <text:p text:style-name="P90"><text:span text:style-name="T3">- </text:span><text:a xlink:type="simple" xlink:href="consultantplus://offline/ref=4E86662085D5697794C73820ABF052546556772DA79B6A65463E7171FA55E27439681C127C9B67D0912BD6D5198F0A5A26E4F405D8674C34K26DJ" text:style-name="ListLabel_20_2" text:visited-style-name="ListLabel_20_2"><text:span text:style-name="T553">классы 90</text:span></text:a><text:span text:style-name="T3"> "Деятельность творческая, деятельность в области искусства и организации развлечений", </text:span><text:a xlink:type="simple" xlink:href="consultantplus://offline/ref=4E86662085D5697794C73820ABF052546556772DA79B6A65463E7171FA55E27439681C127C9B67D2962BD6D5198F0A5A26E4F405D8674C34K26DJ" text:style-name="ListLabel_20_2" text:visited-style-name="ListLabel_20_2"><text:span text:style-name="T553">91</text:span></text:a><text:span text:style-name="T3"> "Деятельность библиотек, архивов, музеев и прочих объектов культуры", </text:span><text:a xlink:type="simple" xlink:href="consultantplus://offline/ref=4E86662085D5697794C73820ABF052546556772DA79B6A65463E7171FA55E27439681C127C9B66D4922BD6D5198F0A5A26E4F405D8674C34K26DJ" text:style-name="ListLabel_20_2" text:visited-style-name="ListLabel_20_2"><text:span text:style-name="T553">93</text:span></text:a><text:span text:style-name="T3"> "Деятельность в области </text:span><text:soft-page-break/><text:span text:style-name="T3">спорта, отдыха и развлечений" раздела R "Деятельность в области культуры, спорта, организации досуга и развлечений";</text:span></text:p>
            <text:p text:style-name="P90"><text:span text:style-name="T3">- </text:span><text:a xlink:type="simple" xlink:href="consultantplus://offline/ref=4E86662085D5697794C73820ABF052546556772DA79B6A65463E7171FA55E27439681C127C9B66D1902BD6D5198F0A5A26E4F405D8674C34K26DJ" text:style-name="ListLabel_20_2" text:visited-style-name="ListLabel_20_2"><text:span text:style-name="T553">классы 95</text:span></text:a><text:span text:style-name="T3"> "Ремонт компьютеров, предметов личного потребления и хозяйственно-бытового назначения", </text:span><text:a xlink:type="simple" xlink:href="consultantplus://offline/ref=4E86662085D5697794C73820ABF052546556772DA79B6A65463E7171FA55E27439681C127C9B66DD972BD6D5198F0A5A26E4F405D8674C34K26DJ" text:style-name="ListLabel_20_2" text:visited-style-name="ListLabel_20_2"><text:span text:style-name="T553">96</text:span></text:a><text:span text:style-name="T3"> "Деятельность по предоставлению прочих персональных услуг" раздела S "Предоставление прочих видов услуг"</text:span></text:p>
          </table:table-cell>
          <table:table-cell table:style-name="Таблица2.A1" office:value-type="string">
            <text:p text:style-name="P94">5</text:p>
          </table:table-cell>
          <table:covered-table-cell/>
          <table:table-cell table:style-name="Таблица2.A1" office:value-type="string">
            <text:p text:style-name="P94">0,75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прочие</text:p>
          </table:table-cell>
          <table:table-cell table:style-name="Таблица2.A1" office:value-type="string">
            <text:p text:style-name="P94">0</text:p>
          </table:table-cell>
          <table:covered-table-cell/>
          <table:table-cell table:style-name="Таблица2.A1" office:value-type="string">
            <text:p text:style-name="P94">0,00</text:p>
          </table:table-cell>
        </table:table-row>
        <table:table-row table:style-name="Таблица2.1">
          <table:table-cell table:style-name="Таблица2.A1" table:number-rows-spanned="5" office:value-type="string">
            <text:p text:style-name="P95">2.</text:p>
          </table:table-cell>
          <table:table-cell table:style-name="Таблица2.A1" table:number-rows-spanned="5" office:value-type="string">
            <text:p text:style-name="P90"><text:span text:style-name="T3">Рентабельность реализации бизнес-плана (в среднем за 36 месяцев) (%) </text:span><text:a xlink:type="simple" xlink:href="#Par416" text:style-name="ListLabel_20_2" text:visited-style-name="ListLabel_20_2"><text:span text:style-name="T553">&lt;**&gt;</text:span></text:a></text:p>
          </table:table-cell>
          <table:table-cell table:style-name="Таблица2.A1" office:value-type="string">
            <text:p text:style-name="P95">более 21,0</text:p>
          </table:table-cell>
          <table:table-cell table:style-name="Таблица2.A1" office:value-type="string">
            <text:p text:style-name="P94">10</text:p>
          </table:table-cell>
          <table:table-cell table:style-name="Таблица2.A1" table:number-rows-spanned="5" office:value-type="string">
            <text:p text:style-name="P94">10</text:p>
          </table:table-cell>
          <table:table-cell table:style-name="Таблица2.A1" office:value-type="string">
            <text:p text:style-name="P94">1,00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от 15,0 до 21,0 (включительно)</text:p>
          </table:table-cell>
          <table:table-cell table:style-name="Таблица2.A1" office:value-type="string">
            <text:p text:style-name="P94">7,5</text:p>
          </table:table-cell>
          <table:covered-table-cell/>
          <table:table-cell table:style-name="Таблица2.A1" office:value-type="string">
            <text:p text:style-name="P94">0,75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от 10,0 до 15,0 (включительно)</text:p>
          </table:table-cell>
          <table:table-cell table:style-name="Таблица2.A1" office:value-type="string">
            <text:p text:style-name="P94">5</text:p>
          </table:table-cell>
          <table:covered-table-cell/>
          <table:table-cell table:style-name="Таблица2.A1" office:value-type="string">
            <text:p text:style-name="P94">0,50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до 10,0 (включительно)</text:p>
          </table:table-cell>
          <table:table-cell table:style-name="Таблица2.A1" office:value-type="string">
            <text:p text:style-name="P94">2,5</text:p>
          </table:table-cell>
          <table:covered-table-cell/>
          <table:table-cell table:style-name="Таблица2.A1" office:value-type="string">
            <text:p text:style-name="P94">0,25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нет</text:p>
          </table:table-cell>
          <table:table-cell table:style-name="Таблица2.A1" office:value-type="string">
            <text:p text:style-name="P94">0</text:p>
          </table:table-cell>
          <table:covered-table-cell/>
          <table:table-cell table:style-name="Таблица2.A1" office:value-type="string">
            <text:p text:style-name="P94">0,00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95">3.</text:p>
          </table:table-cell>
          <table:table-cell table:style-name="Таблица2.A1" table:number-rows-spanned="4" office:value-type="string">
            <text:p text:style-name="P90"><text:span text:style-name="T3">Срок окупаемости проекта (мес.) </text:span><text:a xlink:type="simple" xlink:href="#Par417" text:style-name="ListLabel_20_2" text:visited-style-name="ListLabel_20_2"><text:span text:style-name="T553">&lt;***&gt;</text:span></text:a></text:p>
          </table:table-cell>
          <table:table-cell table:style-name="Таблица2.A1" office:value-type="string">
            <text:p text:style-name="P95">менее 12 (включительно)</text:p>
          </table:table-cell>
          <table:table-cell table:style-name="Таблица2.A1" office:value-type="string">
            <text:p text:style-name="P94">10</text:p>
          </table:table-cell>
          <table:table-cell table:style-name="Таблица2.A1" table:number-rows-spanned="4" office:value-type="string">
            <text:p text:style-name="P94">5</text:p>
          </table:table-cell>
          <table:table-cell table:style-name="Таблица2.A1" office:value-type="string">
            <text:p text:style-name="P94">0,50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от 12 до 24 (включительно)</text:p>
          </table:table-cell>
          <table:table-cell table:style-name="Таблица2.A1" office:value-type="string">
            <text:p text:style-name="P94">7,5</text:p>
          </table:table-cell>
          <table:covered-table-cell/>
          <table:table-cell table:style-name="Таблица2.A1" office:value-type="string">
            <text:p text:style-name="P94">0,38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от 24 до 36 (включительно)</text:p>
          </table:table-cell>
          <table:table-cell table:style-name="Таблица2.A1" office:value-type="string">
            <text:p text:style-name="P94">5</text:p>
          </table:table-cell>
          <table:covered-table-cell/>
          <table:table-cell table:style-name="Таблица2.A1" office:value-type="string">
            <text:p text:style-name="P94">0,25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более 36</text:p>
          </table:table-cell>
          <table:table-cell table:style-name="Таблица2.A1" office:value-type="string">
            <text:p text:style-name="P94">0</text:p>
          </table:table-cell>
          <table:covered-table-cell/>
          <table:table-cell table:style-name="Таблица2.A1" office:value-type="string">
            <text:p text:style-name="P94">0,00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95">4.</text:p>
          </table:table-cell>
          <table:table-cell table:style-name="Таблица2.A1" table:number-rows-spanned="4" office:value-type="string">
            <text:p text:style-name="P90"><text:span text:style-name="T3">Среднемесячная выручка от реализации товаров, работ, услуг (без НДС) на первое число месяца подачи документов в Уполномоченный орган (тыс. рублей) </text:span><text:a xlink:type="simple" xlink:href="#Par418" text:style-name="ListLabel_20_2" text:visited-style-name="ListLabel_20_2"><text:span text:style-name="T553">&lt;****&gt;</text:span></text:a></text:p>
          </table:table-cell>
          <table:table-cell table:style-name="Таблица2.A1" office:value-type="string">
            <text:p text:style-name="P95">более 100</text:p>
          </table:table-cell>
          <table:table-cell table:style-name="Таблица2.A1" office:value-type="string">
            <text:p text:style-name="P94">10</text:p>
          </table:table-cell>
          <table:table-cell table:style-name="Таблица2.A1" table:number-rows-spanned="4" office:value-type="string">
            <text:p text:style-name="P94">20</text:p>
          </table:table-cell>
          <table:table-cell table:style-name="Таблица2.A1" office:value-type="string">
            <text:p text:style-name="P94">2,00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от 50 до 100 (включительно)</text:p>
          </table:table-cell>
          <table:table-cell table:style-name="Таблица2.A1" office:value-type="string">
            <text:p text:style-name="P94">7,5</text:p>
          </table:table-cell>
          <table:covered-table-cell/>
          <table:table-cell table:style-name="Таблица2.A1" office:value-type="string">
            <text:p text:style-name="P94">1,50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до 50 (включительно)</text:p>
          </table:table-cell>
          <table:table-cell table:style-name="Таблица2.A1" office:value-type="string">
            <text:p text:style-name="P94">5</text:p>
          </table:table-cell>
          <table:covered-table-cell/>
          <table:table-cell table:style-name="Таблица2.A1" office:value-type="string">
            <text:p text:style-name="P94">1,00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нет</text:p>
          </table:table-cell>
          <table:table-cell table:style-name="Таблица2.A1" office:value-type="string">
            <text:p text:style-name="P94">0</text:p>
          </table:table-cell>
          <table:covered-table-cell/>
          <table:table-cell table:style-name="Таблица2.A1" office:value-type="string">
            <text:p text:style-name="P94">0,00</text:p>
          </table:table-cell>
        </table:table-row>
        <table:table-row table:style-name="Таблица2.1">
          <table:table-cell table:style-name="Таблица2.A1" table:number-columns-spanned="6" office:value-type="string">
            <text:h text:style-name="P354" text:outline-level="3">2. Социальная эффективность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5" office:value-type="string">
            <text:p text:style-name="P95">5.</text:p>
          </table:table-cell>
          <table:table-cell table:style-name="Таблица2.A1" table:number-rows-spanned="5" office:value-type="string">
            <text:p text:style-name="P90"><text:span text:style-name="T3">Количество рабочих мест, созданных на дату </text:span><text:soft-page-break/><text:span text:style-name="T3">подачи документов в Уполномоченный орган (ед.) </text:span><text:a xlink:type="simple" xlink:href="#Par419" text:style-name="ListLabel_20_2" text:visited-style-name="ListLabel_20_2"><text:span text:style-name="T553">&lt;*****&gt;</text:span></text:a></text:p>
          </table:table-cell>
          <table:table-cell table:style-name="Таблица2.A1" office:value-type="string">
            <text:p text:style-name="P95">более 10</text:p>
          </table:table-cell>
          <table:table-cell table:style-name="Таблица2.A1" office:value-type="string">
            <text:p text:style-name="P94">10</text:p>
          </table:table-cell>
          <table:table-cell table:style-name="Таблица2.A1" table:number-rows-spanned="5" office:value-type="string">
            <text:p text:style-name="P94">25</text:p>
          </table:table-cell>
          <table:table-cell table:style-name="Таблица2.A1" office:value-type="string">
            <text:p text:style-name="P94">2,50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от 7 до 10</text:p>
          </table:table-cell>
          <table:table-cell table:style-name="Таблица2.A1" office:value-type="string">
            <text:p text:style-name="P94">7,5</text:p>
          </table:table-cell>
          <table:covered-table-cell/>
          <table:table-cell table:style-name="Таблица2.A1" office:value-type="string">
            <text:p text:style-name="P94">1,88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от 4 до 6</text:p>
          </table:table-cell>
          <table:table-cell table:style-name="Таблица2.A1" office:value-type="string">
            <text:p text:style-name="P94">5</text:p>
          </table:table-cell>
          <table:covered-table-cell/>
          <table:table-cell table:style-name="Таблица2.A1" office:value-type="string">
            <text:p text:style-name="P94">1,25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от 1 до 3</text:p>
          </table:table-cell>
          <table:table-cell table:style-name="Таблица2.A1" office:value-type="string">
            <text:p text:style-name="P94">2,5</text:p>
          </table:table-cell>
          <table:covered-table-cell/>
          <table:table-cell table:style-name="Таблица2.A1" office:value-type="string">
            <text:p text:style-name="P94">0,63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нет</text:p>
          </table:table-cell>
          <table:table-cell table:style-name="Таблица2.A1" office:value-type="string">
            <text:p text:style-name="P94">0</text:p>
          </table:table-cell>
          <table:covered-table-cell/>
          <table:table-cell table:style-name="Таблица2.A1" office:value-type="string">
            <text:p text:style-name="P94">0,00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95"><text:span text:style-name="T573">6</text:span>.</text:p>
          </table:table-cell>
          <table:table-cell table:style-name="Таблица2.A1" table:number-rows-spanned="2" office:value-type="string">
            <text:p text:style-name="P95">Место фактического осуществления деятельности (населенный пункт)</text:p>
          </table:table-cell>
          <table:table-cell table:style-name="Таблица2.A1" office:value-type="string">
            <text:p text:style-name="P95">села Березняки, Елочки, Ключи, Новодеревенское, Санаторное, Синегорск, Старорусское, 17-й километр, Дальнее, Новая Деревня</text:p>
          </table:table-cell>
          <table:table-cell table:style-name="Таблица2.A1" office:value-type="string">
            <text:p text:style-name="P94">10</text:p>
          </table:table-cell>
          <table:table-cell table:style-name="Таблица2.A1" table:number-rows-spanned="2" office:value-type="string">
            <text:p text:style-name="P94">5</text:p>
          </table:table-cell>
          <table:table-cell table:style-name="Таблица2.A1" office:value-type="string">
            <text:p text:style-name="P94">0,50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город Южно-Сахалинск и прочие населенные пункты</text:p>
          </table:table-cell>
          <table:table-cell table:style-name="Таблица2.A1" office:value-type="string">
            <text:p text:style-name="P94">0</text:p>
          </table:table-cell>
          <table:covered-table-cell/>
          <table:table-cell table:style-name="Таблица2.A1" office:value-type="string">
            <text:p text:style-name="P94">0,00</text:p>
          </table:table-cell>
        </table:table-row>
        <table:table-row table:style-name="Таблица2.1">
          <table:table-cell table:style-name="Таблица2.A1" table:number-columns-spanned="6" office:value-type="string">
            <text:h text:style-name="P354" text:outline-level="3">3. Бюджетная эффективность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5" office:value-type="string">
            <text:p text:style-name="P95"><text:span text:style-name="T573">7</text:span>.</text:p>
          </table:table-cell>
          <table:table-cell table:style-name="Таблица2.A1" table:number-rows-spanned="5" office:value-type="string">
            <text:p text:style-name="P90"><text:span text:style-name="T3">Бюджетная эффективность (%) </text:span><text:a xlink:type="simple" xlink:href="#Par420" text:style-name="ListLabel_20_2" text:visited-style-name="ListLabel_20_2"><text:span text:style-name="T553">&lt;******&gt;</text:span></text:a></text:p>
          </table:table-cell>
          <table:table-cell table:style-name="Таблица2.A1" office:value-type="string">
            <text:p text:style-name="P95">более 400</text:p>
          </table:table-cell>
          <table:table-cell table:style-name="Таблица2.A1" office:value-type="string">
            <text:p text:style-name="P94">10</text:p>
          </table:table-cell>
          <table:table-cell table:style-name="Таблица2.A1" table:number-rows-spanned="5" office:value-type="string">
            <text:p text:style-name="P94">5</text:p>
          </table:table-cell>
          <table:table-cell table:style-name="Таблица2.A1" office:value-type="string">
            <text:p text:style-name="P94">0,50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от 301 до 400</text:p>
          </table:table-cell>
          <table:table-cell table:style-name="Таблица2.A1" office:value-type="string">
            <text:p text:style-name="P94">7,5</text:p>
          </table:table-cell>
          <table:covered-table-cell/>
          <table:table-cell table:style-name="Таблица2.A1" office:value-type="string">
            <text:p text:style-name="P94">0,38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от 201 до 300</text:p>
          </table:table-cell>
          <table:table-cell table:style-name="Таблица2.A1" office:value-type="string">
            <text:p text:style-name="P94">5</text:p>
          </table:table-cell>
          <table:covered-table-cell/>
          <table:table-cell table:style-name="Таблица2.A1" office:value-type="string">
            <text:p text:style-name="P94">0,25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от 100 до 200</text:p>
          </table:table-cell>
          <table:table-cell table:style-name="Таблица2.A1" office:value-type="string">
            <text:p text:style-name="P94">2,5</text:p>
          </table:table-cell>
          <table:covered-table-cell/>
          <table:table-cell table:style-name="Таблица2.A1" office:value-type="string">
            <text:p text:style-name="P94">0,13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5">менее 100</text:p>
          </table:table-cell>
          <table:table-cell table:style-name="Таблица2.A1" office:value-type="string">
            <text:p text:style-name="P94">0</text:p>
          </table:table-cell>
          <table:covered-table-cell/>
          <table:table-cell table:style-name="Таблица2.A1" office:value-type="string">
            <text:p text:style-name="P94">0,00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97">Итого: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94">100</text:p>
          </table:table-cell>
          <table:table-cell table:style-name="Таблица2.A1" office:value-type="string">
            <text:p text:style-name="P96"/>
          </table:table-cell>
        </table:table-row>
      </table:table>
      <text:p text:style-name="P83"/>
      <text:p text:style-name="P234"><text:bookmark text:name="Par415"/>&lt;*&gt; Оценка основного вида экономической деятельности Заявителя производится по данным выписки из Единого государственного реестра юридических лиц (индивидуальных предпринимателей). При несоответствии основного вида экономической деятельности Заявителя фактически реализуемому в рамках представленного бизнес-плана, оценка производится по фактическому виду экономической деятельности.</text:p>
      <text:p text:style-name="P234"><text:bookmark text:name="Par416"/>&lt;**&gt; Рентабельность реализации бизнес-плана (в среднем за 36 месяцев) = (сумма прибыли от реализации проекта за 36 месяцев / сумма выручки от реализации за 36 месяцев) * 100%.</text:p>
      <text:p text:style-name="P234"><text:bookmark text:name="Par417"/>&lt;***&gt; Срок окупаемости проекта - период времени (месяцев) с начала реализации бизнес-плана до момента, когда разность между накопленной суммой прибыли приобретет положительное значение.</text:p>
      <text:p text:style-name="P234"><text:bookmark text:name="Par418"/>&lt;****&gt; Среднемесячная выручка от реализации товаров, работ, услуг (без НДС) на первое число месяца подачи документов в Уполномоченный орган - отношение фактического объема выручки от реализации товаров, работ, услуг (без НДС) к количеству полных месяцев осуществления деятельности Заявителя с даты государственной регистрации на первое число месяца подачи документов в Уполномоченный орган.</text:p>
      <text:p text:style-name="P234"><text:bookmark text:name="Par419"/>&lt;*****&gt; Количество рабочих мест, созданных на дату подачи документов в Уполномоченный орган, определяется исходя из количества трудовых договоров, заключенных и действующих на дату подачи документов в Уполномоченный орган.</text:p>
      <text:p text:style-name="P234"><text:bookmark text:name="Par420"/>&lt;******&gt; Бюджетная эффективность = (сумма планируемого объема налоговых отчислений Заявителя в бюджетную систему Российской Федерации за 36 месяцев (без учета НДС) / размер запрашиваемой субсидии) * 100%.</text:p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P231"/>
          </table:table-cell>
          <table:table-cell table:style-name="Таблица29.A1" office:value-type="string">
            <text:p text:style-name="P220">УТВЕРЖДЕНО</text:p>
            <text:p text:style-name="P220">постановлением администрации города Южно-Сахалинска</text:p>
            <text:p text:style-name="P220">от ______________ № ____________</text:p>
          </table:table-cell>
        </table:table-row>
      </table:table>
      <text:p text:style-name="P16"><text:span text:style-name="T461">Положени</text:span><text:span text:style-name="T464">е</text:span><text:span text:style-name="T461"> о комиссии по проведению ежегодного молодежного конкурса города Южно-Сахалинска «Лучшая бизнес-идея» </text:span><text:span text:style-name="T465">на соискание муниципального гранта в форме субсидии </text:span></text:p>
      <text:p text:style-name="P17"/>
      <text:p text:style-name="P166"><text:span text:style-name="T566">1. Общие положения</text:span> </text:p>
      <text:p text:style-name="P156"><text:span text:style-name="T193">1</text:span><text:span text:style-name="T184">.1. </text:span><text:span text:style-name="T298">К</text:span><text:span text:style-name="T299">онкурсная к</text:span><text:span text:style-name="T298">омиссия по </text:span><text:span text:style-name="T300">проведению ежегодного молодежного конкурса города Южно-Сахалинска «Лучшая бизнес-идея»</text:span><text:span text:style-name="T48">на соискание муниципального гранта в форме субсидии</text:span><text:span text:style-name="T300"> </text:span><text:span text:style-name="T299">создается с целью оценки представленных на Конкурс заявок </text:span><text:span text:style-name="T304">и </text:span><text:span text:style-name="T300">прин</text:span><text:span text:style-name="T304">ятия</text:span><text:span text:style-name="T300"> решени</text:span><text:span text:style-name="T304">я</text:span><text:span text:style-name="T300"> о победителе </text:span><text:span text:style-name="T306"><text:s/>Конкурса</text:span><text:span text:style-name="T300"> </text:span><text:span text:style-name="T298">(далее — Комиссия)</text:span></text:p>
      <text:p text:style-name="P158"><text:span text:style-name="T306">1.2</text:span><text:span text:style-name="T302">.</text:span><text:span text:style-name="T297"> </text:span><text:span text:style-name="T298">Возглавляет Комиссию </text:span><text:span text:style-name="T301">вице-мэр администрации </text:span><text:span text:style-name="T298">города <text:s text:c="29"/>Южно-Сахалинска, в его отсутствие - заместитель председателя Комиссии.</text:span></text:p>
      <text:p text:style-name="P159"><text:span text:style-name="T306">1.3.</text:span><text:span text:style-name="T303"> </text:span><text:span text:style-name="T305">Председатель Комиссии осуществляет следующие функции:</text:span></text:p>
      <text:p text:style-name="P159"><text:span text:style-name="T305">-</text:span><text:span text:style-name="T298"> возглавляет и координирует работу Комиссии;</text:span></text:p>
      <text:p text:style-name="P45">- ведет заседание Комиссии и утверждает протоколы заседани<text:span text:style-name="T548">я</text:span> Комиссии;</text:p>
      <text:p text:style-name="P164">- имеет право решающего голоса при голосовании.</text:p>
      <text:p text:style-name="P160"><text:span text:style-name="T193">1</text:span><text:span text:style-name="T184">.4. </text:span><text:span text:style-name="T185">З</text:span><text:span text:style-name="T184">аместитель председателя Комиссии </text:span><text:span text:style-name="T186">осуществляет следующие функции:</text:span></text:p>
      <text:p text:style-name="P160"><text:span text:style-name="T186">- </text:span><text:span text:style-name="T187">координирует работу членов Комиссии;</text:span></text:p>
      <text:p text:style-name="P160"><text:span text:style-name="T187">- </text:span><text:span text:style-name="T188">координирует подготовку конкурсного рассмотрения заявок;</text:span></text:p>
      <text:p text:style-name="P160"><text:span text:style-name="T193">1</text:span><text:span text:style-name="T189">.</text:span><text:span text:style-name="T190">5.</text:span><text:span text:style-name="T189"> Секретарь Комиссии </text:span><text:span text:style-name="T186">осуществляет следующие функции:</text:span></text:p>
      <text:p text:style-name="P45">- информирует членов Комиссии о дате и времени проведения заседания</text:p>
      <text:p text:style-name="P249">Комиссии;</text:p>
      <text:p text:style-name="P274">- ведет протокол заседания Комиссии;</text:p>
      <text:p text:style-name="P274">- обеспечивает регистрацию, учет и хранение протоколов заседаний</text:p>
      <text:p text:style-name="P249">Комиссии.</text:p>
      <text:p text:style-name="P274"><text:span text:style-name="T566">1</text:span>.<text:span text:style-name="T549">6</text:span>. Члены Комиссии <text:span text:style-name="T186">осуществля</text:span><text:span text:style-name="T191">ю</text:span><text:span text:style-name="T186">т следующие функции</text:span>:</text:p>
      <text:p text:style-name="P274">- участвуют в <text:span text:style-name="T547">рассмотрении и оценке конкурсных заявок, определении победителя Конкурса;</text:span></text:p>
      <text:p text:style-name="P165">- вправе высказывать замечания, предложения и дополнения в письменном или устном виде.</text:p>
      <text:p text:style-name="P161"><text:span text:style-name="T193">1</text:span><text:span text:style-name="T188">.</text:span><text:span text:style-name="T184">7. </text:span><text:span text:style-name="T292">Заседание Комиссии является правомочным, если на нем присутствовали не менее 50 % ее состава.</text:span></text:p>
      <text:p text:style-name="P162"><text:span text:style-name="T295">1</text:span><text:span text:style-name="T292">.</text:span><text:span text:style-name="T291">8. </text:span><text:span text:style-name="T293">В состав Комиссии входят:</text:span></text:p>
      <text:p text:style-name="P162"><text:span text:style-name="T253">1</text:span><text:span text:style-name="T251">.8.1. В</text:span><text:span text:style-name="T247">ице-мэр</text:span><text:span text:style-name="T246"> </text:span><text:span text:style-name="T248">администрации города Южно-Сахалинска - </text:span><text:span text:style-name="T246">председатель </text:span><text:span text:style-name="T249">К</text:span><text:span text:style-name="T246">омиссии;</text:span></text:p>
      <text:p text:style-name="P45"><text:soft-page-break/><text:span text:style-name="T426">1</text:span><text:span text:style-name="T425">.8.2. Д</text:span><text:span text:style-name="T424">иректор Департамента </text:span><text:span text:style-name="T543">по делам молодежи, спорту и туризму администрации города Южно-Сахалинска - </text:span>заместитель председателя <text:span text:style-name="T542">К</text:span>омиссии;</text:p>
      <text:p text:style-name="P45"><text:span text:style-name="T566">1.8.3. Ведущий специалист отдела по делам молодежи и туризму Департамента по делам молодежи, спорту и туризму администрации города <text:s text:c="29"/>Южно-Сахалинска - секретарь Комиссии</text:span>;</text:p>
      <text:p text:style-name="P55"><text:span text:style-name="T566">1</text:span>.8.4. Начальник отдела по делам молодежи и туризму Департамента по делам молодежи, спорту и туризму администрации города Южно-Сахалинска - член <text:span text:style-name="T561">К</text:span>омиссии;</text:p>
      <text:p text:style-name="P45"><text:span text:style-name="T566">1.8.5. Директор</text:span> Департамента правового обеспечения администрации</text:p>
      <text:p text:style-name="P249">города Южно-Сахалинска - <text:span text:style-name="T559">член Комиссии</text:span>;</text:p>
      <text:p text:style-name="P46"><text:span text:style-name="T566">1.8.6. Директор</text:span> Департамента экономического развития администрации города Южно-Сахалинска - <text:span text:style-name="T559">член Комиссии</text:span>;</text:p>
      <text:p text:style-name="P45"><text:span text:style-name="T566">1.8.7. Д</text:span>епутаты Городской Думы города Южно-Сахалинска не более двух</text:p>
      <text:p text:style-name="P249">человек (по согласованию) — <text:span text:style-name="T560">члены Комиссии</text:span>;</text:p>
      <text:p text:style-name="P51"><text:span text:style-name="T566">1.8.8. П</text:span>редставители общественности и (или) бизнес-сообщества не менее двух человек (по согласованию) — <text:span text:style-name="T560">члены Комиссии</text:span>.</text:p>
      <text:p text:style-name="P52"><text:span text:style-name="T566">1</text:span>.9. <text:span text:style-name="T458">Члены Комиссии в отдельных случаях (отпуск, командировка, отсутствие по уважительной причине) вправе делегировать полномочия члена Комиссии своим представителям.</text:span></text:p>
      <text:p text:style-name="P64"/>
      <text:p text:style-name="P54"><text:span text:style-name="T296">2</text:span><text:span text:style-name="T291">. </text:span><text:span text:style-name="T294">Регламент работы Комиссии</text:span></text:p>
      <text:p text:style-name="P65"/>
      <text:p text:style-name="P53"><text:span text:style-name="T296">2.1.</text:span><text:span text:style-name="T291"> </text:span><text:span text:style-name="T246">Комиссия осуществляет свою деятельность в форме заседани</text:span><text:span text:style-name="T250">я</text:span><text:span text:style-name="T246">.</text:span></text:p>
      <text:p text:style-name="P47"><text:span text:style-name="T567">2.2.</text:span> Конкурсная Комиссия:</text:p>
      <text:p text:style-name="P45">- <text:span text:style-name="T545">р</text:span>ассматривает<text:span text:style-name="T546"> </text:span>заявки;</text:p>
      <text:p text:style-name="P48">- оценивает каждую заявку в соответствии с установленными Порядком проведения Конкурса критериями;</text:p>
      <text:p text:style-name="P48">- путем ранжирования по коэффициенту итоговой оценки каждой заявки (от наибольшего к наименьшему) определяет победителя Конкурса;</text:p>
      <text:p text:style-name="P48">- подводит итоги заседания определением одного победителя Конкурса;</text:p>
      <text:p text:style-name="P45"><text:span text:style-name="T544">- в случае равенства</text:span> <text:span text:style-name="T546">коэффициента оценки по нескольким заявкам, ранжирование производится исходя из даты и номера регистрации заявок;</text:span></text:p>
      <text:p text:style-name="P304"><text:span text:style-name="T567">2</text:span>.<text:span text:style-name="T567">3.</text:span> <text:span text:style-name="T547">Решение Комиссии об итогах Конкурса оформляется протоколом в течении 3 дней после проведения заседания Комиссии. Протокол заседания Комиссии действителен, если его подписали члены Комиссии, присутствовавшие на заседании.</text:span></text:p>
      <text:p text:style-name="P305"><text:span text:style-name="T567">2.4.</text:span> Протоколы заседаний Комиссии хранятся у <text:span text:style-name="T567">Грантодателя</text:span>.</text:p>
      <text:p text:style-name="P312"/>
      <text:p text:style-name="P311"><text:span text:style-name="T567">3</text:span>. Гласность и открытость работы конкурсной комиссии</text:p>
      <text:p text:style-name="P311"/>
      <text:p text:style-name="P308"><text:span text:style-name="T296">3</text:span><text:span text:style-name="T291">.1. </text:span><text:span text:style-name="T161"><text:s/></text:span><text:span text:style-name="T97">Информирование общественности о дате, времени и месте проведения заседания конкурсной комиссии осуществляется путем размещения информации в информационно-телекоммуникационной сети "Интернет" на </text:span><text:soft-page-break/><text:span text:style-name="T97">официальном сайте администрации города Южно-Сахалинска http://yuzhno-sakh.ru. Информирование должно быть осуществлено не позднее 5 дней до проведения заседания конкурсной комиссии.</text:span></text:p>
      <text:p text:style-name="P307"><text:span text:style-name="T98">3</text:span><text:span text:style-name="T97">.2. Заинтересованным лицам и иным лицам, указанным в </text:span><text:a xlink:type="simple" xlink:href="consultantplus://offline/ref=5DBE024981DDDD78BEFBBF2370ACDB2673AA7E7C01919C8434DADA72EB8412BF041C3EA4E61AC718C13FCB1AFE35BDD744E35D5EC64B8A44o100A" text:style-name="Internet_20_link" text:visited-style-name="Visited_20_Internet_20_Link"><text:span text:style-name="T552">ст. 15</text:span></text:a><text:span text:style-name="T97"> Федерального закона от 09.02.2009 N 8-ФЗ "Об обеспечении доступа к информации о деятельности государственных органов и органов местного самоуправления", гарантируется возможность присутствия на заседаниях конкурсной комиссии.</text:span></text:p>
      <text:p text:style-name="P309"><text:span text:style-name="T567">3</text:span>.3. Участие заинтересованных и иных лиц в заседании конкурсной комиссии осуществляется при предъявлении документа, удостоверяющего личность.</text:p>
      <text:p text:style-name="P310"><text:span text:style-name="T567">3</text:span>.4. Секретарь комиссии перед началом заседания конкурсной комиссии проводит процедуру регистрации.</text:p>
      <text:p text:style-name="P275">В лист регистрации вносятся фамилия, имя и отчество (отчество указывается при его наличии), а также вид документа, его серия, номер и дата выдачи. Листы регистрации приобщаются к материалам заседания.</text:p>
      <text:p text:style-name="P207"><text:span text:style-name="T567">3</text:span>.5. Заинтересованные и иные лица не участвуют в обсуждении и принятии решений, не препятствуют ходу заседания в иных формах. По решению председательствующего на заседании конкурсной комиссии данным лицам может быть предоставлено право задать вопрос или выступить по рассматриваемому вопросу.</text:p>
      <text:p text:style-name="P206"><text:span text:style-name="T445">3</text:span><text:span text:style-name="T443">.6. Для обеспечения беспрепятственного доступа заинтересованных и иных лиц в административные здания (помещения), где планируется проведение заседания конкурсной комиссии, </text:span><text:span text:style-name="T444">Уполномоченный орган</text:span><text:span text:style-name="T443"> обязан уведомить должностных лиц, ответственных за организацию пропускного режима.</text:span></text:p>
      <text:p text:style-name="P233"><text:span text:style-name="T567">3</text:span>.7. Контроль за своевременной организацией информирования населения возлагается на <text:span text:style-name="T555">Уполномоченный орган</text:span>.</text:p>
      <text:p text:style-name="P2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Arial3" svg:font-family="Arial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3" svg:font-family="'Times New Roman'" style:font-adornments="Обычный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Times New Roman4" svg:font-family="'Times New Roman'" style:font-family-generic="system"/>
    <style:font-face style:name="OpenSymbol" svg:font-family="OpenSymbol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Tahoma1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2pt" fo:language="ru" fo:country="RU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2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0pt" fo:letter-spacing="normal" fo:language="ru" fo:country="RU" fo:font-style="normal" fo:text-shadow="none" style:text-underline-style="none" fo:font-weight="normal" style:letter-kerning="true" fo:background-color="transparent" style:font-name-asian="Calibri" style:font-family-asian="Calibri, Arial" style:font-family-generic-asian="swiss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Обычный2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Normal" style:display-name="&#9;&#9;ConsPlusNormal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10pt" fo:letter-spacing="normal" fo:language="ru" fo:country="RU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Tahoma1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ConsPlus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onsPlusNonformat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ourier New" fo:font-family="'Courier New'" style:font-family-generic="modern" fo:font-size="10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Courier New" style:font-family-complex="'Courier New'" style:font-family-generic-complex="moder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imes New Roman1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2" style:display-name="Основной шрифт абзаца2" style:family="text"/>
    <style:style style:name="WW8Num3z0" style:family="text">
      <style:text-properties fo:color="#000000" style:font-name="Times New Roman2" fo:font-family="'Times New Roman'" style:font-family-generic="roman" fo:font-size="14pt" fo:language="ru" fo:country="RU" style:font-size-asian="14pt" style:font-name-complex="OpenSymbol2" style:font-family-complex="OpenSymbol, 'Arial Unicode MS'" style:font-charset-complex="x-symbol" style:font-size-complex="14pt"/>
    </style:style>
    <style:style style:name="WW8Num3z1" style:family="text">
      <style:text-properties style:font-name="Tahoma" fo:font-family="Tahoma" style:font-family-generic="swiss" fo:font-size="14pt" style:font-size-asian="14pt" style:font-name-complex="OpenSymbol2" style:font-family-complex="OpenSymbol, 'Arial Unicode MS'" style:font-charset-complex="x-symbol" style:font-size-complex="14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6z0" style:family="text">
      <style:text-properties fo:color="#000000" style:font-name="Times New Roman2" fo:font-family="'Times New Roman'" style:font-family-generic="roman" fo:font-size="14pt" fo:language="ru" fo:country="RU" fo:background-color="transparent" style:font-size-asian="14pt" style:language-asian="ru" style:country-asian="RU" style:font-name-complex="OpenSymbol2" style:font-family-complex="OpenSymbol, 'Arial Unicode MS'" style:font-charset-complex="x-symbol" style:font-size-complex="14pt" style:language-complex="ar" style:country-complex="SA"/>
    </style:style>
    <style:style style:name="WW8Num6z1" style:family="text">
      <style:text-properties style:font-name="Symbol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Основной_20_шрифт_20_абзаца" style:display-name="Основной шрифт абзаца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color="#0000ff"/>
    </style:style>
    <style:style style:name="ListLabel_20_3" style:display-name="ListLabel 3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WW8Num3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WW8Num3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WW8Num3z1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WW8Num3z1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WW8Num3z1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WW8Num3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WW8Num3z1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WW8Num3z1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644b7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2"><text:page-number text:select-page="current">30</text:page-number></text:p>
      </style:header>
    </style:master-page>
    <style:master-page style:name="Converted1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5:55:13.037000000</meta:creation-date>
    <meta:editing-duration>PT4H42M26S</meta:editing-duration>
    <meta:editing-cycles>19</meta:editing-cycles>
    <meta:generator>LibreOffice/6.0.7.3$Windows_X86_64 LibreOffice_project/dc89aa7a9eabfd848af146d5086077aeed2ae4a5</meta:generator>
    <dc:date>2019-06-20T14:36:05.583000000</dc:date>
    <meta:print-date>2019-06-06T12:56:24.428000000</meta:print-date>
    <meta:document-statistic meta:table-count="28" meta:image-count="1" meta:object-count="0" meta:page-count="50" meta:paragraph-count="951" meta:word-count="10163" meta:character-count="82713" meta:non-whitespace-character-count="72620"/>
  </office:meta>
</office:document-meta>
</file>