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rial2" svg:font-family="Arial"/>
    <style:font-face style:name="Mangal1" svg:font-family="Mangal"/>
    <style:font-face style:name="Times New Roman3" svg:font-family="'Times New Roman'" style:font-family-generic="roman"/>
    <style:font-face style:name="Times New Roman2" svg:font-family="'Times New Roman'" style:font-adornments="Обычный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505cm" fo:margin-left="1.471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4.393cm"/>
    </style:style>
    <style:style style:name="Таблица1.A1" style:family="table-cell">
      <style:table-cell-properties fo:padding="0.097cm" fo:border="none"/>
    </style:style>
    <style:style style:name="Таблица9" style:family="table">
      <style:table-properties style:width="17.013cm" fo:margin-left="0.042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3.995cm"/>
    </style:style>
    <style:style style:name="Таблица9.C" style:family="table-column">
      <style:table-column-properties style:column-width="5.609cm"/>
    </style:style>
    <style:style style:name="Таблица9.D" style:family="table-column">
      <style:table-column-properties style:column-width="2.514cm"/>
    </style:style>
    <style:style style:name="Таблица9.E" style:family="table-column">
      <style:table-column-properties style:column-width="1.984cm"/>
    </style:style>
    <style:style style:name="Таблица9.F" style:family="table-column">
      <style:table-column-properties style:column-width="2.11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9.F1" style:family="table-cell">
      <style:table-cell-properties style:vertical-align="middle" fo:padding="0cm" fo:border="0.5pt solid #000001" style:writing-mode="lr-tb"/>
    </style:style>
    <style:style style:name="Таблица9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9.F2" style:family="table-cell">
      <style:table-cell-properties style:vertical-align="top" fo:padding="0cm" fo:border="0.5pt solid #000001" style:writing-mode="lr-tb"/>
    </style:style>
    <style:style style:name="Таблица9.C6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9.F6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9.14" style:family="table-row">
      <style:table-row-properties style:min-row-height="0.736cm" fo:keep-together="auto"/>
    </style:style>
    <style:style style:name="Таблица9.15" style:family="table-row">
      <style:table-row-properties style:min-row-height="0.794cm" fo:keep-together="auto"/>
    </style:style>
    <style:style style:name="Таблица9.16" style:family="table-row">
      <style:table-row-properties style:min-row-height="0.594cm" fo:keep-together="auto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7.913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3.91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17.006cm" fo:margin-left="0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4.81cm"/>
    </style:style>
    <style:style style:name="Таблица4.C" style:family="table-column">
      <style:table-column-properties style:column-width="3.584cm"/>
    </style:style>
    <style:style style:name="Таблица4.D" style:family="table-column">
      <style:table-column-properties style:column-width="2.621cm"/>
    </style:style>
    <style:style style:name="Таблица4.E" style:family="table-column">
      <style:table-column-properties style:column-width="2.503cm"/>
    </style:style>
    <style:style style:name="Таблица4.F" style:family="table-column">
      <style:table-column-properties style:column-width="2.693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006cm" fo:margin-left="0cm" table:align="left"/>
    </style:style>
    <style:style style:name="Таблица20.A" style:family="table-column">
      <style:table-column-properties style:column-width="0.794cm"/>
    </style:style>
    <style:style style:name="Таблица20.B" style:family="table-column">
      <style:table-column-properties style:column-width="10.8cm"/>
    </style:style>
    <style:style style:name="Таблица20.C" style:family="table-column">
      <style:table-column-properties style:column-width="5.412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C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006cm" fo:margin-left="0cm" table:align="left"/>
    </style:style>
    <style:style style:name="Таблица21.A" style:family="table-column">
      <style:table-column-properties style:column-width="0.794cm"/>
    </style:style>
    <style:style style:name="Таблица21.B" style:family="table-column">
      <style:table-column-properties style:column-width="10.8cm"/>
    </style:style>
    <style:style style:name="Таблица21.C" style:family="table-column">
      <style:table-column-properties style:column-width="5.412cm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b84d9e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221e1c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normal" officeooo:rsid="00891b8b" officeooo:paragraph-rsid="00f7a467" fo:background-color="transparent" style:font-size-asian="12.25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officeooo:paragraph-rsid="016dbf3a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bold" officeooo:rsid="00b84d9e" officeooo:paragraph-rsid="00b84d9e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normal" officeooo:rsid="00f7a467" officeooo:paragraph-rsid="00f7a467" fo:background-color="transparent" style:font-size-asian="11.3500003814697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8pt" fo:font-weight="normal" officeooo:rsid="00891b8b" officeooo:paragraph-rsid="00f7a467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4pt" fo:font-weight="normal" officeooo:rsid="00891b8b" officeooo:paragraph-rsid="00f7a467" fo:background-color="transparent" style:font-size-asian="12.25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16dadfb" officeooo:paragraph-rsid="016dbf3a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fo:font-weight="normal" officeooo:paragraph-rsid="00f7a467" fo:background-color="transparent" style:font-size-asian="14pt" style:font-weight-asian="normal" style:font-size-complex="14pt" style:font-weight-complex="normal"/>
    </style:style>
    <style:style style:name="P1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17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5a919f" style:font-size-asian="14pt" style:font-size-complex="14pt"/>
    </style:style>
    <style:style style:name="P18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paragraph-rsid="016dbf3a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a13df" officeooo:paragraph-rsid="0126afd8" fo:background-color="transparent" style:font-size-asian="13.5pt" style:font-size-complex="13.5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style:font-name="Times New Roman1" fo:font-size="14pt" fo:language="ru" fo:country="RU" officeooo:rsid="013f7369" officeooo:paragraph-rsid="013fd0da" style:font-size-asian="14pt" style:font-size-complex="14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style:font-name="Times New Roman1" fo:font-size="14pt" officeooo:paragraph-rsid="0140ae6a" style:font-size-asian="14pt" style:font-size-complex="14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4pt" officeooo:rsid="022a8290" officeooo:paragraph-rsid="01103d44" style:font-size-asian="14pt" style:font-size-complex="14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fo:color="#000000" style:font-name="Times New Roman1" fo:font-size="14pt" fo:language="ru" fo:country="RU" officeooo:rsid="013f7369" officeooo:paragraph-rsid="013fd0da" style:font-size-asian="14pt" style:font-name-complex="Times New Roman1" style:font-size-complex="14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style:font-name="Times New Roman1" fo:font-size="14pt" fo:language="ru" fo:country="RU" officeooo:rsid="013db0b7" officeooo:paragraph-rsid="013db0b7" style:font-size-asian="14pt" style:font-size-complex="14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fo:keep-with-next="auto"/>
      <style:text-properties fo:color="#000000" style:font-name="Times New Roman1" fo:font-size="14pt" officeooo:rsid="0150e669" officeooo:paragraph-rsid="00a7efdd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a7efdd" fo:background-color="transparent" style:font-size-asian="14pt" style:font-style-asian="normal" style:font-weight-asian="normal" style:font-size-complex="14pt"/>
    </style:style>
    <style:style style:name="P30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fo:color="#000000" style:font-name="Times New Roman1" fo:font-size="14pt" fo:font-weight="bold" officeooo:paragraph-rsid="00f7a467" fo:background-color="transparent" style:font-size-asian="14pt" style:font-size-complex="14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3pt" fo:font-weight="normal" officeooo:rsid="0176a319" officeooo:paragraph-rsid="00fa7b1b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fo:font-weight="normal" officeooo:rsid="0099f2e2" officeooo:paragraph-rsid="00fa7b1b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8pt" officeooo:rsid="00bda0c7" officeooo:paragraph-rsid="00fc8c94" style:font-size-asian="8pt" style:font-size-complex="8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fo:font-weight="normal" officeooo:rsid="0176a319" officeooo:paragraph-rsid="018bf56b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b3533" officeooo:paragraph-rsid="00fa7b1b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fa7b1b" fo:background-color="transparent" style:font-size-asian="13pt" style:font-weight-asian="normal" style:font-size-complex="13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dc146" officeooo:paragraph-rsid="00fa7b1b" fo:background-color="transparent" style:font-size-asian="11.3500003814697pt" style:font-weight-asian="normal" style:font-size-complex="13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fa7b1b" fo:background-color="transparent" style:font-size-asian="11.3500003814697pt" style:font-weight-asian="normal" style:font-size-complex="13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a7b1b" officeooo:paragraph-rsid="00fa7b1b" fo:background-color="transparent" style:font-size-asian="11.3500003814697pt" style:font-weight-asian="bold" style:font-size-complex="13pt" style:font-weight-complex="bold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eae79" officeooo:paragraph-rsid="00feae79" fo:background-color="transparent" style:font-size-asian="11.3500003814697pt" style:font-weight-asian="bold" style:font-size-complex="13pt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c8c94" officeooo:paragraph-rsid="00fa7b1b" fo:background-color="transparent" style:font-size-asian="13pt" style:font-weight-asian="bold" style:font-size-complex="13pt" style:font-weight-complex="bold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a7b1b" fo:background-color="transparent" style:font-size-asian="13pt" style:font-weight-asian="normal" style:font-size-complex="13pt" style:font-weight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a7b1b" fo:background-color="transparent" style:font-size-asian="13pt" style:font-weight-asian="normal" style:font-size-complex="13pt" style:font-weight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eae79" fo:background-color="transparent" style:font-size-asian="13pt" style:font-weight-asian="normal" style:font-size-complex="13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font-weight="normal" officeooo:rsid="0176a319" officeooo:paragraph-rsid="00f7a467" fo:background-color="transparent" style:font-size-asian="13pt" style:font-weight-asian="normal" style:font-size-complex="13pt" style:font-weight-complex="normal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font-weight="bold" officeooo:rsid="0176a319" officeooo:paragraph-rsid="00fa7b1b" fo:background-color="transparent" style:font-size-asian="13pt" style:font-weight-asian="normal" style:font-size-complex="13pt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ad2f4e" officeooo:paragraph-rsid="00ffae40" fo:background-color="transparent" style:font-size-asian="9.60000038146973pt" style:font-weight-asian="bold" style:font-size-complex="11pt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341c5" officeooo:paragraph-rsid="00fa7b1b" fo:background-color="transparent" style:font-size-asian="13pt" style:font-weight-asian="normal" style:font-size-complex="13pt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6d86e" officeooo:paragraph-rsid="00fa7b1b" fo:background-color="transparent" style:font-size-asian="13pt" style:font-weight-asian="normal" style:font-size-complex="13pt" style:font-weight-complex="normal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9f2e2" officeooo:paragraph-rsid="00fa7b1b" fo:background-color="transparent" style:font-size-asian="13pt" style:font-weight-asian="normal" style:font-size-complex="13pt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dc146" officeooo:paragraph-rsid="00fa7b1b" fo:background-color="transparent" style:font-size-asian="11.3500003814697pt" style:font-weight-asian="normal" style:font-size-complex="13pt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dc146" officeooo:paragraph-rsid="00fa7b1b" fo:background-color="transparent" style:font-size-asian="13pt" style:font-weight-asian="bold" style:font-size-complex="13pt" style:font-weight-complex="bold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font-weight="bold" officeooo:rsid="00aab980" officeooo:paragraph-rsid="00ffae40" fo:background-color="transparent" style:font-size-asian="13pt" style:font-weight-asian="bold" style:font-size-complex="13pt" style:font-weight-complex="bold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aab980" officeooo:paragraph-rsid="00ffae40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8pt" fo:font-weight="normal" officeooo:rsid="017c249d" officeooo:paragraph-rsid="00fa7b1b" fo:background-color="transparent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fc8c94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fo:keep-with-next="auto"/>
      <style:text-properties style:font-name="Times New Roman1" fo:font-size="12pt" officeooo:rsid="01914e4b" officeooo:paragraph-rsid="01914e4b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fo:keep-with-next="auto"/>
      <style:text-properties style:font-name="Times New Roman1" fo:font-size="12pt" officeooo:rsid="01915863" officeooo:paragraph-rsid="01915863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fo:keep-with-next="auto"/>
      <style:text-properties style:font-name="Times New Roman1" fo:font-size="12pt" officeooo:rsid="01940e8f" officeooo:paragraph-rsid="01940e8f" style:font-size-asian="12pt" style:font-size-complex="12pt"/>
    </style:style>
    <style:style style:name="P61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Times New Roman1" fo:font-size="12pt" officeooo:rsid="00bda0c7" officeooo:paragraph-rsid="00fc8c94" style:font-size-asian="12pt" style:font-size-complex="12pt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/>
      <style:text-properties style:font-name="Times New Roman1" officeooo:paragraph-rsid="00f4decc" fo:background-color="transparent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91eedf" style:font-size-asian="14pt" style:font-style-asian="normal" style:font-weight-asian="normal" style:font-size-complex="14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03550a" fo:background-color="transparent" style:font-size-asian="13pt" style:font-name-complex="Times New Roman1" style:font-size-complex="13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75a626" fo:background-color="transparent" style:font-size-asian="13pt" style:font-name-complex="Times New Roman1" style:font-size-complex="13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778c7e" fo:background-color="transparent" style:font-size-asian="13pt" style:font-name-complex="Times New Roman1" style:font-size-complex="13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03550a" style:font-size-asian="13pt" style:font-size-complex="13pt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officeooo:paragraph-rsid="0103550a" fo:background-color="transparent" style:font-size-asian="13pt" style:font-name-complex="Times New Roman1" style:font-size-complex="13pt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76a58a" officeooo:paragraph-rsid="0176a58a" fo:background-color="transparent" style:font-size-asian="13pt" style:font-style-asian="normal" style:font-weight-asian="normal" style:font-name-complex="Times New Roman1" style:font-size-complex="13pt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1" officeooo:paragraph-rsid="00f4decc" fo:background-color="transparen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76a58a" officeooo:paragraph-rsid="0176a58a" fo:background-color="transparent" style:font-size-asian="13pt" style:font-style-asian="normal" style:font-weight-asian="normal" style:font-name-complex="Times New Roman1" style:font-size-complex="13pt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81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 text:number-lines="false" text:line-number="0"/>
      <style:text-properties officeooo:rsid="00c1de0b" officeooo:paragraph-rsid="00feae79"/>
    </style:style>
    <style:style style:name="P82" style:family="paragraph" style:parent-style-name="Footnote" style:master-page-name="">
      <loext:graphic-properties draw:fill="none"/>
      <style:paragraph-properties fo:margin-left="0cm" fo:margin-right="0cm" fo:text-indent="1.499cm" style:auto-text-indent="false" style:page-number="auto" fo:background-color="transparent" text:number-lines="false" text:line-number="0"/>
      <style:text-properties officeooo:rsid="00de2558" officeooo:paragraph-rsid="00feae79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2e9b2" officeooo:paragraph-rsid="003b3b90" style:font-size-asian="14pt" style:font-style-asian="normal" style:font-weight-asian="normal" style:font-size-complex="14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354c59" style:font-size-asian="14pt" style:font-size-complex="14pt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10a81e0" style:font-size-asian="14pt" style:font-size-complex="14pt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/>
      <style:text-properties style:font-name="Times New Roman1" fo:font-size="14pt" officeooo:paragraph-rsid="00ecb128" style:font-size-asian="14pt" style:font-size-complex="14pt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88" style:family="paragraph" style:parent-style-name="Footnote">
      <loext:graphic-properties draw:fill="none"/>
      <style:paragraph-properties fo:margin-left="0cm" fo:margin-right="0cm" fo:text-align="justify" style:justify-single-word="false" fo:text-indent="1.499cm" style:auto-text-indent="false" fo:background-color="transparent" text:number-lines="false" text:line-number="0"/>
      <style:text-properties officeooo:rsid="00c1de0b" officeooo:paragraph-rsid="00feae79"/>
    </style:style>
    <style:style style:name="P89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90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9f2e2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d45543" officeooo:paragraph-rsid="00ffae40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4aee7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40400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fea0b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47a02f" officeooo:paragraph-rsid="00ffae40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1e2a806" officeooo:paragraph-rsid="00ffae40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1.499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10a81e0" style:font-size-asian="14pt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a7efdd" style:font-size-asian="14pt" style:font-size-complex="14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ecb128" fo:background-color="transparent" style:font-size-asian="14pt" style:font-style-asian="normal" style:font-weight-asian="normal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784f3" officeooo:paragraph-rsid="0083910b" style:font-size-asian="14pt" style:font-style-asian="normal" style:font-weight-asian="normal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343d7" style:font-size-asian="14pt" style:font-style-asian="normal" style:font-weight-asian="normal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18da42" officeooo:paragraph-rsid="0118da42" style:font-size-asian="14pt" style:font-style-asian="normal" style:font-weight-asian="normal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d2f8a" officeooo:paragraph-rsid="0089a742" style:font-size-asian="14pt" style:font-style-asian="normal" style:font-weight-asian="normal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ffae40" fo:background-color="transparent" style:font-size-asian="13pt" style:font-size-complex="13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0a81e0" style:font-size-asian="14pt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defa6d" style:font-size-asian="14pt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83910b" style:font-size-asian="14pt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ecb128" style:font-size-asian="14pt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f09dd6" style:font-size-asian="14pt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0e2418" style:font-size-asian="14pt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26afd8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27ffc6" style:font-size-asian="14pt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2894e1" style:font-size-asian="14pt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1e160d" style:font-size-asian="14pt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89c8a8" style:font-size-asian="14pt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89a742" officeooo:paragraph-rsid="0089a742" style:font-size-asian="14pt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10cd67e" officeooo:paragraph-rsid="010cd67e" style:font-size-asian="14pt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12146a3" officeooo:paragraph-rsid="012146a3" style:font-size-asian="14pt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12146a3" officeooo:paragraph-rsid="012242b3" style:font-size-asian="14pt" style:font-size-complex="14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1321cc9" officeooo:paragraph-rsid="01321cc9" style:font-size-asian="14pt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0e2418" fo:background-color="transparent" style:font-size-asian="14pt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127ffc6" fo:background-color="transparent" style:font-size-asian="14pt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e4f206" officeooo:paragraph-rsid="00f30dfa" fo:background-color="transparent" style:font-size-asian="14pt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0pt" officeooo:rsid="0089a742" officeooo:paragraph-rsid="00feae79" style:font-size-asian="10pt" style:font-size-complex="10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11b2ba2" style:font-size-asian="14pt" style:font-style-asian="normal" style:font-weight-asian="normal" style:font-size-complex="14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11d1260" style:font-size-asian="14pt" style:font-style-asian="normal" style:font-weight-asian="normal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rsid="0155e706" officeooo:paragraph-rsid="00221e1c" style:font-size-asian="14pt" style:font-style-asian="normal" style:font-weight-asian="normal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321cc9" officeooo:paragraph-rsid="010cd67e" fo:background-color="transparent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383669" officeooo:paragraph-rsid="01383669" fo:background-color="transparent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35123f" officeooo:paragraph-rsid="0135123f" fo:background-color="transparent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ffae40" fo:background-color="transparent" style:font-size-asian="13pt" style:font-size-complex="13pt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defa6d" style:font-size-asian="14pt" style:font-size-complex="14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d46e6" style:font-size-asian="14pt" style:font-size-complex="14pt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eaf314" style:font-size-asian="14pt" style:font-size-complex="14pt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3910b" style:font-size-asian="14pt" style:font-size-complex="14pt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f07c17" style:font-size-asian="14pt" style:font-size-complex="14pt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343d7" style:font-size-asian="14pt" style:font-size-complex="14pt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68219" style:font-size-asian="14pt" style:font-size-complex="14pt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f30dfa" style:font-size-asian="14pt" style:font-size-complex="14pt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7efdd" style:font-size-asian="14pt" style:font-size-complex="14pt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10a81e0" style:font-size-asian="14pt" style:font-size-complex="14pt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10cd67e" style:font-size-asian="14pt" style:font-size-complex="14pt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127ffc6" style:font-size-asian="14pt" style:font-size-complex="14pt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835968" officeooo:paragraph-rsid="0127ffc6" style:font-size-asian="14pt" style:font-size-complex="14pt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1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eb451d" fo:background-color="transparent" style:font-size-asian="14pt" style:font-size-complex="14pt"/>
    </style:style>
    <style:style style:name="P1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3910b" fo:background-color="transparent" style:font-size-asian="14pt" style:font-size-complex="14pt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f30dfa" fo:background-color="transparent" style:font-size-asian="14pt" style:font-size-complex="14pt"/>
    </style:style>
    <style:style style:name="P1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7efdd" fo:background-color="transparent" style:font-size-asian="14pt" style:font-size-complex="14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ffae40" fo:background-color="transparent" style:font-size-asian="13pt" style:font-style-asian="normal" style:font-weight-asian="normal" style:font-size-complex="13pt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83910b" style:font-size-asian="14pt" style:font-style-asian="normal" style:font-weight-asian="normal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343d7" style:font-size-asian="14pt" style:font-style-asian="normal" style:font-weight-asian="normal" style:font-size-complex="14pt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f30dfa" style:font-size-asian="14pt" style:font-style-asian="normal" style:font-weight-asian="normal" style:font-size-complex="14pt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7efdd" style:font-size-asian="14pt" style:font-style-asian="normal" style:font-weight-asian="normal" style:font-size-complex="14pt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7efdd" fo:background-color="transparent" style:font-size-asian="14pt" style:font-style-asian="normal" style:font-weight-asian="normal" style:font-size-complex="14pt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a7efdd" style:font-size-asian="14pt" style:font-style-asian="normal" style:font-weight-asian="normal" style:font-size-complex="14pt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1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1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fo:font-style="normal" fo:font-weight="normal" officeooo:paragraph-rsid="00221e1c" style:font-size-asian="14pt" style:font-size-complex="14pt"/>
    </style:style>
    <style:style style:name="P1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83910b" style:font-size-asian="14pt" style:font-style-asian="normal" style:font-weight-asian="normal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3b3b90" style:font-size-asian="14pt" style:font-style-asian="normal" style:font-weight-asian="normal" style:font-size-complex="14pt"/>
    </style:style>
    <style:style style:name="P17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e40ad" officeooo:paragraph-rsid="0127ffc6" style:font-size-asian="14pt" style:font-style-asian="normal" style:font-weight-asian="normal" style:font-size-complex="14pt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38da5" officeooo:paragraph-rsid="00f30dfa" fo:background-color="transparent" style:font-size-asian="14pt" style:font-style-asian="normal" style:font-weight-asian="normal" style:font-size-complex="14pt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1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eb451d" fo:background-color="transparent" style:font-size-asian="14pt" style:font-style-asian="normal" style:font-weight-asian="normal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6b4a3" officeooo:paragraph-rsid="00ffae40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8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6b4a3" officeooo:paragraph-rsid="00ffae40" fo:background-color="transparent" style:font-size-asian="14pt" style:font-style-asian="normal" style:font-weight-asian="normal" style:font-name-complex="Times New Roman1" style:font-size-complex="14pt" style:font-weight-complex="bold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82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font-size="14pt" officeooo:paragraph-rsid="011e160d" style:font-size-asian="14pt" style:font-size-complex="14pt"/>
    </style:style>
    <style:style style:name="P18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f4decc" fo:background-color="transparent" style:font-name-asian="Arial2" style:font-size-asian="12pt" style:font-name-complex="Arial2" style:font-size-complex="12pt"/>
    </style:style>
    <style:style style:name="P18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0f4dec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rsid="00f4decc" officeooo:paragraph-rsid="00f4decc" fo:background-color="transparent" style:font-name-asian="Arial2" style:font-size-asian="14pt" style:font-name-complex="Arial2" style:font-size-complex="14pt"/>
    </style:style>
    <style:style style:name="P186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fo:font-weight="normal" officeooo:paragraph-rsid="00f4decc" fo:background-color="#ffff00" style:font-size-asian="12pt" style:font-weight-asian="normal" style:font-size-complex="12pt"/>
    </style:style>
    <style:style style:name="P187" style:family="paragraph" style:parent-style-name="Standard">
      <style:text-properties style:font-name="Times New Roman1" fo:font-size="14pt" fo:font-weight="bold" officeooo:paragraph-rsid="00f4decc" style:font-size-asian="14pt" style:font-size-complex="14pt"/>
    </style:style>
    <style:style style:name="P18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officeooo:paragraph-rsid="00f4decc" fo:background-color="transparent"/>
    </style:style>
    <style:style style:name="P189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officeooo:paragraph-rsid="00f4decc" fo:background-color="transparent"/>
    </style:style>
    <style:style style:name="P190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officeooo:paragraph-rsid="00f4decc" fo:background-color="transparent"/>
    </style:style>
    <style:style style:name="P19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/>
    </style:style>
    <style:style style:name="P19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03b37e3" officeooo:paragraph-rsid="00f4decc" fo:background-color="transparent" style:font-size-asian="11pt" style:font-weight-asian="normal" style:font-name-complex="Times New Roman1" style:font-size-complex="11pt"/>
    </style:style>
    <style:style style:name="P193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/>
    </style:style>
    <style:style style:name="P19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16728c9" officeooo:paragraph-rsid="016728c9" fo:background-color="transparent" style:font-size-asian="11pt" style:font-weight-asian="normal" style:font-name-complex="Times New Roman1" style:font-size-complex="11pt"/>
    </style:style>
    <style:style style:name="P19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1680e22" officeooo:paragraph-rsid="01680e22" fo:background-color="transparent" style:font-size-asian="11pt" style:font-weight-asian="normal" style:font-name-complex="Times New Roman1" style:font-size-complex="11pt"/>
    </style:style>
    <style:style style:name="P19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16898a9" officeooo:paragraph-rsid="016898a9" fo:background-color="transparent" style:font-size-asian="11pt" style:font-weight-asian="normal" style:font-name-complex="Times New Roman1" style:font-size-complex="11pt"/>
    </style:style>
    <style:style style:name="P197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fo:language="ru" fo:country="RU" fo:font-weight="normal" officeooo:rsid="016898a9" officeooo:paragraph-rsid="01694b52" fo:background-color="transparent" style:font-size-asian="11pt" style:font-weight-asian="normal" style:font-name-complex="Times New Roman1" style:font-size-complex="11pt"/>
    </style:style>
    <style:style style:name="P198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fo:language="ru" fo:country="RU" fo:font-weight="normal" officeooo:paragraph-rsid="016a0521" fo:background-color="transparent" style:font-size-asian="11pt" style:font-weight-asian="normal" style:font-name-complex="Times New Roman1" style:font-size-complex="11pt"/>
    </style:style>
    <style:style style:name="P19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16a5f56" officeooo:paragraph-rsid="016a5f56" fo:background-color="transparent" style:font-size-asian="11pt" style:font-weight-asian="normal" style:font-name-complex="Times New Roman1" style:font-size-complex="11pt"/>
    </style:style>
    <style:style style:name="P200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fo:font-size="11pt" fo:language="ru" fo:country="RU" fo:font-weight="normal" officeooo:rsid="016c4553" officeooo:paragraph-rsid="016c4553" fo:background-color="transparent" style:font-size-asian="11pt" style:font-weight-asian="normal" style:font-name-complex="Times New Roman1" style:font-size-complex="11pt"/>
    </style:style>
    <style:style style:name="P201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fo:font-size="11pt" fo:language="ru" fo:country="RU" fo:font-weight="normal" officeooo:rsid="016c4d7b" officeooo:paragraph-rsid="016c4d7b" fo:background-color="transparent" style:font-size-asian="11pt" style:font-weight-asian="normal" style:font-name-complex="Times New Roman1" style:font-size-complex="11pt"/>
    </style:style>
    <style:style style:name="P20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16c4d7b" officeooo:paragraph-rsid="016c4d7b" fo:background-color="transparent" style:font-size-asian="11pt" style:font-weight-asian="normal" style:font-name-complex="Times New Roman1" style:font-size-complex="11pt"/>
    </style:style>
    <style:style style:name="P20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officeooo:paragraph-rsid="00f4decc" fo:background-color="transparent" style:font-size-asian="11pt" style:font-name-complex="Times New Roman1" style:font-size-complex="11pt"/>
    </style:style>
    <style:style style:name="P204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Times New Roman1" fo:font-size="11pt" officeooo:paragraph-rsid="00f4decc" fo:background-color="transparent" style:font-size-asian="11pt" style:font-name-complex="Times New Roman1" style:font-size-complex="11pt"/>
    </style:style>
    <style:style style:name="P205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officeooo:paragraph-rsid="00f4decc" fo:background-color="transparent" style:font-size-asian="11pt" style:font-name-complex="Times New Roman1" style:font-size-complex="11pt"/>
    </style:style>
    <style:style style:name="P20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officeooo:rsid="016c4d7b" officeooo:paragraph-rsid="016c4d7b" fo:background-color="transparent" style:font-size-asian="11pt" style:font-name-complex="Times New Roman1" style:font-size-complex="11pt"/>
    </style:style>
    <style:style style:name="P20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en" fo:country="US" fo:font-weight="normal" officeooo:rsid="01655977" officeooo:paragraph-rsid="01655977" fo:background-color="transparent" style:font-size-asian="11pt" style:font-weight-asian="normal" style:font-name-complex="Times New Roman1" style:font-size-complex="11pt"/>
    </style:style>
    <style:style style:name="P20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39fbf7" officeooo:paragraph-rsid="00f4decc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209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1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1pt" fo:language="ru" fo:country="RU" fo:font-weight="normal" officeooo:rsid="016728c9" officeooo:paragraph-rsid="016728c9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fo:language="ru" fo:country="RU" fo:font-weight="normal" officeooo:rsid="016728c9" officeooo:paragraph-rsid="016728c9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12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officeooo:rsid="016728c9" officeooo:paragraph-rsid="016728c9" fo:background-color="transparent" fo:hyphenate="false" fo:hyphenation-remain-char-count="2" fo:hyphenation-push-char-count="2"/>
    </style:style>
    <style:style style:name="P213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0f4dec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214" style:family="paragraph" style:parent-style-name="Table_20_Contents">
      <style:paragraph-properties fo:text-align="center" style:justify-single-word="false"/>
      <style:text-properties style:font-size-complex="13pt"/>
    </style:style>
    <style:style style:name="P215" style:family="paragraph" style:parent-style-name="Table_20_Contents">
      <style:paragraph-properties fo:text-align="justify" style:justify-single-word="false"/>
      <style:text-properties style:font-name="Times New Roman1" fo:font-size="13pt" officeooo:rsid="00d75498" officeooo:paragraph-rsid="00ffae40" fo:background-color="transparent" style:font-size-asian="13pt" style:font-name-complex="Times New Roman1" style:font-size-complex="13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1" fo:font-size="13pt" officeooo:rsid="00d75498" officeooo:paragraph-rsid="00ffae40" fo:background-color="transparent" style:font-size-asian="13pt" style:font-name-complex="Times New Roman1" style:font-size-complex="13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1" fo:font-size="13pt" officeooo:rsid="00d961f2" officeooo:paragraph-rsid="00ffae40" fo:background-color="transparent" style:font-size-asian="13pt" style:font-name-complex="Times New Roman1" style:font-size-complex="13pt"/>
    </style:style>
    <style:style style:name="P218" style:family="paragraph" style:parent-style-name="Table_20_Contents">
      <style:paragraph-properties fo:text-align="justify" style:justify-single-word="false"/>
      <style:text-properties style:font-name="Times New Roman1" fo:font-size="13pt" officeooo:rsid="0176a58a" officeooo:paragraph-rsid="0176a58a" fo:background-color="transparent" style:font-size-asian="13pt" style:font-name-complex="Times New Roman1" style:font-size-complex="13pt"/>
    </style:style>
    <style:style style:name="P2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0" style:family="paragraph" style:parent-style-name="Table_20_Contents">
      <style:paragraph-properties fo:text-align="center" style:justify-single-word="false"/>
      <style:text-properties fo:font-size="12pt" officeooo:rsid="00fc8c94" officeooo:paragraph-rsid="00fc8c94" style:font-size-asian="12pt" style:font-size-complex="12pt"/>
    </style:style>
    <style:style style:name="P221" style:family="paragraph" style:parent-style-name="Table_20_Contents">
      <style:paragraph-properties fo:text-align="center" style:justify-single-word="false"/>
      <style:text-properties fo:font-size="12pt" officeooo:rsid="01915863" officeooo:paragraph-rsid="01915863" style:font-size-asian="12pt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fo:font-size="11pt" officeooo:rsid="00a2f195" officeooo:paragraph-rsid="00feae79" fo:background-color="transparent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fo:font-size="11pt" officeooo:rsid="00a4db31" officeooo:paragraph-rsid="00feae79" fo:background-color="transparent" style:font-size-asian="11pt" style:font-size-complex="11pt"/>
    </style:style>
    <style:style style:name="P224" style:family="paragraph" style:parent-style-name="Table_20_Contents">
      <style:paragraph-properties fo:text-align="center" style:justify-single-word="false"/>
      <style:text-properties fo:font-size="11pt" officeooo:paragraph-rsid="00feae79" fo:background-color="transparent" style:font-size-asian="11pt" style:font-size-complex="11pt"/>
    </style:style>
    <style:style style:name="P225" style:family="paragraph" style:parent-style-name="Table_20_Contents">
      <style:paragraph-properties fo:text-align="center" style:justify-single-word="false"/>
      <style:text-properties fo:font-size="11pt" officeooo:rsid="00a6d91d" officeooo:paragraph-rsid="00feae79" fo:background-color="transparent" style:font-size-asian="11pt" style:font-size-complex="11pt"/>
    </style:style>
    <style:style style:name="P226" style:family="paragraph" style:parent-style-name="Table_20_Contents">
      <style:paragraph-properties fo:text-align="end" style:justify-single-word="false"/>
      <style:text-properties fo:font-size="11pt" officeooo:rsid="00a6d91d" officeooo:paragraph-rsid="00feae79" fo:background-color="transparent" style:font-size-asian="11pt" style:font-size-complex="11pt"/>
    </style:style>
    <style:style style:name="P227" style:family="paragraph" style:parent-style-name="Table_20_Contents">
      <style:paragraph-properties fo:text-align="justify" style:justify-single-word="false"/>
      <style:text-properties fo:font-size="13pt" officeooo:paragraph-rsid="00ffae40" fo:background-color="transparent" style:font-size-asian="13pt" style:font-name-complex="Times New Roman1" style:font-size-complex="13pt"/>
    </style:style>
    <style:style style:name="P228" style:family="paragraph" style:parent-style-name="Table_20_Contents">
      <style:paragraph-properties fo:text-align="justify" style:justify-single-word="false"/>
      <style:text-properties fo:font-size="13pt" officeooo:rsid="00d961f2" officeooo:paragraph-rsid="00ffae40" fo:background-color="transparent" style:font-size-asian="13pt" style:font-name-complex="Times New Roman1" style:font-size-complex="13pt"/>
    </style:style>
    <style:style style:name="P229" style:family="paragraph" style:parent-style-name="Table_20_Contents">
      <style:paragraph-properties fo:text-align="justify" style:justify-single-word="false"/>
      <style:text-properties fo:font-size="13pt" officeooo:rsid="00d961f2" officeooo:paragraph-rsid="01778c7e" fo:background-color="transparent" style:font-size-asian="13pt" style:font-name-complex="Times New Roman1" style:font-size-complex="13pt"/>
    </style:style>
    <style:style style:name="P230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31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23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ba9b26" style:font-size-asian="14pt" style:font-style-asian="normal" style:font-weight-asian="normal" style:font-size-complex="14pt"/>
    </style:style>
    <style:style style:name="P234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235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236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2de044" officeooo:paragraph-rsid="012de044" style:font-size-asian="14pt" style:font-size-complex="14pt"/>
    </style:style>
    <style:style style:name="P237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38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17dabe5" style:font-size-asian="14pt" style:language-asian="zxx" style:country-asian="none" style:font-name-complex="Times New Roman1" style:font-size-complex="14pt"/>
    </style:style>
    <style:style style:name="P23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40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241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42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43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eef810" officeooo:paragraph-rsid="0189c8a8" style:font-size-asian="14pt" style:font-style-asian="normal" style:font-weight-asian="normal" style:font-size-complex="14pt"/>
    </style:style>
    <style:style style:name="P2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8d2f8a" officeooo:paragraph-rsid="00feae79" style:font-size-asian="10pt" style:font-style-asian="normal" style:font-weight-asian="normal" style:font-size-complex="10pt"/>
    </style:style>
    <style:style style:name="P246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fo:font-weight="normal" officeooo:rsid="0067a611" officeooo:paragraph-rsid="00f4decc" style:font-size-asian="14pt" style:font-weight-asian="normal" style:font-size-complex="14pt" style:font-weight-complex="normal"/>
    </style:style>
    <style:style style:name="P24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48" style:family="paragraph" style:parent-style-name="_9__9_ConsPlusNormal" style:list-style-name="L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43019" officeooo:paragraph-rsid="0111a923" fo:background-color="transparent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49" style:family="paragraph" style:parent-style-name="_9__9_ConsPlusNormal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d2f8a" officeooo:paragraph-rsid="0111a923" fo:background-color="transparent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50" style:family="paragraph" style:parent-style-name="_9__9_ConsPlusNormal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rsid="00543019" officeooo:paragraph-rsid="0111a923" style:font-size-asian="14pt" style:font-size-complex="14pt" fo:hyphenate="false" fo:hyphenation-remain-char-count="2" fo:hyphenation-push-char-count="2"/>
    </style:style>
    <style:style style:name="P251" style:family="paragraph" style:parent-style-name="_9__9_ConsPlusNormal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rsid="027f721a" officeooo:paragraph-rsid="0111a923" style:font-size-asian="14pt" style:font-size-complex="14pt" fo:hyphenate="false" fo:hyphenation-remain-char-count="2" fo:hyphenation-push-char-count="2"/>
    </style:style>
    <style:style style:name="P252" style:family="paragraph" style:parent-style-name="_9__9_ConsPlusNormal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21ae4b" officeooo:paragraph-rsid="0111a923" style:font-size-asian="14pt" style:font-style-asian="normal" style:font-weight-asian="normal" style:font-size-complex="14pt" fo:hyphenate="false" fo:hyphenation-remain-char-count="2" fo:hyphenation-push-char-count="2"/>
    </style:style>
    <style:style style:name="P25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80ba3e" officeooo:paragraph-rsid="0180ba3e" style:font-size-asian="14pt" style:font-size-complex="14pt"/>
    </style:style>
    <style:style style:name="P25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10a81e0" style:font-size-asian="14pt" style:font-size-complex="14pt"/>
    </style:style>
    <style:style style:name="P25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25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c8c94" officeooo:paragraph-rsid="00feae79" fo:background-color="transparent" style:font-size-asian="13pt" style:font-weight-asian="bold" style:font-size-complex="13pt" style:font-weight-complex="bold"/>
    </style:style>
    <style:style style:name="P2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1088fa8" officeooo:paragraph-rsid="00ffae40" fo:background-color="transparent" style:font-size-asian="13pt" style:font-weight-asian="bold" style:font-size-complex="13pt" style:font-weight-complex="bold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officeooo:rsid="00d207ef"/>
    </style:style>
    <style:style style:name="T7" style:family="text">
      <style:text-properties style:font-name="Times New Roman1" officeooo:rsid="008d2f8a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officeooo:rsid="002020f2" style:language-asian="zxx" style:country-asian="none" style:font-name-complex="Times New Roman1"/>
    </style:style>
    <style:style style:name="T10" style:family="text">
      <style:text-properties officeooo:rsid="010a81e0" style:language-asian="zxx" style:country-asian="none" style:font-name-complex="Times New Roman1"/>
    </style:style>
    <style:style style:name="T11" style:family="text">
      <style:text-properties officeooo:rsid="0025e7b9" style:language-asian="zxx" style:country-asian="none" style:font-name-complex="Times New Roman1"/>
    </style:style>
    <style:style style:name="T12" style:family="text">
      <style:text-properties officeooo:rsid="007e89dd" style:language-asian="zxx" style:country-asian="none" style:font-name-complex="Times New Roman1"/>
    </style:style>
    <style:style style:name="T13" style:family="text">
      <style:text-properties officeooo:rsid="012c5683" style:language-asian="zxx" style:country-asian="none" style:font-name-complex="Times New Roman1"/>
    </style:style>
    <style:style style:name="T14" style:family="text">
      <style:text-properties fo:font-weight="bold"/>
    </style:style>
    <style:style style:name="T1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fo:font-weight="bold" officeooo:rsid="008001da" style:language-asian="zxx" style:country-asian="none" style:font-weight-asian="bold" style:font-name-complex="Times New Roman1"/>
    </style:style>
    <style:style style:name="T17" style:family="text">
      <style:text-properties fo:font-weight="bold" officeooo:rsid="002020f2" style:language-asian="zxx" style:country-asian="none" style:font-weight-asian="bold" style:font-name-complex="Times New Roman1"/>
    </style:style>
    <style:style style:name="T18" style:family="text">
      <style:text-properties fo:font-weight="bold" officeooo:rsid="010a81e0" style:language-asian="zxx" style:country-asian="none" style:font-weight-asian="bold" style:font-name-complex="Times New Roman1"/>
    </style:style>
    <style:style style:name="T19" style:family="text">
      <style:text-properties officeooo:rsid="001fba87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609880" style:font-style-asian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10cd67e" style:font-style-asian="normal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10e2418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2d5a5a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1650248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957d8a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9f71eb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edee23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4fe79a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86a26e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88b4d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f30dfa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103550a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771855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10cd67e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11d126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126afd8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127ffc6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12894e1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196ab61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199df14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#ffffff" loext:char-shading-value="0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086a26e" fo:background-color="#ffffff" loext:char-shading-value="0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88b4d0" fo:background-color="#ffffff" loext:char-shading-value="0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font-style="normal" style:text-underline-style="none" fo:font-weight="normal" officeooo:rsid="0083910b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font-style="normal" style:text-underline-style="none" fo:font-weight="normal" officeooo:rsid="01650248" fo:background-color="transparent" loext:char-shading-value="0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/>
    </style:style>
    <style:style style:name="T128" style:family="text">
      <style:text-properties style:use-window-font-color="true"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font-style="normal" style:text-underline-style="none" fo:font-weight="normal" officeooo:rsid="013706b3" fo:background-color="transparent" loext:char-shading-value="0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font-style="normal" style:text-underline-style="none" fo:font-weight="normal" officeooo:rsid="015ad7d5" fo:background-color="transparent" loext:char-shading-value="0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fo:font-style="normal" style:text-underline-style="none" fo:font-weight="normal" officeooo:rsid="006616bb" fo:background-color="transparent" loext:char-shading-value="0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transparent" loext:char-shading-value="0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fo:font-style="normal" style:text-underline-style="none" fo:font-weight="normal" officeooo:rsid="003c6b85" fo:background-color="transparent" loext:char-shading-value="0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fo:font-style="normal" style:text-underline-style="none" fo:font-weight="normal" officeooo:rsid="010a81e0" fo:background-color="transparent" loext:char-shading-value="0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font-style="normal" style:text-underline-style="none" fo:font-weight="normal" officeooo:rsid="010cd67e" fo:background-color="transparent" loext:char-shading-value="0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fo:font-style="normal" style:text-underline-style="none" fo:font-weight="normal" officeooo:rsid="005c25fa" fo:background-color="transparent" loext:char-shading-value="0" style:font-style-asian="normal" style:font-weight-asian="normal" style:font-weight-complex="normal"/>
    </style:style>
    <style:style style:name="T137" style:family="text">
      <style:text-properties style:use-window-font-color="true" style:text-line-through-style="none" style:text-line-through-type="none" fo:font-style="normal" style:text-underline-style="none" fo:font-weight="normal" officeooo:rsid="01103d44" fo:background-color="transparent" loext:char-shading-value="0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fo:font-style="normal" style:text-underline-style="none" fo:font-weight="normal" officeooo:rsid="01305e71" fo:background-color="transparent" loext:char-shading-value="0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fo:font-style="normal" style:text-underline-style="none" fo:font-weight="normal" officeooo:rsid="01383669" fo:background-color="transparent" loext:char-shading-value="0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fo:font-style="normal" style:text-underline-style="none" fo:font-weight="normal" officeooo:rsid="0144bded" fo:background-color="transparent" loext:char-shading-value="0" style:font-style-asian="normal" style:font-weight-asian="normal"/>
    </style:style>
    <style:style style:name="T141" style:family="text">
      <style:text-properties style:use-window-font-color="true" style:text-line-through-style="none" style:text-line-through-type="none" fo:font-style="normal" style:text-underline-style="none" fo:font-weight="normal" officeooo:rsid="015ff8f1" fo:background-color="transparent" loext:char-shading-value="0" style:font-style-asian="normal" style:font-weight-asian="normal"/>
    </style:style>
    <style:style style:name="T142" style:family="text">
      <style:text-properties style:use-window-font-color="true" style:text-line-through-style="none" style:text-line-through-type="none" fo:font-style="normal" style:text-underline-style="none" fo:font-weight="normal" officeooo:rsid="01884024" fo:background-color="transparent" loext:char-shading-value="0" style:font-style-asian="normal" style:font-weight-asian="normal"/>
    </style:style>
    <style:style style:name="T143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44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45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46" style:family="text">
      <style:text-properties style:use-window-font-color="true" style:text-line-through-style="none" style:text-line-through-type="none" fo:font-style="normal" officeooo:rsid="0067a611" style:language-asian="zxx" style:country-asian="none" style:font-style-asian="normal"/>
    </style:style>
    <style:style style:name="T147" style:family="text">
      <style:text-properties style:use-window-font-color="true" style:text-line-through-style="none" style:text-line-through-type="none" fo:font-style="normal" officeooo:rsid="016dadfb" style:language-asian="zxx" style:country-asian="none" style:font-style-asian="normal"/>
    </style:style>
    <style:style style:name="T14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style:font-style-asian="normal" style:font-weight-asian="normal"/>
    </style:style>
    <style:style style:name="T1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053b6" style:font-style-asian="normal" style:font-weight-asian="normal"/>
    </style:style>
    <style:style style:name="T1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207ef" style:font-style-asian="normal" style:font-weight-asian="normal"/>
    </style:style>
    <style:style style:name="T1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bf19e" style:font-style-asian="normal" style:font-weight-asian="normal"/>
    </style:style>
    <style:style style:name="T1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cd67e" style:font-style-asian="normal" style:font-weight-asian="normal"/>
    </style:style>
    <style:style style:name="T1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a6d" fo:background-color="transparent" loext:char-shading-value="0" style:font-style-asian="normal" style:font-weight-asian="normal"/>
    </style:style>
    <style:style style:name="T16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af314" fo:background-color="transparent" loext:char-shading-value="0" style:font-style-asian="normal" style:font-weight-asian="normal"/>
    </style:style>
    <style:style style:name="T16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6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44f" fo:background-color="transparent" loext:char-shading-value="0" style:font-style-asian="normal" style:font-weight-asian="normal"/>
    </style:style>
    <style:style style:name="T16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c25fa" fo:background-color="transparent" loext:char-shading-value="0" style:font-style-asian="normal" style:font-weight-asian="normal"/>
    </style:style>
    <style:style style:name="T16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16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cd67e" fo:background-color="transparent" loext:char-shading-value="0" style:font-style-asian="normal" style:font-weight-asian="normal"/>
    </style:style>
    <style:style style:name="T17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dee23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a02f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d26b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2e9b2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fbdc0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6b4a3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7ffc6" fo:background-color="transparent" loext:char-shading-value="0" style:font-style-asian="normal" style:font-weight-asian="normal"/>
    </style:style>
    <style:style style:name="T178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16dadfb" style:language-asian="zxx" style:country-asian="none" style:font-style-asian="normal" style:font-weight-asian="bold" style:font-name-complex="Times New Roman1" style:font-weight-complex="bold"/>
    </style:style>
    <style:style style:name="T17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dadfb" style:language-asian="zxx" style:country-asian="none" style:font-style-asian="normal" style:font-weight-asian="normal" style:font-name-complex="Times New Roman1"/>
    </style:style>
    <style:style style:name="T180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1d1bd1" style:font-style-asian="normal" style:font-weight-asian="normal"/>
    </style:style>
    <style:style style:name="T18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0e2418" style:font-style-asian="normal" style:font-weight-asian="normal" style:font-weight-complex="normal"/>
    </style:style>
    <style:style style:name="T18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29a9a6" style:font-style-asian="normal" style:font-weight-asian="normal" style:font-weight-complex="normal"/>
    </style:style>
    <style:style style:name="T18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f71eb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8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6fc09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8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6b4a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8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ecb128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8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3910b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8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e2f6f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8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053b6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9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26afd8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91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T192" style:family="text">
      <style:text-properties style:use-window-font-color="true" officeooo:rsid="00f4aee7"/>
    </style:style>
    <style:style style:name="T193" style:family="text">
      <style:text-properties style:use-window-font-color="true" style:font-name="Times New Roman1" officeooo:rsid="0067a611"/>
    </style:style>
    <style:style style:name="T194" style:family="text">
      <style:text-properties style:use-window-font-color="true" officeooo:rsid="007bc35c"/>
    </style:style>
    <style:style style:name="T195" style:family="text">
      <style:text-properties style:use-window-font-color="true" officeooo:rsid="00f4aee7" fo:background-color="transparent" loext:char-shading-value="0"/>
    </style:style>
    <style:style style:name="T196" style:family="text">
      <style:text-properties style:use-window-font-color="true" officeooo:rsid="007bc35c" fo:background-color="transparent" loext:char-shading-value="0"/>
    </style:style>
    <style:style style:name="T197" style:family="text">
      <style:text-properties style:use-window-font-color="true" officeooo:rsid="0036ff08" fo:background-color="transparent" loext:char-shading-value="0"/>
    </style:style>
    <style:style style:name="T198" style:family="text">
      <style:text-properties style:use-window-font-color="true" officeooo:rsid="0036ff08"/>
    </style:style>
    <style:style style:name="T199" style:family="text">
      <style:text-properties style:use-window-font-color="true" fo:language="ru" fo:country="RU" officeooo:rsid="008d2f8a" fo:background-color="transparent" loext:char-shading-value="0" style:font-name-complex="Times New Roman3" style:language-complex="ar" style:country-complex="SA" style:font-style-complex="normal" style:font-weight-complex="normal"/>
    </style:style>
    <style:style style:name="T200" style:family="text">
      <style:text-properties style:use-window-font-color="true" fo:language="ru" fo:country="RU" officeooo:rsid="0127ffc6" fo:background-color="transparent" loext:char-shading-value="0" style:font-name-complex="Times New Roman3" style:language-complex="ar" style:country-complex="SA" style:font-style-complex="normal" style:font-weight-complex="normal"/>
    </style:style>
    <style:style style:name="T201" style:family="text">
      <style:text-properties style:use-window-font-color="true" officeooo:rsid="0118da42"/>
    </style:style>
    <style:style style:name="T202" style:family="text">
      <style:text-properties fo:language="ru" fo:country="RU"/>
    </style:style>
    <style:style style:name="T203" style:family="text">
      <style:text-properties fo:language="ru" fo:country="RU" fo:font-weight="normal" officeooo:rsid="00514d5a" style:font-weight-asian="normal"/>
    </style:style>
    <style:style style:name="T204" style:family="text">
      <style:text-properties fo:language="ru" fo:country="RU" fo:font-weight="normal" officeooo:rsid="01a248fd" style:font-weight-asian="normal"/>
    </style:style>
    <style:style style:name="T205" style:family="text">
      <style:text-properties fo:language="ru" fo:country="RU" officeooo:rsid="008148e0"/>
    </style:style>
    <style:style style:name="T206" style:family="text">
      <style:text-properties fo:language="ru" fo:country="RU" officeooo:rsid="00bc5d47"/>
    </style:style>
    <style:style style:name="T207" style:family="text">
      <style:text-properties fo:color="#000000"/>
    </style:style>
    <style:style style:name="T208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09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10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211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weight-complex="normal"/>
    </style:style>
    <style:style style:name="T212" style:family="text">
      <style:text-properties fo:color="#000000" style:text-line-through-style="none" style:text-line-through-type="none" fo:language="ru" fo:country="RU" fo:font-style="normal" style:text-underline-style="none" fo:font-weight="normal" officeooo:rsid="00e9e8a1" style:font-style-asian="normal" style:font-weight-asian="normal" style:font-weight-complex="normal"/>
    </style:style>
    <style:style style:name="T213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214" style:family="text">
      <style:text-properties fo:color="#000000" style:text-line-through-style="none" style:text-line-through-type="none" fo:language="ru" fo:country="RU" fo:font-style="normal" style:text-underline-style="none" fo:font-weight="normal" officeooo:rsid="012de044" style:font-style-asian="normal" style:font-weight-asian="normal" style:font-name-complex="Times New Roman1" style:font-weight-complex="normal"/>
    </style:style>
    <style:style style:name="T215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6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7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8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9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220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221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222" style:family="text">
      <style:text-properties fo:color="#000000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223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4" style:family="text">
      <style:text-properties fo:color="#000000" style:text-line-through-style="none" style:text-line-through-type="none" fo:language="ru" fo:country="RU" fo:font-style="normal" style:text-underline-style="none" fo:font-weight="normal" officeooo:rsid="021d7b3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5" style:family="text">
      <style:text-properties fo:color="#000000" style:text-line-through-style="none" style:text-line-through-type="none" fo:language="ru" fo:country="RU" fo:font-style="normal" style:text-underline-style="none" fo:font-weight="normal" officeooo:rsid="02208b2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6" style:family="text">
      <style:text-properties fo:color="#000000" style:text-line-through-style="none" style:text-line-through-type="none" fo:language="ru" fo:country="RU" fo:font-style="normal" style:text-underline-style="none" fo:font-weight="normal" officeooo:rsid="0277e5df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7" style:family="text">
      <style:text-properties fo:color="#000000" style:text-line-through-style="none" style:text-line-through-type="none" fo:language="ru" fo:country="RU" fo:font-style="normal" style:text-underline-style="none" fo:font-weight="normal" officeooo:rsid="027ec741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8" style:family="text">
      <style:text-properties fo:color="#000000" style:text-line-through-style="none" style:text-line-through-type="none" fo:language="ru" fo:country="RU" fo:font-style="normal" style:text-underline-style="none" fo:font-weight="normal" officeooo:rsid="0111a923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9" style:family="text">
      <style:text-properties fo:color="#000000" style:text-line-through-style="none" style:text-line-through-type="none" fo:language="ru" fo:country="RU" fo:font-style="normal" style:text-underline-style="none" fo:font-weight="normal" officeooo:rsid="0112fd2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0" style:family="text">
      <style:text-properties fo:color="#000000" style:text-line-through-style="none" style:text-line-through-type="none" fo:language="ru" fo:country="RU" fo:font-style="normal" style:text-underline-style="none" fo:font-weight="normal" officeooo:rsid="0148b6aa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1" style:family="text">
      <style:text-properties fo:color="#000000" style:text-line-through-style="none" style:text-line-through-type="none" fo:language="ru" fo:country="RU" fo:font-style="normal" style:text-underline-style="none" fo:font-weight="normal" officeooo:rsid="011e160d" fo:background-color="transparent" loext:char-shading-value="0" style:font-style-asian="normal" style:font-weight-asian="normal"/>
    </style:style>
    <style:style style:name="T23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3" style:family="text">
      <style:text-properties fo:color="#000000" style:text-line-through-style="none" style:text-line-through-type="none" fo:language="ru" fo:country="RU" fo:font-style="normal" style:text-underline-style="none" fo:font-weight="normal" officeooo:rsid="020f78d2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4" style:family="text">
      <style:text-properties fo:color="#000000" style:text-line-through-style="none" style:text-line-through-type="none" fo:language="ru" fo:country="RU" fo:font-style="normal" style:text-underline-style="none" fo:font-weight="normal" officeooo:rsid="0269ca7c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5" style:family="text">
      <style:text-properties fo:color="#000000" style:text-line-through-style="none" style:text-line-through-type="none" fo:language="ru" fo:country="RU" fo:font-style="normal" style:text-underline-style="none" fo:font-weight="normal" officeooo:rsid="0249ccc5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6" style:family="text">
      <style:text-properties fo:color="#000000" style:text-line-through-style="none" style:text-line-through-type="none" fo:language="ru" fo:country="RU" fo:font-style="normal" style:text-underline-style="none" fo:font-weight="normal" officeooo:rsid="024a13df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7" style:family="text">
      <style:text-properties fo:color="#000000" style:text-line-through-style="none" style:text-line-through-type="none" fo:language="ru" fo:country="RU" fo:font-style="normal" style:text-underline-style="none" fo:font-weight="normal" officeooo:rsid="026544a8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8" style:family="text">
      <style:text-properties fo:color="#000000" style:text-line-through-style="none" style:text-line-through-type="none" fo:language="ru" fo:country="RU" fo:font-style="normal" style:text-underline-style="none" fo:font-weight="normal" officeooo:rsid="02743870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9" style:family="text">
      <style:text-properties fo:color="#000000" style:text-line-through-style="none" style:text-line-through-type="none" fo:language="ru" fo:country="RU" fo:font-style="normal" style:text-underline-style="none" fo:font-weight="normal" officeooo:rsid="012242b3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0" style:family="text">
      <style:text-properties fo:color="#000000" style:text-line-through-style="none" style:text-line-through-type="none" fo:language="ru" fo:country="RU" fo:font-style="normal" style:text-underline-style="none" fo:font-weight="normal" officeooo:rsid="0046b4a3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1" style:family="text">
      <style:text-properties fo:color="#000000" style:text-line-through-style="none" style:text-line-through-type="none" fo:language="ru" fo:country="RU" fo:font-style="normal" style:text-underline-style="none" fo:font-weight="normal" officeooo:rsid="00d58243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2" style:family="text">
      <style:text-properties fo:color="#000000" style:text-line-through-style="none" style:text-line-through-type="none" fo:language="ru" fo:country="RU" fo:font-style="normal" style:text-underline-style="none" fo:font-weight="normal" officeooo:rsid="01b13b05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3" style:family="text">
      <style:text-properties fo:color="#000000" style:text-line-through-style="none" style:text-line-through-type="none" fo:language="ru" fo:country="RU" fo:font-style="normal" style:text-underline-style="none" fo:font-weight="normal" officeooo:rsid="009151cf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4" style:family="text">
      <style:text-properties fo:color="#000000" style:text-line-through-style="none" style:text-line-through-type="none" fo:language="ru" fo:country="RU" fo:font-style="normal" style:text-underline-style="none" fo:font-weight="normal" officeooo:rsid="012894e1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5" style:family="text">
      <style:text-properties fo:color="#000000" style:text-line-through-style="none" style:text-line-through-type="none" fo:language="ru" fo:country="RU" fo:font-style="normal" style:text-underline-style="none" fo:font-weight="normal" officeooo:rsid="0257596f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6" style:family="text">
      <style:text-properties fo:color="#000000" style:text-line-through-style="none" style:text-line-through-type="none" fo:language="ru" fo:country="RU" fo:font-style="normal" style:text-underline-style="none" fo:font-weight="normal" officeooo:rsid="02691d29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7" style:family="text">
      <style:text-properties fo:color="#000000" style:text-line-through-style="none" style:text-line-through-type="none" fo:language="ru" fo:country="RU" fo:font-style="normal" style:text-underline-style="none" fo:font-weight="normal" officeooo:rsid="01321cc9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8" style:family="text">
      <style:text-properties fo:color="#000000" style:text-line-through-style="none" style:text-line-through-type="none" fo:language="ru" fo:country="RU" fo:font-style="normal" style:text-underline-style="none" fo:font-weight="normal" officeooo:rsid="0133bf96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9" style:family="text">
      <style:text-properties fo:color="#000000" style:text-line-through-style="none" style:text-line-through-type="none" fo:language="ru" fo:country="RU" fo:font-style="normal" style:text-underline-style="none" fo:font-weight="normal" officeooo:rsid="0135123f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0" style:family="text">
      <style:text-properties fo:color="#000000" style:text-line-through-style="none" style:text-line-through-type="none" fo:language="ru" fo:country="RU" fo:font-style="normal" style:text-underline-style="none" fo:font-weight="normal" officeooo:rsid="0157145c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1" style:family="text">
      <style:text-properties fo:color="#000000" style:text-line-through-style="none" style:text-line-through-type="none" fo:language="ru" fo:country="RU" fo:font-style="normal" style:text-underline-style="none" fo:font-weight="normal" officeooo:rsid="0030ccbd" fo:background-color="transparent" loext:char-shading-value="0" style:font-style-asian="normal" style:font-weight-asian="normal"/>
    </style:style>
    <style:style style:name="T252" style:family="text">
      <style:text-properties fo:color="#000000" style:text-line-through-style="none" style:text-line-through-type="none" fo:language="ru" fo:country="RU" fo:font-style="normal" style:text-underline-style="none" fo:font-weight="normal" officeooo:rsid="015b484a" fo:background-color="transparent" loext:char-shading-value="0" style:font-style-asian="normal" style:font-weight-asian="normal"/>
    </style:style>
    <style:style style:name="T253" style:family="text">
      <style:text-properties fo:color="#000000" style:text-line-through-style="none" style:text-line-through-type="none" fo:language="ru" fo:country="RU" fo:font-style="normal" style:text-underline-style="none" fo:font-weight="normal" officeooo:rsid="0188cec7" fo:background-color="transparent" loext:char-shading-value="0" style:font-style-asian="normal" style:font-weight-asian="normal"/>
    </style:style>
    <style:style style:name="T254" style:family="text">
      <style:text-properties fo:color="#000000" style:text-line-through-style="none" style:text-line-through-type="none" fo:language="ru" fo:country="RU" fo:font-style="normal" style:text-underline-style="none" fo:font-weight="normal" officeooo:rsid="0155813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55" style:family="text">
      <style:text-properties fo:color="#000000" style:text-line-through-style="none" style:text-line-through-type="none" fo:language="ru" fo:country="RU" fo:font-style="normal" style:text-underline-style="none" fo:font-weight="normal" officeooo:rsid="01868c0a" style:language-asian="zxx" style:country-asian="none" style:font-style-asian="normal" style:font-weight-asian="normal" style:font-name-complex="Times New Roman1" style:font-weight-complex="normal"/>
    </style:style>
    <style:style style:name="T256" style:family="text">
      <style:text-properties fo:color="#000000" style:text-line-through-style="none" style:text-line-through-type="none" fo:language="ru" fo:country="RU" fo:font-style="normal" style:text-underline-style="none" fo:font-weight="bold" officeooo:rsid="0025e7b9" style:font-style-asian="normal" style:font-weight-asian="bold" style:font-weight-complex="normal"/>
    </style:style>
    <style:style style:name="T25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58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59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60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61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62" style:family="text">
      <style:text-properties fo:color="#000000"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263" style:family="text">
      <style:text-properties fo:color="#000000"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64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65" style:family="text">
      <style:text-properties fo:color="#000000"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266" style:family="text">
      <style:text-properties fo:color="#000000"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267" style:family="text">
      <style:text-properties fo:color="#000000"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268" style:family="text">
      <style:text-properties fo:color="#000000" style:text-line-through-style="none" style:text-line-through-type="none" fo:font-style="normal" style:text-underline-style="none" fo:font-weight="normal" officeooo:rsid="0103550a" style:font-style-asian="normal" style:font-weight-asian="normal"/>
    </style:style>
    <style:style style:name="T269" style:family="text">
      <style:text-properties fo:color="#000000" style:text-line-through-style="none" style:text-line-through-type="none" fo:font-style="normal" style:text-underline-style="none" fo:font-weight="normal" officeooo:rsid="012894e1" style:font-style-asian="normal" style:font-weight-asian="normal"/>
    </style:style>
    <style:style style:name="T270" style:family="text">
      <style:text-properties fo:color="#000000" style:text-line-through-style="none" style:text-line-through-type="none" fo:font-style="normal" style:text-underline-style="none" fo:font-weight="normal" officeooo:rsid="00edee23" style:font-style-asian="normal" style:font-weight-asian="normal"/>
    </style:style>
    <style:style style:name="T271" style:family="text">
      <style:text-properties fo:color="#000000" style:text-line-through-style="none" style:text-line-through-type="none" fo:font-style="normal" style:text-underline-style="none" fo:font-weight="normal" officeooo:rsid="016653c2" style:font-style-asian="normal" style:font-weight-asian="normal"/>
    </style:style>
    <style:style style:name="T27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73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274" style:family="text">
      <style:text-properties fo:color="#000000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/>
    </style:style>
    <style:style style:name="T275" style:family="text">
      <style:text-properties fo:color="#000000" style:text-line-through-style="none" style:text-line-through-type="none" fo:font-style="normal" style:text-underline-style="none" fo:font-weight="normal" officeooo:rsid="016653c2" fo:background-color="transparent" loext:char-shading-value="0" style:font-style-asian="normal" style:font-weight-asian="normal"/>
    </style:style>
    <style:style style:name="T276" style:family="text">
      <style:text-properties fo:color="#000000" style:text-line-through-style="none" style:text-line-through-type="none" fo:font-style="normal" style:text-underline-style="none" fo:font-weight="normal" officeooo:rsid="012894e1" fo:background-color="transparent" loext:char-shading-value="0" style:font-style-asian="normal" style:font-weight-asian="normal"/>
    </style:style>
    <style:style style:name="T277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278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279" style:family="text">
      <style:text-properties fo:color="#000000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80" style:family="text">
      <style:text-properties fo:color="#000000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281" style:family="text">
      <style:text-properties fo:color="#000000" style:text-line-through-style="none" style:text-line-through-type="none" fo:font-size="11pt" fo:language="en" fo:country="US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8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07e5c" style:language-asian="zxx" style:country-asian="none" style:font-style-asian="normal" style:font-weight-asian="normal" style:font-name-complex="Times New Roman1" style:font-weight-complex="normal"/>
    </style:style>
    <style:style style:name="T28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28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a81e0" style:language-asian="zxx" style:country-asian="none" style:font-style-asian="normal" style:font-weight-asian="normal" style:font-name-complex="Times New Roman1" style:font-weight-complex="normal"/>
    </style:style>
    <style:style style:name="T28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a81e0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57596f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816663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cd67e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9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9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a81e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9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2242b3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93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294" style:family="text">
      <style:text-properties fo:color="#000000" style:text-line-through-style="none" style:text-line-through-type="none" style:font-name="Times New Roman1" fo:font-style="normal" style:text-underline-style="none" fo:font-weight="normal" officeooo:rsid="0046b4a3" style:font-style-asian="normal" style:font-weight-asian="normal"/>
    </style:style>
    <style:style style:name="T295" style:family="text">
      <style:text-properties fo:color="#000000" style:text-line-through-style="none" style:text-line-through-type="none" style:font-name="Times New Roman1" fo:font-style="normal" style:text-underline-style="none" fo:font-weight="normal" officeooo:rsid="011d1260" style:font-style-asian="normal" style:font-weight-asian="normal"/>
    </style:style>
    <style:style style:name="T296" style:family="text">
      <style:text-properties fo:color="#000000" style:text-line-through-style="none" style:text-line-through-type="none" style:font-name="Times New Roman1" fo:font-style="normal" style:text-underline-style="none" fo:font-weight="normal" officeooo:rsid="006e091b" style:font-style-asian="normal" style:font-weight-asian="normal"/>
    </style:style>
    <style:style style:name="T297" style:family="text">
      <style:text-properties fo:color="#000000" style:text-line-through-style="none" style:text-line-through-type="none" style:font-name="Times New Roman1" fo:font-style="normal" style:text-underline-style="none" fo:font-weight="normal" officeooo:rsid="0058858e" style:font-style-asian="normal" style:font-weight-asian="normal"/>
    </style:style>
    <style:style style:name="T298" style:family="text">
      <style:text-properties fo:color="#000000" style:text-line-through-style="none" style:text-line-through-type="none" style:font-name="Times New Roman1" fo:font-style="normal" style:text-underline-style="none" fo:font-weight="normal" officeooo:rsid="006d946f" style:font-style-asian="normal" style:font-weight-asian="normal"/>
    </style:style>
    <style:style style:name="T299" style:family="text">
      <style:text-properties fo:color="#000000" style:text-line-through-style="none" style:text-line-through-type="none" style:font-name="Times New Roman1" fo:font-style="normal" style:text-underline-style="none" fo:font-weight="normal" officeooo:rsid="010527d4" style:font-style-asian="normal" style:font-weight-asian="normal"/>
    </style:style>
    <style:style style:name="T30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4b78f0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0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4c72cf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0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761124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0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2242b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04" style:family="text">
      <style:text-properties fo:color="#000000" style:text-line-through-style="none" style:text-line-through-type="none" fo:language="en" fo:country="US" fo:font-style="normal" style:text-underline-style="none" fo:font-weight="normal" officeooo:rsid="022249b0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5" style:family="text">
      <style:text-properties fo:color="#000000" officeooo:rsid="0042e9b2"/>
    </style:style>
    <style:style style:name="T306" style:family="text">
      <style:text-properties fo:color="#000000" fo:language="ru" fo:country="RU"/>
    </style:style>
    <style:style style:name="T307" style:family="text">
      <style:text-properties fo:color="#000000" fo:language="ru" fo:country="RU" fo:font-weight="bold" officeooo:rsid="00fa7b1b"/>
    </style:style>
    <style:style style:name="T308" style:family="text">
      <style:text-properties fo:color="#000000" fo:language="ru" fo:country="RU" officeooo:rsid="00fa7b1b"/>
    </style:style>
    <style:style style:name="T309" style:family="text">
      <style:text-properties fo:color="#000000" fo:language="ru" fo:country="RU" officeooo:rsid="00aede84"/>
    </style:style>
    <style:style style:name="T310" style:family="text">
      <style:text-properties fo:color="#000000" fo:language="ru" fo:country="RU" officeooo:rsid="00ad2f4e"/>
    </style:style>
    <style:style style:name="T311" style:family="text">
      <style:text-properties fo:color="#000000" fo:language="ru" fo:country="RU" officeooo:rsid="00d45543"/>
    </style:style>
    <style:style style:name="T312" style:family="text">
      <style:text-properties fo:color="#000000" fo:language="ru" fo:country="RU" officeooo:rsid="01088fa8"/>
    </style:style>
    <style:style style:name="T313" style:family="text">
      <style:text-properties fo:color="#000000" fo:language="ru" fo:country="RU" officeooo:rsid="01103d44" style:font-name-complex="Times New Roman1"/>
    </style:style>
    <style:style style:name="T314" style:family="text">
      <style:text-properties fo:color="#000000" fo:language="ru" fo:country="RU" officeooo:rsid="0140ae6a" style:font-name-complex="Times New Roman1"/>
    </style:style>
    <style:style style:name="T315" style:family="text">
      <style:text-properties fo:color="#000000" fo:language="ru" fo:country="RU" officeooo:rsid="0141d72e" style:font-name-complex="Times New Roman1"/>
    </style:style>
    <style:style style:name="T316" style:family="text">
      <style:text-properties fo:color="#000000" fo:language="ru" fo:country="RU" officeooo:rsid="01884024" style:font-name-complex="Times New Roman1"/>
    </style:style>
    <style:style style:name="T317" style:family="text">
      <style:text-properties fo:color="#000000" fo:language="ru" fo:country="RU" fo:font-weight="normal" officeooo:rsid="026bbd3b" fo:background-color="transparent" loext:char-shading-value="0" style:font-weight-asian="normal" style:font-name-complex="Times New Roman1" style:font-weight-complex="normal"/>
    </style:style>
    <style:style style:name="T318" style:family="text">
      <style:text-properties fo:color="#000000" fo:language="ru" fo:country="RU" fo:font-weight="normal" officeooo:rsid="01103d44" fo:background-color="transparent" loext:char-shading-value="0" style:font-weight-asian="normal" style:font-name-complex="Times New Roman1" style:font-weight-complex="normal"/>
    </style:style>
    <style:style style:name="T319" style:family="text">
      <style:text-properties fo:color="#000000" fo:language="ru" fo:country="RU" fo:font-weight="normal" officeooo:rsid="022a8290" fo:background-color="transparent" loext:char-shading-value="0" style:font-weight-asian="normal" style:font-name-complex="Times New Roman1" style:font-weight-complex="normal"/>
    </style:style>
    <style:style style:name="T320" style:family="text">
      <style:text-properties fo:color="#000000" fo:language="ru" fo:country="RU" fo:font-weight="normal" officeooo:rsid="0141d72e" fo:background-color="transparent" loext:char-shading-value="0" style:font-weight-asian="normal" style:font-name-complex="Times New Roman1" style:font-weight-complex="normal"/>
    </style:style>
    <style:style style:name="T321" style:family="text">
      <style:text-properties fo:color="#000000" fo:language="ru" fo:country="RU" fo:background-color="transparent" loext:char-shading-value="0"/>
    </style:style>
    <style:style style:name="T322" style:family="text">
      <style:text-properties fo:color="#000000" fo:language="ru" fo:country="RU" officeooo:rsid="0030ccbd" fo:background-color="transparent" loext:char-shading-value="0"/>
    </style:style>
    <style:style style:name="T323" style:family="text">
      <style:text-properties fo:color="#000000" fo:language="ru" fo:country="RU" officeooo:rsid="0249ccc5" fo:background-color="transparent" loext:char-shading-value="0"/>
    </style:style>
    <style:style style:name="T324" style:family="text">
      <style:text-properties fo:color="#000000" fo:language="ru" fo:country="RU" officeooo:rsid="0269ca7c" fo:background-color="transparent" loext:char-shading-value="0"/>
    </style:style>
    <style:style style:name="T325" style:family="text">
      <style:text-properties fo:color="#000000" fo:language="ru" fo:country="RU" officeooo:rsid="012242b3" fo:background-color="transparent" loext:char-shading-value="0"/>
    </style:style>
    <style:style style:name="T326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/>
    </style:style>
    <style:style style:name="T327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T328" style:family="text">
      <style:text-properties fo:color="#000000" fo:font-size="11pt" fo:language="ru" fo:country="RU" fo:font-weight="normal" officeooo:rsid="008f87d3" style:font-size-asian="11pt" style:font-weight-asian="normal" style:font-name-complex="Times New Roman1" style:font-size-complex="11pt" style:font-weight-complex="normal"/>
    </style:style>
    <style:style style:name="T329" style:family="text">
      <style:text-properties fo:color="#000000" fo:font-size="11pt" fo:language="ru" fo:country="RU" fo:font-weight="normal" officeooo:rsid="00920995" style:font-size-asian="11pt" style:font-weight-asian="normal" style:font-name-complex="Times New Roman1" style:font-size-complex="11pt" style:font-weight-complex="normal"/>
    </style:style>
    <style:style style:name="T330" style:family="text">
      <style:text-properties fo:color="#000000" fo:font-size="11pt" fo:language="ru" fo:country="RU" fo:font-weight="normal" officeooo:rsid="01680e22" style:font-size-asian="11pt" style:font-weight-asian="normal" style:font-name-complex="Times New Roman1" style:font-size-complex="11pt"/>
    </style:style>
    <style:style style:name="T331" style:family="text">
      <style:text-properties fo:color="#000000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32" style:family="text">
      <style:text-properties fo:color="#000000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T333" style:family="text">
      <style:text-properties fo:color="#000000" officeooo:rsid="00c7cedd"/>
    </style:style>
    <style:style style:name="T334" style:family="text">
      <style:text-properties fo:color="#000000" fo:font-size="8pt"/>
    </style:style>
    <style:style style:name="T335" style:family="text">
      <style:text-properties fo:color="#000000" fo:font-size="8pt" style:font-size-asian="14pt"/>
    </style:style>
    <style:style style:name="T336" style:family="text">
      <style:text-properties fo:color="#000000" fo:font-size="8pt" officeooo:rsid="00c73fc4" style:font-size-asian="14pt"/>
    </style:style>
    <style:style style:name="T337" style:family="text">
      <style:text-properties fo:color="#000000" fo:font-size="8pt" officeooo:rsid="00c7cedd" style:font-size-asian="14pt"/>
    </style:style>
    <style:style style:name="T338" style:family="text">
      <style:text-properties fo:color="#000000" fo:font-size="8pt" officeooo:rsid="0181532f"/>
    </style:style>
    <style:style style:name="T339" style:family="text">
      <style:text-properties fo:color="#000000" fo:font-size="8pt" fo:language="ru" fo:country="RU" style:font-size-asian="8pt" style:font-size-complex="8pt"/>
    </style:style>
    <style:style style:name="T340" style:family="text">
      <style:text-properties fo:color="#000000" fo:language="en" fo:country="US"/>
    </style:style>
    <style:style style:name="T341" style:family="text">
      <style:text-properties fo:color="#000000" fo:language="en" fo:country="US" fo:font-weight="bold"/>
    </style:style>
    <style:style style:name="T342" style:family="text">
      <style:text-properties fo:color="#000000" fo:language="en" fo:country="US" officeooo:rsid="00957c74"/>
    </style:style>
    <style:style style:name="T343" style:family="text">
      <style:text-properties fo:color="#000000" fo:language="en" fo:country="US" officeooo:rsid="017e404b"/>
    </style:style>
    <style:style style:name="T344" style:family="text">
      <style:text-properties fo:color="#000000" fo:language="en" fo:country="US" officeooo:rsid="00957c74" style:font-size-asian="13pt"/>
    </style:style>
    <style:style style:name="T345" style:family="text">
      <style:text-properties fo:color="#000000" fo:font-weight="bold"/>
    </style:style>
    <style:style style:name="T346" style:family="text">
      <style:text-properties fo:color="#000000" officeooo:rsid="00957c74"/>
    </style:style>
    <style:style style:name="T347" style:family="text">
      <style:text-properties fo:color="#000000" officeooo:rsid="0096d86e"/>
    </style:style>
    <style:style style:name="T348" style:family="text">
      <style:text-properties fo:color="#000000" officeooo:rsid="0096d86e" style:font-size-asian="13pt"/>
    </style:style>
    <style:style style:name="T349" style:family="text">
      <style:text-properties fo:color="#000000" officeooo:rsid="00b22116"/>
    </style:style>
    <style:style style:name="T350" style:family="text">
      <style:text-properties fo:color="#000000" officeooo:rsid="00514d5a"/>
    </style:style>
    <style:style style:name="T351" style:family="text">
      <style:text-properties fo:color="#000000" officeooo:rsid="01e2a806"/>
    </style:style>
    <style:style style:name="T352" style:family="text">
      <style:text-properties fo:color="#000000" officeooo:rsid="008001da"/>
    </style:style>
    <style:style style:name="T353" style:family="text">
      <style:text-properties fo:color="#000000" fo:background-color="transparent" loext:char-shading-value="0" style:font-name-complex="Times New Roman1" style:language-complex="ar" style:country-complex="SA" style:font-style-complex="normal" style:font-weight-complex="normal"/>
    </style:style>
    <style:style style:name="T354" style:family="text">
      <style:text-properties fo:color="#000000" officeooo:rsid="0112fd29" fo:background-color="transparent" loext:char-shading-value="0" style:font-name-complex="Times New Roman1" style:language-complex="ar" style:country-complex="SA" style:font-style-complex="normal" style:font-weight-complex="normal"/>
    </style:style>
    <style:style style:name="T355" style:family="text">
      <style:text-properties fo:color="#000000" style:font-name-complex="Times New Roman1"/>
    </style:style>
    <style:style style:name="T356" style:family="text">
      <style:text-properties fo:color="#000000" officeooo:rsid="013f01c4" style:font-name-complex="Times New Roman1"/>
    </style:style>
    <style:style style:name="T357" style:family="text">
      <style:text-properties fo:color="#000000" officeooo:rsid="013f7369" style:font-name-complex="Times New Roman1"/>
    </style:style>
    <style:style style:name="T358" style:family="text">
      <style:text-properties fo:color="#000000" officeooo:rsid="013fd0da" style:font-name-complex="Times New Roman1"/>
    </style:style>
    <style:style style:name="T359" style:family="text">
      <style:text-properties fo:color="#000000" officeooo:rsid="0140ae6a" style:font-name-complex="Times New Roman1"/>
    </style:style>
    <style:style style:name="T360" style:family="text">
      <style:text-properties fo:color="#000000" officeooo:rsid="01884024" style:font-name-complex="Times New Roman1"/>
    </style:style>
    <style:style style:name="T36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379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380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381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382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383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389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391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92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393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394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395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396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397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398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399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400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401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402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403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404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405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406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407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408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409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410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411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412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413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414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415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416" style:family="text">
      <style:text-properties style:text-line-through-style="none" style:text-line-through-type="none" fo:font-style="normal" style:text-underline-style="none" fo:font-weight="normal" officeooo:rsid="004a9909" style:font-style-asian="normal" style:font-weight-asian="normal"/>
    </style:style>
    <style:style style:name="T417" style:family="text">
      <style:text-properties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418" style:family="text">
      <style:text-properties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419" style:family="text">
      <style:text-properties style:text-line-through-style="none" style:text-line-through-type="none" fo:font-style="normal" style:text-underline-style="none" fo:font-weight="normal" officeooo:rsid="008e01ba" style:font-style-asian="normal" style:font-weight-asian="normal"/>
    </style:style>
    <style:style style:name="T420" style:family="text">
      <style:text-properties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421" style:family="text">
      <style:text-properties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422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423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424" style:family="text">
      <style:text-properties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425" style:family="text">
      <style:text-properties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426" style:family="text">
      <style:text-properties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427" style:family="text">
      <style:text-properties style:text-line-through-style="none" style:text-line-through-type="none" fo:font-style="normal" style:text-underline-style="none" fo:font-weight="normal" officeooo:rsid="00d207ef" style:font-style-asian="normal" style:font-weight-asian="normal"/>
    </style:style>
    <style:style style:name="T428" style:family="text">
      <style:text-properties style:text-line-through-style="none" style:text-line-through-type="none" fo:font-style="normal" style:text-underline-style="none" fo:font-weight="normal" officeooo:rsid="00defa6d" style:font-style-asian="normal" style:font-weight-asian="normal"/>
    </style:style>
    <style:style style:name="T429" style:family="text">
      <style:text-properties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430" style:family="text">
      <style:text-properties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431" style:family="text">
      <style:text-properties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432" style:family="text">
      <style:text-properties style:text-line-through-style="none" style:text-line-through-type="none" fo:font-style="normal" style:text-underline-style="none" fo:font-weight="normal" officeooo:rsid="01071d95" style:font-style-asian="normal" style:font-weight-asian="normal"/>
    </style:style>
    <style:style style:name="T433" style:family="text">
      <style:text-properties style:text-line-through-style="none" style:text-line-through-type="none" fo:font-style="normal" style:text-underline-style="none" fo:font-weight="normal" officeooo:rsid="007e30d5" style:font-style-asian="normal" style:font-weight-asian="normal"/>
    </style:style>
    <style:style style:name="T434" style:family="text">
      <style:text-properties style:text-line-through-style="none" style:text-line-through-type="none" fo:font-style="normal" style:text-underline-style="none" fo:font-weight="normal" officeooo:rsid="00771855" style:font-style-asian="normal" style:font-weight-asian="normal"/>
    </style:style>
    <style:style style:name="T435" style:family="text">
      <style:text-properties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436" style:family="text">
      <style:text-properties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437" style:family="text">
      <style:text-properties style:text-line-through-style="none" style:text-line-through-type="none" fo:font-style="normal" style:text-underline-style="none" fo:font-weight="normal" officeooo:rsid="0127ffc6" style:font-style-asian="normal" style:font-weight-asian="normal"/>
    </style:style>
    <style:style style:name="T438" style:family="text">
      <style:text-properties style:text-line-through-style="none" style:text-line-through-type="none" fo:font-style="normal" style:text-underline-style="none" fo:font-weight="normal" officeooo:rsid="012894e1" style:font-style-asian="normal" style:font-weight-asian="normal"/>
    </style:style>
    <style:style style:name="T439" style:family="text">
      <style:text-properties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440" style:family="text">
      <style:text-properties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41" style:family="text">
      <style:text-properties style:text-line-through-style="none" style:text-line-through-type="none" fo:font-style="normal" style:text-underline-style="none" fo:font-weight="normal" officeooo:rsid="012a7be8" style:font-style-asian="normal" style:font-weight-asian="normal"/>
    </style:style>
    <style:style style:name="T442" style:family="text">
      <style:text-properties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443" style:family="text">
      <style:text-properties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44" style:family="text">
      <style:text-properties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445" style:family="text">
      <style:text-properties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446" style:family="text">
      <style:text-properties style:text-line-through-style="none" style:text-line-through-type="none" fo:font-style="normal" style:text-underline-style="none" fo:font-weight="normal" officeooo:rsid="00ac43fa" style:font-style-asian="normal" style:font-weight-asian="normal"/>
    </style:style>
    <style:style style:name="T447" style:family="text">
      <style:text-properties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448" style:family="text">
      <style:text-properties style:text-line-through-style="none" style:text-line-through-type="none" fo:font-style="normal" style:text-underline-style="none" fo:font-weight="normal" officeooo:rsid="01738c79" style:font-style-asian="normal" style:font-weight-asian="normal"/>
    </style:style>
    <style:style style:name="T449" style:family="text">
      <style:text-properties style:text-line-through-style="none" style:text-line-through-type="none" fo:font-style="normal" style:text-underline-style="none" fo:font-weight="normal" officeooo:rsid="017a0765" style:font-style-asian="normal" style:font-weight-asian="normal"/>
    </style:style>
    <style:style style:name="T45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51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452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453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454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455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456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457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458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459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460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461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462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463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464" style:family="text">
      <style:text-properties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465" style:family="text">
      <style:text-properties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466" style:family="text">
      <style:text-properties style:text-line-through-style="none" style:text-line-through-type="none" fo:font-style="normal" style:text-underline-style="none" fo:font-weight="normal" officeooo:rsid="00aa81d7" fo:background-color="transparent" loext:char-shading-value="0" style:font-style-asian="normal" style:font-weight-asian="normal"/>
    </style:style>
    <style:style style:name="T467" style:family="text">
      <style:text-properties style:text-line-through-style="none" style:text-line-through-type="none" fo:font-style="normal" style:text-underline-style="none" fo:font-weight="normal" officeooo:rsid="00e42a16" fo:background-color="transparent" loext:char-shading-value="0" style:font-style-asian="normal" style:font-weight-asian="normal"/>
    </style:style>
    <style:style style:name="T468" style:family="text">
      <style:text-properties style:text-line-through-style="none" style:text-line-through-type="none" fo:font-style="normal" style:text-underline-style="none" fo:font-weight="normal" officeooo:rsid="008e1f1f" fo:background-color="transparent" loext:char-shading-value="0" style:font-style-asian="normal" style:font-weight-asian="normal"/>
    </style:style>
    <style:style style:name="T469" style:family="text">
      <style:text-properties style:text-line-through-style="none" style:text-line-through-type="none" fo:font-style="normal" style:text-underline-style="none" fo:font-weight="normal" officeooo:rsid="00894da6" fo:background-color="transparent" loext:char-shading-value="0" style:font-style-asian="normal" style:font-weight-asian="normal"/>
    </style:style>
    <style:style style:name="T470" style:family="text">
      <style:text-properties style:text-line-through-style="none" style:text-line-through-type="none" fo:font-style="normal" style:text-underline-style="none" fo:font-weight="normal" officeooo:rsid="0085069a" fo:background-color="transparent" loext:char-shading-value="0" style:font-style-asian="normal" style:font-weight-asian="normal"/>
    </style:style>
    <style:style style:name="T471" style:family="text">
      <style:text-properties style:text-line-through-style="none" style:text-line-through-type="none" fo:font-style="normal" style:text-underline-style="none" fo:font-weight="normal" officeooo:rsid="00c6c7b7" fo:background-color="transparent" loext:char-shading-value="0" style:font-style-asian="normal" style:font-weight-asian="normal"/>
    </style:style>
    <style:style style:name="T472" style:family="text">
      <style:text-properties style:text-line-through-style="none" style:text-line-through-type="none" fo:font-style="normal" style:text-underline-style="none" fo:font-weight="normal" officeooo:rsid="0086a26e" fo:background-color="transparent" loext:char-shading-value="0" style:font-style-asian="normal" style:font-weight-asian="normal"/>
    </style:style>
    <style:style style:name="T473" style:family="text">
      <style:text-properties style:text-line-through-style="none" style:text-line-through-type="none" fo:font-style="normal" style:text-underline-style="none" fo:font-weight="normal" officeooo:rsid="00aaeb8d" fo:background-color="transparent" loext:char-shading-value="0" style:font-style-asian="normal" style:font-weight-asian="normal"/>
    </style:style>
    <style:style style:name="T474" style:family="text">
      <style:text-properties style:text-line-through-style="none" style:text-line-through-type="none" fo:font-style="normal" style:text-underline-style="none" fo:font-weight="normal" officeooo:rsid="004fe79a" fo:background-color="transparent" loext:char-shading-value="0" style:font-style-asian="normal" style:font-weight-asian="normal"/>
    </style:style>
    <style:style style:name="T475" style:family="text">
      <style:text-properties style:text-line-through-style="none" style:text-line-through-type="none" fo:font-style="normal" style:text-underline-style="none" fo:font-weight="normal" officeooo:rsid="00e3b6d6" fo:background-color="transparent" loext:char-shading-value="0" style:font-style-asian="normal" style:font-weight-asian="normal"/>
    </style:style>
    <style:style style:name="T476" style:family="text">
      <style:text-properties style:text-line-through-style="none" style:text-line-through-type="none" fo:font-style="normal" style:text-underline-style="none" fo:font-weight="normal" officeooo:rsid="00ab87d2" fo:background-color="transparent" loext:char-shading-value="0" style:font-style-asian="normal" style:font-weight-asian="normal"/>
    </style:style>
    <style:style style:name="T477" style:family="text">
      <style:text-properties style:text-line-through-style="none" style:text-line-through-type="none" fo:font-style="normal" style:text-underline-style="none" fo:font-weight="normal" officeooo:rsid="0088b4d0" fo:background-color="transparent" loext:char-shading-value="0" style:font-style-asian="normal" style:font-weight-asian="normal"/>
    </style:style>
    <style:style style:name="T478" style:family="text">
      <style:text-properties style:text-line-through-style="none" style:text-line-through-type="none" fo:font-style="normal" style:text-underline-style="none" fo:font-weight="normal" officeooo:rsid="0087cd20" fo:background-color="transparent" loext:char-shading-value="0" style:font-style-asian="normal" style:font-weight-asian="normal"/>
    </style:style>
    <style:style style:name="T479" style:family="text">
      <style:text-properties style:text-line-through-style="none" style:text-line-through-type="none" fo:font-style="normal" style:text-underline-style="none" fo:font-weight="normal" officeooo:rsid="012894e1" fo:background-color="transparent" loext:char-shading-value="0" style:font-style-asian="normal" style:font-weight-asian="normal"/>
    </style:style>
    <style:style style:name="T480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481" style:family="text">
      <style:text-properties style:text-line-through-style="none" style:text-line-through-type="none" fo:language="en" fo:country="US" fo:font-style="normal" style:text-underline-style="none" fo:font-weight="normal" officeooo:rsid="00e9e8a1" style:font-style-asian="normal" style:font-weight-asian="normal"/>
    </style:style>
    <style:style style:name="T48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483" style:family="text">
      <style:text-properties style:text-line-through-style="none" style:text-line-through-type="none" style:text-underline-style="none" fo:font-weight="normal" officeooo:rsid="00f190f1" style:font-name-asian="Times New Roman3" style:font-weight-asian="normal" style:font-name-complex="Times New Roman3"/>
    </style:style>
    <style:style style:name="T484" style:family="text">
      <style:text-properties style:text-line-through-style="none" style:text-line-through-type="none" style:text-underline-style="none" fo:font-weight="normal" style:font-weight-asian="normal"/>
    </style:style>
    <style:style style:name="T485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486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487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488" style:family="text"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89" style:family="text">
      <style:text-properties style:text-line-through-style="none" style:text-line-through-type="none" style:font-name="Times New Roman1" fo:font-size="10pt" fo:font-style="normal" style:text-underline-style="none" fo:font-weight="normal" officeooo:rsid="00b40400" style:font-size-asian="10pt" style:font-style-asian="normal" style:font-weight-asian="normal" style:font-size-complex="10pt"/>
    </style:style>
    <style:style style:name="T490" style:family="text">
      <style:text-properties style:text-line-through-style="none" style:text-line-through-type="none" style:font-name="Times New Roman1" fo:font-size="10pt" fo:font-style="normal" style:text-underline-style="none" fo:font-weight="normal" officeooo:rsid="00318242" style:font-size-asian="10pt" style:font-style-asian="normal" style:font-weight-asian="normal" style:font-size-complex="10pt"/>
    </style:style>
    <style:style style:name="T491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3136e" style:font-size-asian="10pt" style:font-style-asian="normal" style:font-weight-asian="normal" style:font-size-complex="10pt"/>
    </style:style>
    <style:style style:name="T492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5a7cf" style:font-size-asian="10pt" style:font-style-asian="normal" style:font-weight-asian="normal" style:font-size-complex="10pt"/>
    </style:style>
    <style:style style:name="T493" style:family="text">
      <style:text-properties style:text-line-through-style="none" style:text-line-through-type="none" style:font-name="Times New Roman1" fo:font-size="10pt" fo:font-style="normal" style:text-underline-style="none" fo:font-weight="normal" officeooo:rsid="006f3577" style:font-size-asian="10pt" style:font-style-asian="normal" style:font-weight-asian="normal" style:font-size-complex="10pt"/>
    </style:style>
    <style:style style:name="T494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495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officeooo:rsid="000bc15e" style:font-size-asian="11pt" style:font-style-asian="normal" style:font-weight-asian="normal" style:font-name-complex="Times New Roman1" style:font-size-complex="11pt" style:font-weight-complex="normal"/>
    </style:style>
    <style:style style:name="T496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officeooo:rsid="016b9e61" style:font-size-asian="11pt" style:font-style-asian="normal" style:font-weight-asian="normal" style:font-name-complex="Times New Roman1" style:font-size-complex="11pt" style:font-weight-complex="normal"/>
    </style:style>
    <style:style style:name="T497" style:family="text">
      <style:text-properties fo:font-variant="normal" fo:text-transform="none" fo:letter-spacing="normal"/>
    </style:style>
    <style:style style:name="T498" style:family="text">
      <style:text-properties fo:font-variant="normal" fo:text-transform="none" fo:letter-spacing="normal" fo:language="ru" fo:country="RU" officeooo:rsid="01516732" style:font-weight-complex="normal"/>
    </style:style>
    <style:style style:name="T499" style:family="text">
      <style:text-properties fo:font-variant="normal" fo:text-transform="none" fo:letter-spacing="normal" fo:language="ru" fo:country="RU" officeooo:rsid="0151db19" style:font-weight-complex="normal"/>
    </style:style>
    <style:style style:name="T500" style:family="text">
      <style:text-properties fo:font-variant="normal" fo:text-transform="none" fo:letter-spacing="normal" fo:language="ru" fo:country="RU" officeooo:rsid="0188cec7" style:font-weight-complex="normal"/>
    </style:style>
    <style:style style:name="T501" style:family="text">
      <style:text-properties fo:font-variant="normal" fo:text-transform="none" fo:letter-spacing="normal" fo:font-style="normal" fo:font-weight="normal"/>
    </style:style>
    <style:style style:name="T502" style:family="text">
      <style:text-properties fo:font-variant="normal" fo:text-transform="none" fo:letter-spacing="normal" fo:font-style="normal" fo:font-weight="normal" officeooo:rsid="00ff7fd1"/>
    </style:style>
    <style:style style:name="T503" style:family="text">
      <style:text-properties fo:font-variant="normal" fo:text-transform="none" fo:letter-spacing="normal" fo:font-style="normal" fo:font-weight="normal" officeooo:rsid="01244e36"/>
    </style:style>
    <style:style style:name="T504" style:family="text">
      <style:text-properties fo:font-variant="normal" fo:text-transform="none" fo:letter-spacing="normal" fo:font-style="normal" fo:font-weight="normal" officeooo:rsid="012db580"/>
    </style:style>
    <style:style style:name="T505" style:family="text">
      <style:text-properties fo:font-variant="normal" fo:text-transform="none" fo:letter-spacing="normal" fo:font-style="normal" fo:font-weight="normal" officeooo:rsid="012f59a5"/>
    </style:style>
    <style:style style:name="T506" style:family="text">
      <style:text-properties fo:font-variant="normal" fo:text-transform="none" fo:letter-spacing="normal" fo:font-style="normal" fo:font-weight="normal" officeooo:rsid="012113ef"/>
    </style:style>
    <style:style style:name="T507" style:family="text">
      <style:text-properties fo:font-variant="normal" fo:text-transform="none" fo:letter-spacing="normal" fo:font-style="normal" fo:font-weight="normal" officeooo:rsid="0133fada"/>
    </style:style>
    <style:style style:name="T508" style:family="text">
      <style:text-properties fo:font-variant="normal" fo:text-transform="none" fo:letter-spacing="normal" fo:font-style="normal" fo:font-weight="normal" officeooo:rsid="0108418c"/>
    </style:style>
    <style:style style:name="T509" style:family="text">
      <style:text-properties fo:font-variant="normal" fo:text-transform="none" fo:letter-spacing="normal" fo:font-style="normal" fo:font-weight="normal" officeooo:rsid="016ebb86"/>
    </style:style>
    <style:style style:name="T510" style:family="text">
      <style:text-properties fo:font-variant="normal" fo:text-transform="none" fo:letter-spacing="normal" fo:font-style="normal" fo:font-weight="normal" officeooo:rsid="012a7be8"/>
    </style:style>
    <style:style style:name="T511" style:family="text">
      <style:text-properties fo:font-variant="normal" fo:text-transform="none" fo:letter-spacing="normal" fo:font-style="normal" fo:font-weight="normal" officeooo:rsid="010aebe8"/>
    </style:style>
    <style:style style:name="T512" style:family="text">
      <style:text-properties fo:font-variant="normal" fo:text-transform="none" fo:letter-spacing="normal" fo:font-style="normal" fo:font-weight="normal" officeooo:rsid="010b9e1b"/>
    </style:style>
    <style:style style:name="T513" style:family="text">
      <style:text-properties fo:font-variant="normal" fo:text-transform="none" fo:letter-spacing="normal" fo:font-style="normal" style:text-underline-style="none" fo:font-weight="normal" officeooo:rsid="01244e36"/>
    </style:style>
    <style:style style:name="T514" style:family="text">
      <style:text-properties fo:font-variant="normal" fo:text-transform="none" fo:letter-spacing="normal" officeooo:rsid="0102eef0"/>
    </style:style>
    <style:style style:name="T51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51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51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e42db" style:font-style-asian="normal" style:font-weight-asian="normal"/>
    </style:style>
    <style:style style:name="T51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51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8e42db" style:font-style-asian="normal" style:font-weight-asian="normal"/>
    </style:style>
    <style:style style:name="T52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916eaf" style:font-style-asian="normal" style:font-weight-asian="normal"/>
    </style:style>
    <style:style style:name="T521" style:family="text">
      <style:text-properties fo:font-variant="normal" fo:text-transform="none" style:text-line-through-style="none" style:text-line-through-type="none" fo:letter-spacing="normal" style:text-underline-style="none" style:font-style-asian="normal" style:font-weight-asian="normal"/>
    </style:style>
    <style:style style:name="T522" style:family="text">
      <style:text-properties fo:font-variant="normal" fo:text-transform="none" style:text-line-through-style="none" style:text-line-through-type="none" fo:letter-spacing="normal" style:text-underline-style="none" officeooo:rsid="0102eef0" style:font-style-asian="normal" style:font-weight-asian="normal"/>
    </style:style>
    <style:style style:name="T523" style:family="text">
      <style:text-properties officeooo:rsid="00f35b00"/>
    </style:style>
    <style:style style:name="T524" style:family="text">
      <style:text-properties officeooo:rsid="01d92267"/>
    </style:style>
    <style:style style:name="T525" style:family="text">
      <style:text-properties officeooo:rsid="013706b3"/>
    </style:style>
    <style:style style:name="T526" style:family="text">
      <style:text-properties officeooo:rsid="0042e9b2"/>
    </style:style>
    <style:style style:name="T527" style:family="text">
      <style:text-properties officeooo:rsid="0111a367"/>
    </style:style>
    <style:style style:name="T528" style:family="text">
      <style:text-properties officeooo:rsid="00f3ece0"/>
    </style:style>
    <style:style style:name="T529" style:family="text">
      <style:text-properties officeooo:rsid="004c6170"/>
    </style:style>
    <style:style style:name="T530" style:family="text">
      <style:text-properties officeooo:rsid="00f4aee7"/>
    </style:style>
    <style:style style:name="T531" style:family="text">
      <style:text-properties officeooo:rsid="010b9e1b"/>
    </style:style>
    <style:style style:name="T532" style:family="text">
      <style:text-properties fo:language="en" fo:country="US"/>
    </style:style>
    <style:style style:name="T533" style:family="text">
      <style:text-properties fo:language="en" fo:country="US" officeooo:rsid="00957c74" style:font-size-asian="13pt"/>
    </style:style>
    <style:style style:name="T534" style:family="text">
      <style:text-properties fo:language="en" fo:country="US" officeooo:rsid="014e015f"/>
    </style:style>
    <style:style style:name="T535" style:family="text">
      <style:text-properties officeooo:rsid="0053b717"/>
    </style:style>
    <style:style style:name="T536" style:family="text">
      <style:text-properties fo:font-weight="normal" officeooo:rsid="00c10288" style:font-weight-asian="normal"/>
    </style:style>
    <style:style style:name="T537" style:family="text">
      <style:text-properties fo:font-weight="normal" officeooo:rsid="01a248fd" style:font-weight-asian="normal"/>
    </style:style>
    <style:style style:name="T538" style:family="text">
      <style:text-properties fo:font-weight="normal" officeooo:rsid="00af33f8" style:font-weight-asian="normal" style:font-weight-complex="normal"/>
    </style:style>
    <style:style style:name="T539" style:family="text">
      <style:text-properties fo:font-weight="normal" officeooo:rsid="00af33f8" style:language-asian="zxx" style:country-asian="none" style:font-weight-asian="normal" style:font-name-complex="Times New Roman1" style:font-weight-complex="normal"/>
    </style:style>
    <style:style style:name="T540" style:family="text">
      <style:text-properties fo:font-weight="normal" officeooo:rsid="0183b2b6" style:language-asian="zxx" style:country-asian="none" style:font-weight-asian="normal" style:font-name-complex="Times New Roman1" style:font-weight-complex="normal"/>
    </style:style>
    <style:style style:name="T541" style:family="text">
      <style:text-properties fo:font-weight="normal" officeooo:rsid="0185594d" style:language-asian="zxx" style:country-asian="none" style:font-weight-asian="normal" style:font-name-complex="Times New Roman1" style:font-weight-complex="normal"/>
    </style:style>
    <style:style style:name="T542" style:family="text">
      <style:text-properties officeooo:rsid="00757140"/>
    </style:style>
    <style:style style:name="T543" style:family="text">
      <style:text-properties officeooo:rsid="00a343d7"/>
    </style:style>
    <style:style style:name="T544" style:family="text">
      <style:text-properties officeooo:rsid="00318242"/>
    </style:style>
    <style:style style:name="T545" style:family="text">
      <style:text-properties officeooo:rsid="0039ebc0"/>
    </style:style>
    <style:style style:name="T546" style:family="text">
      <style:text-properties officeooo:rsid="0036ff08"/>
    </style:style>
    <style:style style:name="T547" style:family="text">
      <style:text-properties officeooo:rsid="00aa81d7"/>
    </style:style>
    <style:style style:name="T548" style:family="text">
      <style:text-properties officeooo:rsid="00ae2f6f"/>
    </style:style>
    <style:style style:name="T549" style:family="text">
      <style:text-properties officeooo:rsid="00b84d9e"/>
    </style:style>
    <style:style style:name="T550" style:family="text">
      <style:text-properties officeooo:rsid="00c84ddc"/>
    </style:style>
    <style:style style:name="T551" style:family="text">
      <style:text-properties officeooo:rsid="00d207ef"/>
    </style:style>
    <style:style style:name="T552" style:family="text">
      <style:text-properties officeooo:rsid="006f3577"/>
    </style:style>
    <style:style style:name="T553" style:family="text">
      <style:text-properties officeooo:rsid="01650248"/>
    </style:style>
    <style:style style:name="T554" style:family="text">
      <style:text-properties officeooo:rsid="00f07c17"/>
    </style:style>
    <style:style style:name="T555" style:family="text">
      <style:text-properties fo:background-color="transparent" loext:char-shading-value="0"/>
    </style:style>
    <style:style style:name="T556" style:family="text">
      <style:text-properties officeooo:rsid="004fe79a"/>
    </style:style>
    <style:style style:name="T557" style:family="text">
      <style:text-properties fo:font-size="11pt" fo:language="ru" fo:country="RU" fo:font-weight="normal" style:font-name-asian="Times New Roman1" style:font-size-asian="11pt" style:font-weight-asian="normal" style:font-name-complex="Times New Roman1" style:font-size-complex="11pt"/>
    </style:style>
    <style:style style:name="T558" style:family="text">
      <style:text-properties fo:font-size="11pt" fo:language="ru" fo:country="RU" fo:font-weight="normal" style:font-size-asian="11pt" style:font-weight-asian="normal" style:font-name-complex="Times New Roman1" style:font-size-complex="11pt"/>
    </style:style>
    <style:style style:name="T559" style:family="text">
      <style:text-properties officeooo:rsid="00f4decc"/>
    </style:style>
    <style:style style:name="T560" style:family="text">
      <style:text-properties style:font-size-asian="13pt"/>
    </style:style>
    <style:style style:name="T561" style:family="text">
      <style:text-properties officeooo:rsid="00957c74" style:font-size-asian="13pt"/>
    </style:style>
    <style:style style:name="T562" style:family="text">
      <style:text-properties officeooo:rsid="00fc8c94" style:font-size-asian="13pt"/>
    </style:style>
    <style:style style:name="T563" style:family="text">
      <style:text-properties officeooo:rsid="00a4db31"/>
    </style:style>
    <style:style style:name="T564" style:family="text">
      <style:text-properties officeooo:rsid="00a6d91d"/>
    </style:style>
    <style:style style:name="T565" style:family="text">
      <style:text-properties officeooo:rsid="00a85734"/>
    </style:style>
    <style:style style:name="T566" style:family="text">
      <style:text-properties officeooo:rsid="00c5a7cf"/>
    </style:style>
    <style:style style:name="T567" style:family="text">
      <style:text-properties officeooo:rsid="00a7ce6d"/>
    </style:style>
    <style:style style:name="T568" style:family="text">
      <style:text-properties officeooo:rsid="00c10288"/>
    </style:style>
    <style:style style:name="T569" style:family="text">
      <style:text-properties officeooo:rsid="00e61efd"/>
    </style:style>
    <style:style style:name="T570" style:family="text">
      <style:text-properties officeooo:rsid="00b049b8"/>
    </style:style>
    <style:style style:name="T571" style:family="text">
      <style:text-properties officeooo:rsid="00771855"/>
    </style:style>
    <style:style style:name="T572" style:family="text">
      <style:text-properties officeooo:rsid="0034eb46"/>
    </style:style>
    <style:style style:name="T573" style:family="text">
      <style:text-properties officeooo:rsid="00c7cedd"/>
    </style:style>
    <style:style style:name="T574" style:family="text">
      <style:text-properties officeooo:rsid="00d39af5"/>
    </style:style>
    <style:style style:name="T575" style:family="text">
      <style:text-properties officeooo:rsid="00d961f2"/>
    </style:style>
    <style:style style:name="T576" style:family="text">
      <style:text-properties style:font-name="Times New Roman"/>
    </style:style>
    <style:style style:name="T577" style:family="text">
      <style:text-properties officeooo:rsid="027ec741"/>
    </style:style>
    <style:style style:name="T578" style:family="text">
      <style:text-properties officeooo:rsid="02b32244"/>
    </style:style>
    <style:style style:name="T579" style:family="text">
      <style:text-properties officeooo:rsid="0269ca7c"/>
    </style:style>
    <style:style style:name="T580" style:family="text">
      <style:text-properties officeooo:rsid="011b2ba2"/>
    </style:style>
    <style:style style:name="T581" style:family="text">
      <style:text-properties officeooo:rsid="011d1260"/>
    </style:style>
    <style:style style:name="T582" style:family="text">
      <style:text-properties officeooo:rsid="012a7be8"/>
    </style:style>
    <style:style style:name="T583" style:family="text">
      <style:text-properties officeooo:rsid="012c5683"/>
    </style:style>
    <style:style style:name="T584" style:family="text">
      <style:text-properties officeooo:rsid="012de044"/>
    </style:style>
    <style:style style:name="T585" style:family="text">
      <style:text-properties officeooo:rsid="014785e7"/>
    </style:style>
    <style:style style:name="T586" style:family="text">
      <style:text-properties officeooo:rsid="014cdebf"/>
    </style:style>
    <style:style style:name="T587" style:family="text">
      <style:text-properties officeooo:rsid="014d8ebd"/>
    </style:style>
    <style:style style:name="T588" style:family="text">
      <style:text-properties officeooo:rsid="014f2d8b"/>
    </style:style>
    <style:style style:name="T589" style:family="text">
      <style:text-properties officeooo:rsid="0160a4bf"/>
    </style:style>
    <style:style style:name="T590" style:family="text">
      <style:text-properties officeooo:rsid="016728c9"/>
    </style:style>
    <style:style style:name="T591" style:family="text">
      <style:text-properties officeooo:rsid="01680e22"/>
    </style:style>
    <style:style style:name="T592" style:family="text">
      <style:text-properties officeooo:rsid="016898a9"/>
    </style:style>
    <style:style style:name="T593" style:family="text">
      <style:text-properties officeooo:rsid="01694b52"/>
    </style:style>
    <style:style style:name="T594" style:family="text">
      <style:text-properties officeooo:rsid="016a0521"/>
    </style:style>
    <style:style style:name="T595" style:family="text">
      <style:text-properties officeooo:rsid="016ae94f"/>
    </style:style>
    <style:style style:name="T596" style:family="text">
      <style:text-properties officeooo:rsid="016c4d7b"/>
    </style:style>
    <style:style style:name="T597" style:family="text">
      <style:text-properties officeooo:rsid="017cd0c4"/>
    </style:style>
    <style:style style:name="T598" style:family="text">
      <style:text-properties officeooo:rsid="01884024"/>
    </style:style>
    <style:style style:name="T599" style:family="text">
      <style:text-properties officeooo:rsid="018bf56b"/>
    </style:style>
    <style:style style:name="T600" style:family="text">
      <style:text-properties officeooo:rsid="01915863"/>
    </style:style>
    <style:style style:name="T601" style:family="text">
      <style:text-properties officeooo:rsid="019273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5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4489_2319805467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238">О внесении изменений в <text:span text:style-name="T597">постановление администрации города Южно-Сахалинска <text:s text:c="23"/></text:span><text:span text:style-name="T538">от 27.06.2017 № 1671-па <text:s text:c="28"/>«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»</text:span></text:p>
      <text:p text:style-name="P19"><text:span text:style-name="T9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13">1</text:span><text:span text:style-name="T9"> годы» </text:span><text:span text:style-name="T8">администрация города Южно-Сахалинска </text:span><text:span text:style-name="T15">постановляет</text:span><text:span text:style-name="T8">:</text:span></text:p>
      <text:list xml:id="list2359526574" text:style-name="L1">
        <text:list-item>
          <text:list>
            <text:list-item>
              <text:list>
                <text:list-item>
                  <text:p text:style-name="P253">Внести в постановление администрации города Южно-Сахалинска от 27.06.2017 № 1671-па «<text:span text:style-name="T539">О внесении изменений в постановление администрации города Южно-Сахалинска от 27.06.2017 № 1671-па «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</text:span><text:soft-page-break/><text:span text:style-name="T539">осуществление деятельности социального предпринимательства» </text:span><text:span text:style-name="T540">изменение, заменив в преамбуле цифры «2020» </text:span><text:span text:style-name="T541">цифрами «2021».</text:span></text:p>
                </text:list-item>
                <text:list-item>
                  <text:p text:style-name="P254">Внести изменения в <text:span text:style-name="T8">Порядок </text:span><text:span text:style-name="T9">предоставления субсидии </text:span><text:span text:style-name="T10">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text:span text:style-name="T9">, </text:span><text:span text:style-name="T8">утвержденный</text:span><text:span text:style-name="T9"> постановление</text:span><text:span text:style-name="T8">м</text:span><text:span text:style-name="T9"> администрации города Южно-Сахалинска от </text:span><text:span text:style-name="T11">27</text:span><text:span text:style-name="T9">.0</text:span><text:span text:style-name="T12">6</text:span><text:span text:style-name="T9">.201</text:span><text:span text:style-name="T10">7</text:span><text:span text:style-name="T9"> № </text:span><text:span text:style-name="T12">1671</text:span><text:span text:style-name="T9">-па</text:span><text:span text:style-name="T555">,</text:span> изложив его в новой редакции (<text:span text:style-name="T583">приложение</text:span>).</text:p>
                </text:list-item>
                <text:list-item>
                  <text:p text:style-name="P255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56">Контроль исполнения постановления администрации города возложить на <text:span text:style-name="T584">директора Департамента экономического развития аппарата администрации города Южно-Сахалинска</text:span>.</text:p>
                  <text:p text:style-name="P239">Мэр города<text:tab/><text:span text:style-name="T19">С.А.Надсадин</text:span></text:p>
                </text:list-item>
              </text:list>
            </text:list-item>
          </text:list>
        </text:list-item>
      </text:list>
      <text:list xml:id="list4015387327" text:style-name="L2">
        <text:list-item>
          <text:list>
            <text:list-item>
              <text:list>
                <text:list-header>
                  <text:p text:style-name="P240"/>
                </text:list-header>
              </text:list>
            </text:list-item>
          </text:list>
        </text:list-item>
      </text:list>
      <text:p text:style-name="P236">Приложение</text:p>
      <text:p text:style-name="P237"/>
      <text:list xml:id="list141339880938989" text:continue-numbering="true" text:style-name="L2">
        <text:list-item>
          <text:list>
            <text:list-item>
              <text:list>
                <text:list-header>
                  <text:p text:style-name="P242">УТВЕРЖДЕН</text:p>
                  <text:p text:style-name="P241">постановлением администрации</text:p>
                  <text:p text:style-name="P243">города Южно-Сахалинска</text:p>
                  <text:p text:style-name="P243">от _____________ № _________</text:p>
                </text:list-header>
              </text:list>
            </text:list-item>
          </text:list>
        </text:list-item>
      </text:list>
      <text:p text:style-name="P230"/>
      <text:p text:style-name="P232"/>
      <text:p text:style-name="P98"><text:span text:style-name="T16">Порядок </text:span><text:span text:style-name="T17">предоставления субсидии </text:span><text:span text:style-name="T18">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/text:p>
      <text:p text:style-name="P231"/>
      <text:p text:style-name="P63"><text:span text:style-name="T212">1</text:span><text:span text:style-name="T208">. Общие положения </text:span><text:span text:style-name="T361">о предоставлении субсиди</text:span><text:span text:style-name="T362">и</text:span></text:p>
      <text:p text:style-name="P181"/>
      <text:p text:style-name="P85"><text:span text:style-name="T22">1.1.</text:span><text:span text:style-name="T209"> </text:span><text:span text:style-name="T282">Порядок </text:span><text:span text:style-name="T283">предоставления субсидии </text:span><text:span text:style-name="T284">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text:span text:style-name="T256"> </text:span><text:span text:style-name="T208">(далее — Порядок) </text:span><text:span text:style-name="T209">разработан в целях реализации муниципальной программы </text:span><text:span text:style-name="T213">«Поддержка и развитие малого и среднего предпринимательства городского округа «Город Южно-Сахалинск» на 2015-202</text:span><text:span text:style-name="T214">1</text:span><text:span text:style-name="T213"> годы», утвержденной постановлением администрации города Южно-Сахалинска от 06.08.2014 №1411-па (далее — Программа)</text:span><text:span text:style-name="T209">, и определяет </text:span><text:span text:style-name="T210">общие положения, </text:span><text:span text:style-name="T209">условия и порядок </text:span><text:span text:style-name="T215">предоставления субсидии </text:span><text:span text:style-name="T285">на возмещение части затрат на осуществление деятельности социального предпринимательства</text:span><text:span text:style-name="T218"> </text:span><text:span text:style-name="T215">(далее — субсидия), </text:span><text:span text:style-name="T216">а также</text:span><text:span text:style-name="T215"> </text:span><text:span text:style-name="T217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99"><text:span text:style-name="T144">1.2. </text:span><text:span text:style-name="T145">П</text:span><text:span text:style-name="T143">онятия, используемые для целей </text:span><text:span text:style-name="T145">Порядка:</text:span></text:p>
      <text:p text:style-name="P148"><text:span text:style-name="T21">1.</text:span><text:span text:style-name="T28">2</text:span><text:span text:style-name="T21">.1. </text:span><text:span text:style-name="T180">«Заявитель»:</text:span></text:p>
      <text:p text:style-name="P109"><text:span text:style-name="T21">- </text:span><text:span text:style-name="T56">субъект малого и</text:span><text:span text:style-name="T89">ли</text:span><text:span text:style-name="T56"> среднего предпринимательства - </text:span><text:span text:style-name="T29">хозяйствующи</text:span><text:span text:style-name="T89">й</text:span><text:span text:style-name="T29"> субъект (юридическ</text:span><text:span text:style-name="T89">ое</text:span><text:span text:style-name="T29"> лиц</text:span><text:span text:style-name="T89">о</text:span><text:span text:style-name="T29"> и</text:span><text:span text:style-name="T55">ли</text:span><text:span text:style-name="T29"> </text:span><text:span text:style-name="T55">индивидуальны</text:span><text:span text:style-name="T89">й</text:span><text:span text:style-name="T55"> предпринимател</text:span><text:span text:style-name="T89">ь</text:span><text:span text:style-name="T56">)</text:span><text:span text:style-name="T29">, отнесенны</text:span><text:span text:style-name="T89">й</text:span><text:span text:style-name="T29"> в соответствии с условиями, установленными </text:span><text:span text:style-name="T149">Федеральн</text:span><text:span text:style-name="T150">ым </text:span><text:span text:style-name="T149">закон</text:span><text:span text:style-name="T150">ом</text:span><text:span text:style-name="T149"> от 24.07.2007 № 209-ФЗ «О развитии малого и среднего предпринимательства в Российской Федерации»,</text:span><text:span text:style-name="T150"> </text:span><text:span text:style-name="T151">к мал</text:span><text:span text:style-name="T158">ому</text:span><text:span text:style-name="T154"> </text:span><text:span text:style-name="T151">предприяти</text:span><text:span text:style-name="T158">ю</text:span><text:span text:style-name="T151">, </text:span><text:span text:style-name="T153">в том числе к микропредприяти</text:span><text:span text:style-name="T158">ю</text:span><text:span text:style-name="T153">, и</text:span><text:span text:style-name="T158">ли</text:span><text:span text:style-name="T153"> средн</text:span><text:span text:style-name="T158">ему</text:span><text:span text:style-name="T153"> предприяти</text:span><text:span text:style-name="T158">ю</text:span><text:span text:style-name="T149">, сведения о котором внесены в единый реестр субъектов малого и среднего предпринимательства, </text:span><text:span text:style-name="T151">обратившийся за пре</text:span><text:span text:style-name="T152">доставлением субсидии в соответствии с требованиями Порядка;</text:span></text:p>
      <text:p text:style-name="P109"><text:span text:style-name="T152">- </text:span><text:span text:style-name="T158">организация </text:span><text:span text:style-name="T154">инфраструктур</text:span><text:span text:style-name="T158">ы</text:span><text:span text:style-name="T154"> поддержки субъектов малого и среднего предпринимательства </text:span><text:span text:style-name="T159">городского округа «Город Южно-Сахалинск»</text:span><text:span text:style-name="T160"> – </text:span><text:span text:style-name="T154"><text:s/>коммерческ</text:span><text:span text:style-name="T158">ая</text:span><text:span text:style-name="T154"> и</text:span><text:span text:style-name="T158">ли</text:span><text:span text:style-name="T154"> некоммерческ</text:span><text:span text:style-name="T158">ая</text:span><text:span text:style-name="T154"> организаци</text:span><text:span text:style-name="T158">я</text:span><text:span text:style-name="T154">, включенн</text:span><text:span text:style-name="T158">ая</text:span><text:span text:style-name="T154"> в перечень, утвержденный муниципальным правовым актом, котор</text:span><text:span text:style-name="T158">ая</text:span><text:span text:style-name="T154"> создан</text:span><text:span text:style-name="T158">а</text:span><text:span text:style-name="T154">, осуществля</text:span><text:span text:style-name="T158">е</text:span><text:span text:style-name="T154">т свою деятельность или привлека</text:span><text:span text:style-name="T158">е</text:span><text:span text:style-name="T154">тся в качестве поставщиков </text:span><text:soft-page-break/><text:span text:style-name="T154">(исполнителей, подрядчиков) для осуществления закупок товаров, работ, услуг для обеспечения муниципальных нужд при реализа</text:span><text:span text:style-name="T221">ции </text:span><text:span text:style-name="T222">Программы, о</text:span><text:span text:style-name="T152">беспечивающ</text:span><text:span text:style-name="T158">ая</text:span><text:span text:style-name="T152"> условия для создания субъектов малого и среднего предпринимательства, и для оказания им поддержки.</text:span></text:p>
      <text:p text:style-name="P148"><text:span text:style-name="T101">1.2.</text:span><text:span text:style-name="T102">2</text:span><text:span text:style-name="T101">. «</text:span><text:span text:style-name="T134">Субъект социального предпринимательства» - Заявитель, осуществляющий социально ориентированную деятельность, направленную на достижение общественно полезных целей, улучшение условий жизнедеятельности гражданина и (или) расширение его возможностей самостоятельно обеспечивать свои основные жизненные потребности, а также на обеспечение занятости, оказание поддержки </text:span><text:span text:style-name="T135">социально незащищенным группам гражда</text:span><text:span text:style-name="T138">н, выполняющий одно из условий в соответствии с пунктом 2.3 Порядка.</text:span></text:p>
      <text:p text:style-name="P121"><text:span text:style-name="T100">1.2.3. </text:span><text:span text:style-name="T233">«</text:span><text:span text:style-name="T246">Социально незащищенные группы граждан</text:span><text:span text:style-name="T233">»</text:span><text:span text:style-name="T245">:</text:span></text:p>
      <text:p text:style-name="P121"><text:span text:style-name="T245">- </text:span><text:span text:style-name="T247">инвалиды;</text:span></text:p>
      <text:p text:style-name="P134">- одинокие и (или) многодетные родители, воспитывающие несовершеннолетних детей и (или) детей-инвалидов;</text:p>
      <text:p text:style-name="P124"><text:span text:style-name="T232">- пенсионеры и (или) граждане предпенсионного возраста (в течение пяти лет до наступления возраста, дающего </text:span><text:span text:style-name="T248">право на страховую пенсию по старости, в том числе </text:span><text:span text:style-name="T249">назначаемую досрочно);</text:span></text:p>
      <text:p text:style-name="P135">- выпускники детских домов в возрасте до 21 года (в течение трех лет после выпуска);</text:p>
      <text:p text:style-name="P136">- лица, освобожденные из мест лишения свободы и имеющие неснятую или непогашенную судимость;</text:p>
      <text:p text:style-name="P136">- граждане, подвергшиеся воздействию вследствие чернобыльской и других радиационных аварий и катастроф;</text:p>
      <text:p text:style-name="P136">- иные лица, которые признаны в соответствии с нормативными правовыми актами Сахалинской области нуждающимися в социальном обслуживании.</text:p>
      <text:p text:style-name="P121"><text:span text:style-name="T287">1.</text:span><text:span text:style-name="T286">2.4. </text:span><text:span text:style-name="T288">«Образовательная услуга» - профессиональное обучение по программам переподготовки и повышения квалификации, а также консультационные услуги, соответствующие направленности (профилю) образования, оказываемые организациями, осуществляющие образовательную деятельность, имеющими лицензию на осуществление образовательной деятельности в соответствии с законодательством Российской Федерации.</text:span></text:p>
      <text:p text:style-name="P109"><text:span text:style-name="T289">1.2.5. </text:span><text:span text:style-name="T101">«Уполномоченный орган» — Департамент экономического развития </text:span><text:span text:style-name="T139">аппарата </text:span><text:span text:style-name="T101">администрации города Южно-Сахалинска — орган, уполномоченный на реализацию Порядка.</text:span></text:p>
      <text:p text:style-name="P139"><text:span text:style-name="T162">1.2.</text:span><text:span text:style-name="T169">6</text:span><text:span text:style-name="T162">. «</text:span><text:span text:style-name="T163">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орган, уполномоченный на рассмотрение документов Заявителя </text:span><text:span text:style-name="T164">и принятие решений в рамках своих полномочий.</text:span></text:p>
      <text:p text:style-name="P110"><text:soft-page-break/><text:span text:style-name="T163">1.2.</text:span><text:span text:style-name="T169">7</text:span><text:span text:style-name="T163">. </text:span><text:span text:style-name="T21">«</text:span><text:span text:style-name="T30">Главный распорядитель» </text:span><text:span text:style-name="T162">—</text:span><text:span text:style-name="T30"> </text:span><text:span text:style-name="T31">администрация города Южно-Сахалинска — </text:span><text:span text:style-name="T30">г</text:span><text:span text:style-name="T31">лавны</text:span><text:span text:style-name="T30">й</text:span><text:span text:style-name="T31"> распорядител</text:span><text:span text:style-name="T30">ь</text:span><text:span text:style-name="T31"> </text:span><text:span text:style-name="T94">(получатель) </text:span><text:span text:style-name="T32">средств бюджета </text:span><text:span text:style-name="T31">городского округа «Город Южно-Сахалинск»</text:span><text:span text:style-name="T30">, принимающий решение о предоставлении субсидии и осуществляющ</text:span><text:span text:style-name="T33">и</text:span><text:span text:style-name="T30">й предоставление субсидии в пределах бюджетных ассигнований, предусмотренных в </text:span><text:span text:style-name="T34">бюджете городского округа «Город Южно-Сахалинск»</text:span><text:span text:style-name="T30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35">и</text:span><text:span text:style-name="T31">.</text:span></text:p>
      <text:p text:style-name="P140"><text:span text:style-name="T30">1.2.</text:span><text:span text:style-name="T90">8</text:span><text:span text:style-name="T30">. </text:span><text:span text:style-name="T114">«</text:span><text:span text:style-name="T109">Соглашение» - </text:span><text:span text:style-name="T107">договор (соглашени</text:span><text:span text:style-name="T115">е</text:span><text:span text:style-name="T107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116">в целях возмещения недополученных доходов и (или) возмещения затрат</text:span><text:span text:style-name="T107"> в связи с производством (реализацией) товаров, выполнением работ, оказанием услуг</text:span><text:span text:style-name="T105">, </text:span><text:span text:style-name="T103">оформленный </text:span><text:span text:style-name="T104">в соответствии с типовой формой, </text:span><text:span text:style-name="T106">у</text:span><text:span text:style-name="T107">твержденной приказом Департамента </text:span><text:span text:style-name="T106">финансов </text:span><text:span text:style-name="T107">администрации города Южно-Сахалинска.</text:span></text:p>
      <text:p text:style-name="P138"><text:span text:style-name="T103">1.2.</text:span><text:span text:style-name="T135">9</text:span><text:span text:style-name="T103">. </text:span><text:span text:style-name="T101">«</text:span><text:span text:style-name="T108">Получатель субсидии» - Заявитель, в отношении которого принято положительное решение о предоставлении субсидии, </text:span><text:span text:style-name="T109">заключивший Соглашение.</text:span></text:p>
      <text:p text:style-name="P141"><text:span text:style-name="T36">1.2.</text:span><text:span text:style-name="T90">10</text:span><text:span text:style-name="T36">. </text:span><text:span text:style-name="T165">«Основные средства» - часть имущества, используемого Заявителем в качестве средств труда для производства и реализации товаров (выполнения работ, оказания услуг), или для управления организацией (за исключением легкового автотранспорта), соответствующая Положению по бухгалтерскому учету «Учет основных средств» ПБУ 6/01, утвержденному Приказом Министерства финансов Российской Федерации от 30.03.2001 года № 26н, первоначальной стоимостью</text:span><text:span text:style-name="T166"> </text:span><text:span text:style-name="T167">от 5</text:span><text:span text:style-name="T165"> 000 рублей </text:span><text:span text:style-name="T166">за единицу</text:span><text:span text:style-name="T165">.</text:span></text:p>
      <text:p text:style-name="P120"><text:span text:style-name="T149">1.</text:span><text:span text:style-name="T148">2.</text:span><text:span text:style-name="T161">11</text:span><text:span text:style-name="T148">. «Отчетны</text:span><text:span text:style-name="T156">е</text:span><text:span text:style-name="T148"> период</text:span><text:span text:style-name="T156">ы</text:span><text:span text:style-name="T148">» - </text:span><text:span text:style-name="T155">промежуток времени хозяйственной деятельности Заявителя, используемый Уполномоченным органом для проведения оценки документов Заявителя:</text:span></text:p>
      <text:p text:style-name="P107">- для Заявителей, осуществляющих деятельность более двух календарных лет, - два последних отчетных года;</text:p>
      <text:p text:style-name="P107">- для Заявителей, осуществляющих деятельность менее двух календарных лет, - два аналогичных отчетных квартала, а в случае их отсутствия - два последних отчетных квартала.</text:p>
      <text:p text:style-name="P149"><text:span text:style-name="T37">1.3. </text:span><text:span text:style-name="T38">Предоставление субсидии осуществля</text:span><text:span text:style-name="T57">ется в</text:span><text:span text:style-name="T40"> </text:span><text:span text:style-name="T39">целях </text:span><text:span text:style-name="T58">возмещения части </text:span><text:span text:style-name="T23">затрат </text:span><text:span text:style-name="T26">Заявителя</text:span><text:span text:style-name="T284"> на осуществление деятельности социального предпринимательства </text:span><text:span text:style-name="T255">на территории городского округа «Город Южно-Сахалинск»</text:span><text:span text:style-name="T211">.</text:span></text:p>
      <text:p text:style-name="P138"><text:span text:style-name="T31">1.</text:span><text:span text:style-name="T41">4</text:span><text:span text:style-name="T31">. </text:span><text:span text:style-name="T32">Категорию получателей субсидии составляют Заявители, соответствующие одновременно следующим </text:span><text:span text:style-name="T20">критериям:</text:span></text:p>
      <text:p text:style-name="P125"><text:span text:style-name="T20">- </text:span><text:span text:style-name="T73">состоящие в едином реестре субъектов малого и среднего предпринимательства, </text:span><text:span text:style-name="T24">размещенно</text:span><text:span text:style-name="T27">м</text:span><text:span text:style-name="T24"> на официальном сайте Федеральной </text:span><text:soft-page-break/><text:span text:style-name="T24">налоговой службы </text:span><text:span text:style-name="T25">(https://rmsp.nalog.ru/) </text:span><text:span text:style-name="T24">в информационно-телекоммуникационной сети «Интернет» </text:span><text:span text:style-name="T27">(для Заявителей - </text:span><text:span text:style-name="T182">субъект</text:span><text:span text:style-name="T181">ов</text:span><text:span text:style-name="T182"> малого и среднего предпринимательства</text:span><text:span text:style-name="T181">)</text:span><text:span text:style-name="T24">;</text:span></text:p>
      <text:p text:style-name="P114"><text:span text:style-name="T136">- </text:span><text:span text:style-name="T42">состоящие на учете в налоговом органе на территории городского округа «Город Южно-Сахалинск»;</text:span></text:p>
      <text:p text:style-name="P178"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154"><text:span text:style-name="T361">- предоставляющи</text:span><text:span text:style-name="T363">е</text:span><text:span text:style-name="T361"> отчетность в порядке и случаях, предусмотренных законодательством Российской Федерации;</text:span></text:p>
      <text:p text:style-name="P138"><text:span text:style-name="T361">- не являющи</text:span><text:span text:style-name="T363">еся</text:span><text:span text:style-name="T361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38"><text:span text:style-name="T361">- не являющи</text:span><text:span text:style-name="T363">еся</text:span><text:span text:style-name="T361"> участником соглашений о разделе продукции;</text:span></text:p>
      <text:p text:style-name="P138"><text:span text:style-name="T361">- не являющи</text:span><text:span text:style-name="T363">еся</text:span><text:span text:style-name="T361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38"><text:span text:style-name="T361">- не осуществляющи</text:span><text:span text:style-name="T363">е</text:span><text:span text:style-name="T361"> предпринимательскую деятельность в сфере игорного бизнеса;</text:span></text:p>
      <text:p text:style-name="P138"><text:span text:style-name="T361">- не осуществляющи</text:span><text:span text:style-name="T363">е</text:span><text:span text:style-name="T361"> производство и </text:span><text:span text:style-name="T364">(или)</text:span><text:span text:style-name="T361"> реализацию подакцизных товаров, а также добычу и </text:span><text:span text:style-name="T364">(или) </text:span><text:span text:style-name="T361">реализацию полезных ископаемых, за исключением общераспространенных полезных ископаемых;</text:span></text:p>
      <text:p text:style-name="P159"><text:span text:style-name="T523">- соответствующие следующим т</text:span>ребования<text:span text:style-name="T524">м по состоянию дату, указанную в информационном сообщении о проведении конкурсного отбора на предоставление субсидии:</text:span></text:p>
      <text:p text:style-name="P155"><text:span text:style-name="T64">отсутствие </text:span><text:span text:style-name="T65">неисполненной обязанности </text:span><text:span text:style-name="T20">по </text:span><text:span text:style-name="T65">уплате </text:span><text:span text:style-name="T20">налог</text:span><text:span text:style-name="T65">ов</text:span><text:span text:style-name="T20">, сбор</text:span><text:span text:style-name="T65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60"><text:span text:style-name="T542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548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55"><text:span text:style-name="T64">отсутствие п</text:span><text:span text:style-name="T20">росроченн</text:span><text:span text:style-name="T87">ой</text:span><text:span text:style-name="T20"> задолженност</text:span><text:span text:style-name="T87">и</text:span><text:span text:style-name="T20"> по возврату в бюджет бюджетной системы Российской Федерации, </text:span><text:span text:style-name="T65">из которого планируется предоставление субсидии в соответствии с правовым актом,</text:span><text:span text:style-name="T20"> субсидий, бюджетных инвестиций, предоставленных </text:span><text:span text:style-name="T88">в том числе </text:span><text:span text:style-name="T20">в соответствии с иными правовыми актами, и ин</text:span><text:span text:style-name="T65">ая</text:span><text:span text:style-name="T20"> просроченн</text:span><text:span text:style-name="T65">ая</text:span><text:span text:style-name="T20"> задолженност</text:span><text:span text:style-name="T65">ь</text:span><text:span text:style-name="T20"> перед бюджетом бюджетной системы Российской Федерации, </text:span><text:span text:style-name="T65">из которого планируется предоставление субсидии в соответствии с правовым актом</text:span><text:span text:style-name="T20">;</text:span></text:p>
      <text:p text:style-name="P142"><text:span text:style-name="T132">получатели субсидии — юридические лица </text:span><text:span text:style-name="T100">не </text:span><text:span text:style-name="T133">должны </text:span><text:span text:style-name="T100">находиться в </text:span><text:soft-page-break/><text:span text:style-name="T100">процессе реорганизации, ликвидации, банкротства, </text:span><text:span text:style-name="T132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100">;</text:span></text:p>
      <text:p text:style-name="P160">не являться иностранным юридическим лиц<text:span text:style-name="T530">ом</text:span>, а также российским юридическим лиц<text:span text:style-name="T530">ом</text:span>, в уставном (складочном) капитале котор<text:span text:style-name="T530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71"><text:span text:style-name="T195">не </text:span><text:span text:style-name="T196">являться </text:span><text:span text:style-name="T195">получа</text:span><text:span text:style-name="T196">телем</text:span><text:span text:style-name="T195"> средств из бюджета бюджетной системы Российской Федерации, </text:span><text:span text:style-name="T197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95"> на цели, указанные в пункте 1.3 Порядка.</text:span></text:p>
      <text:p text:style-name="P142"><text:span text:style-name="T32">1.</text:span><text:span text:style-name="T68">5</text:span><text:span text:style-name="T66">. </text:span><text:span text:style-name="T117">Приоритетной целевой группой получателей субсидии являются </text:span><text:span text:style-name="T125">Заявители из числа следующих категорий</text:span><text:span text:style-name="T117">:</text:span></text:p>
      <text:p text:style-name="P111"><text:span text:style-name="T117">- </text:span><text:span text:style-name="T118">индивидуальные предприниматели</text:span><text:span text:style-name="T119">, получившие земельные участки </text:span><text:span text:style-name="T120">на территории Сахалинской области</text:span><text:span text:style-name="T119"> в соответствии с Федеральным законом от 01.05.2016 № 119-ФЗ «</text:span><text:span text:style-name="T118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112"><text:span text:style-name="T118">- </text:span><text:span text:style-name="T121">Заявители, </text:span><text:span text:style-name="T125">имеющие опыт благотворительной и (или) меценатской деятельности в течение года оказания финансовой поддержки и предшествующего года.</text:span></text:p>
      <text:p text:style-name="P113"><text:span text:style-name="T68">1.6. </text:span><text:span text:style-name="T129">Критериями конкурсного отбора </text:span><text:span text:style-name="T130">Заявителей </text:span><text:span text:style-name="T131">согласно приложению №1 </text:span><text:span text:style-name="T129">явля</text:span><text:span text:style-name="T130">ю</text:span><text:span text:style-name="T129">тся:</text:span></text:p>
      <text:p text:style-name="P26"><text:span text:style-name="T357">1) </text:span><text:span text:style-name="T360">О</text:span><text:span text:style-name="T355">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356">ОК 029-2014 (КДЕС Ред. 2);</text:span></text:p>
      <text:p text:style-name="P25">2) <text:span text:style-name="T598">Д</text:span>ля Заявителей — производителей услуг: темп роста количества физических лиц, относящихся к социально незащищенной группе граждан, получивших услугу у Заявителя за два отчетных периода;</text:p>
      <text:p text:style-name="P22"><text:span text:style-name="T360">Д</text:span><text:span text:style-name="T358">ля Заявителей — производителей товаров: темп роста объема выручки от реализации това</text:span><text:span text:style-name="T359">ров, произведенных для социально незащищенных групп граждан (без учета налога на добавленную стоимость) за два отчетных периода;</text:span></text:p>
      <text:p text:style-name="P23"><text:span text:style-name="T314">3) </text:span><text:span text:style-name="T316">К</text:span><text:span text:style-name="T313">оличеств</text:span><text:span text:style-name="T315">о</text:span><text:span text:style-name="T313"> </text:span><text:span text:style-name="T319">трудоустроенных </text:span><text:span text:style-name="T318">Заявителем </text:span><text:span text:style-name="T319">физических лиц, относящихся к социально </text:span><text:span text:style-name="T317">незащищенной группе граждан</text:span><text:span text:style-name="T319">, </text:span><text:span text:style-name="T317">а также лиц, освобожденных из мест лишения свободы в течение 2 (двух) лет, </text:span><text:soft-page-break/><text:span text:style-name="T317">предшествующих дате проведения конкурсного отбора, </text:span><text:span text:style-name="T320">на дату подачи документов в Уполномоченный орган</text:span><text:span text:style-name="T319">;</text:span></text:p>
      <text:p text:style-name="P24"><text:span text:style-name="T140">4) </text:span><text:span text:style-name="T142">П</text:span><text:span text:style-name="T121">ринадлежность </text:span><text:span text:style-name="T137">З</text:span><text:span text:style-name="T121">аявителя к приоритетной целевой группе получателей субсидии в соответствии с пунктом 1.5 Порядка.</text:span></text:p>
      <text:p text:style-name="P104"/>
      <text:p text:style-name="P80"><text:span text:style-name="T481">2</text:span><text:span text:style-name="T480">.</text:span><text:span text:style-name="T361"> </text:span><text:span text:style-name="T366">У</text:span><text:span text:style-name="T361">словия и порядок предоставления субсидий</text:span></text:p>
      <text:p text:style-name="P79"/>
      <text:p text:style-name="P84"><text:span text:style-name="T43">2.1. </text:span><text:span text:style-name="T361">Субсидия предоставляется на заявительной, безвозмездной и безвозвратной основе </text:span><text:span text:style-name="T418">по результатам конкурсного отбора</text:span><text:span text:style-name="T361">, </text:span><text:span text:style-name="T415">при </text:span><text:span text:style-name="T60">соблюдении Заявителем требований Порядка, </text:span><text:span text:style-name="T61">для</text:span><text:span text:style-name="T60"> возмещения части документально подтвержденных затрат Заявителя, произведенных в период действия</text:span><text:span text:style-name="T264"> Программы,</text:span><text:span text:style-name="T60"> но не более трех лет </text:span><text:span text:style-name="T63">до года оказания поддержки, включая</text:span><text:span text:style-name="T60"> год, предшествующ</text:span><text:span text:style-name="T63">ий </text:span><text:span text:style-name="T60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2">на</text:span><text:span text:style-name="T60"> текущ</text:span><text:span text:style-name="T62">ий </text:span><text:span text:style-name="T60">финансов</text:span><text:span text:style-name="T62">ый</text:span><text:span text:style-name="T60"> го</text:span><text:span text:style-name="T62">д</text:span><text:span text:style-name="T361">.</text:span></text:p>
      <text:p text:style-name="P83">2.2. Субсидия предоставляется по следующим направлениям расходов:</text:p>
      <text:list xml:id="list558936514" text:style-name="L3">
        <text:list-item>
          <text:p text:style-name="P248">приобретение <text:span text:style-name="T577">и аренда</text:span> <text:span text:style-name="T7">основных средств, необходимых для осуществления хозяйственной деятельности (за исключением легкового автотранспорта, сотовых (мобильных) телефонов, планшетов)</text:span><text:span text:style-name="T3">;</text:span></text:p>
        </text:list-item>
        <text:list-item>
          <text:p text:style-name="P249">оплата стоимости аренды нежилого помещения, используемого Заявителем для целей ведения предпринимательской деятельности, <text:span text:style-name="T585">связанной с осуществлением деятельности социального предпринимательства</text:span>;</text:p>
        </text:list-item>
        <text:list-item>
          <text:p text:style-name="P250"><text:span text:style-name="T224">выплаты по передаче прав на </text:span><text:span text:style-name="T225">приобретение </text:span><text:span text:style-name="T224">франшиз</text:span><text:span text:style-name="T226">ы </text:span><text:span text:style-name="T228">(паушальный взнос) </text:span><text:span text:style-name="T230">на осуществление деятельности социального предпринимательства</text:span><text:span text:style-name="T304">;</text:span></text:p>
        </text:list-item>
        <text:list-item>
          <text:p text:style-name="P251"><text:span text:style-name="T229">оплата </text:span><text:span text:style-name="T227">о</text:span><text:span text:style-name="T223">бразовательны</text:span><text:span text:style-name="T229">х</text:span><text:span text:style-name="T223"> услуг;</text:span></text:p>
        </text:list-item>
        <text:list-item>
          <text:p text:style-name="P252"><text:span text:style-name="T354">оплата стоимости </text:span><text:span text:style-name="T353">реклам</text:span><text:span text:style-name="T354">ы, связанной с осуществлением деятельности социального предпринимательства Заявителя</text:span><text:span text:style-name="T353">.</text:span></text:p>
        </text:list-item>
      </text:list>
      <text:p text:style-name="P106">2.3. Субсидия предоставляется субъектам социального предпринимательства при выполнении одного из условий:</text:p>
      <text:p text:style-name="P130"><text:span text:style-name="T201">2.3.1.</text:span> <text:span text:style-name="T578">С</text:span>убъект социального предпринимательства обеспечивает занятость социально незащищенны<text:span text:style-name="T579">х</text:span> групп граждан, а также лиц, освобожденных из мест лишения свободы в течение двух лет, предшествующих дате проведения конкурсного отбора, при условии, что <text:span text:style-name="T586">по итогам предыдущего календарного года среднесписочная численность лиц, относящихся к любой из указанных категорий (нескольким или всем указанным категориям граждан), среди работников Заявителя составляет не менее 50 процентов.</text:span></text:p>
      <text:p text:style-name="P130"><text:span text:style-name="T580">2.3.2.</text:span> <text:span text:style-name="T578">С</text:span>убъект социального предпринимательства осуществляет деятельность по предоставлению услуг (производству товаров, выполнению работ) <text:span text:style-name="T580">социально незащищенным группам граждан </text:span>в <text:span text:style-name="T587">одной из</text:span> следующи<text:span text:style-name="T587">х</text:span> сфер деятельности:</text:p>
      <text:p text:style-name="P130">- содействие профессиональной ориентации и трудоустройству, включая содействие занятости и самозанятости;</text:p>
      <text:p text:style-name="P130">- социальное обслуживание в области здравоохранения, физической культуры и массового спорта, проведение занятий в детских и молодежных <text:soft-page-break/>кружках, секциях, студиях;</text:p>
      <text:p text:style-name="P130">- организация социального туризма <text:span text:style-name="T534">(</text:span>экскурсионно-познавательных туров<text:span text:style-name="T534">)</text:span>;</text:p>
      <text:p text:style-name="P131">- производство и (или) реализация медицинской техники, протезно-ортопедических изделий, а также технических средств, включая автомототранспорт, материалы, которые могут быть использованы исключительно для профилактики инвалидности или реабилитации инвалидов;</text:p>
      <text:p text:style-name="P131">- 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131">- предоставление образовательных услуг.</text:p>
      <text:p text:style-name="P172">2.<text:span text:style-name="T581">4</text:span>. Предельный размер субсидии на Заявителя в течение финансового года составляет 300,00 тысяч рублей, но не более <text:span text:style-name="T588">90</text:span>% произведенных и документально подтвержденных затрат Заявителя без учета НДС.</text:p>
      <text:p text:style-name="P138"><text:span text:style-name="T361">Расчет размера субсидии осуществляется </text:span><text:span text:style-name="T365">по формул</text:span><text:span text:style-name="T419">е:</text:span></text:p>
      <text:p text:style-name="P132"><draw:frame draw:style-name="fr2" draw:name="Объект1" text:anchor-type="paragraph" svg:y="0.529cm" svg:width="3.357cm" svg:height="1.29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2"/>
      <text:p text:style-name="P233"/>
      <text:p text:style-name="P23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4"><text:span text:style-name="T482">С</text:span><text:span text:style-name="T486">(</text:span><text:span text:style-name="T487">в</text:span><text:span text:style-name="T486">)</text:span></text:p>
          </table:table-cell>
          <table:table-cell table:style-name="Таблица1.A1" office:value-type="string">
            <text:p text:style-name="P64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235"><text:span text:style-name="T483">∑</text:span><text:span text:style-name="T484">З</text:span></text:p>
          </table:table-cell>
          <table:table-cell table:style-name="Таблица1.A1" office:value-type="string">
            <text:p text:style-name="P65"><text:span text:style-name="T484">— </text:span><text:span text:style-name="T368">сумма </text:span><text:span text:style-name="T367">произведенны</text:span><text:span text:style-name="T368">х</text:span><text:span text:style-name="T367"> и документально подтвержденны</text:span><text:span text:style-name="T368">х</text:span><text:span text:style-name="T367"> затрат Заявителя без учета </text:span><text:span text:style-name="T368">НДС.</text:span></text:p>
          </table:table-cell>
        </table:table-row>
      </table:table>
      <text:p text:style-name="P173"/>
      <text:p text:style-name="P86"><text:span text:style-name="T59">2.</text:span><text:span text:style-name="T91">5</text:span><text:span text:style-name="T59">. </text:span><text:span text:style-name="T126">Субсидия не предоставляется в отношении затрат Заявителя, произведенных:</text:span></text:p>
      <text:p text:style-name="P103"><text:span text:style-name="T553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103">- <text:span text:style-name="T552">за наличный расчет, превышающий предельный размер, установленный пунктом 6 Указания Центрального Банка Российской Федерации от 07.10.2013 №3073-У «Об осуществлении наличных расчетов».</text:span></text:p>
      <text:p text:style-name="P161"><text:span text:style-name="T525">2.6. С</text:span><text:span text:style-name="T498">убсидия предоставляется при условии согласия Заявителя на </text:span><text:span text:style-name="T499">осуществление главным распорядителем и орган</text:span><text:span text:style-name="T500">ом</text:span><text:span text:style-name="T499"> муниципального финансового контроля проверок соблюдения Получателем субсидии условий, целей и порядка </text:span><text:span text:style-name="T500">ее </text:span><text:span text:style-name="T499">предоставления. </text:span></text:p>
      <text:p text:style-name="P105"><text:span text:style-name="T543">2.7. Для</text:span><text:span text:style-name="T305"> участия в конкурсном отборе и получения субсидии </text:span><text:span text:style-name="T526">Заявитель в обязательном порядке предоставляет в Уполномоченный орган следующие документы:</text:span></text:p>
      <text:p text:style-name="P182"><text:span text:style-name="T294">2.</text:span><text:span text:style-name="T295">7</text:span><text:span text:style-name="T293">.</text:span><text:span text:style-name="T296">1.</text:span><text:span text:style-name="T293"> Заявк</text:span><text:span text:style-name="T297">а</text:span><text:span text:style-name="T293"> </text:span><text:span text:style-name="T298">по форме согласно </text:span><text:span text:style-name="T293">приложени</text:span><text:span text:style-name="T298">ю</text:span><text:span text:style-name="T293"> </text:span><text:span text:style-name="T294">№</text:span><text:span text:style-name="T293"> </text:span><text:span text:style-name="T299">2</text:span><text:span text:style-name="T293"> к Порядку;</text:span></text:p>
      <text:p text:style-name="P118"><text:span text:style-name="T231">2.7.2. </text:span><text:span text:style-name="T251">Копии документов, подтверждающих факт осуществления Заявителем затрат, представленных к субсидированию (в зависимости от вида затрат: договоры аренды (субаренды), купли-продажи, коммерческой концессии </text:span><text:span text:style-name="T253">(франчайзинга),</text:span><text:span text:style-name="T251"> </text:span><text:span text:style-name="T252">на оказание образовательных услуг</text:span><text:span text:style-name="T251">, заключенные в </text:span><text:soft-page-break/><text:span text:style-name="T251">соответствии с требованиями законодательства Российской Федерации;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;</text:span></text:p>
      <text:p text:style-name="P122"><text:span text:style-name="T322">2.</text:span><text:span text:style-name="T321">7.3. Копии документов, подтверждающие </text:span><text:span text:style-name="T291">осуществление деятельности социального предпринимательства, </text:span><text:span text:style-name="T290">заверенные Заявителем (предоставляются в зависимости от выполнения условий, установленных пунктом 2.3 Порядка</text:span><text:span text:style-name="T254">)</text:span><text:span text:style-name="T291">:</text:span></text:p>
      <text:p text:style-name="P123"><text:span text:style-name="T291">- </text:span><text:span text:style-name="T292">к</text:span><text:span text:style-name="T323">опии документов, подтверждающи</text:span><text:span text:style-name="T325">х</text:span><text:span text:style-name="T323"> </text:span><text:span text:style-name="T170">трудоустройство Заявителем</text:span><text:span text:style-name="T323"> </text:span><text:span text:style-name="T324">социально незащищенных групп граждан</text:span><text:span text:style-name="T233">, </text:span><text:span text:style-name="T234">а также лиц, освобожденных из мест лишения свободы в течение двух лет, предшествующих дате проведения конкурсного отбора </text:span><text:span text:style-name="T170">(приказ о приеме на работу; документ, подтверждающий инвалидность работника и т. д.)</text:span><text:span text:style-name="T235"> </text:span><text:span text:style-name="T250">с отметкой «работает по настоящее время»;</text:span></text:p>
      <text:p text:style-name="P122"><text:span text:style-name="T235">- </text:span><text:span text:style-name="T232">п</text:span><text:span text:style-name="T235">еречень физических лиц, относящихся к </text:span><text:span text:style-name="T234">социально незащищенным группам граждан</text:span><text:span text:style-name="T235">, </text:span><text:span text:style-name="T236">получивших услуг</text:span><text:span text:style-name="T239">и</text:span><text:span text:style-name="T236"> у Заявителя, </text:span><text:span text:style-name="T239">с указанием фамилии, имени и отчества (последнее — при наличии)</text:span><text:span text:style-name="T236">, </text:span><text:span text:style-name="T239">номера</text:span><text:span text:style-name="T236"> удостоверения </text:span><text:span text:style-name="T237">свидетельства о рождении, </text:span><text:span text:style-name="T238">справк</text:span><text:span text:style-name="T239">и</text:span><text:span text:style-name="T238"> об освобождении </text:span><text:span text:style-name="T239">из мест лишения свободы</text:span><text:span text:style-name="T238">, паспорт</text:span><text:span text:style-name="T239">а</text:span><text:span text:style-name="T238"> с датой рождения, документ</text:span><text:span text:style-name="T239">а,</text:span><text:span text:style-name="T238"> подтверждающ</text:span><text:span text:style-name="T239">его</text:span><text:span text:style-name="T238"> статус «сирота» </text:span><text:span text:style-name="T239">(для Заявителей —</text:span><text:span text:style-name="T236"> производителей услуг</text:span><text:span text:style-name="T239">) за отчетные периоды</text:span><text:span text:style-name="T236">;</text:span></text:p>
      <text:p text:style-name="P20"><text:span text:style-name="T300">- </text:span><text:span text:style-name="T303">справка</text:span><text:span text:style-name="T183">, </text:span><text:span text:style-name="T184">составленная в произвольной форме от имени</text:span><text:span text:style-name="T183"> Заявител</text:span><text:span text:style-name="T184">я</text:span><text:span text:style-name="T183">, </text:span><text:span text:style-name="T185">содержащая сведения об</text:span><text:span text:style-name="T183"> объем</text:span><text:span text:style-name="T185">е</text:span><text:span text:style-name="T183"> выручки </text:span><text:span text:style-name="T186">(для индивидуальных предпринимателей - дохода) </text:span><text:span text:style-name="T187">от реализации товаров, работ, услуг (без учета налога на добавленную стоимость</text:span><text:span text:style-name="T188">), </text:span><text:span text:style-name="T190">указанных в соответствии с пунктом 2.3 Порядка, </text:span><text:span text:style-name="T189">за отчетные периоды </text:span><text:span text:style-name="T302">(</text:span><text:span text:style-name="T303">д</text:span><text:span text:style-name="T300">ля </text:span><text:span text:style-name="T303">Заявителей — </text:span><text:span text:style-name="T300">производителей товаров</text:span><text:span text:style-name="T302">)</text:span><text:span text:style-name="T301">;</text:span></text:p>
      <text:p text:style-name="P119"><text:span text:style-name="T92">2.7.4. </text:span><text:span text:style-name="T75">Справку, составленную в произвольной форме от имени Заявителя, содержащую следующие сведения:</text:span></text:p>
      <text:p text:style-name="P119"><text:span text:style-name="T75">- для Заявителей, имеющих наемных работников, - расчет среднемесячной заработной платы на одного работника за предшествующий календарный год </text:span><text:span text:style-name="T96">за отчетные периоды</text:span><text:span text:style-name="T75"> с указанием фонда оплаты труда, количества работников и числа ставок;</text:span></text:p>
      <text:p text:style-name="P244">- для Заявителей, осуществляющих деятельность менее двух календарных лет с даты государственной регистрации, - о среднесписочной численности работников за отчетные периоды;</text:p>
      <text:p text:style-name="P119"><text:span text:style-name="T75">- для Заявителей, применяющих систему налогообложения в виде единого налога на вмененный доход и (или) патентную систему налогообложения, а также для Заявителей, осуществляющих деятельность менее двух календарных лет с даты государственной регистрации - об объеме выручки (для индивидуальных предпринимателей - дохода) от реализации товаров, работ, услуг (без учета налога на добавленную стоимость) за отчетные периоды</text:span><text:span text:style-name="T71">;</text:span></text:p>
      <text:p text:style-name="P117"><text:span text:style-name="T94">2.7.5. </text:span><text:span text:style-name="T69">Копии документов, подтверждающих </text:span><text:span text:style-name="T74">принадлежность Заявителя к </text:span><text:span text:style-name="T127">приоритетной целевой группе получателей субсидии в соответствии</text:span><text:span text:style-name="T274"> с пунктом </text:span><text:span text:style-name="T275">1.5</text:span><text:span text:style-name="T127"> Порядка, — </text:span><text:span text:style-name="T113">предоставляются </text:span><text:span text:style-name="T127">при наличии:</text:span></text:p>
      <text:p text:style-name="P115"><text:span text:style-name="T74">- копии документов, подтверждающих </text:span><text:span text:style-name="T69">осуществление Заявителем благотворительной и (или) меценатской деятельности в течение года оказания </text:span><text:soft-page-break/><text:span text:style-name="T69">финансовой поддержки и </text:span><text:span text:style-name="T74">предшествующего года</text:span><text:span text:style-name="T69">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;</text:span></text:p>
      <text:p text:style-name="P115"><text:span text:style-name="T170">- копия документа, по</text:span><text:span text:style-name="T171">д</text:span><text:span text:style-name="T170">тверждающего наличие у Заявителя —</text:span><text:span text:style-name="T171"> </text:span><text:span text:style-name="T172">индивидуальн</text:span><text:span text:style-name="T170">ого</text:span><text:span text:style-name="T172"> предпринимател</text:span><text:span text:style-name="T170">я </text:span><text:span text:style-name="T173">земельн</text:span><text:span text:style-name="T170">ого</text:span><text:span text:style-name="T173"> участк</text:span><text:span text:style-name="T170">а</text:span><text:span text:style-name="T173"> </text:span><text:span text:style-name="T174">на территории Сахалинской области</text:span><text:span text:style-name="T173"> в соответствии с Федеральным законом от 01.05.2016 №119-ФЗ «</text:span><text:span text:style-name="T172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<text:span text:style-name="T175">.</text:span></text:p>
      <text:p text:style-name="P116"><text:span text:style-name="T44">2.</text:span><text:span text:style-name="T93">8</text:span><text:span text:style-name="T44">. </text:span><text:span text:style-name="T20">Копии документов должны быть заверены подписью </text:span><text:span text:style-name="T45">Заявителя (руководителя ю</text:span><text:span text:style-name="T20">ридического лица или индивидуальн</text:span><text:span text:style-name="T45">ого </text:span><text:span text:style-name="T20">предпринимател</text:span><text:span text:style-name="T45">я) </text:span><text:span text:style-name="T75">или законного представителя Заявителя</text:span><text:span text:style-name="T45"> </text:span><text:span text:style-name="T46">с расшифровкой </text:span><text:span text:style-name="T47">должности, фамили</text:span><text:span text:style-name="T48">ей</text:span><text:span text:style-name="T47"> и инициал</text:span><text:span text:style-name="T48">ами</text:span><text:span text:style-name="T47">, а также </text:span><text:span text:style-name="T20">скреплены печатью (при наличии).</text:span></text:p>
      <text:p text:style-name="P150"><text:span text:style-name="T110">Заявител</text:span><text:span text:style-name="T111">ь</text:span><text:span text:style-name="T110"> нес</text:span><text:span text:style-name="T111">е</text:span><text:span text:style-name="T110">т полную ответственность за </text:span><text:span text:style-name="T112">полноту и </text:span><text:span text:style-name="T110">достоверность представляемой информации.</text:span></text:p>
      <text:p text:style-name="P150"><text:span text:style-name="T176">Документы, представленные Заявителем в Уполномоченный орган, возврату не подлежат, за исключением случаев, предусмотренных</text:span><text:span text:style-name="T240"> </text:span><text:span text:style-name="T241">под</text:span><text:span text:style-name="T240">пунктом </text:span><text:span text:style-name="T242">2.1</text:span><text:span text:style-name="T244">2</text:span><text:span text:style-name="T242">.</text:span><text:span text:style-name="T243">2</text:span><text:span text:style-name="T240"> П</text:span><text:span text:style-name="T176">орядка.</text:span></text:p>
      <text:p text:style-name="P150"><text:span text:style-name="T369">2.</text:span><text:span text:style-name="T437">9</text:span><text:span text:style-name="T361">. Заявитель вправе по собственной инициативе предоставить в Уполномоченный орган следующие документы:</text:span></text:p>
      <text:p text:style-name="P150"><text:span text:style-name="T369">2.</text:span><text:span text:style-name="T437">9</text:span><text:span text:style-name="T361">.1. </text:span><text:span text:style-name="T262"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</text:span><text:span text:style-name="T267">Заявителя</text:span><text:span text:style-name="T262"> и сведения об учредителях (участниках) юридического лица, выданную налоговым органом не ранее чем за месяц до </text:span><text:span text:style-name="T263">даты </text:span><text:span text:style-name="T262">подачи </text:span><text:span text:style-name="T265">документов</text:span><text:span text:style-name="T262">;</text:span></text:p>
      <text:p text:style-name="P150"><text:span text:style-name="T371">2.</text:span><text:span text:style-name="T437">9</text:span><text:span text:style-name="T371">.</text:span><text:span text:style-name="T416">2</text:span><text:span text:style-name="T361">. </text:span><text:span text:style-name="T420">Копию д</text:span><text:span text:style-name="T361">окумент</text:span><text:span text:style-name="T420">а</text:span><text:span text:style-name="T361">, подтверждающ</text:span><text:span text:style-name="T420">его</text:span><text:span text:style-name="T361"> объем выручки </text:span><text:span text:style-name="T168">(для индивидуальных предпринимателей - дохода</text:span><text:span text:style-name="T177">)</text:span><text:span text:style-name="T361"> — </text:span><text:span text:style-name="T432">ф</text:span><text:span text:style-name="T20">орма </text:span><text:span text:style-name="T70">№</text:span><text:span text:style-name="T20"> 2 к б</text:span><text:span text:style-name="T361">ухгалтерскому балансу или налоговая декларация за отчетны</text:span><text:span text:style-name="T426">е</text:span><text:span text:style-name="T361"> </text:span><text:span text:style-name="T426">периоды</text:span><text:span text:style-name="T361"> </text:span><text:span text:style-name="T429">с отметкой налогового органа</text:span><text:span text:style-name="T361">;</text:span></text:p>
      <text:p text:style-name="P116"><text:span text:style-name="T417">2.</text:span><text:span text:style-name="T437">9</text:span><text:span text:style-name="T417">.3. </text:span><text:span text:style-name="T426">Копию документа, содержащего сведения о среднесписочной численности работников (по форме КНД 1110018) за отчетные периоды с отметкой налогового органа;</text:span></text:p>
      <text:p text:style-name="P116"><text:span text:style-name="T417">2.</text:span><text:span text:style-name="T437">9</text:span><text:span text:style-name="T417">.4. </text:span><text:span text:style-name="T370">Копию д</text:span><text:span text:style-name="T361">окумент</text:span><text:span text:style-name="T370">а</text:span><text:span text:style-name="T361">, содержащ</text:span><text:span text:style-name="T370">его </text:span><text:span text:style-name="T361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151"><text:span text:style-name="T361">2.</text:span><text:span text:style-name="T437">10</text:span><text:span text:style-name="T361">. Уполномоченный орган в целях </text:span><text:span text:style-name="T373">принятия решения о </text:span><text:span text:style-name="T361">предоставлени</text:span><text:span text:style-name="T373">и</text:span><text:span text:style-name="T361"> субсидии </text:span><text:span text:style-name="T374">получает следующие </text:span><text:span text:style-name="T373">документы (информацию, сведения) </text:span><text:span text:style-name="T375">в отношении Заявителя:</text:span></text:p>
      <text:p text:style-name="P151"><text:soft-page-break/><text:span text:style-name="T361">2.</text:span><text:span text:style-name="T437">10</text:span><text:span text:style-name="T361">.</text:span><text:span text:style-name="T375">1.</text:span><text:span text:style-name="T361"> </text:span><text:span text:style-name="T375">Документы, указанные</text:span><text:span text:style-name="T478"> в пункте 2.</text:span><text:span text:style-name="T479">9</text:span><text:span text:style-name="T478"> П</text:span><text:span text:style-name="T375">орядка, </text:span><text:span text:style-name="T376">в случае их непредоставления </text:span><text:span text:style-name="T377">Заявител</text:span><text:span text:style-name="T376">ем</text:span><text:span text:style-name="T377"> по собственной инициативе;</text:span></text:p>
      <text:p text:style-name="P150"><text:span text:style-name="T377">2.</text:span><text:span text:style-name="T437">10</text:span><text:span text:style-name="T377">.2. </text:span><text:span text:style-name="T468">Сведения</text:span><text:span text:style-name="T469"> из налогового органа о наличии (отсутствии) </text:span><text:span text:style-name="T470">у Заявителя </text:span><text:span text:style-name="T124">неисполненной обязанности </text:span><text:span text:style-name="T128">по </text:span><text:span text:style-name="T124">уплате </text:span><text:span text:style-name="T128">налог</text:span><text:span text:style-name="T124">ов</text:span><text:span text:style-name="T128">, сбор</text:span><text:span text:style-name="T124">ов, страховых взносов, пеней, штрафов, процентов, подлежащих уплате в соответствии с законодательством Российской Федерации о налогах и сборах </text:span><text:span text:style-name="T451">по состоянию на </text:span><text:span text:style-name="T141">дату, указанную в информационном сообщении о начале приема документов на предоставление субсидии</text:span><text:span text:style-name="T452">;</text:span></text:p>
      <text:p text:style-name="P150"><text:span text:style-name="T379">2.</text:span><text:span text:style-name="T437">10</text:span><text:span text:style-name="T379">.3.</text:span><text:span text:style-name="T361"> </text:span><text:span text:style-name="T378">Сведения</text:span><text:span text:style-name="T380"> из орган</text:span><text:span text:style-name="T378">ов</text:span><text:span text:style-name="T380"> исполнительной власти Сахалинской области </text:span><text:span text:style-name="T378">и (или) органов местного самоуправления Сахалинской области </text:span><text:span text:style-name="T361">о</text:span><text:span text:style-name="T378">б оказании З</text:span><text:span text:style-name="T361">аявителю аналогичной </text:span><text:span text:style-name="T380">поддержки </text:span><text:span text:style-name="T361">(поддержки, условия оказания которой совпадают, включая форму, вид поддержки и цели ее оказания), </text:span><text:span text:style-name="T380">сроки </text:span><text:span text:style-name="T361">оказания </text:span><text:span text:style-name="T380">которой</text:span><text:span text:style-name="T361"> не истекли;</text:span></text:p>
      <text:p text:style-name="P150"><text:span text:style-name="T378">2.</text:span><text:span text:style-name="T437">10</text:span><text:span text:style-name="T378">.4</text:span><text:span text:style-name="T361">. </text:span><text:span text:style-name="T468">Сведения </text:span><text:span text:style-name="T471">от </text:span><text:span text:style-name="T450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468">(отсутствии)</text:span><text:span text:style-name="T450"> у </text:span><text:span text:style-name="T468">З</text:span><text:span text:style-name="T450">аявителя:</text:span></text:p>
      <text:p text:style-name="P126"><text:span text:style-name="T361">- </text:span><text:span text:style-name="T376">нарушений по </text:span><text:span text:style-name="T361">исполнен</text:span><text:span text:style-name="T376">ию </text:span><text:span text:style-name="T361">обязательств по заключенным муниципальным контрактам и договорам аренды муниципального имущества;</text:span></text:p>
      <text:p text:style-name="P126"><text:span text:style-name="T64">- п</text:span><text:span text:style-name="T433">росроченн</text:span><text:span text:style-name="T434">ой</text:span><text:span text:style-name="T433"> задолженност</text:span><text:span text:style-name="T434">и</text:span><text:span text:style-name="T433"> по возврату в бюджет бюджетной системы Российской Федерации, </text:span><text:span text:style-name="T435">из которого планируется предоставление субсидии в соответствии с правовым актом,</text:span><text:span text:style-name="T433"> субсидий, бюджетных инвестиций, предоставленных </text:span><text:span text:style-name="T436">в том числе </text:span><text:span text:style-name="T433">в соответствии с иными правовыми актами, и ин</text:span><text:span text:style-name="T435">ая</text:span><text:span text:style-name="T433"> просроченн</text:span><text:span text:style-name="T435">ая</text:span><text:span text:style-name="T433"> задолженност</text:span><text:span text:style-name="T435">ь</text:span><text:span text:style-name="T433"> перед бюджетом бюджетной системы Российской Федерации, </text:span><text:span text:style-name="T435">из которого планируется предоставление субсидии в соответствии с правовым актом</text:span><text:span text:style-name="T361">;</text:span></text:p>
      <text:p text:style-name="P174"><text:span text:style-name="T175">2.</text:span><text:span text:style-name="T200">10</text:span><text:span text:style-name="T175">.5. </text:span><text:span text:style-name="T199">Сведения из единого реестра субъектов малого и среднего предпринимательства, размещенного на официальном сайте Федеральной налоговой службы в информационно-телекоммуникационной сети «Интернет».</text:span></text:p>
      <text:p text:style-name="P138"><text:span text:style-name="T453">2</text:span><text:span text:style-name="T450">.</text:span><text:span text:style-name="T464">1</text:span><text:span text:style-name="T479">1</text:span><text:span text:style-name="T450">. Уполномоченный орган не вправе требовать от </text:span><text:span text:style-name="T361">Заявителя:</text:span></text:p>
      <text:p text:style-name="P175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138"><text:span text:style-name="T361">- предоставления документов и информации, указанных</text:span><text:span text:style-name="T272"> в пункте </text:span><text:span text:style-name="T273">2.</text:span><text:span text:style-name="T276">9</text:span><text:span text:style-name="T272"> Порядка,</text:span><text:span text:style-name="T361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272">.</text:span></text:p>
      <text:p text:style-name="P138"><text:span text:style-name="T361">В случае если документы, указанные в</text:span><text:span text:style-name="T257"> пункте </text:span><text:span text:style-name="T258">2.</text:span><text:span text:style-name="T269">9</text:span><text:span text:style-name="T257"> Порядка, не предоставлены Заявителем, </text:span><text:span text:style-name="T219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220">п</text:span><text:span text:style-name="T219">ри этом Заявитель </text:span><text:span text:style-name="T220">вправе</text:span><text:span text:style-name="T219"> по собственной инициативе представить недостающие или уточняющие документы.</text:span></text:p>
      <text:p text:style-name="P138"><text:span text:style-name="T50">2.</text:span><text:span text:style-name="T51">1</text:span><text:span text:style-name="T94">2</text:span><text:span text:style-name="T52">. </text:span><text:span text:style-name="T381">Уполномоченный орган в целях организации и проведения </text:span><text:soft-page-break/><text:span text:style-name="T381">конкурсного отбора на пре</text:span><text:span text:style-name="T382">доставление субсидии осуществляет </text:span><text:span text:style-name="T381">следующие административные </text:span><text:span text:style-name="T383">процеду</text:span><text:span text:style-name="T384">р</text:span><text:span text:style-name="T383">ы</text:span><text:span text:style-name="T381">:</text:span></text:p>
      <text:p text:style-name="P143"><text:span text:style-name="T385">2.</text:span><text:span text:style-name="T372">1</text:span><text:span text:style-name="T438">2</text:span><text:span text:style-name="T381">.1. Принимает р</text:span><text:span text:style-name="T382">ешение о проведении конкурса </text:span><text:span text:style-name="T381">и</text:span><text:span text:style-name="T382"> </text:span><text:span text:style-name="T381">о</text:span><text:span text:style-name="T382">публик</text:span><text:span text:style-name="T381">овывает </text:span><text:span text:style-name="T382"><text:s/>информационное сообщение </text:span><text:span text:style-name="T383">о начале конкурсного отбора </text:span><text:span text:style-name="T382">в газете «Южно-Сахалинск сегодня» и на официальном сайте администрации города Южно-Сахалинска (</text:span><text:span text:style-name="T472">http://www.yuzhno-sakh.ru/dirs/2918</text:span><text:span text:style-name="T382">) в информационно-телекоммуникационной сети «Интернет», в обязательном порядке содержащее следующие сведения:</text:span></text:p>
      <text:p text:style-name="P175">- <text:span text:style-name="T527">предмет конкурсного отбора;</text:span></text:p>
      <text:p text:style-name="P175">- категория получателей субсидии;</text:p>
      <text:p text:style-name="P129">- <text:span text:style-name="T554">критерии конкурсного отбора;</text:span></text:p>
      <text:p text:style-name="P138"><text:span text:style-name="T361">- </text:span><text:span text:style-name="T386">п</text:span><text:span text:style-name="T53">еречень документов, предоставляемых </text:span><text:span text:style-name="T54">Заявителем </text:span><text:span text:style-name="T53">в обязательном порядке для</text:span><text:span text:style-name="T259"> участия в конкурсном отборе и получения субсидии:</text:span></text:p>
      <text:p text:style-name="P175">- срок приема <text:span text:style-name="T549">документов</text:span>;</text:p>
      <text:p text:style-name="P175">- контактная информация Уполномоченного органа (адрес местонахождения, номер телефона).</text:p>
      <text:p text:style-name="P138"><text:span text:style-name="T361">Уполномоченный орган вправе принять решение о продлении срока приема </text:span><text:span text:style-name="T425">документов</text:span><text:span text:style-name="T361"> на предоставление субсидии, о чем публикуется информационное сообщение в соответствии с требования</text:span><text:span text:style-name="T257">ми </text:span><text:span text:style-name="T260">настоящего </text:span><text:span text:style-name="T261">под</text:span><text:span text:style-name="T257">пункта</text:span><text:span text:style-name="T361">.</text:span></text:p>
      <text:p text:style-name="P138"><text:span text:style-name="T381">2</text:span><text:span text:style-name="T361">.</text:span><text:span text:style-name="T387">1</text:span><text:span text:style-name="T438">2</text:span><text:span text:style-name="T385">.2.</text:span><text:span text:style-name="T361"> </text:span><text:span text:style-name="T388">Принимает</text:span><text:span text:style-name="T381"> </text:span><text:span text:style-name="T425">документы</text:span><text:span text:style-name="T361"> на предоставление субсидии в течение </text:span><text:span text:style-name="T421">20</text:span><text:span text:style-name="T361"> рабочих дней с даты, указанной в информационном сообщении о начале приема заявок.</text:span></text:p>
      <text:p text:style-name="P152"><text:span text:style-name="T450">Заявитель вправе отозвать </text:span><text:span text:style-name="T465">документы</text:span><text:span text:style-name="T450"> на предоставление субсидии на любом этапе до момента заключения </text:span><text:span text:style-name="T454">Соглашения. </text:span><text:span text:style-name="T361">Возврат </text:span><text:span text:style-name="T425">документов</text:span><text:span text:style-name="T361">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57">о закона</text:span><text:span text:style-name="T361"> от 02.05.2006 </text:span><text:span text:style-name="T382">№</text:span><text:span text:style-name="T361"> 59-ФЗ </text:span><text:span text:style-name="T382">«</text:span><text:span text:style-name="T361">О порядке рассмотрения обращений граждан Российской Федерации». </text:span><text:span text:style-name="T389">В</text:span><text:span text:style-name="T361">озврату подлежат документы, представленные Заявителем в Уполномоченный орган по собственной инициативе; датой отзыва </text:span><text:span text:style-name="T425">документов</text:span><text:span text:style-name="T361"> является дата регистрации соответствующего письменного обращения Заявителя.</text:span></text:p>
      <text:p text:style-name="P144"><text:span text:style-name="T385">2.</text:span><text:span text:style-name="T387">1</text:span><text:span text:style-name="T438">2</text:span><text:span text:style-name="T385">.3</text:span><text:span text:style-name="T390">. </text:span><text:span text:style-name="T388">Проверяет</text:span><text:span text:style-name="T390"> </text:span><text:span text:style-name="T388">и оценивает </text:span><text:span text:style-name="T425">документы</text:span><text:span text:style-name="T388"> </text:span><text:span text:style-name="T391">на предоставление субсидии</text:span><text:span text:style-name="T388"> — в течение </text:span><text:span text:style-name="T392">33</text:span><text:span text:style-name="T388"> рабочих дней </text:span><text:span text:style-name="T393">после о</text:span><text:span text:style-name="T388">кончания срока, отведенного на прием </text:span><text:span text:style-name="T425">документов</text:span><text:span text:style-name="T388">.</text:span></text:p>
      <text:p text:style-name="P153"><text:span text:style-name="T361">Проверка документов </text:span><text:span text:style-name="T391">производится</text:span><text:span text:style-name="T361"> на предмет их соответствия требованиям Порядка.</text:span></text:p>
      <text:p text:style-name="P144"><text:span text:style-name="T394">Д</text:span><text:span text:style-name="T388">ля </text:span><text:span text:style-name="T394">рассмотрения </text:span><text:span text:style-name="T425">документов</text:span><text:span text:style-name="T394"> и проведения их оценки Уполномоченный орган п</text:span><text:span text:style-name="T388">олуч</text:span><text:span text:style-name="T394">ает</text:span><text:span text:style-name="T388"> документ</text:span><text:span text:style-name="T394">ы</text:span><text:span text:style-name="T388"> </text:span><text:span text:style-name="T395">(информаци</text:span><text:span text:style-name="T396">ю</text:span><text:span text:style-name="T395">, сведени</text:span><text:span text:style-name="T396">я</text:span><text:span text:style-name="T395">)</text:span><text:span text:style-name="T388">, указанны</text:span><text:span text:style-name="T396">е</text:span><text:span text:style-name="T388"> </text:span><text:span text:style-name="T463">в пункте 2.</text:span><text:span text:style-name="T479">10</text:span><text:span text:style-name="T463"> Порядка</text:span><text:span text:style-name="T388">, </text:span><text:span text:style-name="T395">посредством</text:span><text:span text:style-name="T397"> межведомственно</text:span><text:span text:style-name="T395">го</text:span><text:span text:style-name="T397"> взаимодействи</text:span><text:span text:style-name="T395">я</text:span><text:span text:style-name="T397"> путем </text:span><text:span text:style-name="T391">направл</text:span><text:span text:style-name="T397">ения </text:span><text:span text:style-name="T398">запрос</text:span><text:span text:style-name="T397">ов</text:span><text:span text:style-name="T398"> в уполномоченные органы государственной власти и </text:span><text:span text:style-name="T395">(или) </text:span><text:span text:style-name="T398">местного самоуправлени</text:span><text:span text:style-name="T391">я, </text:span><text:span text:style-name="T398">а также с использованием электронных сервисов </text:span><text:span text:style-name="T399">в соответствии с требованиями </text:span><text:soft-page-break/><text:span text:style-name="T399">законодательства Российской Федерации</text:span><text:span text:style-name="T398">. </text:span></text:p>
      <text:p text:style-name="P156"><text:span text:style-name="T76">Оценка </text:span><text:span text:style-name="T77">документов</text:span><text:span text:style-name="T76"> </text:span><text:span text:style-name="T78">производится </text:span><text:span text:style-name="T79">в </text:span><text:span text:style-name="T76">соответствии с критериями к</text:span><text:span text:style-name="T67">онкурсного отбора</text:span><text:span text:style-name="T76">, </text:span><text:span text:style-name="T80">установленным</text:span><text:span text:style-name="T82">и</text:span><text:span text:style-name="T80"> в пункте</text:span><text:span text:style-name="T98"> 1.6 П</text:span><text:span text:style-name="T80">орядка, </text:span><text:span text:style-name="T81">по форме согласно </text:span><text:span text:style-name="T76">приложени</text:span><text:span text:style-name="T81">ю</text:span><text:span text:style-name="T97"> №</text:span><text:span text:style-name="T99">1</text:span><text:span text:style-name="T97"> к </text:span><text:span text:style-name="T76">Порядку. </text:span></text:p>
      <text:p text:style-name="P145"><text:span text:style-name="T361">По </text:span><text:span text:style-name="T400">результатам</text:span><text:span text:style-name="T361"> оценки </text:span><text:span text:style-name="T425">документы</text:span><text:span text:style-name="T361"> ра</text:span><text:span text:style-name="T397">спределяются </text:span><text:span text:style-name="T422">исходя из</text:span><text:span text:style-name="T361"> </text:span><text:span text:style-name="T398">сумм</text:span><text:span text:style-name="T422">ы</text:span><text:span text:style-name="T398"> итогов</text:span><text:span text:style-name="T422">ого </text:span><text:span text:style-name="T398">коэффициент</text:span><text:span text:style-name="T422">а </text:span><text:span text:style-name="T361">(от наибольшего к наименьшему). В случае равенства коэффициент</text:span><text:span text:style-name="T423">ов</text:span><text:span text:style-name="T361"> оценки </text:span><text:span text:style-name="T401">по нескольким </text:span><text:span text:style-name="T427">пакетам </text:span><text:span text:style-name="T425">документ</text:span><text:span text:style-name="T427">ов</text:span><text:span text:style-name="T401"> </text:span><text:span text:style-name="T424">приоритетным правом пользуются </text:span><text:span text:style-name="T118">индивидуальные предприниматели</text:span><text:span text:style-name="T119">, </text:span><text:span text:style-name="T122">предоставившие документы, подтверждающие наличие </text:span><text:span text:style-name="T119">земельн</text:span><text:span text:style-name="T122">ого </text:span><text:span text:style-name="T119">участк</text:span><text:span text:style-name="T122">а</text:span><text:span text:style-name="T119"> </text:span><text:span text:style-name="T120">на территории Сахалинской области</text:span><text:span text:style-name="T119"> в соответствии с Федеральным законом от 01.05.2016 №119-ФЗ «</text:span><text:span text:style-name="T118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</text:span><text:span text:style-name="T401">с учетом </text:span><text:span text:style-name="T361">даты и номера регистрации </text:span><text:span text:style-name="T425">документов</text:span><text:span text:style-name="T401"> </text:span><text:span text:style-name="T387">(от меньшего к большему)</text:span><text:span text:style-name="T361">.</text:span></text:p>
      <text:p text:style-name="P146"><text:span text:style-name="T402">2.</text:span><text:span text:style-name="T387">1</text:span><text:span text:style-name="T438">2</text:span><text:span text:style-name="T402">.4. </text:span><text:span text:style-name="T460">Организует заседание Комиссии для рассмотрения </text:span><text:span text:style-name="T474">документов</text:span><text:span text:style-name="T460"> и принятия решения </text:span><text:span text:style-name="T475">о предоставлении субсидии </text:span><text:span text:style-name="T460">—</text:span><text:span text:style-name="T473"> </text:span><text:span text:style-name="T476">в течение </text:span><text:span text:style-name="T460">20 рабочих дней после окончания срока, отведенного на проверку и оценку </text:span><text:span text:style-name="T474">документов</text:span><text:span text:style-name="T460">.</text:span></text:p>
      <text:p text:style-name="P176">В случае поступления на рассмотрение Комиссии <text:span text:style-name="T556">документов </text:span>единственно<text:span text:style-name="T556">го Заявителя</text:span>, соответствующ<text:span text:style-name="T556">их</text:span> требованиям Порядка, конкурсный отбор считается состоявшимся.</text:p>
      <text:p text:style-name="P127"><text:span text:style-name="T403">Р</text:span><text:span text:style-name="T428">ешения, принятые в ходе заседания Комиссии, оформляются в форме протокола.</text:span></text:p>
      <text:p text:style-name="P138"><text:span text:style-name="T403">2.</text:span><text:span text:style-name="T404">1</text:span><text:span text:style-name="T438">2</text:span><text:span text:style-name="T403">.5</text:span><text:span text:style-name="T361">. В течение 5 дней со дня принятия решения на заседании Комиссии 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а при его отсутствии на почтовый адрес Заявителя.</text:span></text:p>
      <text:p text:style-name="P138"><text:span text:style-name="T403">2.</text:span><text:span text:style-name="T404">1</text:span><text:span text:style-name="T438">2</text:span><text:span text:style-name="T403">.6</text:span><text:span text:style-name="T361">. </text:span><text:span text:style-name="T405">Обеспечивает заключение </text:span><text:span text:style-name="T454">Соглашения между главным распорядителем и получателем субсидии — в течение </text:span><text:span text:style-name="T455">1</text:span><text:span text:style-name="T454">5 рабочих дней </text:span><text:span text:style-name="T456">после</text:span><text:span text:style-name="T454"> </text:span><text:span text:style-name="T467">принятия решения о предоставлении субсидии на </text:span><text:span text:style-name="T454">заседани</text:span><text:span text:style-name="T467">и</text:span><text:span text:style-name="T454"> Комиссии.</text:span></text:p>
      <text:p text:style-name="P138"><text:span text:style-name="T361">Заявитель</text:span><text:span text:style-name="T406"> </text:span><text:span text:style-name="T407">при поступлении проекта Соглашения </text:span><text:span text:style-name="T408">в течение </text:span><text:span text:style-name="T409">5</text:span><text:span text:style-name="T408"> рабочих дней </text:span><text:span text:style-name="T361">подписывает его в двух экземплярах, скрепляет печатью (при наличии) и </text:span><text:span text:style-name="T408">направляет</text:span><text:span text:style-name="T361"> в Уполномоченный орган</text:span><text:span text:style-name="T407">.</text:span></text:p>
      <text:p text:style-name="P138"><text:span text:style-name="T454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457"> а</text:span><text:span text:style-name="T454"> </text:span><text:span text:style-name="T457">п</text:span><text:span text:style-name="T454">раво на получение субсидии предоставляется следующему Заявителю </text:span><text:span text:style-name="T466">согласно </text:span><text:span text:style-name="T458">распределени</text:span><text:span text:style-name="T466">ю</text:span><text:span text:style-name="T458"> </text:span><text:span text:style-name="T465">документов</text:span><text:span text:style-name="T458"> </text:span><text:span text:style-name="T466">в соответствии с подпунктом 2.1</text:span><text:span text:style-name="T479">2</text:span><text:span text:style-name="T466">.3 Порядка.</text:span></text:p>
      <text:p text:style-name="P146"><text:span text:style-name="T459">2.</text:span><text:span text:style-name="T457">1</text:span><text:span text:style-name="T479">2</text:span><text:span text:style-name="T459">.</text:span><text:span text:style-name="T457">7</text:span><text:span text:style-name="T459">. </text:span><text:span text:style-name="T460">П</text:span><text:span text:style-name="T450">ублик</text:span><text:span text:style-name="T460">ует </text:span><text:span text:style-name="T450">в газете «Южно-Сахалинск сегодня» и размещает на официальном сайте администрации города Южно-Сахалинска (</text:span><text:span text:style-name="T477">http://www.yuzhno-sakh.ru/dirs/2919</text:span><text:span text:style-name="T450">) в информационно-телекоммуникационной сети «Интернет» информационное сообщение об итогах конкурса, </text:span><text:span text:style-name="T461">а также </text:span><text:soft-page-break/><text:span text:style-name="T461">вносит сведения о </text:span><text:span text:style-name="T462">получателях</text:span><text:span text:style-name="T461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77">2.<text:span text:style-name="T535">13</text:span>. Основания для отказа Заявителю в предоставлении субсидии:</text:p>
      <text:p text:style-name="P177">- несоответствие представленных Заявителем документов требованиям пункта 2.<text:span text:style-name="T582">7</text:span> Порядка или непредставление (предоставление не в полном объеме) указанных документов;</text:p>
      <text:p text:style-name="P177">- недостоверность представленной Заявителем информации;</text:p>
      <text:p text:style-name="P168"><text:span text:style-name="T410">- несоответствие Заявителя требованиям пункта 1.</text:span><text:span text:style-name="T411">4</text:span><text:span text:style-name="T410"> Порядка;</text:span></text:p>
      <text:p text:style-name="P168"><text:span text:style-name="T410">- </text:span><text:span text:style-name="T412">не выполнен</text:span><text:span text:style-name="T413">ие</text:span><text:span text:style-name="T414"> </text:span><text:span text:style-name="T412">усл</text:span><text:span text:style-name="T414">о</text:span><text:span text:style-name="T412">ви</text:span><text:span text:style-name="T413">й</text:span><text:span text:style-name="T412"> оказания поддержки;</text:span></text:p>
      <text:p text:style-name="P168"><text:span text:style-name="T412">- </text:span><text:span text:style-name="T414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87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66">- выявление в <text:span text:style-name="T547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67">- <text:span text:style-name="T544">отсутствие неиспользованного остатка бюджетных ассигнований для предоставления субсидии в текущем финансовом году.</text:span></text:p>
      <text:p text:style-name="P162"><text:span text:style-name="T523">2.14. Т</text:span>ребования, которым долж<text:span text:style-name="T528">ен</text:span> соответствовать <text:span text:style-name="T528">Заявитель </text:span>на <text:span text:style-name="T589">дату, указанную в информационном сообщении о начале приема документов:</text:span></text:p>
      <text:p text:style-name="P147"><text:span text:style-name="T123">- отсутствие </text:span><text:span text:style-name="T124">неисполненной обязанности </text:span><text:span text:style-name="T123">по </text:span><text:span text:style-name="T124">уплате </text:span><text:span text:style-name="T123">налог</text:span><text:span text:style-name="T124">ов</text:span><text:span text:style-name="T123">, сбор</text:span><text:span text:style-name="T124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63"><text:span text:style-name="T542">- 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529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57"><text:span text:style-name="T64">- отсутствие просроченн</text:span><text:span text:style-name="T87">ой</text:span><text:span text:style-name="T64"> задолженност</text:span><text:span text:style-name="T87">и</text:span><text:span text:style-name="T64"> по возврату в бюджет бюджетной системы Российской Федерации, </text:span><text:span text:style-name="T65">из которого планируется предоставление субсидии в соответствии с правовым актом,</text:span><text:span text:style-name="T64"> субсидий, бюджетных инвестиций, предоставленных </text:span><text:span text:style-name="T88">в том числе </text:span><text:span text:style-name="T64">в соответствии с иными правовыми актами, и ин</text:span><text:span text:style-name="T65">ая</text:span><text:span text:style-name="T64"> просроченн</text:span><text:span text:style-name="T65">ая</text:span><text:span text:style-name="T64"> задолженност</text:span><text:span text:style-name="T65">ь</text:span><text:span text:style-name="T64"> перед бюджетом бюджетной системы Российской Федерации, </text:span><text:span text:style-name="T65">из которого планируется предоставление субсидии в соответствии с правовым актом</text:span><text:span text:style-name="T64">;</text:span></text:p>
      <text:p text:style-name="P164"><text:span text:style-name="T545">- юридические лица </text:span>не <text:span text:style-name="T545">должны </text:span>находиться в процессе реорганизации, ликвидации, банкротства, <text:span text:style-name="T546">а индивидуальные предприниматели не должны прекратить деятельность в качестве индивидуального предпринимателя</text:span>;</text:p>
      <text:p text:style-name="P163"><text:soft-page-break/>- не являться иностранным юридическим лиц<text:span text:style-name="T530">ом</text:span>, а также российским юридическим лиц<text:span text:style-name="T530">ом</text:span>, в уставном (складочном) капитале котор<text:span text:style-name="T530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29"><text:span text:style-name="T192">- не </text:span><text:span text:style-name="T194">являться </text:span><text:span text:style-name="T192">получа</text:span><text:span text:style-name="T194">телем</text:span><text:span text:style-name="T192"> средств из бюджета бюджетной системы Российской Федерации, </text:span><text:span text:style-name="T198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92"> на цели, указанные в пункте 1.3 Порядка.</text:span></text:p>
      <text:p text:style-name="P21">2.15. Показателем результативности предоставления субсидии является сохранение (увеличение) среднесписочной численности работников (без внешних совместителей) за год оказания финансовой поддержки.</text:p>
      <text:p text:style-name="P21">Количественное значение показателя результативности устанавливается главным распорядителем в Соглашении индивидуально для каждого получателя субсидии согласно данным заявки в соответствии с пунктом 2.7 Порядка.</text:p>
      <text:p text:style-name="P21">Получатель субсидии обязан обеспечить достижение значения показателя результативности, установленного в Соглашении. Недостижение получателем субсидии показателя результативности является нарушением условий предоставления субсидии, в связи с чем перечисленная субсидия подлежит возврату в соответствии с разделом 4<text:span text:style-name="T532"> </text:span><text:span text:style-name="T202">Порядка.</text:span></text:p>
      <text:p text:style-name="P28"><text:span text:style-name="T440">2.1</text:span><text:span text:style-name="T441">6</text:span><text:span text:style-name="T440">. </text:span><text:span text:style-name="T442">Порядок и сроки перечисления субсидии.</text:span></text:p>
      <text:p text:style-name="P27"><text:span text:style-name="T443">Субсидия перечисляется главным распорядителем </text:span><text:span text:style-name="T444">на основании заключенного Соглашения </text:span><text:span text:style-name="T443">на расчетны</text:span><text:span text:style-name="T445">е </text:span><text:span text:style-name="T446">или </text:span><text:span text:style-name="T445">корреспондентские </text:span><text:span text:style-name="T443">счет</text:span><text:span text:style-name="T445">а</text:span><text:span text:style-name="T443">, открыты</text:span><text:span text:style-name="T445">е</text:span><text:span text:style-name="T443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решения о предоставлении субсидии, </text:span><text:span text:style-name="T409">оформленного в виде </text:span><text:span text:style-name="T447">заключенного </text:span><text:span text:style-name="T409">Соглашения</text:span><text:span text:style-name="T443">.</text:span></text:p>
      <text:p text:style-name="P133"/>
      <text:p text:style-name="P72"><text:span text:style-name="T481">3</text:span><text:span text:style-name="T480">.</text:span><text:span text:style-name="T361"> </text:span><text:span text:style-name="T366">Т</text:span><text:span text:style-name="T361">ребования к отчетности</text:span></text:p>
      <text:p text:style-name="P70"/>
      <text:p text:style-name="P102"><text:span text:style-name="T439">3.1. </text:span><text:span text:style-name="T501">В целях анализа эффективности использования бюджетных средств </text:span><text:span text:style-name="T502">получатели субсидии</text:span><text:span text:style-name="T501"> </text:span><text:span text:style-name="T503">обязаны </text:span><text:span text:style-name="T504">в срок до 1 февраля в течение двух календарных лет, </text:span><text:span text:style-name="T505">следующих за годом предоставления субсидии,</text:span><text:span text:style-name="T504"> </text:span><text:span text:style-name="T503">предостав</text:span><text:span text:style-name="T505">лять</text:span><text:span text:style-name="T503"> в Уполномоченный орган анкету получателя муниципальной поддержки за соответствующий отчетный </text:span><text:span text:style-name="T505">год</text:span><text:span text:style-name="T503"> по установленной форме (</text:span><text:span text:style-name="T513">приложение № 7 к Программе</text:span><text:span text:style-name="T503">)</text:span><text:span text:style-name="T506">.</text:span></text:p>
      <text:p text:style-name="P101"><text:span text:style-name="T515">М</text:span><text:span text:style-name="T516">ониторинг достижения показателя результативности осуществляется Уполномоченным органом </text:span><text:span text:style-name="T517">на основании данных анкеты получателя </text:span><text:soft-page-break/><text:span text:style-name="T517">муниципальной поддержки</text:span><text:span text:style-name="T518"> </text:span><text:span text:style-name="T519">путем сопоставления </text:span><text:span text:style-name="T520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516">сведений</text:span><text:span text:style-name="T515">, </text:span><text:span text:style-name="T516">полученных из налогового органа в порядке межведомственного взаимодействия.</text:span></text:p>
      <text:p text:style-name="P100"/>
      <text:p text:style-name="P72"><text:span text:style-name="T481">4</text:span><text:span text:style-name="T480">.</text:span><text:span text:style-name="T361"> </text:span><text:span text:style-name="T366">Т</text:span><text:span text:style-name="T361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66"/>
      <text:p text:style-name="P170"><text:span text:style-name="T485">4.1. </text:span><text:span text:style-name="T521">Контроль за соблюдением условий, </text:span><text:span text:style-name="T522">целей и порядка предоставления субсидии </text:span><text:span text:style-name="T521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70"><text:span text:style-name="T514">4.2. </text:span><text:span text:style-name="T497">Главный распорядитель и орган муниципального финансового контроля осуществляют проверки</text:span><text:span text:style-name="T514"> </text:span><text:span text:style-name="T497">соблюдения условий, целей и порядка предоставления субсидии получател</text:span><text:span text:style-name="T514">ями субсидии</text:span><text:span text:style-name="T497">.</text:span></text:p>
      <text:p text:style-name="P169"><text:span text:style-name="T507">4.3. </text:span><text:span text:style-name="T508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507">а также в случае недостижения получателем субсидии показателя результативности, установленного в соответствии с пунктом 2.</text:span><text:span text:style-name="T509">1</text:span><text:span text:style-name="T510">5</text:span><text:span text:style-name="T507"> Порядка,</text:span><text:span text:style-name="T508"> </text:span><text:span text:style-name="T501">решение о предоставлении субсидии аннулируется, а перечисленная субсидия подлежит возврату в полном объеме </text:span><text:span text:style-name="T511">в бюджет городского округа «Город Южно-Сахалинск»</text:span><text:span text:style-name="T501"> в течение 20 рабочих дней с </text:span><text:span text:style-name="T511">даты</text:span><text:span text:style-name="T501"> </text:span><text:span text:style-name="T511">предъявления </text:span><text:span text:style-name="T512">получателю субсидии</text:span><text:span text:style-name="T511"> </text:span><text:span text:style-name="T501">требования </text:span><text:span text:style-name="T511">главн</text:span><text:span text:style-name="T512">ого</text:span><text:span text:style-name="T511"> распорядител</text:span><text:span text:style-name="T512">я</text:span><text:span text:style-name="T511"> </text:span><text:span text:style-name="T501">о</text:span><text:span text:style-name="T511">б обеспечении возврата средств субсидии </text:span><text:span text:style-name="T501">.</text:span></text:p>
      <text:p text:style-name="P169">Требование об обеспечении возврата средств <text:span text:style-name="T531">с</text:span>убсидии в бюджет городского округа «Город Южно-Сахалинск» подготавливается <text:span text:style-name="T531">главным р</text:span>аспорядителем в письменной форме с указанием <text:span text:style-name="T531">п</text:span>олучателя <text:span text:style-name="T531">субсидии</text:span>, платежных реквизитов, срока возврата и суммы <text:span text:style-name="T531">с</text:span>убсидии, подлежащей возврату.</text:p>
      <text:p text:style-name="P169"><text:span text:style-name="T512">4.4. </text:span><text:span text:style-name="T501">В случае отказа </text:span><text:span text:style-name="T512">получателя субсидии </text:span><text:span text:style-name="T501">от добровольного исполнения предъявленн</text:span><text:span text:style-name="T512">ого </text:span><text:span text:style-name="T501">требовани</text:span><text:span text:style-name="T512">я </text:span><text:span text:style-name="T511">главн</text:span><text:span text:style-name="T512">ого</text:span><text:span text:style-name="T511"> распорядител</text:span><text:span text:style-name="T512">я</text:span><text:span text:style-name="T511"> </text:span><text:span text:style-name="T512">о</text:span><text:span text:style-name="T511">б обеспечении возврата средств субсидии в бюджет городского округа «Город Южно-Сахалинск» </text:span><text:span text:style-name="T501">субсидия взыскивается в судебном порядке.</text:span></text:p>
      <text:p text:style-name="P169"><text:span text:style-name="T512">4.5. И</text:span><text:span text:style-name="T501">нформация о нарушении </text:span><text:span text:style-name="T512">получателем субсидии </text:span><text:span text:style-name="T508">условий, целей и порядка предоставления субсидии</text:span><text:span text:style-name="T512"> </text:span><text:span text:style-name="T501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6">Приложение № 1 </text:p>
      <text:p text:style-name="P17"><text:span text:style-name="T193">к </text:span><text:span text:style-name="T179">Порядку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/text:p>
      <text:p text:style-name="P13"/>
      <text:p text:style-name="P185">КРИТЕРИИ КОНКУРСНОГО ОТБОРА ЗАЯВИТЕЛЯ</text:p>
      <text:p text:style-name="P183">__________________________________________________</text:p>
      <text:p text:style-name="P184">(<text:span text:style-name="T559">полное наименование Заявителя</text:span><text:span text:style-name="T205">)</text:span></text:p>
      <text:p text:style-name="P18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88"><text:span text:style-name="T557">№ </text:span><text:span text:style-name="T558">п/п</text:span></text:p>
          </table:table-cell>
          <table:table-cell table:style-name="Таблица9.A1" office:value-type="string">
            <text:p text:style-name="P191">Критерий</text:p>
          </table:table-cell>
          <table:table-cell table:style-name="Таблица9.A1" office:value-type="string">
            <text:p text:style-name="P191">Показатель</text:p>
          </table:table-cell>
          <table:table-cell table:style-name="Таблица9.A1" office:value-type="string">
            <text:p text:style-name="P191">Коэффициент</text:p>
          </table:table-cell>
          <table:table-cell table:style-name="Таблица9.A1" office:value-type="string">
            <text:p text:style-name="P191">Удельный вес критерия в общей системе оценки, %</text:p>
          </table:table-cell>
          <table:table-cell table:style-name="Таблица9.F1" office:value-type="string">
            <text:p text:style-name="P191">Суммарная доля итоговой оценки</text:p>
          </table:table-cell>
        </table:table-row>
        <table:table-row table:style-name="Таблица9.1">
          <table:table-cell table:style-name="Таблица9.A2" table:number-rows-spanned="3" office:value-type="string">
            <text:p text:style-name="P191">1.</text:p>
          </table:table-cell>
          <table:table-cell table:style-name="Таблица9.A2" table:number-rows-spanned="3" office:value-type="string">
            <text:p text:style-name="P190"><text:span text:style-name="T191">О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494">ОК 029-2014 </text:span><text:span text:style-name="T495">(КДЕС Ред. 2</text:span><text:span text:style-name="T496">)</text:span></text:p>
            <text:p text:style-name="P205"/>
          </table:table-cell>
          <table:table-cell table:style-name="Таблица9.A2" office:value-type="string">
            <text:p text:style-name="P74">- раздел А «Сельское, лесное хозяйство, охота, рыболовство и рыбоводство» и включенные в него классы, подклассы, группы, подгруппы и виды;</text:p>
            <text:p text:style-name="P74">- раздел С «Обрабатывающие производства» и включенные в него классы, подклассы, группы, подгруппы и виды;</text:p>
            <text:p text:style-name="P76"><text:span text:style-name="T327">- раздел </text:span><text:span text:style-name="T332">D </text:span><text:span text:style-name="T327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76"><text:span text:style-name="T327">- раздел </text:span><text:span text:style-name="T332">E </text:span><text:span text:style-name="T327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76"><text:span text:style-name="T327">- раздел </text:span><text:span text:style-name="T332">F </text:span><text:span text:style-name="T327">«Строительство» и включенные в него классы, подклассы, группы, подгруппы и виды;</text:span></text:p>
            <text:p text:style-name="P76"><text:span text:style-name="T327">- вид 49.31.21 «</text:span><text:span text:style-name="T279">Деятельность автобусного транспорта по регулярным внутригородским и пригородным пассажирским </text:span><text:span text:style-name="T281">перевозкам</text:span><text:span text:style-name="T279">»</text:span><text:span text:style-name="T281"> </text:span><text:span text:style-name="T332">раздела</text:span><text:span text:style-name="T327"> Н «Транспортировка и хранение»;</text:span></text:p>
            <text:p text:style-name="P62"><text:soft-page-break/><text:span text:style-name="T327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332">Q </text:span><text:span text:style-name="T327">«Деятельности в области здравоохранения и социальных услуг» и включенные в них классы, подклассы, группы, подгруппы и виды</text:span></text:p>
          </table:table-cell>
          <table:table-cell table:style-name="Таблица9.A2" office:value-type="string">
            <text:p text:style-name="P191">10</text:p>
          </table:table-cell>
          <table:table-cell table:style-name="Таблица9.A2" table:number-rows-spanned="3" office:value-type="string">
            <text:p text:style-name="P207">10</text:p>
          </table:table-cell>
          <table:table-cell table:style-name="Таблица9.F2" office:value-type="string">
            <text:p text:style-name="P207">1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189"><text:span text:style-name="T331"><text:s/></text:span><text:span text:style-name="T327">- подкласс 45.2 Техническое обслуживание и ремонт автотранспортных средств», <text:s/>раздела </text:span><text:span text:style-name="T332">G </text:span><text:span text:style-name="T327">«Торговля оптовая и розничная; ремонт автотранспортных средств и мотоциклов» и включенная в него группа и подгруппы;</text:span></text:p>
            <text:p text:style-name="P76"><text:span text:style-name="T327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332">J </text:span><text:span text:style-name="T327">«Деятельность в области информации и связи» и включенные в них подклассы, группы и подгруппы;</text:span></text:p>
            <text:p text:style-name="P76"><text:span text:style-name="T327">- </text:span><text:span text:style-name="T328">подгруппа 68.32.1 «Управление эксплуатацией жилого фонда </text:span><text:span text:style-name="T329">за вознаграждение или на договорной основе»;</text:span></text:p>
            <text:p text:style-name="P189"><text:span text:style-name="T332">- </text:span><text:span text:style-name="T327">класс 71 «Деятельность в области архитектуры и инженерно-технического проектирования; технических испытаний, исследований и анализа» раздела М «Деятельность профессиональная, научная и техническая»;</text:span></text:p>
            <text:p text:style-name="P74">- раздел Р «Образование» и включенные в него классы, подклассы, группы, подгруппы и виды;</text:p>
            <text:p text:style-name="P76"><text:span text:style-name="T327">- 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отдыха и развлечений» раздела </text:span><text:span text:style-name="T332">R </text:span><text:span text:style-name="T327">«Деятельность в области </text:span><text:soft-page-break/><text:span text:style-name="T327">культуры, спорта, организации досуга и развлечений»;</text:span></text:p>
            <text:p text:style-name="P189"><text:span text:style-name="T327">- классы 95 «Ремонт компьютеров, предметов личного потребления и хозяйственно-бытового назначения», 96 «Деятельность по предоставлению прочих персональных услуг» раздела </text:span><text:span text:style-name="T332">S </text:span><text:span text:style-name="T327">«Предоставление прочих видов услуг»</text:span></text:p>
          </table:table-cell>
          <table:table-cell table:style-name="Таблица9.A2" office:value-type="string">
            <text:p text:style-name="P191">5</text:p>
          </table:table-cell>
          <table:covered-table-cell/>
          <table:table-cell table:style-name="Таблица9.F2" office:value-type="string">
            <text:p text:style-name="P207">0,5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193">прочие</text:p>
          </table:table-cell>
          <table:table-cell table:style-name="Таблица9.A2" office:value-type="string">
            <text:p text:style-name="P191">0</text:p>
          </table:table-cell>
          <table:covered-table-cell/>
          <table:table-cell table:style-name="Таблица9.F2" office:value-type="string">
            <text:p text:style-name="P191">0,00</text:p>
          </table:table-cell>
        </table:table-row>
        <table:table-row table:style-name="Таблица9.1">
          <table:table-cell table:style-name="Таблица9.A2" table:number-rows-spanned="4" office:value-type="string">
            <text:p text:style-name="P191">2.</text:p>
          </table:table-cell>
          <table:table-cell table:style-name="Таблица9.A2" table:number-rows-spanned="4" office:value-type="string">
            <text:p text:style-name="P208"><text:span text:style-name="T591">Д</text:span>ля Заявителей — производителей услуг: темп роста количества физических лиц, относящихся к социально незащищенной группе граждан, получивших услугу у Заявителя за два отчетных периода;</text:p>
            <text:p text:style-name="P208"><text:span text:style-name="T599">Д</text:span>ля Заявителей — производителей товаров: темп роста объема выручки от реализации товаров, произведенных для социально незащищенных групп граждан (без учета налога на добавленную стоимость) за два отчетных периода</text:p>
          </table:table-cell>
          <table:table-cell table:style-name="Таблица9.A2" office:value-type="string">
            <text:p text:style-name="P212"><text:span text:style-name="T280">б</text:span><text:span text:style-name="T279">олее 25</text:span></text:p>
          </table:table-cell>
          <table:table-cell table:style-name="Таблица9.A2" office:value-type="string">
            <text:p text:style-name="P191">1<text:span text:style-name="T590">0</text:span></text:p>
          </table:table-cell>
          <table:table-cell table:style-name="Таблица9.A2" table:number-rows-spanned="4" office:value-type="string">
            <text:p text:style-name="P196">40</text:p>
          </table:table-cell>
          <table:table-cell table:style-name="Таблица9.F2" office:value-type="string">
            <text:p text:style-name="P195">4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210"><text:span text:style-name="T278">о</text:span><text:span text:style-name="T277">т 10 до 25</text:span></text:p>
          </table:table-cell>
          <table:table-cell table:style-name="Таблица9.C6" office:value-type="string">
            <text:p text:style-name="P192">7,5</text:p>
          </table:table-cell>
          <table:covered-table-cell/>
          <table:table-cell table:style-name="Таблица9.F6" office:value-type="string">
            <text:p text:style-name="P195">3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211"><text:span text:style-name="T278">д</text:span><text:span text:style-name="T277">о 10</text:span></text:p>
          </table:table-cell>
          <table:table-cell table:style-name="Таблица9.C6" office:value-type="string">
            <text:p text:style-name="P192">5</text:p>
          </table:table-cell>
          <table:covered-table-cell/>
          <table:table-cell table:style-name="Таблица9.F6" office:value-type="string">
            <text:p text:style-name="P195">2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211"><text:span text:style-name="T278">н</text:span><text:span text:style-name="T277">ет</text:span></text:p>
          </table:table-cell>
          <table:table-cell table:style-name="Таблица9.C6" office:value-type="string">
            <text:p text:style-name="P194">0</text:p>
          </table:table-cell>
          <table:covered-table-cell/>
          <table:table-cell table:style-name="Таблица9.F6" office:value-type="string">
            <text:p text:style-name="P194">0,<text:span text:style-name="T591">00</text:span></text:p>
          </table:table-cell>
        </table:table-row>
        <table:table-row table:style-name="Таблица9.1">
          <table:table-cell table:style-name="Таблица9.C6" table:number-rows-spanned="5" office:value-type="string">
            <text:p text:style-name="P191">3.</text:p>
          </table:table-cell>
          <table:table-cell table:style-name="Таблица9.C6" table:number-rows-spanned="5" office:value-type="string">
            <text:p text:style-name="P189"><text:span text:style-name="T330">К</text:span><text:span text:style-name="T326">оличество трудоустроенных Заявителем физических лиц, относящихся к социально незащищенной группе граждан, а также лиц, освобожденных из мест лишения свободы в течение 2 (двух) лет, предшествующих дате проведения конкурсного отбора, на дату подачи документов в Уполномоченный </text:span><text:soft-page-break/><text:span text:style-name="T326">орган </text:span></text:p>
          </table:table-cell>
          <table:table-cell table:style-name="Таблица9.C6" office:value-type="string">
            <text:p text:style-name="P193">более <text:span text:style-name="T592">10</text:span></text:p>
          </table:table-cell>
          <table:table-cell table:style-name="Таблица9.C6" office:value-type="string">
            <text:p text:style-name="P199">10</text:p>
          </table:table-cell>
          <table:table-cell table:style-name="Таблица9.C6" table:number-rows-spanned="5" office:value-type="string">
            <text:p text:style-name="P191"><text:span text:style-name="T592">4</text:span>0</text:p>
          </table:table-cell>
          <table:table-cell table:style-name="Таблица9.F6" office:value-type="string">
            <text:p text:style-name="P199">4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3">от <text:span text:style-name="T592">7</text:span> до <text:span text:style-name="T592">10</text:span></text:p>
          </table:table-cell>
          <table:table-cell table:style-name="Таблица9.C6" office:value-type="string">
            <text:p text:style-name="P199">7,5</text:p>
          </table:table-cell>
          <table:covered-table-cell/>
          <table:table-cell table:style-name="Таблица9.F6" office:value-type="string">
            <text:p text:style-name="P199">3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7">от <text:span text:style-name="T593">4</text:span> до <text:span text:style-name="T593">6</text:span></text:p>
          </table:table-cell>
          <table:table-cell table:style-name="Таблица9.C6" office:value-type="string">
            <text:p text:style-name="P199">5</text:p>
          </table:table-cell>
          <table:covered-table-cell/>
          <table:table-cell table:style-name="Таблица9.F6" office:value-type="string">
            <text:p text:style-name="P199">2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8">от <text:span text:style-name="T594">1</text:span> до <text:span text:style-name="T594">3</text:span></text:p>
          </table:table-cell>
          <table:table-cell table:style-name="Таблица9.C6" office:value-type="string">
            <text:p text:style-name="P199">2,5</text:p>
          </table:table-cell>
          <table:covered-table-cell/>
          <table:table-cell table:style-name="Таблица9.F6" office:value-type="string">
            <text:p text:style-name="P199">1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3">нет</text:p>
          </table:table-cell>
          <table:table-cell table:style-name="Таблица9.C6" office:value-type="string">
            <text:p text:style-name="P199">0</text:p>
          </table:table-cell>
          <table:covered-table-cell/>
          <table:table-cell table:style-name="Таблица9.F6" office:value-type="string">
            <text:p text:style-name="P199">0</text:p>
          </table:table-cell>
        </table:table-row>
        <table:table-row table:style-name="Таблица9.14">
          <table:table-cell table:style-name="Таблица9.C6" table:number-rows-spanned="3" office:value-type="string">
            <text:p text:style-name="P203">4.</text:p>
          </table:table-cell>
          <table:table-cell table:style-name="Таблица9.C6" table:number-rows-spanned="3" office:value-type="string">
            <text:p text:style-name="P213"><text:span text:style-name="T595">П</text:span>ринадлежность Заявителя к приоритетной целевой группе получателей субсидии:</text:p>
            <text:p text:style-name="P213">- индивидуальные предприниматели, получившие земельные участки на территории Сахалинской области в соответствии с Федеральным законом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p>
            <text:p text:style-name="P213">- Заявители, имеющие опыт благотворительной и (или) меценатской деятельности в течение года оказания финансовой поддержки и предшествующего года.</text:p>
          </table:table-cell>
          <table:table-cell table:style-name="Таблица9.C6" office:value-type="string">
            <text:p text:style-name="P200">Принадлежит к двум приоритетным целевым группам</text:p>
          </table:table-cell>
          <table:table-cell table:style-name="Таблица9.C6" office:value-type="string">
            <text:p text:style-name="P191">10</text:p>
          </table:table-cell>
          <table:table-cell table:style-name="Таблица9.C6" table:number-rows-spanned="3" office:value-type="string">
            <text:p text:style-name="P206">10</text:p>
          </table:table-cell>
          <table:table-cell table:style-name="Таблица9.F6" office:value-type="string">
            <text:p text:style-name="P191"><text:span text:style-name="T596">1</text:span>,00</text:p>
          </table:table-cell>
        </table:table-row>
        <table:table-row table:style-name="Таблица9.15">
          <table:covered-table-cell/>
          <table:covered-table-cell/>
          <table:table-cell table:style-name="Таблица9.C6" office:value-type="string">
            <text:p text:style-name="P200">Принадлежит к одной приоритетной целевой группе</text:p>
          </table:table-cell>
          <table:table-cell table:style-name="Таблица9.C6" office:value-type="string">
            <text:p text:style-name="P191">5</text:p>
          </table:table-cell>
          <table:covered-table-cell/>
          <table:table-cell table:style-name="Таблица9.F6" office:value-type="string">
            <text:p text:style-name="P191"><text:span text:style-name="T596">0,5</text:span>0</text:p>
          </table:table-cell>
        </table:table-row>
        <table:table-row table:style-name="Таблица9.16">
          <table:covered-table-cell/>
          <table:covered-table-cell/>
          <table:table-cell table:style-name="Таблица9.C6" office:value-type="string">
            <text:p text:style-name="P201">Не принадлежит</text:p>
          </table:table-cell>
          <table:table-cell table:style-name="Таблица9.C6" office:value-type="string">
            <text:p text:style-name="P202">0</text:p>
          </table:table-cell>
          <table:covered-table-cell/>
          <table:table-cell table:style-name="Таблица9.F6" office:value-type="string">
            <text:p text:style-name="P191"><text:span text:style-name="T596">0</text:span>,00</text:p>
          </table:table-cell>
        </table:table-row>
        <table:table-row table:style-name="Таблица9.1">
          <table:table-cell table:style-name="Таблица9.C6" table:number-columns-spanned="4" office:value-type="string">
            <text:p text:style-name="P209">Итого:</text:p>
          </table:table-cell>
          <table:covered-table-cell/>
          <table:covered-table-cell/>
          <table:covered-table-cell/>
          <table:table-cell table:style-name="Таблица9.C6" office:value-type="string">
            <text:p text:style-name="P191">100</text:p>
          </table:table-cell>
          <table:table-cell table:style-name="Таблица9.F6" office:value-type="string">
            <text:p text:style-name="P204"/>
          </table:table-cell>
        </table:table-row>
      </table:table>
      <text:p text:style-name="P187"/>
      <text:p text:style-name="P246">Приложение № <text:span text:style-name="T550">2</text:span></text:p>
      <text:p text:style-name="P18"><text:span text:style-name="T146">к </text:span><text:span text:style-name="T147">Порядку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/text:p>
      <text:p text:style-name="P5"/>
      <text:p text:style-name="P5"/>
      <text:p text:style-name="P4"><text:bookmark text:name="Par3385"/>ЗАЯВКА</text:p>
      <text:p text:style-name="P7"><text:span text:style-name="T14">НА ПРЕДОСТАВЛЕНИЕ СУБСИДИИ </text:span><text:span text:style-name="T178">СУБЪЕКТАМ МАЛОГО И СРЕДНЕГО ПРЕДПРИНИМАТЕЛЬСТВА ГОРОДСКОГО ОКРУГА «ГОРОД ЮЖНО-САХАЛИНСК» НА ВОЗМЕЩЕНИЕ ЧАСТИ ЗАТРАТ</text:span></text:p>
      <text:p text:style-name="P12">НА ОСУЩЕСТВЛЕНИЕ ДЕЯТЕЛЬНОСТИ </text:p>
      <text:p text:style-name="P12">СОЦИАЛЬНОГО ПРЕДПРИНИМАТЕЛЬСТВА</text:p>
      <text:p text:style-name="P8"/>
      <text:p text:style-name="P30">____________________________________________________________________</text:p>
      <text:p text:style-name="P14"><text:span text:style-name="T207">(указывается полное наименование </text:span><text:span text:style-name="T333">Заявителя - </text:span><text:span text:style-name="T207">юридического лица </text:span><text:span text:style-name="T333">или </text:span><text:span text:style-name="T207">индивидуального предпринимателя)</text:span></text:p>
      <text:p text:style-name="P11">____________________________________________________________________</text:p>
      <text:p text:style-name="P6"><text:span text:style-name="T335">(указывается </text:span><text:span text:style-name="T336">коммерческое наименование — </text:span><text:span text:style-name="T337">при наличии</text:span><text:span text:style-name="T335">)</text:span></text:p>
      <text:p text:style-name="P11">____________________________________________________________________</text:p>
      <text:p text:style-name="P10">(указывается полное наименование должности, фамилия, имя и отчество (последнее — при наличии) руководителя)</text:p>
      <text:p text:style-name="P9"/>
      <text:p text:style-name="P34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осуществление деятельности социального предпринимательства. В целях получения субсидии сообщаем следующие сведения:</text:p>
      <text:p text:style-name="P45"/>
      <text:p text:style-name="P31"><text:span text:style-name="T307">1</text:span><text:span text:style-name="T341">. </text:span><text:span text:style-name="T345">ОБЩИЕ СВЕДЕНИЯ О ЗАЯВИТЕЛЕ</text:span></text:p>
      <text:p text:style-name="P46"/>
      <text:p text:style-name="P49"><text:span text:style-name="T207">ИНН № </text:span><text:span text:style-name="T342">|__|__|__|__|__|__|__|__|__|__|__|__| </text:span><text:span text:style-name="T346">от «___» ______ ____ г.</text:span></text:p>
      <text:p text:style-name="P49"><text:span text:style-name="T347">ОГРН/ОГРНИП № </text:span><text:span text:style-name="T342">|__|__|__|__|__|__|__|__|__|__|__|__|__|__|__| </text:span><text:span text:style-name="T346">от «___» ______ ____ г.</text:span></text:p>
      <text:p text:style-name="P50"><text:span text:style-name="T346">А</text:span><text:span text:style-name="T207">дрес регистрации: </text:span><text:span text:style-name="T342">|__|__|__|__|__|__| _________________________________________</text:span></text:p>
      <text:p text:style-name="P42">__________________________________________________________________________</text:p>
      <text:p text:style-name="P56"><text:span text:style-name="T342">(указывается адрес регистрации </text:span><text:span text:style-name="T343">З</text:span><text:span text:style-name="T342">аявителя в соответствии с данными ЕГРЮЛ/ЕГРИП)</text:span></text:p>
      <text:p text:style-name="P50"><text:span text:style-name="T346">Ф</text:span><text:span text:style-name="T207">актический адрес: </text:span><text:span text:style-name="T342">|__|__|__|__|__|__| _________________________________________</text:span></text:p>
      <text:p text:style-name="P42">__________________________________________________________________________</text:p>
      <text:p text:style-name="P51"><text:span text:style-name="T346">Т</text:span><text:span text:style-name="T207">елефон: __________________________________ Факс: __________________________</text:span></text:p>
      <text:p text:style-name="P51"><text:span text:style-name="T346">А</text:span><text:span text:style-name="T207">дрес электронной почты: _________________________</text:span></text:p>
      <text:p text:style-name="P36">Код и наименование основного вида экономической деятельности по ОКВЭД в соответствии с ЕГРЮЛ/ЕГРИП ______________________________________________</text:p>
      <text:p text:style-name="P36">__________________________________________________________________________</text:p>
      <text:p text:style-name="P35">Контактная информация о представителе Заявителя для взаимодействия с Уполномоченным органом: __________________________________________________</text:p>
      <text:p text:style-name="P35">__________________________________________________________________________</text:p>
      <text:p text:style-name="P32"><text:span text:style-name="T334">(указывается </text:span><text:span text:style-name="T338">полностью </text:span><text:span text:style-name="T334">фамилия, имя, отчество (по</text:span><text:span text:style-name="T338">следнее — при наличии</text:span><text:span text:style-name="T334">), полное наименование должности, контактный номер </text:span><text:soft-page-break/><text:span text:style-name="T334">телефона)</text:span></text:p>
      <text:p text:style-name="P35">В прошедшем отчетном году Заявителем применялась ___________________________</text:p>
      <text:p text:style-name="P35">система налогообложения, в текущем году применяется __________________________</text:p>
      <text:p text:style-name="P35">система налогообложения.</text:p>
      <text:p text:style-name="P35"/>
      <text:p text:style-name="P53"><text:span text:style-name="T308">2</text:span><text:span text:style-name="T306">. БАНКОВСКИЕ РЕКВИЗИТЫ ЗАЯВИТЕЛЯ</text:span></text:p>
      <text:p text:style-name="P38"/>
      <text:p text:style-name="P52"><text:span text:style-name="T207">БИК </text:span><text:span text:style-name="T344">|__|__|__|__|__|__|__|__|__|</text:span></text:p>
      <text:p text:style-name="P52"><text:span text:style-name="T207">корреспондентский счет №</text:span><text:span text:style-name="T348"> </text:span><text:span text:style-name="T344">|__|__|__|__|__|__|__|__|__|__|__|__|__|__|__|__|__|__|__|__|</text:span></text:p>
      <text:p text:style-name="P37">наименование банка ________________________________________________________</text:p>
      <text:p text:style-name="P37">расчетный счет № <text:span text:style-name="T533">|__|__|__|__|__|__|__|__|__|__|__|__|__|__|__|__|__|__|__|__|</text:span></text:p>
      <text:p text:style-name="P43"/>
      <text:p text:style-name="P39"><text:span text:style-name="T561">3. </text:span><text:span text:style-name="T560">ЭКОНОМИЧЕСКИЕ </text:span><text:span text:style-name="T562">ПОКАЗАТЕЛИ ДЕЯТЕЛЬНОСТИ ЗАЯВИТЕЛЯ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61">№ </text:p>
            <text:p text:style-name="P61">п/п</text:p>
          </table:table-cell>
          <table:table-cell table:style-name="Таблица2.A1" table:number-rows-spanned="2" office:value-type="string">
            <text:p text:style-name="P57"/>
            <text:p text:style-name="P61">Наименование показателя</text:p>
          </table:table-cell>
          <table:table-cell table:style-name="Таблица2.C1" table:number-columns-spanned="2" office:value-type="string">
            <text:p text:style-name="P57">Значение показателя за отчетны<text:span text:style-name="T551">е</text:span> период<text:span text:style-name="T551">ы</text:span><text:span text:style-name="T6"><text:note text:id="ftn1" text:note-class="footnote"><text:note-citation text:label="*">*</text:note-citation><text:note-body><text:p text:style-name="P128"><text:span text:style-name="T148"><text:s/>- «Отчетны</text:span><text:span text:style-name="T157">е</text:span><text:span text:style-name="T148"> период</text:span><text:span text:style-name="T157">ы</text:span><text:span text:style-name="T148">»</text:span><text:span text:style-name="T155"> - промежуток времени хозяйственной деятельности Заявителя, используемый Уполномоченным органом для проведения оценки документов Заявителя:</text:span></text:p><text:p text:style-name="P245">- для Заявителей, осуществляющих деятельность более двух календарных лет, - два последних отчетных года;</text:p><text:p text:style-name="P245">- для Заявителей, осуществляющих деятельность менее двух календарных лет, - два аналогичных отчетных квартала, а в случае их отсутствия - два последних отчетных квартала.</text:p></text:note-body></text:note></text:span></text:p>
          </table:table-cell>
          <table:covered-table-cell/>
        </table:table-row>
        <table:table-row>
          <table:covered-table-cell/>
          <table:covered-table-cell/>
          <table:table-cell table:style-name="Таблица2.C1" office:value-type="string">
            <text:p text:style-name="P214"/>
            <text:p text:style-name="P33">(квартал/год)</text:p>
          </table:table-cell>
          <table:table-cell table:style-name="Таблица2.D2" office:value-type="string">
            <text:p text:style-name="P214"/>
            <text:p text:style-name="P33">(квартал/год)</text:p>
          </table:table-cell>
        </table:table-row>
        <table:table-row>
          <table:table-cell table:style-name="Таблица2.A3" office:value-type="string">
            <text:p text:style-name="P221">1.</text:p>
          </table:table-cell>
          <table:table-cell table:style-name="Таблица2.A3" office:value-type="string">
            <text:p text:style-name="P58">Количество физических лиц, относящихся к <text:span text:style-name="T600">социально </text:span>незащищенной группе граждан, <text:span text:style-name="T600">получившим услугу (чел.)</text:span></text:p>
          </table:table-cell>
          <table:table-cell table:style-name="Таблица2.A3" office:value-type="string">
            <text:p text:style-name="P219"/>
          </table:table-cell>
          <table:table-cell table:style-name="Таблица2.D2" office:value-type="string">
            <text:p text:style-name="P219"/>
          </table:table-cell>
        </table:table-row>
        <table:table-row>
          <table:table-cell table:style-name="Таблица2.A3" office:value-type="string">
            <text:p text:style-name="P221">2.</text:p>
          </table:table-cell>
          <table:table-cell table:style-name="Таблица2.A3" office:value-type="string">
            <text:p text:style-name="P59">Объем выручки от реализации <text:span text:style-name="T601">товаров без учета налога на добавленную стоимость, произведенных для социально незащищенной группе граждан (тыс. руб.)</text:span></text:p>
          </table:table-cell>
          <table:table-cell table:style-name="Таблица2.A3" office:value-type="string">
            <text:p text:style-name="P219"/>
          </table:table-cell>
          <table:table-cell table:style-name="Таблица2.D2" office:value-type="string">
            <text:p text:style-name="P219"/>
          </table:table-cell>
        </table:table-row>
        <table:table-row>
          <table:table-cell table:style-name="Таблица2.A3" office:value-type="string">
            <text:p text:style-name="P220"><text:span text:style-name="T600">3</text:span>.</text:p>
          </table:table-cell>
          <table:table-cell table:style-name="Таблица2.A3" office:value-type="string">
            <text:p text:style-name="P60">Количество трудоустроенных Заявителем физических лиц, относящихся к социально незащищенной группе граждан, а также лиц, освобожденных из мест лишения свободы в течение двух лет, предшествующих дате проведения конкурсного отбора, на дату подачи документов в Уполномоченных орган (чел.)</text:p>
          </table:table-cell>
          <table:table-cell table:style-name="Таблица2.D2" table:number-columns-spanned="2" office:value-type="string">
            <text:p text:style-name="P219"/>
          </table:table-cell>
          <table:covered-table-cell/>
        </table:table-row>
      </table:table>
      <text:p text:style-name="P41"/>
      <text:p text:style-name="P257"/>
      <text:p text:style-name="P257"/>
      <text:p text:style-name="P257"/>
      <text:p text:style-name="P257"/>
      <text:p text:style-name="P257"/>
      <text:p text:style-name="P257"><text:soft-page-break/></text:p>
      <text:p text:style-name="P40"><text:span text:style-name="T562">4. </text:span><text:span text:style-name="T560">РАСЧЕТ РАЗМЕРА СУБСИДИИ</text:span>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22">№</text:p>
            <text:p text:style-name="P222">п/п</text:p>
          </table:table-cell>
          <table:table-cell table:style-name="Таблица4.A1" office:value-type="string">
            <text:p text:style-name="P222">Описание затрат с указанием документа — основания для приобретения</text:p>
          </table:table-cell>
          <table:table-cell table:style-name="Таблица4.A1" office:value-type="string">
            <text:p text:style-name="P222">Наименование, дата и номер платежного документа, <text:span text:style-name="T563">подтверждающего факт произведения затрат</text:span></text:p>
          </table:table-cell>
          <table:table-cell table:style-name="Таблица4.A1" office:value-type="string">
            <text:p text:style-name="P223">Сумма затрат по статье без учета НДС, руб.</text:p>
          </table:table-cell>
          <table:table-cell table:style-name="Таблица4.A1" office:value-type="string">
            <text:p text:style-name="P223"><text:span text:style-name="T564">С</text:span>умма субсидии, <text:span text:style-name="T565">рассчитанная Заявителем,</text:span> руб.<text:span text:style-name="T576"><text:note text:id="ftn2" text:note-class="footnote"><text:note-citation text:label="**">**</text:note-citation><text:note-body><text:p text:style-name="P81"><text:s/>- Расчет суммы субсидии производится <text:span text:style-name="T566">Заявителем </text:span>в соответствии с пунктом 2.3 Порядка по формуле: сумма затрат по статье без учета НДС (гр. 4) * 90 / 100;</text:p><text:p text:style-name="P88"><text:span text:style-name="T489">Предельный размер субсидии на Заявителя в течение </text:span><text:span text:style-name="T490">текущего </text:span><text:span text:style-name="T489">финансового года </text:span><text:span text:style-name="T491">(строка «ИТОГО» по гр. </text:span><text:span text:style-name="T492">5</text:span><text:span text:style-name="T491">) </text:span><text:span text:style-name="T489">составляет 300,</text:span><text:span text:style-name="T493">0 </text:span><text:span text:style-name="T488">тысяч</text:span><text:span text:style-name="T489"> рублей;</text:span></text:p></text:note-body></text:note></text:span></text:p>
          </table:table-cell>
          <table:table-cell table:style-name="Таблица4.F1" office:value-type="string">
            <text:p text:style-name="P223"><text:span text:style-name="T564">С</text:span>умма субсидии, <text:span text:style-name="T567">одобренная Уполномоченным органом,</text:span> руб. <text:span text:style-name="T576"><text:note text:id="ftn3" text:note-class="footnote"><text:note-citation text:label="***">***</text:note-citation><text:note-body><text:p text:style-name="P82"><text:s/>- Гр. 6 заполняется сотрудником Уполномоченного органа после проверки документов.</text:p></text:note-body></text:note></text:span></text:p>
          </table:table-cell>
        </table:table-row>
        <table:table-row>
          <table:table-cell table:style-name="Таблица4.A5" office:value-type="string">
            <text:p text:style-name="P222">1</text:p>
          </table:table-cell>
          <table:table-cell table:style-name="Таблица4.B2" office:value-type="string">
            <text:p text:style-name="P222">2</text:p>
          </table:table-cell>
          <table:table-cell table:style-name="Таблица4.C2" office:value-type="string">
            <text:p text:style-name="P222">3</text:p>
          </table:table-cell>
          <table:table-cell table:style-name="Таблица4.D5" office:value-type="string">
            <text:p text:style-name="P222">4</text:p>
          </table:table-cell>
          <table:table-cell table:style-name="Таблица4.E2" office:value-type="string">
            <text:p text:style-name="P222">5</text:p>
          </table:table-cell>
          <table:table-cell table:style-name="Таблица4.F2" office:value-type="string">
            <text:p text:style-name="P222">6</text:p>
          </table:table-cell>
        </table:table-row>
        <table:table-row>
          <table:table-cell table:style-name="Таблица4.A5" office:value-type="string">
            <text:p text:style-name="P223">1.</text:p>
          </table:table-cell>
          <table:table-cell table:style-name="Таблица4.B3" office:value-type="string">
            <text:p text:style-name="P224"/>
          </table:table-cell>
          <table:table-cell table:style-name="Таблица4.C3" office:value-type="string">
            <text:p text:style-name="P224"/>
          </table:table-cell>
          <table:table-cell table:style-name="Таблица4.D5" office:value-type="string">
            <text:p text:style-name="P224"/>
          </table:table-cell>
          <table:table-cell table:style-name="Таблица4.E3" office:value-type="string">
            <text:p text:style-name="P225"/>
          </table:table-cell>
          <table:table-cell table:style-name="Таблица4.F3" office:value-type="string">
            <text:p text:style-name="P224"/>
          </table:table-cell>
        </table:table-row>
        <table:table-row>
          <table:table-cell table:style-name="Таблица4.A5" office:value-type="string">
            <text:p text:style-name="P223">2.</text:p>
          </table:table-cell>
          <table:table-cell table:style-name="Таблица4.B4" office:value-type="string">
            <text:p text:style-name="P224"/>
          </table:table-cell>
          <table:table-cell table:style-name="Таблица4.C4" office:value-type="string">
            <text:p text:style-name="P224"/>
          </table:table-cell>
          <table:table-cell table:style-name="Таблица4.D5" office:value-type="string">
            <text:p text:style-name="P224"/>
          </table:table-cell>
          <table:table-cell table:style-name="Таблица4.E4" office:value-type="string">
            <text:p text:style-name="P224"/>
          </table:table-cell>
          <table:table-cell table:style-name="Таблица4.F4" office:value-type="string">
            <text:p text:style-name="P224"/>
          </table:table-cell>
        </table:table-row>
        <table:table-row>
          <table:table-cell table:style-name="Таблица4.A5" office:value-type="string">
            <text:p text:style-name="P224">...</text:p>
          </table:table-cell>
          <table:table-cell table:style-name="Таблица4.B5" office:value-type="string">
            <text:p text:style-name="P224"/>
          </table:table-cell>
          <table:table-cell table:style-name="Таблица4.C5" office:value-type="string">
            <text:p text:style-name="P224"/>
          </table:table-cell>
          <table:table-cell table:style-name="Таблица4.D5" office:value-type="string">
            <text:p text:style-name="P224"/>
          </table:table-cell>
          <table:table-cell table:style-name="Таблица4.E5" office:value-type="string">
            <text:p text:style-name="P224"/>
          </table:table-cell>
          <table:table-cell table:style-name="Таблица4.F5" office:value-type="string">
            <text:p text:style-name="P224"/>
          </table:table-cell>
        </table:table-row>
        <table:table-row>
          <table:table-cell table:style-name="Таблица4.A6" table:number-columns-spanned="3" office:value-type="string">
            <text:p text:style-name="P226"><text:span text:style-name="T567">ИТОГО</text:span>:</text:p>
          </table:table-cell>
          <table:covered-table-cell/>
          <table:covered-table-cell/>
          <table:table-cell table:style-name="Таблица4.D6" office:value-type="string">
            <text:p text:style-name="P224"/>
          </table:table-cell>
          <table:table-cell table:style-name="Таблица4.E6" office:value-type="string">
            <text:p text:style-name="P224"/>
          </table:table-cell>
          <table:table-cell table:style-name="Таблица4.F6" office:value-type="string">
            <text:p text:style-name="P224"/>
          </table:table-cell>
        </table:table-row>
      </table:table>
      <text:p text:style-name="P258"/>
      <text:p text:style-name="P54"><text:span text:style-name="T312">5</text:span><text:span text:style-name="T340">. </text:span><text:span text:style-name="T309">ОБЯЗАТЕЛЬСТВА </text:span><text:span text:style-name="T310">ЗАЯВИТЕЛЯ </text:span><text:span text:style-name="T309">ПО</text:span><text:span text:style-name="T310"> СОБЛЮДЕНИ</text:span><text:span text:style-name="T309">Ю</text:span><text:span text:style-name="T310"> УСЛОВИЙ ПРЕДОСТАВЛЕНИЯ СУБСИДИИ</text:span></text:p>
      <text:p text:style-name="P47"/>
      <text:p text:style-name="P89"><text:span text:style-name="T207">С Порядком </text:span><text:span text:style-name="T352">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text:span text:style-name="T207"> ознакомлены и обязуемся </text:span><text:span text:style-name="T349">соблюдать порядок и условия предоставления субсидии. </text:span></text:p>
      <text:p text:style-name="P90"><text:span text:style-name="T207">Настоящ</text:span><text:span text:style-name="T350">им</text:span><text:span text:style-name="T207"> подтверждаем следующие сведения в отношении Заявителя </text:span><text:span text:style-name="T351">по состоянию на дату подачи документов</text:span><text:span text:style-name="T207">:</text:span></text:p>
      <text:p text:style-name="P108"><text:span text:style-name="T20">- </text:span><text:span text:style-name="T73">состо</text:span><text:span text:style-name="T83">ит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</text:span><text:span text:style-name="T24">;</text:span></text:p>
      <text:p text:style-name="P108"><text:span text:style-name="T20">- </text:span><text:span text:style-name="T42">состо</text:span><text:span text:style-name="T83">ит </text:span><text:span text:style-name="T42">на учете в налоговом органе на территории городского округа «Город Южно-Сахалинск»;</text:span></text:p>
      <text:p text:style-name="P137"><text:span text:style-name="T361">- выплачивае</text:span><text:span text:style-name="T448">т</text:span><text:span text:style-name="T361"> заработную плату работникам не ниже размера, установленного законодательством Российской Федерации (для Заявителей, имеющих наемных работников);</text:span></text:p>
      <text:p text:style-name="P137"><text:span text:style-name="T361">- предоставля</text:span><text:span text:style-name="T430">ет </text:span><text:span text:style-name="T361">отчетность в порядке и случаях, предусмотренных законодательством Российской Федерации;</text:span></text:p>
      <text:p text:style-name="P137"><text:span text:style-name="T361">- не явля</text:span><text:span text:style-name="T430">ется </text:span><text:span text:style-name="T361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37"><text:span text:style-name="T361">- не явля</text:span><text:span text:style-name="T431">ется </text:span><text:span text:style-name="T361">участником соглашений о разделе продукции;</text:span></text:p>
      <text:p text:style-name="P137"><text:span text:style-name="T361">- не явля</text:span><text:span text:style-name="T431">ется</text:span><text:span text:style-name="T361"> в порядке, установленном законодательством Российской Федерации о валютном регулировании и валютном контроле, нерезидентом </text:span><text:soft-page-break/><text:span text:style-name="T361">Российской Федерации, за исключением случаев, предусмотренных международными договорами Российской Федерации;</text:span></text:p>
      <text:p text:style-name="P137"><text:span text:style-name="T361">- не осуществля</text:span><text:span text:style-name="T431">ет </text:span><text:span text:style-name="T361">предпринимательскую деятельность в сфере игорного бизнеса;</text:span></text:p>
      <text:p text:style-name="P137"><text:span text:style-name="T361">- не осуществля</text:span><text:span text:style-name="T431">ет </text:span><text:span text:style-name="T361">производство и </text:span><text:span text:style-name="T364">(или)</text:span><text:span text:style-name="T361"> реализацию подакцизных товаров, а также добычу и </text:span><text:span text:style-name="T364">(или) </text:span><text:span text:style-name="T361">реализацию полезных ископаемых, за исключением общераспространенных полезных ископаемых;</text:span></text:p>
      <text:p text:style-name="P137"><text:span text:style-name="T84">- </text:span><text:span text:style-name="T85">не имеет </text:span><text:span text:style-name="T65">неисполненной обязанности </text:span><text:span text:style-name="T20">по </text:span><text:span text:style-name="T65">уплате </text:span><text:span text:style-name="T20">налог</text:span><text:span text:style-name="T65">ов</text:span><text:span text:style-name="T20">, сбор</text:span><text:span text:style-name="T65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58"><text:span text:style-name="T542">- не имеет </text:span>нарушений исполнения обязательств по заключенным муниципальным контрактам и договорам аренды муниципального имущества, и <text:span text:style-name="T570">не состоит </text:span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37"><text:span text:style-name="T64">- </text:span><text:span text:style-name="T85">не имеет </text:span><text:span text:style-name="T64">п</text:span>росроченн<text:span text:style-name="T571">ой</text:span> задолженност<text:span text:style-name="T571">и</text:span> по возврату в бюджет бюджетной системы Российской Федерации, <text:span text:style-name="T572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544">в том числе </text:span>в соответствии с иными правовыми актами, и ин<text:span text:style-name="T570">ой</text:span> просроченн<text:span text:style-name="T570">ой</text:span> задолженност<text:span text:style-name="T570">и</text:span> перед бюджетом бюджетной системы Российской Федерации, <text:span text:style-name="T572">из которого планируется предоставление субсидии в соответствии с правовым актом</text:span><text:span text:style-name="T20">;</text:span></text:p>
      <text:p text:style-name="P158"><text:span text:style-name="T546">- юридическое лицо </text:span>не <text:span text:style-name="T570">н</text:span>аходится в процессе реорганизации, ликвидации, банкротства, <text:span text:style-name="T546">а индивидуальный предприниматель не прекратил деятельность в качестве индивидуального предпринимателя</text:span>;</text:p>
      <text:p text:style-name="P158">- не явля<text:span text:style-name="T570">ется </text:span>иностранным юридическим лиц<text:span text:style-name="T530">ом</text:span>, а также российским юридическим лиц<text:span text:style-name="T530">ом</text:span>, в уставном (складочном) капитале котор<text:span text:style-name="T530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92">- не является получателем средств из бюджета бюджетной системы Российской Федерации, 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 на цели, указанные в пункте 1.3 Порядка;</text:p>
      <text:p text:style-name="P93">- <text:span text:style-name="T573">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м в целях произведения затрат, представленных к возмещению в рамках настоящей заявки;</text:span></text:p>
      <text:p text:style-name="P94">- наличны<text:span text:style-name="T574">е</text:span> расчет<text:span text:style-name="T574">ы</text:span> <text:span text:style-name="T573">в целях произведения затрат, представленных к возмещению в рамках настоящей заявки, совершены в соответствии с Указанием Центрального Банка Российской Федерации от 07.10.2013 №3073-У «Об осуществлении наличных расчетов».</text:span></text:p>
      <text:p text:style-name="P95">Гарантируем полноту и достоверность представленных документов, 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<text:soft-page-break/>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96">Принимаем обязательства по достижению показателя результативности <text:span text:style-name="T206">предоставления субсидии</text:span> — сохранение / увеличение <text:span text:style-name="T206">(нужное подчеркнуть) </text:span>среднесписочной численности работников (без внешних совместителей) за год оказания финансовой <text:span text:style-name="T206">поддержки в количестве ______ человек.</text:span></text:p>
      <text:p text:style-name="P97"><text:span text:style-name="T536">О необходимости предоставления </text:span><text:span text:style-name="T203">анкеты получателя финансовой поддержки в соответствии с </text:span><text:span text:style-name="T204">требованиями раздела </text:span><text:span text:style-name="T537">III</text:span><text:span text:style-name="T536"> Порядка проинформированы.</text:span></text:p>
      <text:p text:style-name="P91"><text:span text:style-name="T568">П</text:span>одтверждаем согласие на включение в Реестр субъектов малого и среднего предпринимательства городского округа «Город Южно-Сахалинск», ведение которого осуществляется в соответствии с муниципальным правовым актом, в целях получения информации от Уполномоченного органа на адрес электронной почты, <text:span text:style-name="T569">указанный в настоящей заявке</text:span>.</text:p>
      <text:p text:style-name="P91"/>
      <text:p text:style-name="P55"><text:span text:style-name="T312">6</text:span><text:span text:style-name="T207">. </text:span><text:span text:style-name="T311">ПЕРЕЧЕНЬ ПРИЛАГАЕМЫХ ДОКУМЕНТОВ</text:span></text:p>
      <text:p text:style-name="P48"/>
      <text:p text:style-name="P179">1. Документы, предоставляемые Заявителем в обязательном порядке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215">1.1</text:p>
          </table:table-cell>
          <table:table-cell table:style-name="Таблица20.A1" office:value-type="string">
            <text:p text:style-name="P67"><text:span text:style-name="T69">Копии документов, подтверждающих факт осуществления Заявителем затрат, представленных к субсидированию (в зависимости от вида затрат: договоры аренды (субаренды), купли-продажи, коммерческой концессии </text:span><text:span text:style-name="T95">(франчайзинга),</text:span><text:span text:style-name="T69"> на оказание образовательных услуг, заключенные в соответствии с требованиями законодательства Российской Федерации;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</text:span></text:p>
          </table:table-cell>
          <table:table-cell table:style-name="Таблица20.C1" office:value-type="string"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8">на ______ л. в ______ экз.</text:p>
          </table:table-cell>
        </table:table-row>
        <table:table-row>
          <table:table-cell table:style-name="Таблица20.A2" office:value-type="string">
            <text:p text:style-name="P215">1.2</text:p>
          </table:table-cell>
          <table:table-cell table:style-name="Таблица20.A2" office:value-type="string">
            <text:p text:style-name="P73">Копии документов, подтверждающие осуществление деятельности социального предпринимательства, заверенные Заявителем (предоставляются в зависимости от выполнения условий, установленных пунктом 2.3 Порядка)</text:p>
          </table:table-cell>
          <table:table-cell table:style-name="Таблица20.C2" office:value-type="string">
            <text:p text:style-name="P227"/>
            <text:p text:style-name="P227"/>
            <text:p text:style-name="P227"/>
            <text:p text:style-name="P227"/>
            <text:p text:style-name="P228">на ______ л. в ______ экз.</text:p>
          </table:table-cell>
        </table:table-row>
        <table:table-row>
          <table:table-cell table:style-name="Таблица20.A2" office:value-type="string">
            <text:p text:style-name="P218">1.3</text:p>
          </table:table-cell>
          <table:table-cell table:style-name="Таблица20.A2" office:value-type="string">
            <text:p text:style-name="P73">Справку, составленную в произвольной форме от имени Заявителя, содержащую следующие сведения:</text:p>
            <text:p text:style-name="P78">- для Заявителей, имеющих наемных работников, - расчет среднемесячной заработной платы на одного работника за предшествующий календарный год за отчетные периоды с указанием фонда оплаты труда, количества работников и числа ставок;</text:p>
            <text:p text:style-name="P78">- для Заявителей, осуществляющих деятельность менее двух календарных лет с даты государственной регистрации, - о среднесписочной численности работников за отчетные периоды;</text:p>
            <text:p text:style-name="P78">- для Заявителей, применяющих систему <text:soft-page-break/>налогообложения в виде единого налога на вмененный доход и (или) патентную систему налогообложения, а также для Заявителей, осуществляющих деятельность менее двух календарных лет с даты государственной регистрации - об объеме выручки (для индивидуальных предпринимателей - дохода) от реализации товаров, работ, услуг (без учета налога на добавленную стоимость) за отчетные периоды;</text:p>
          </table:table-cell>
          <table:table-cell table:style-name="Таблица20.C2" office:value-type="string"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><text:soft-page-break/></text:p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9">на ______ л. в ______ экз.</text:p>
          </table:table-cell>
        </table:table-row>
        <table:table-row>
          <table:table-cell table:style-name="Таблица20.A2" office:value-type="string">
            <text:p text:style-name="P218">1.4</text:p>
          </table:table-cell>
          <table:table-cell table:style-name="Таблица20.A2" office:value-type="string">
            <text:p text:style-name="P68"><text:span text:style-name="T69">Копии документов, подтверждающих </text:span><text:span text:style-name="T74">принадлежность Заявителя к приоритетной целевой группе получателей субсидии в соответствии</text:span><text:span text:style-name="T270"> с пунктом </text:span><text:span text:style-name="T271">1.5</text:span><text:span text:style-name="T74"> Порядка, — </text:span><text:span text:style-name="T49">предоставляются </text:span><text:span text:style-name="T74">при наличии</text:span></text:p>
          </table:table-cell>
          <table:table-cell table:style-name="Таблица20.C2" office:value-type="string">
            <text:p text:style-name="P227"/>
            <text:p text:style-name="P227"/>
            <text:p text:style-name="P227"/>
            <text:p text:style-name="P227"/>
            <text:p text:style-name="P229">на ______ л. в ______ экз.</text:p>
          </table:table-cell>
        </table:table-row>
      </table:table>
      <text:p text:style-name="P180">2. Документы, предоставляемые Заявителем по собственной инициативе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217">2.1</text:p>
          </table:table-cell>
          <table:table-cell table:style-name="Таблица21.A1" office:value-type="string">
            <text:p text:style-name="P69"><text:span text:style-name="T262">Выписк</text:span><text:span text:style-name="T268">а</text:span><text:span text:style-name="T262"> из Единого государственного реестра юридических лиц или индивидуальных предпринимателей, содержащую сведения о видах экономической деятельности </text:span><text:span text:style-name="T267">Заявителя</text:span><text:span text:style-name="T262"> и сведения об учредителях (участниках) юридического лица, выданную налоговым органом не ранее чем за месяц до </text:span><text:span text:style-name="T263">даты </text:span><text:span text:style-name="T262">подачи </text:span><text:span text:style-name="T265">документов</text:span></text:p>
          </table:table-cell>
          <table:table-cell table:style-name="Таблица21.C1" office:value-type="string"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28">на ______ л. в ______ экз.</text:p>
          </table:table-cell>
        </table:table-row>
        <table:table-row>
          <table:table-cell table:style-name="Таблица21.A2" office:value-type="string">
            <text:p text:style-name="P217">2.2</text:p>
          </table:table-cell>
          <table:table-cell table:style-name="Таблица21.A2" office:value-type="string">
            <text:p text:style-name="P71"><text:span text:style-name="T70">Копи</text:span><text:span text:style-name="T86">я</text:span><text:span text:style-name="T70"> д</text:span><text:span text:style-name="T72">окумент</text:span><text:span text:style-name="T70">а</text:span><text:span text:style-name="T72">, подтверждающ</text:span><text:span text:style-name="T70">его</text:span><text:span text:style-name="T72"> объем выручки (форма </text:span><text:span text:style-name="T70">№</text:span><text:span text:style-name="T72"> 2 к бухгалтерскому балансу или налоговая декларация) за отчетные периоды </text:span><text:span text:style-name="T75">с отметкой налогового органа</text:span></text:p>
          </table:table-cell>
          <table:table-cell table:style-name="Таблица21.C2" office:value-type="string">
            <text:p text:style-name="P227"/>
            <text:p text:style-name="P227"/>
            <text:p text:style-name="P227"/>
            <text:p text:style-name="P228">на ______ л. в ______ экз.</text:p>
          </table:table-cell>
        </table:table-row>
        <table:table-row>
          <table:table-cell table:style-name="Таблица21.A2" office:value-type="string">
            <text:p text:style-name="P216"><text:span text:style-name="T575">2</text:span>.3</text:p>
          </table:table-cell>
          <table:table-cell table:style-name="Таблица21.A2" office:value-type="string">
            <text:p text:style-name="P71"><text:span text:style-name="T429">Копи</text:span><text:span text:style-name="T449">я</text:span><text:span text:style-name="T429"> документа, содержащего сведения о среднесписочной численности работников (по форме КНД 1110018) за отчетные периоды с отметкой налогового органа</text:span></text:p>
          </table:table-cell>
          <table:table-cell table:style-name="Таблица21.C2" office:value-type="string">
            <text:p text:style-name="P227"/>
            <text:p text:style-name="P227"/>
            <text:p text:style-name="P227"/>
            <text:p text:style-name="P228">на ______ л. в ______ экз.</text:p>
          </table:table-cell>
        </table:table-row>
        <table:table-row>
          <table:table-cell table:style-name="Таблица21.A2" office:value-type="string">
            <text:p text:style-name="P216"><text:span text:style-name="T575">2</text:span>.4</text:p>
          </table:table-cell>
          <table:table-cell table:style-name="Таблица21.A2" office:value-type="string">
            <text:p text:style-name="P66"><text:span text:style-name="T263">Копи</text:span><text:span text:style-name="T268">я</text:span><text:span text:style-name="T263"> д</text:span><text:span text:style-name="T266">окумент</text:span><text:span text:style-name="T263">а</text:span><text:span text:style-name="T266">, содержащ</text:span><text:span text:style-name="T263">его </text:span><text:span text:style-name="T266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</text:span></text:p>
          </table:table-cell>
          <table:table-cell table:style-name="Таблица21.C2" office:value-type="string"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>на ______ л. в ______ экз.</text:p>
          </table:table-cell>
        </table:table-row>
      </table:table>
      <text:p text:style-name="P165"/>
      <text:p text:style-name="P77"><text:span text:style-name="T311">Р</text:span><text:span text:style-name="T306">уководитель организации /</text:span></text:p>
      <text:p text:style-name="P75">индивидуальный предприниматель <text:s text:c="12"/>_________________ / __________________/</text:p>
      <text:p text:style-name="P77"><text:span text:style-name="T306"><text:s text:c="61"/>МП <text:s text:c="22"/></text:span><text:span text:style-name="T339">(подпись) <text:s text:c="27"/>(фамилия, инициалы)</text:span></text:p>
      <text:p text:style-name="P75">Главный бухгалтер (при наличии) <text:s text:c="14"/>_________________ / __________________/</text:p>
      <text:p text:style-name="P77"><text:soft-page-break/><text:span text:style-name="T306"><text:s text:c="91"/></text:span><text:span text:style-name="T339">(подпись) <text:s text:c="26"/>(фамилия, инициалы)</text:span></text:p>
      <text:p text:style-name="P75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rial2" svg:font-family="Arial"/>
    <style:font-face style:name="Mangal1" svg:font-family="Mangal"/>
    <style:font-face style:name="Times New Roman3" svg:font-family="'Times New Roman'" style:font-family-generic="roman"/>
    <style:font-face style:name="Times New Roman2" svg:font-family="'Times New Roman'" style:font-adornments="Обычный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8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9:50:00</meta:creation-date>
    <meta:editing-duration>P8DT35M55S</meta:editing-duration>
    <meta:editing-cycles>164</meta:editing-cycles>
    <meta:generator>LibreOffice/6.0.7.3$Windows_X86_64 LibreOffice_project/dc89aa7a9eabfd848af146d5086077aeed2ae4a5</meta:generator>
    <dc:date>2019-06-24T15:56:05.551000000</dc:date>
    <dc:title>Постановление Администрации города Южно-Сахалинска от 24.06.2015 N 1582-па(ред. от 16.08.2016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19-06-24T15:54:21.449000000</meta:print-date>
    <meta:document-statistic meta:table-count="6" meta:image-count="1" meta:object-count="1" meta:page-count="28" meta:paragraph-count="409" meta:word-count="6846" meta:character-count="58772" meta:non-whitespace-character-count="51965"/>
    <meta:user-defined meta:name="Company">КонсультантПлюс Версия 4016.00.36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</mrow>
    <annotation encoding="StarMath 5.0">С_{(в)}= { sum З*90 } over {100} ,</annotation>
  </semantics>
</math>
</file>