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8028BB9176CAF1DA0F3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3" style:family="table">
      <style:table-properties style:width="16.506cm" fo:margin-left="0cm" table:align="left" style:writing-mode="lr-tb"/>
    </style:style>
    <style:style style:name="Таблица3.A" style:family="table-column">
      <style:table-column-properties style:column-width="1.099cm"/>
    </style:style>
    <style:style style:name="Таблица3.B" style:family="table-column">
      <style:table-column-properties style:column-width="10.605cm"/>
    </style:style>
    <style:style style:name="Таблица3.C" style:family="table-column">
      <style:table-column-properties style:column-width="4.80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2" style:family="table">
      <style:table-properties style:width="16.506cm" fo:margin-left="0cm" table:align="left" style:writing-mode="lr-tb"/>
    </style:style>
    <style:style style:name="Таблица2.A" style:family="table-column">
      <style:table-column-properties style:column-width="5.189cm"/>
    </style:style>
    <style:style style:name="Таблица2.B" style:family="table-column">
      <style:table-column-properties style:column-width="11.31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732cm"/>
        </style:tab-stops>
      </style:paragraph-properties>
      <style:text-properties fo:font-weight="bold" officeooo:rsid="003d56d6" officeooo:paragraph-rsid="003d56d6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732cm"/>
        </style:tab-stops>
      </style:paragraph-properties>
      <style:text-properties officeooo:paragraph-rsid="0031f04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732cm"/>
        </style:tab-stops>
      </style:paragraph-properties>
      <style:text-properties officeooo:paragraph-rsid="003b3f6b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732cm"/>
        </style:tab-stops>
      </style:paragraph-properties>
      <style:text-properties fo:font-weight="normal" officeooo:rsid="003d56d6" officeooo:paragraph-rsid="003d56d6" style:font-weight-asian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3.732cm"/>
        </style:tab-stops>
      </style:paragraph-properties>
      <style:text-properties fo:font-weight="normal" officeooo:rsid="003d56d6" officeooo:paragraph-rsid="003d56d6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732cm"/>
        </style:tab-stops>
      </style:paragraph-properties>
      <style:text-properties officeooo:rsid="003b3f6b" officeooo:paragraph-rsid="003b3f6b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732cm"/>
        </style:tab-stops>
      </style:paragraph-properties>
      <style:text-properties fo:language="ru" fo:country="RU" fo:font-weight="normal" officeooo:rsid="00037006" officeooo:paragraph-rsid="003d56d6" style:font-weight-asian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3.732cm"/>
        </style:tab-stops>
      </style:paragraph-properties>
      <style:text-properties fo:language="ru" fo:country="RU" fo:font-weight="normal" officeooo:rsid="003d56d6" officeooo:paragraph-rsid="003d56d6" style:font-weight-asian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.951cm" style:auto-text-indent="false"/>
    </style:style>
    <style:style style:name="P14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15" style:family="paragraph" style:parent-style-name="Header">
      <style:paragraph-properties fo:margin-left="0cm" fo:margin-right="0.026cm" fo:margin-top="0.423cm" fo:margin-bottom="0.423cm" loext:contextual-spacing="false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.423cm" fo:margin-bottom="0.423cm" loext:contextual-spacing="false" fo:text-align="justify" style:justify-single-word="false" fo:text-indent="0cm" style:auto-text-indent="false" fo:background-color="#ffffff"/>
      <style:text-properties fo:color="#000000" fo:font-weight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037006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rsid="00037006" officeooo:paragraph-rsid="0005268f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2pt" officeooo:paragraph-rsid="003b3f6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officeooo:paragraph-rsid="000f043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officeooo:paragraph-rsid="0029a3a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officeooo:paragraph-rsid="002cd45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officeooo:paragraph-rsid="00313a1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officeooo:paragraph-rsid="00420388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officeooo:rsid="0027b0cf" officeooo:paragraph-rsid="0027b0c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officeooo:rsid="0028bca3" officeooo:paragraph-rsid="0028bca3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officeooo:rsid="0015b5c3" officeooo:paragraph-rsid="002019e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fo:language="en" fo:country="US" officeooo:rsid="000a7471" officeooo:paragraph-rsid="000a7471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fo:language="en" fo:country="US" officeooo:rsid="000d6bf6" officeooo:paragraph-rsid="000f043f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fo:language="en" fo:country="US" officeooo:rsid="000f043f" officeooo:paragraph-rsid="000f043f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fo:language="en" fo:country="US" officeooo:rsid="00142d29" officeooo:paragraph-rsid="00142d29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fo:language="en" fo:country="US" officeooo:rsid="0015b5c3" officeooo:paragraph-rsid="001fc03e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fo:language="en" fo:country="US" officeooo:rsid="0015b5c3" officeooo:paragraph-rsid="002019e1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fo:language="en" fo:country="US" officeooo:rsid="0015b5c3" officeooo:paragraph-rsid="0020256d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fo:language="en" fo:country="US" officeooo:rsid="00213373" officeooo:paragraph-rsid="00213373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fo:language="en" fo:country="US" officeooo:rsid="00146f6d" officeooo:paragraph-rsid="00146f6d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fo:language="en" fo:country="US" officeooo:rsid="00313a1e" officeooo:paragraph-rsid="00313a1e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fo:language="en" fo:country="US" officeooo:rsid="0025890c" officeooo:paragraph-rsid="00313a1e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fo:language="en" fo:country="US" officeooo:rsid="00068ba7" officeooo:paragraph-rsid="00420388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rsid="002cd451" officeooo:paragraph-rsid="002cd451" style:font-size-asian="12pt" style:font-style-asian="normal" style:font-weight-asian="normal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46f6d" officeooo:paragraph-rsid="00146f6d" style:font-size-asian="12pt" style:font-style-asian="normal" style:font-weight-asian="normal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 style:writing-mode="lr-tb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46f6d" officeooo:paragraph-rsid="00146f6d" style:font-size-asian="12pt" style:font-style-asian="normal" style:font-weight-asian="normal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28bca3" officeooo:paragraph-rsid="002974cc" style:font-size-asian="12pt" style:font-style-asian="normal" style:font-weight-asian="normal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28bca3" officeooo:paragraph-rsid="0028bca3" style:font-size-asian="12pt" style:font-style-asian="normal" style:font-weight-asian="normal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29a3a6" officeooo:paragraph-rsid="0029a3a6" style:font-size-asian="12pt" style:font-style-asian="normal" style:font-weight-asian="normal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29e724" officeooo:paragraph-rsid="0029e724" style:font-size-asian="12pt" style:font-style-asian="normal" style:font-weight-asian="normal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20256d" officeooo:paragraph-rsid="0020256d" style:font-size-asian="12pt" style:font-style-asian="normal" style:font-weight-asian="normal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313a1e" officeooo:paragraph-rsid="00313a1e" style:font-size-asian="12pt" style:font-style-asian="normal" style:font-weight-asian="normal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33f824" officeooo:paragraph-rsid="0033f824" style:font-size-asian="12pt" style:font-style-asian="normal" style:font-weight-asian="normal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2pt" officeooo:paragraph-rsid="00068ba7" style:font-size-asian="12pt" style:font-size-complex="12pt"/>
    </style:style>
    <style:style style:name="P53" style:family="paragraph" style:parent-style-name="Text_20_body">
      <style:paragraph-properties fo:margin-left="0cm" fo:margin-right="9.514cm" fo:margin-top="0.423cm" fo:margin-bottom="0.423cm" loext:contextual-spacing="false" fo:text-align="justify" style:justify-single-word="false" fo:text-indent="0cm" style:auto-text-indent="false"/>
      <style:text-properties fo:language="ru" fo:country="RU" officeooo:rsid="00037006" officeooo:paragraph-rsid="00037006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officeooo:paragraph-rsid="0029e724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font-name="Times New Roman" fo:font-size="12pt" officeooo:paragraph-rsid="0029e724" style:font-size-asian="12pt" style:font-size-complex="12pt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79cm" style:auto-text-indent="false" style:writing-mode="lr-tb"/>
      <style:text-properties officeooo:paragraph-rsid="003b3f6b"/>
    </style:style>
    <style:style style:name="P57" style:family="paragraph" style:parent-style-name="Table_20_Contents">
      <style:paragraph-properties fo:text-align="justify" style:justify-single-word="false"/>
      <style:text-properties officeooo:rsid="0035b3d3" officeooo:paragraph-rsid="0035b3d3"/>
    </style:style>
    <style:style style:name="P58" style:family="paragraph" style:parent-style-name="Table_20_Contents">
      <style:paragraph-properties fo:text-align="center" style:justify-single-word="false"/>
      <style:text-properties officeooo:rsid="003d56d6" officeooo:paragraph-rsid="003d56d6"/>
    </style:style>
    <style:style style:name="P59" style:family="paragraph" style:parent-style-name="Table_20_Contents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203cm"/>
        </style:tab-stops>
      </style:paragraph-properties>
      <style:text-properties officeooo:rsid="003d56d6" officeooo:paragraph-rsid="003d56d6" fo:hyphenate="false" fo:hyphenation-remain-char-count="2" fo:hyphenation-push-char-count="2"/>
    </style:style>
    <style:style style:name="P60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officeooo:rsid="00037006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068ba7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2019e1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29e724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2be1a8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2cd451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313a1e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15b5c3" style:font-style-asian="normal" style:font-weight-asian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0085090" style:font-style-asian="normal" style:font-weight-asian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085a36" style:font-style-asian="normal" style:font-weight-asian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08e9b7" style:font-style-asian="normal" style:font-weight-asian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037006" style:font-style-asian="normal" style:font-weight-asian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068ba7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0f043f" style:font-style-asian="normal" style:font-weight-asian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10b9a9" style:font-style-asian="normal" style:font-weight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1365b6" style:font-style-asian="normal" style:font-weight-asian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146f6d" style:font-style-asian="normal" style:font-weight-asian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15b5c3" style:font-style-asian="normal" style:font-weight-asian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160226" style:font-style-asian="normal" style:font-weight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1734ad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18eb89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1aa354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1c9286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1f9df5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01fc03e" style:font-style-asian="normal" style:font-weight-asian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02019e1" style:font-style-asian="normal" style:font-weight-asian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20256d" style:font-style-asian="normal" style:font-weight-asian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227b5a" style:font-style-asian="normal" style:font-weight-asian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029a3a6" style:font-style-asian="normal" style:font-weight-asian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29e724" style:font-style-asian="normal" style:font-weight-asian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02cd451" style:font-style-asian="normal" style:font-weight-asian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027b0cf" style:font-style-asian="normal" style:font-weight-asian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0239900" style:font-style-asian="normal" style:font-weight-asian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0313a1e" style:font-style-asian="normal" style:font-weight-asian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0338728" style:font-style-asian="normal" style:font-weight-asian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0420388" style:font-style-asian="normal" style:font-weight-asian="normal"/>
    </style:style>
    <style:style style:name="T39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33f824" style:font-size-asian="12pt" style:font-style-asian="normal" style:font-weight-asian="normal" style:font-size-complex="12pt"/>
    </style:style>
    <style:style style:name="T40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1" style:family="text">
      <style:text-properties style:text-line-through-style="none" style:text-line-through-type="none" style:font-name="Times New Roman" fo:font-size="12pt" fo:font-style="normal" style:text-underline-style="none" fo:font-weight="normal" officeooo:rsid="0029e724" style:font-size-asian="12pt" style:font-style-asian="normal" style:font-weight-asian="normal" style:font-size-complex="12pt"/>
    </style:style>
    <style:style style:name="T42" style:family="text">
      <style:text-properties style:text-line-through-style="none" style:text-line-through-type="none" style:font-name="Times New Roman" fo:language="ru" fo:country="RU" fo:font-style="normal" style:text-underline-style="none" fo:font-weight="normal" style:font-style-asian="normal" style:font-weight-asian="normal"/>
    </style:style>
    <style:style style:name="T43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28bca3" style:font-style-asian="normal" style:font-weight-asian="normal"/>
    </style:style>
    <style:style style:name="T44" style:family="text">
      <style:text-properties style:text-line-through-style="none" style:text-line-through-type="none" fo:language="en" fo:country="US" fo:font-style="normal" style:text-underline-style="none" fo:font-weight="normal" officeooo:rsid="00313a1e" style:font-style-asian="normal" style:font-weight-asian="normal"/>
    </style:style>
    <style:style style:name="T45" style:family="text"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33f824" style:font-size-asian="12pt" style:font-style-asian="normal" style:font-weight-asian="normal" style:font-size-complex="12pt"/>
    </style:style>
    <style:style style:name="T46" style:family="text"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3b3f6b" style:font-size-asian="12pt" style:font-style-asian="normal" style:font-weight-asian="normal" style:font-size-complex="12pt"/>
    </style:style>
    <style:style style:name="T47" style:family="text">
      <style:text-properties officeooo:rsid="0018eb89"/>
    </style:style>
    <style:style style:name="T48" style:family="text">
      <style:text-properties officeooo:rsid="0025890c"/>
    </style:style>
    <style:style style:name="T49" style:family="text">
      <style:text-properties officeooo:rsid="002974cc"/>
    </style:style>
    <style:style style:name="T50" style:family="text">
      <style:text-properties officeooo:rsid="0029a3a6"/>
    </style:style>
    <style:style style:name="T51" style:family="text">
      <style:text-properties officeooo:rsid="002be1a8"/>
    </style:style>
    <style:style style:name="T52" style:family="text">
      <style:text-properties officeooo:rsid="00313a1e"/>
    </style:style>
    <style:style style:name="T53" style:family="text">
      <style:text-properties officeooo:rsid="0033e1c6"/>
    </style:style>
    <style:style style:name="T54" style:family="text">
      <style:text-properties officeooo:rsid="00394d59"/>
    </style:style>
    <style:style style:name="T55" style:family="text">
      <style:text-properties officeooo:rsid="003b3f6b"/>
    </style:style>
    <style:style style:name="T56" style:family="text">
      <style:text-properties fo:language="ru" fo:country="RU"/>
    </style:style>
    <style:style style:name="T57" style:family="text">
      <style:text-properties fo:language="ru" fo:country="RU" officeooo:rsid="00037006"/>
    </style:style>
    <style:style style:name="T58" style:family="text">
      <style:text-properties officeooo:rsid="003f80fb"/>
    </style:style>
    <style:style style:name="T59" style:family="text">
      <style:text-properties officeooo:rsid="004179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Графический объект1" text:anchor-type="as-char" svg:width="2.067cm" svg:height="1.958cm" draw:z-index="0"><draw:image xlink:href="Pictures/20000041000069D500008028BB9176CAF1DA0F3F.wmf" xlink:type="simple" xlink:show="embed" xlink:actuate="onLoad" loext:mime-type="image/x-wmf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4">от «__»____________20__ года<text:tab/>№ _____________</text:p>
      <text:p text:style-name="P15">РЕШЕНИЕ</text:p>
      <text:p text:style-name="P53">О внесении изменений в решение Городской Думы города Южно-Сахалинска от 26.07.2017 № 842/44-17-5 «О положении о размещении нестационарных объектов общественного питания и бытовых услуг на территории городского округа «<text:span text:style-name="T58">Г</text:span>ород Южно-Сахалинск»</text:p>
      <text:p text:style-name="P13">В соответствии <text:span text:style-name="T1">со статьей 35 Федерального закона от 06,10,2003 № 131 — ФЗ «Об общих принципах организации местного самоуправления в Российской Федерации», Федеральным законом от 28.12.2009 № 381-ФЗ «Об основах государственного регулирования торговой деятельности в Российской Федерации», статьей 26 Устава городского округа «Город Южно-Сахалинск»</text:span> Городская Дума</text:p>
      <text:p text:style-name="P16">РЕШИЛА:</text:p>
      <text:p text:style-name="P17">1. <text:span text:style-name="T1">Внести в решение Городской Думы города Южно-Сахалинска от 26.07.2017 <text:s text:c="9"/>№ 842/44-17-5 «О положении о размещении нестационарных объектов общественного питания и бытовых услуг на территории городского округа «Город Южно-Сахалинск» следующие изменения:</text:span></text:p>
      <text:p text:style-name="P18">1) Часть 7 статьи 1 Положения о размещении нестационарных объектов общественного питания и бытовых услуг на территории городского округа «Город Южно-Сахалинск» (далее — Положение) изложить в новой редакции:</text:p>
      <text:p text:style-name="P52"><text:span text:style-name="T1">«</text:span><text:span text:style-name="T2">Схема состоит из разделов «Существующие места размещения нестационарных объектов общественного питания и бытовых услуг» (далее - Раздел 1), «Места проектируемые (новые)» (далее - Раздел 2) </text:span><text:span text:style-name="T3">и «Места размещения сезонных (летних) кафе при стационарных предприятиях общественного питания» (далее — Раздел 3).</text:span></text:p>
      <text:p text:style-name="P41">1) Раздел 1 включает в себя реестр существующих нестационарных объектов общественного питания и бытовых услуг, строительство, реконструкция или эксплуатация которых были начаты и разрешены (согласованы, иным образом санкционированы) до утверждения Схемы, с указанием следующих сведений: название объекта; место размещения; тип объекта; классификация; общая площадь; населенный пункт.</text:p>
      <text:p text:style-name="P41">2) Раздел 2 формируется с учетом необходимости обеспечения устойчивого развития территорий в целях удовлетворения потребительского спроса с указанием сведений: о месте размещения; типе объекта; классификации; общей площади; населенном пункте.</text:p>
      <text:p text:style-name="P40"><text:span text:style-name="T2">3) </text:span><text:span text:style-name="T10">Раздел 3 формируется на основании заявлений хозяйствующих субъектов, осуществляющих деятельность в стационарных предприяти</text:span><text:span text:style-name="T37">ях</text:span><text:span text:style-name="T10"> общественного питания в </text:span><text:soft-page-break/><text:span text:style-name="T10">целях создания комфортной </text:span><text:span text:style-name="T11">городской среды с указанием сведений: </text:span><text:span text:style-name="T12">о месте размещения; </text:span><text:span text:style-name="T13">типе объекта; классификации; общей площади; населенном пункте; </text:span><text:span text:style-name="T26">номер на Схеме</text:span><text:span text:style-name="T13">.</text:span></text:p>
      <text:p text:style-name="P25"><text:span text:style-name="T38">4) Включение новых мест в Раздел 2 осуществляется на основании решений Комиссии.</text:span><text:span text:style-name="T13">».</text:span></text:p>
      <text:p text:style-name="P29"><text:span text:style-name="T13">2</text:span><text:span text:style-name="T10">) Пункт 2 части 11 статьи </text:span><text:span text:style-name="T14">1 Положения </text:span><text:span text:style-name="T10">после слов «и витрин стационарных торговых объектов» дополнить словами « </text:span><text:span text:style-name="T26">(</text:span><text:span text:style-name="T10">не распространяется на </text:span><text:span text:style-name="T15">сезонны</text:span><text:span text:style-name="T10">е</text:span><text:span text:style-name="T15"> (летни</text:span><text:span text:style-name="T10">е</text:span><text:span text:style-name="T15">) кафе при стационарных предприятиях общественного питания</text:span><text:span text:style-name="T26">)</text:span><text:span text:style-name="T15">».</text:span></text:p>
      <text:p text:style-name="P30"><text:span text:style-name="T15">3</text:span><text:span text:style-name="T10">) Часть 20 статьи 1 Положения после слов «предоставляется компенсационное место,» дополнить словами «за исключением </text:span><text:span text:style-name="T16">сезонных </text:span><text:span text:style-name="T15">(летних) кафе при стационарных предприятиях общественного питания».</text:span></text:p>
      <text:p text:style-name="P31"><text:span text:style-name="T15">4</text:span><text:span text:style-name="T10">) Часть 2 статьи 2 дополнить пунктом 5 следующего содержания:</text:span></text:p>
      <text:p text:style-name="P21"><text:span text:style-name="T16">«5</text:span><text:span text:style-name="T23">)</text:span><text:span text:style-name="T16"> </text:span><text:span text:style-name="T17">сезонные (летние) кафе при стационарных предприятиях общественного питания — </text:span><text:span text:style-name="T27">зонированная территория</text:span><text:span text:style-name="T18">, оборудованная мебелью для посетителей в едином архитектурном стиле (посадочные места, столы, зонты, навесы, </text:span><text:span text:style-name="T27">урны, в</text:span><text:span text:style-name="T37">а</text:span><text:span text:style-name="T27">зоны</text:span><text:span text:style-name="T18"> и прочее), </text:span><text:span text:style-name="T17">предназначенн</text:span><text:span text:style-name="T18">ая</text:span><text:span text:style-name="T17"> для дополнительного обслуживания питанием и отдыха потребителей (или без него). »</text:span></text:p>
      <text:p text:style-name="P32"><text:span text:style-name="T17">5</text:span><text:span text:style-name="T10">) Название статьи 3 Положения изложить в новой </text:span><text:span text:style-name="T19">редакции «Статья 3. Размещение нестационарных объектов общественного питания и бытовых услуг (за исключением сезонных (летних) кафе при стационарных предприятиях общественного питания).</text:span></text:p>
      <text:p text:style-name="P43"><text:span text:style-name="T47">6</text:span>) Дополнить Положение статьей 4 следующего содержания:</text:p>
      <text:p text:style-name="P44"/>
      <text:p text:style-name="P44">«Статья 4. Размещение сезонных (летних) кафе при стационарных предприятиях общественного питания</text:p>
      <text:p text:style-name="P44"/>
      <text:p text:style-name="P37"><text:span text:style-name="T10">1. Размещение сезонных (летних) кафе при стационарных предприятиях общественного питания </text:span><text:span text:style-name="T20">(далее - летние кафе)</text:span><text:span text:style-name="T10"> осуществляется на земельных участках, находящихся в муниципальной собственности городского округа «Город Южно-Сахалинск» либо на земельных участках, находящихся в границах городского округа «Город Южно-Сахалинск», </text:span><text:span text:style-name="T20">государственная собственность на которые не разграничена.</text:span></text:p>
      <text:p text:style-name="P38"><text:span text:style-name="T9">2</text:span><text:span text:style-name="T17">. </text:span><text:span text:style-name="T20">Размещение летних кафе осуществляется </text:span><text:span text:style-name="T22">в </text:span><text:span text:style-name="T30">весенне-летний </text:span><text:span text:style-name="T22">период с 1 мая по 15 октября </text:span><text:span text:style-name="T23">текущего года </text:span><text:span text:style-name="T20">на основании </text:span><text:span text:style-name="T21">Договора</text:span><text:span text:style-name="T22">.</text:span></text:p>
      <text:p text:style-name="P24"><text:span text:style-name="T36">3</text:span><text:span text:style-name="T22">. Договоры на размещение </text:span><text:span text:style-name="T30">летних кафе</text:span><text:span text:style-name="T22"> заключаются в заявительном порядке с каждым из обратившихся хозяйствующих субъектов на срок </text:span><text:span text:style-name="T30">не превышающий весенне-летний период.</text:span><text:span text:style-name="T22"> Заключение Договора осуществляется в соответствии с административным регламентом администрации города Южно-Сахалинска предоставления муниципальной услуги, утвержденным постановлением администрации города Южно-Сахалинска.</text:span></text:p>
      <text:p text:style-name="P39"><text:span text:style-name="T36">4</text:span><text:span text:style-name="T22">. </text:span><text:span text:style-name="T20">Обязательным условием при заключении Договора на размещение летнего кафе при стационарном предприятии общественного питания явля</text:span><text:span text:style-name="T34">ется </text:span><text:span text:style-name="T20">наличие правоустанавливающих документов, подтверждающих имущественные права заявителя на занимаемое здание, строение, сооружение, нежилое помещение, в котором размещено стационарное предприятие общественного питания. </text:span><text:span text:style-name="T35">Период размещения летнего кафе не должен превышать </text:span><text:span text:style-name="T20">период действия правоустанавливающих документов.</text:span></text:p>
      <text:p text:style-name="P33"><text:span text:style-name="T36">5</text:span><text:span text:style-name="T10">. Летнее кафе организуется на площадке, примыкающей к стационарному предприятию общественного питания</text:span><text:span text:style-name="T18">,</text:span><text:span text:style-name="T17"> на расстоянии не более </text:span><text:span text:style-name="T22">2</text:span><text:span text:style-name="T17"> метров </text:span><text:span text:style-name="T22">от фасада</text:span><text:span text:style-name="T17">, </text:span><text:span text:style-name="T18">и</text:span><text:span text:style-name="T17"> явл</text:span><text:span text:style-name="T10">яется</text:span><text:span text:style-name="T17"> продолжением торгового зала.</text:span></text:p>
      <text:p text:style-name="P36"><text:span text:style-name="T17">Н</text:span><text:span text:style-name="T10">е допускается размещение летнего кафе на земельных участках при стационарных предприятиях общественного питания, расположенных выше первых этажей нежилых зданий и не имеющих отдельного входа.</text:span></text:p>
      <text:p text:style-name="P34"><text:span text:style-name="T36">6</text:span><text:span text:style-name="T27">. </text:span><text:span text:style-name="T28">При организации работы летнего кафе не допускается:</text:span></text:p>
      <text:p text:style-name="P34"><text:soft-page-break/><text:span text:style-name="T28">- монтаж и эксплуатация элементов оборудования, превышающих высоту первого этажа </text:span><text:span text:style-name="T4">(</text:span><text:span text:style-name="T28">линии перекрытий между первым и вторым этажом) здания, строения, сооружения, занимаемого стационарным предприятием общественного питания;</text:span></text:p>
      <text:p text:style-name="P35"><text:span text:style-name="T28">- </text:span><text:span text:style-name="T29">использование элементов оборудования для размещения рекламных и информационных конструкций;</text:span></text:p>
      <text:p text:style-name="P35"><text:span text:style-name="T28">- </text:span><text:span text:style-name="T29">использование оборудования, эксплуатация которого связана с выделением острых запахов;</text:span></text:p>
      <text:p text:style-name="P49">- использование осветительных приборов вблизи окон жилых помещений в случае прямого попадания на окна световых лучей;</text:p>
      <text:p text:style-name="P35"><text:span text:style-name="T29">- </text:span><text:span text:style-name="T33">использование </text:span><text:span text:style-name="T29">звуковоспроизводящих устройств и устройств звукоусиления.</text:span></text:p>
      <text:p text:style-name="P28"><text:span text:style-name="T24">Режим работы летнего кафе не должен превыш</text:span><text:span text:style-name="T25">а</text:span><text:span text:style-name="T24">ть период</text:span><text:span text:style-name="T25">ы</text:span><text:span text:style-name="T24"> времени, </text:span><text:span text:style-name="T25">в которые не допускается нарушение тишины и покоя граждан.</text:span></text:p>
      <text:p text:style-name="P26"><text:span text:style-name="T42">7. Заявителем изготавливаются </text:span><text:span text:style-name="T43">эскиз летнего кафе</text:span><text:span text:style-name="T42">: схема/чертеж, дающие исчерпывающую информацию о месте размещения летнего кафе; фотоматериалы (иная визуализация) применяемых малых архитек</text:span><text:span text:style-name="T43">турных </text:span><text:span text:style-name="T42">форм и городской мебели </text:span><text:span text:style-name="T43">с указанием габаритных параметров и материалов изготовления.</text:span></text:p>
      <text:p text:style-name="P27"><text:span text:style-name="T43">8. </text:span><text:span text:style-name="T42">Эскиз летнего кафе утверждает Департамент архитектуры и градостроительства города Южно-Сахалинска в соответствии с Административным регламентом.</text:span></text:p>
      <text:p text:style-name="P46">9. Эскиз летнего кафе утверждается на <text:span text:style-name="T53">период размещения летнего кафе</text:span>, после чего подлежит пересогласованию или замене на новый.</text:p>
      <text:p text:style-name="P47">10. Эскиз и график платежей, изготовленные в виде приложений, являются неотъемлемой частью Договора.</text:p>
      <text:p text:style-name="P45">1<text:span text:style-name="T50">1</text:span>. Владелец летнего кафе обязан привести объект в соответствие <text:span text:style-name="T49">к</text:span> <text:span text:style-name="T49">моменту, установленному к размещению в соответствии с Договором, демонтаж — в течении 3 дней по окончании периода размещения.</text:span> </text:p>
      <text:p text:style-name="P47">12. Обследование летнего кафе на соответствие эскизу проводится при участии специалистов Департамента архитектуры и градостроительства города Южно-Сахалинска.</text:p>
      <text:p text:style-name="P48">13. Передача или уступка прав по Договору возможна в случае смены хозяйствующего субъекта, осуществляющего деятельность в стационарном предприятии общественного питания, подтвержденной<text:span text:style-name="T48"> правоустанавливающи</text:span>ми<text:span text:style-name="T48"> документ</text:span>ами, <text:span text:style-name="T51">при условии получения согласования Департамента продовольственных ресурсов и потребительского рынка.</text:span> </text:p>
      <text:p text:style-name="P22"><text:span text:style-name="T31">1</text:span><text:span text:style-name="T32">4</text:span><text:span text:style-name="T31">.</text:span><text:span text:style-name="T2">Существенными условиями Договора являются: местоположение, размер площади места размещения, тип, специализация.</text:span></text:p>
      <text:p text:style-name="P54"><text:span text:style-name="T40">1</text:span><text:span text:style-name="T41">5</text:span><text:span text:style-name="T40">. По соглашению сторон условия Договора могут быть изменены. При этом не допускается изменение существенных условий Договора.</text:span></text:p>
      <text:p text:style-name="P55"><text:span text:style-name="T2">1</text:span><text:span text:style-name="T5">6</text:span><text:span text:style-name="T2">. Размер платы за размещение нестационарного объекта по Договору изменяется в одностороннем порядке при условии изменения среднего значения кадастровой стоимости земель городского округа «Город Южно-Сахалинск» и (или) среднего индекса цен на услуги по Сахалинской области.</text:span></text:p>
      <text:p text:style-name="P20"><text:span text:style-name="T6">17</text:span><text:span text:style-name="T2">. Основаниями для досрочного расторжения Договора администрацией города Южно-Сахалинска в одностороннем внесудебном порядке являются:</text:span></text:p>
      <text:p text:style-name="P41">1) нарушение существенных условий Договора;</text:p>
      <text:p text:style-name="P42">2) неисполнение требований, установленных частью 3 настоящей статьи.</text:p>
      <text:p text:style-name="P23"><text:span text:style-name="T7">3</text:span><text:span text:style-name="T2">) нарушение </text:span><text:span text:style-name="T25">тишины и покоя граждан,</text:span><text:span text:style-name="T2"> требований по содержанию </text:span><text:span text:style-name="T6">летнего кафе</text:span><text:span text:style-name="T2">, уборке и благоустройству прилегающей территории</text:span><text:span text:style-name="T44">;</text:span></text:p>
      <text:p text:style-name="P20"><text:span text:style-name="T8">4</text:span><text:span text:style-name="T2">) прекращение владельцем </text:span><text:span text:style-name="T6">стационарного предприятия общественного питания в </text:span><text:span text:style-name="T2"><text:s/>установленном законом порядке своей деятельности;</text:span></text:p>
      <text:p text:style-name="P41"><text:span text:style-name="T52">5</text:span>) неисполнение обязательства по приведению нестационарного объекта общественного питания в установленные сроки в соответствие с утвержденным эскизом.».</text:p>
      <text:p text:style-name="P43"><text:span text:style-name="T47">7)</text:span> Статьи 4 и 5 считать статьями 5 и 6 соответственно.</text:p>
      <text:p text:style-name="P50"><text:soft-page-break/>8<text:span text:style-name="T54">)</text:span> Пункт 1 части 1 статьи 4 после слов «при реализации преимущественного права» дополнить словами «и в заявительном порядке».</text:p>
      <text:p text:style-name="P51">9<text:span text:style-name="T54">)</text:span> Приложение 3 к Методике расчета начальной цены предмета конкурса на право заключения договора на размещение нестационарного объекта общественного питания и бытовых услуг при реализации преимущественного права и по результатам конкурса на территории городского округа «Город Южно-Сахалинск» дополнить пунктом 3 следующего содержания: </text:p>
      <text:p text:style-name="P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7">3.</text:p>
          </table:table-cell>
          <table:table-cell table:style-name="Таблица3.A1" office:value-type="string">
            <text:p text:style-name="P57">Летние кафе </text:p>
          </table:table-cell>
          <table:table-cell table:style-name="Таблица3.C1" office:value-type="string">
            <text:p text:style-name="P57">0,25</text:p>
          </table:table-cell>
        </table:table-row>
      </table:table>
      <text:p text:style-name="P51"/>
      <text:p text:style-name="P19">2. Решение направить мэру города Южно-Сахалинска (<text:span text:style-name="T55">Надсадин С.А.</text:span>) для подписания и опубликования.</text:p>
      <text:p text:style-name="P56"><text:span text:style-name="T45">3. Контроль за исполнением настоящего решения возложить на </text:span><text:span text:style-name="T46">постоянный Комитет по экономике и бюджету (Альперович Р.В.).</text:span><text:span text:style-name="T39"> </text:span></text:p>
      <text:p text:style-name="P6"/>
      <text:p text:style-name="P6"/>
      <text:p text:style-name="P10">Председатель Городской Думы</text:p>
      <text:p text:style-name="P10">города Южно-Сахалинска<text:tab/> <text:s text:c="5"/>В.Н.Зайце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bookmark text:name="Par2"/><text:soft-page-break/>Сведения</text:p>
      <text:p text:style-name="P8"/>
      <text:p text:style-name="P8">о лицах, участвующих <text:s/>в подготовке проекта решения Городской Думы </text:p>
      <text:p text:style-name="P8">города Южно-Сахалинска «<text:span text:style-name="T57">О внесении изменений в решение Городской Думы </text:span></text:p>
      <text:p text:style-name="P11">города Южно-Сахалинска от 26.07.2017 № 842/44-17-5 «О положении о размещении нестационарных объектов общественного питания и бытовых услуг на территории городского округа «<text:span text:style-name="T59">Г</text:span>ород Южно-Сахалинск»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8">Пименова Марина Борисовна</text:p>
          </table:table-cell>
          <table:table-cell table:style-name="Таблица2.B1" office:value-type="string">
            <text:p text:style-name="P59">- начальник отдела муниципальной политики с в сфере потребительских услуг Департамента продовольственных ресурсов и потребительского рынка администрации города Южно-Сахалинска </text:p>
            <text:p text:style-name="P59">тел. 300734 (доб.1), факс 300672</text:p>
          </table:table-cell>
        </table:table-row>
      </table:table>
      <text:p text:style-name="P11"/>
      <text:p text:style-name="P11"/>
      <text:p text:style-name="P9"><text:span text:style-name="T57">Д</text:span><text:span text:style-name="T56">иректор Департамента </text:span></text:p>
      <text:p text:style-name="P12">продовольственных ресурсов <text:s/></text:p>
      <text:p text:style-name="P12">и потребительского рынка<text:tab/> Р.Б.Кузен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376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12:52:00</meta:creation-date>
    <meta:editing-cycles>18</meta:editing-cycles>
    <meta:editing-duration>P6DT15H36M28S</meta:editing-duration>
    <meta:generator>LibreOffice/5.4.2.2$Windows_x86 LibreOffice_project/22b09f6418e8c2d508a9eaf86b2399209b0990f4</meta:generator>
    <dc:date>2019-04-24T14:02:39.900000000</dc:date>
    <dc:title>Решение Городской Думы города Южно-Сахалинска от 26.07.2017 N 842/44-17-5(ред. от 24.10.2018)"О Положении о размещении нестационарных объектов общественного питания и бытовых услуг на территории городского округа "Город Южно-Сахалинск"(вместе с "Методикой расчета начальной цены предмета конкурса на право заключения договора на размещение нестационарного объекта общественного питания и бытовых услуг при реализации преимущественного права и по результатам конкурса на территории городского округа "Город Южн</dc:title>
    <meta:print-date>2019-04-23T13:14:14.778000000</meta:print-date>
    <meta:document-statistic meta:table-count="3" meta:image-count="1" meta:object-count="0" meta:page-count="5" meta:paragraph-count="73" meta:word-count="1232" meta:character-count="10127" meta:non-whitespace-character-count="8933"/>
    <meta:user-defined meta:name="Company">КонсультантПлюс Версия 4018.00.20</meta:user-defined>
  </office:meta>
</office:document-meta>
</file>