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410000800000008000C0592E51C9B35C7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16cm" fo:margin-left="-0.123cm" fo:margin-top="0cm" fo:margin-bottom="0cm" table:align="left" style:writing-mode="lr-tb"/>
    </style:style>
    <style:style style:name="Таблица1.A" style:family="table-column">
      <style:table-column-properties style:column-width="16.616cm"/>
    </style:style>
    <style:style style:name="Таблица1.1" style:family="table-row">
      <style:table-row-properties fo:keep-together="auto"/>
    </style:style>
    <style:style style:name="Таблица1.A1" style:family="table-cell">
      <style:table-cell-properties fo:padding-left="0.123cm" fo:padding-right="0.123cm" fo:padding-top="0cm" fo:padding-bottom="0cm" fo:border-left="none" fo:border-right="none" fo:border-top="1pt solid #000001" fo:border-bottom="0.5pt solid #000001"/>
    </style:style>
    <style:style style:name="P1" style:family="paragraph" style:parent-style-name="Standard">
      <style:paragraph-properties fo:margin-top="0cm" fo:margin-bottom="0cm" loext:contextual-spacing="false" fo:line-height="100%" fo:text-align="center" style:justify-single-word="false"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P2"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language-asian="ru" style:country-asian="RU" style:font-size-complex="12pt"/>
    </style:style>
    <style:style style:name="P3" style:family="paragraph" style:parent-style-name="Standard" style:master-page-name="First_20_Page">
      <style:paragraph-properties fo:margin-top="0cm" fo:margin-bottom="0cm" loext:contextual-spacing="false" fo:line-height="100%" fo:text-align="center" style:justify-single-word="false" fo:hyphenation-ladder-count="no-limit" style:page-number="auto"/>
      <style:text-properties fo:hyphenate="false" fo:hyphenation-remain-char-count="2" fo:hyphenation-push-char-count="2"/>
    </style:style>
    <style:style style:name="P4" style:family="paragraph" style:parent-style-name="Standard">
      <style:paragraph-properties fo:margin-top="0.212cm" fo:margin-bottom="0cm" loext:contextual-spacing="false" fo:line-height="100%" fo:text-align="center" style:justify-single-word="false" fo:hyphenation-ladder-count="no-limit" style:snap-to-layout-grid="false">
        <style:tab-stops>
          <style:tab-stop style:position="8.25cm" style:type="center"/>
          <style:tab-stop style:position="16.501cm" style:type="right"/>
        </style:tab-stops>
      </style:paragraph-properties>
      <style:text-properties style:font-name="Times New Roman" fo:font-size="1pt" fo:letter-spacing="0.176cm" fo:font-weight="bold" style:font-name-asian="Times New Roman1" style:font-size-asian="1pt" style:language-asian="ar" style:country-asian="SA" style:font-weight-asian="bold" style:font-size-complex="12pt" fo:hyphenate="false" fo:hyphenation-remain-char-count="2" fo:hyphenation-push-char-count="2"/>
    </style:style>
    <style:style style:name="P5" style:family="paragraph" style:parent-style-name="Standard">
      <style:paragraph-properties fo:margin-left="0cm" fo:margin-right="-0.011cm" fo:margin-top="0cm" fo:margin-bottom="0.423cm" loext:contextual-spacing="false" fo:text-align="center" style:justify-single-word="false" fo:text-indent="0cm" style:auto-text-indent="false">
        <style:tab-stops>
          <style:tab-stop style:position="5.752cm"/>
        </style:tab-stops>
      </style:paragraph-properties>
    </style:style>
    <style:style style:name="P6" style:family="paragraph" style:parent-style-name="Standard">
      <style:paragraph-properties fo:margin-top="0.423cm" fo:margin-bottom="0.423cm" loext:contextual-spacing="false" fo:line-height="100%" fo:text-align="center" style:justify-single-word="false"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P7" style:family="paragraph" style:parent-style-name="Standard">
      <style:paragraph-properties fo:margin-left="0cm" fo:margin-right="-0.002cm" fo:margin-top="0.423cm" fo:margin-bottom="0.423cm" loext:contextual-spacing="false" fo:line-height="100%" fo:text-align="center" style:justify-single-word="false" fo:text-indent="0cm" style:auto-text-indent="false"/>
    </style:style>
    <style:style style:name="P8" style:family="paragraph" style:parent-style-name="Standard">
      <style:paragraph-properties fo:margin-left="0cm" fo:margin-right="0cm" fo:margin-top="0cm" fo:margin-bottom="0cm" loext:contextual-spacing="false" fo:line-height="100%" fo:text-align="justify" style:justify-single-word="false" fo:hyphenation-ladder-count="no-limit" fo:text-indent="0.953cm" style:auto-text-indent="false">
        <style:tab-stops>
          <style:tab-stop style:position="0.953cm"/>
        </style:tab-stops>
      </style:paragraph-properties>
      <style:text-properties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951cm" style:auto-text-indent="false">
        <style:tab-stops>
          <style:tab-stop style:position="0.953cm"/>
        </style:tab-stops>
      </style:paragraph-properties>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P11" style:family="paragraph" style:parent-style-name="Standard">
      <style:paragraph-properties fo:margin-left="0cm" fo:margin-right="0cm" fo:margin-top="0cm" fo:margin-bottom="0cm" loext:contextual-spacing="false" fo:text-align="justify" style:justify-single-word="false" fo:text-indent="1cm" style:auto-text-indent="false">
        <style:tab-stops>
          <style:tab-stop style:position="0.953cm"/>
        </style:tab-stops>
      </style:paragraph-properties>
    </style:style>
    <style:style style:name="P12" style:family="paragraph" style:parent-style-name="Header">
      <style:paragraph-properties fo:text-align="center" style:justify-single-word="false"/>
    </style:style>
    <style:style style:name="P13" style:family="paragraph" style:parent-style-name="Normal_20__28_Web_29_">
      <style:paragraph-properties fo:margin-left="0cm" fo:margin-right="0cm" fo:margin-top="0cm" fo:margin-bottom="0.423cm" loext:contextual-spacing="false" fo:text-indent="0.953cm" style:auto-text-indent="false"/>
    </style:style>
    <style:style style:name="P14" style:family="paragraph" style:parent-style-name="Основной_20_текст_20_с_20_отступом_20_31">
      <style:paragraph-properties fo:margin-left="0cm" fo:margin-right="0cm" fo:margin-top="0cm" fo:margin-bottom="0cm" loext:contextual-spacing="false" fo:text-indent="0cm" style:auto-text-indent="false"/>
    </style:style>
    <style:style style:name="P15" style:family="paragraph" style:parent-style-name="Основной_20_текст_20_с_20_отступом_20_31">
      <style:paragraph-properties fo:margin-left="0cm" fo:margin-right="0cm" fo:margin-top="0cm" fo:margin-bottom="0cm" loext:contextual-spacing="false" fo:text-indent="0cm" style:auto-text-indent="false"/>
      <style:text-properties fo:font-size="12pt" style:font-size-asian="12pt"/>
    </style:style>
    <style:style style:name="P16" style:family="paragraph" style:parent-style-name="Основной_20_текст_20_с_20_отступом_20_31">
      <style:paragraph-properties fo:margin-left="0cm" fo:margin-right="0cm" fo:margin-top="0cm" fo:margin-bottom="0cm" loext:contextual-spacing="false" fo:text-indent="0cm" style:auto-text-indent="false">
        <style:tab-stops>
          <style:tab-stop style:position="13.753cm"/>
        </style:tab-stops>
      </style:paragraph-properties>
    </style:style>
    <style:style style:name="P17" style:family="paragraph" style:parent-style-name="Основной_20_текст_20_с_20_отступом_20_31">
      <style:paragraph-properties fo:margin-left="0cm" fo:margin-right="0cm" fo:margin-top="0.423cm" fo:margin-bottom="0cm" loext:contextual-spacing="false" fo:text-indent="0cm" style:auto-text-indent="false">
        <style:tab-stops>
          <style:tab-stop style:position="13.018cm"/>
        </style:tab-stops>
      </style:paragraph-properties>
    </style:style>
    <style:style style:name="T1" style:family="text">
      <style:text-properties fo:font-size="2pt" style:font-size-asian="2pt" style:font-size-complex="2pt"/>
    </style:style>
    <style:style style:name="T2" style:family="text">
      <style:text-properties style:font-name="Times New Roman" fo:font-size="16pt" fo:font-weight="bold" style:font-name-asian="Times New Roman1" style:font-size-asian="16pt" style:language-asian="ar" style:country-asian="SA" style:font-weight-asian="bold" style:font-size-complex="12pt"/>
    </style:style>
    <style:style style:name="T3" style:family="text">
      <style:text-properties style:font-name="Times New Roman" fo:font-size="14pt" fo:font-weight="bold" style:font-name-asian="Times New Roman1" style:font-size-asian="14pt" style:language-asian="ar" style:country-asian="SA" style:font-weight-asian="bold" style:font-size-complex="14pt"/>
    </style:style>
    <style:style style:name="T4" style:family="text">
      <style:text-properties style:font-name="Times New Roman" fo:font-size="12pt" fo:font-weight="bold" style:font-name-asian="Times New Roman1" style:font-size-asian="12pt" style:language-asian="ar" style:country-asian="SA" style:font-weight-asian="bold"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name-asian="MS Mincho" style:font-size-asian="12pt" style:language-asian="ja" style:country-asian="JP" style:font-weight-asian="bold" style:font-size-complex="12pt" style:language-complex="hi" style:country-complex="IN"/>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letter-kerning="true" style:font-name-asian="Times New Roman1" style:font-size-asian="12pt" style:language-asian="ar" style:country-asian="SA" style:font-size-complex="12pt" fo:background-color="#ffffff"/>
    </style:style>
    <style:style style:name="T9" style:family="text">
      <style:text-properties style:font-name="Times New Roman" fo:font-size="12pt" style:font-name-asian="Times New Roman1" style:font-size-asian="12pt" style:language-asian="ar" style:country-asian="SA" style:font-size-complex="12pt"/>
    </style:style>
    <style:style style:name="T10" style:family="text">
      <style:text-properties style:font-name="Times New Roman" fo:font-size="12pt" style:font-name-asian="Times New Roman1" style:font-size-asian="12pt" style:language-asian="ru" style:country-asian="RU" style:font-size-complex="12pt"/>
    </style:style>
    <style:style style:name="T11" style:family="text">
      <style:text-properties fo:text-transform="uppercase" style:font-name="Times New Roman" fo:font-size="14pt" fo:font-weight="bold" style:font-name-asian="Times New Roman1" style:font-size-asian="14pt" style:language-asian="ar" style:country-asian="SA" style:font-weight-asian="bold" style:font-size-complex="12pt"/>
    </style:style>
    <style:style style:name="T12" style:family="text">
      <style:text-properties fo:color="#000000"/>
    </style:style>
    <style:style style:name="T13" style:family="text">
      <style:text-properties fo:color="#000000" style:letter-kerning="true"/>
    </style:style>
    <style:style style:name="T14" style:family="text">
      <style:text-properties fo:letter-spacing="-0.009cm"/>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fo:font-size="12pt" officeooo:rsid="000faa75" style:font-size-asian="12pt" style:font-size-complex="12pt"/>
    </style:style>
    <style:style style:name="T18" style:family="text">
      <style:text-properties fo:font-size="12pt" style:text-underline-style="solid" style:text-underline-width="auto" style:text-underline-color="font-color" officeooo:rsid="000faa75" style:font-size-asian="12pt" style:font-size-complex="12pt"/>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Рисунок 1" text:anchor-type="as-char" svg:width="1.614cm" svg:height="1.958cm" draw:z-index="0"><draw:image xlink:href="Pictures/200000410000800000008000C0592E51C9B35C7E.wmf" xlink:type="simple" xlink:show="embed" xlink:actuate="onLoad" loext:mime-type="image/x-wmf"/></draw:frame></text:p>
      <text:p text:style-name="P1"><text:span text:style-name="T3">ГОРОДСКАЯ ДУМА</text:span></text:p>
      <text:p text:style-name="P1"><text:span text:style-name="T11">городА южно-сахалинскА</text:span></text:p>
      <table:table table:name="Таблица1" table:style-name="Таблица1">
        <table:table-column table:style-name="Таблица1.A"/>
        <table:table-row table:style-name="Таблица1.1">
          <table:table-cell table:style-name="Таблица1.A1" office:value-type="string">
            <text:p text:style-name="P4"/>
          </table:table-cell>
        </table:table-row>
      </table:table>
      <text:p text:style-name="P5"><text:span text:style-name="T4">№ 1430/76-19-5</text:span><text:span text:style-name="T2"> </text:span><text:span text:style-name="T5"><text:tab/><text:tab/> <text:s text:c="6"/></text:span><text:span text:style-name="T7">Принято Городской Думой «10» апреля 2019 года</text:span></text:p>
      <text:p text:style-name="P6"><text:span text:style-name="T3">РЕШЕНИЕ</text:span></text:p>
      <text:p text:style-name="P7"><text:span text:style-name="T6">О внесении изменений в Правила землепользования и застройки на территории городского округа «Город Южно-Сахалинск», утвержденные решением <text:line-break/>городского Собрания города Южно-Сахалинска от 30.01.2013 № 744/44-13-4</text:span></text:p>
      <text:p text:style-name="P13">В соответствии <text:span text:style-name="T12">со статьями 31, 33 Градостроительного кодекса Российской Федерации, статьями 16, 35 Федерального закона от 06.10.2003 № 131-ФЗ «Об общих принципах организации местного самоуправления в Российской Федерации», статьей 26 Устава городского округа «Город Южно-Сахалинск», с </text:span><text:span text:style-name="Основной_20_шрифт_20_абзаца2"><text:span text:style-name="T13">решением Городской Думы города Южно-Сахалинска от 27.06.2018 № 1177/61-18-5 «</text:span></text:span><text:span text:style-name="T12">Об утверждении Положения об организации и проведении общественных обсуждений или публичных слушаний по вопросам градостроительной деятельности на территории городского округа «Город Южно-Сахалинск»:</text:span></text:p>
      <text:p text:style-name="P8"><text:span text:style-name="T8">1. Внести в Правила землепользования и застройки на территории городского округа «Город Южно-Сахалинск», утвержденные решением городского Собрания города Южно-Сахалинска от 30.01.2013 № 744/44-13-4, следующие изменения:</text:span></text:p>
      <text:p text:style-name="P8"><text:span text:style-name="T9">1) часть 3 статьи 3 изложить в следующей редакции:</text:span></text:p>
      <text:p text:style-name="P8"><text:span text:style-name="T9">«3. Порядок применения Правил и внесения в них изменений включает в себя положения:</text:span></text:p>
      <text:p text:style-name="P8"><text:span text:style-name="T9">1) о регулировании землепользования и застройки органами местного самоуправления;</text:span></text:p>
      <text:p text:style-name="P8"><text:span text:style-name="T9">2) об изменении видов разрешенного использования земельных участков и объектов капитального строительства физическими и юридическими лицами;</text:span></text:p>
      <text:p text:style-name="P8"><text:span text:style-name="T9">3) о подготовке документации по планировке территории органами местного самоуправления;</text:span></text:p>
      <text:p text:style-name="P8"><text:span text:style-name="T9">4) о проведении общественных обсуждений или публичных слушаний по вопросам землепользования и застройки;</text:span></text:p>
      <text:p text:style-name="P8"><text:span text:style-name="T9">5) о внесении изменений в правила землепользования и застройки;</text:span></text:p>
      <text:p text:style-name="P8"><text:span text:style-name="T9">6) о регулировании иных вопросов землепользования и застройки.</text:span></text:p>
      <text:p text:style-name="P8"><text:span text:style-name="T9">Обязательным приложением к Правилам являются сведения о границах территориальных зон, которые должны содержать графическое описание местоположения границ территориальных зон, перечень координат характерных точек этих границ в системе координат, используемой для ведения Единого государственного реестра недвижимости.»;</text:span></text:p>
      <text:p text:style-name="P8"><text:span text:style-name="T9">2) в статье 4:</text:span></text:p>
      <text:p text:style-name="P8"><text:span text:style-name="T9">а) часть 1 изложить в следующей редакции:</text:span></text:p>
      <text:p text:style-name="P8"><text:span text:style-name="T9">«1. Основаниями для рассмотрения мэром города Южно-Сахалинска вопроса о внесении изменений в Правила являются:</text:span></text:p>
      <text:p text:style-name="P8"><text:span text:style-name="T9">1) несоответствие Правил генеральному плану в результате внесения в генеральный план городского округа изменений;</text:span></text:p>
      <text:p text:style-name="P8"><text:soft-page-break/><text:span text:style-name="T9">2) поступление от уполномоченного Правительством Российской Федерации федерального органа исполнительной власти обязательного для исполнения в сроки, установленные законодательством Российской Федерации, предписания об устранении нарушений ограничений использования объектов недвижимости, установленных на приаэродромной территории, которые допущены в Правилах землепользования и застройки, межселенной территории;</text:span></text:p>
      <text:p text:style-name="P8"><text:span text:style-name="T9">3) поступление предложений об изменении границ территориальных зон, изменении градостроительных регламентов;</text:span></text:p>
      <text:p text:style-name="P8"><text:span text:style-name="T9">4) несоответствие сведений о местоположении границ зон с особыми условиями использования территорий, территорий объектов культурного наследия, отображенных на карте градостроительного зонирования, содержащемуся в Едином государственном реестре недвижимости описанию местоположения границ указанных зон, территорий;</text:span></text:p>
      <text:p text:style-name="P8"><text:span text:style-name="T9">5) несоответствие установленных градостроительным регламентом ограничений использования земельных участков и объектов капитального строительства, расположенных полностью или частично в границах зон с особыми условиями использования территорий, территорий достопримечательных мест федерального, регионального и местного значения, содержащимся в Едином государственном реестре недвижимости, ограничениям использования объектов недвижимости в пределах таких зон, территорий;</text:span></text:p>
      <text:p text:style-name="P8"><text:span text:style-name="T9">6) установление, изменение, прекращение существования зоны с особыми условиями использования территории, установление, изменение границ территории объекта культурного наследия, территории исторического поселения федерального значения, территории исторического поселения регионального значения.»;</text:span></text:p>
      <text:p text:style-name="P8"><text:span text:style-name="T9">б) часть 7 изложить в следующей редакции:</text:span></text:p>
      <text:p text:style-name="P9"><text:span text:style-name="T7">«7. Комиссия по подготовке проекта Правил землепользования и застройки осуществляет подготовку проекта о внесении изменений в настоящие Правила с учетом положений о территориальном планировании, содержащихся в генеральном плане городского округа, с учетом требований технических регламентов и направляет в администрацию города Южно-Сахалинска в лице Департамента архитектуры и градостроительства города «Южно-Сахалинска» (далее – уполномоченный орган) на проверку.»;</text:span></text:p>
      <text:p text:style-name="P8"><text:span text:style-name="T9">в) в части 10 слова «публичных слушаний» заменить словами «общественных обсуждений или публичных слушаний»;</text:span></text:p>
      <text:p text:style-name="P8"><text:span text:style-name="T9">г) часть 11 изложить в следующей редакции:</text:span></text:p>
      <text:p text:style-name="P8"><text:span text:style-name="T9">«11. Общественные обсуждения или публичные слушания по проекту о внесении изменений в Правила проводятся Комиссией по подготовке проекта правил землепользования и застройки в порядке, определяемом решением Городской Думы, в соответствии с требованиями Градостроительного кодекса Российской Федерации.»;</text:span></text:p>
      <text:p text:style-name="P8"><text:span text:style-name="T9">д) часть 12 изложить в следующей редакции:</text:span></text:p>
      <text:p text:style-name="P8"><text:span text:style-name="T9">«12. После завершения общественных обсуждений или публичных слушаний по проекту о внесении изменений в Правила Комиссия по подготовке проекта Правил землепользования и застройки с учетом результатов таких общественных обсуждений или публичных слушаний обеспечивает внесение изменений в указанный проект и представляет его мэру города Южно-Сахалинска. Обязательными приложениями к проекту о внесении изменений в Правила являются протоколы общественных обсуждений или публичных слушаний и заключение о результатах общественных обсуждений или публичных слушаний.»;</text:span></text:p>
      <text:p text:style-name="P8"><text:span text:style-name="T9">е) в части 14 слова «публичных слушаний» заменить словами «общественных обсуждений или публичных слушаний»;</text:span></text:p>
      <text:p text:style-name="P8"><text:span text:style-name="T9">ж) часть 15 изложить в следующей редакции:</text:span></text:p>
      <text:p text:style-name="P8"><text:soft-page-break/><text:span text:style-name="T9">«15. Изменения в Правила подлежат опубликованию в порядке, установленном для официального опубликования муниципальных правовых актов, иной официальной информации, и размещаются на официальном сайте администрации города Южно-Сахалинска в сети «Интернет».</text:span></text:p>
      <text:p text:style-name="P8"><text:span text:style-name="T9">Утвержденные Правила подлежат размещению в федеральной государственной информационной системе территориального планирования не позднее чем по истечении десяти дней с даты утверждения указанных Правил. В случае, если установленная в соответствии с Воздушным кодексом Российской Федерации приаэродромная территория полностью или частично расположена в границах городского округа «Город Южно-Сахалинск», Департамент архитектуры и градостроительства города Южно-Сахалинска не позднее чем по истечении пяти дней с даты размещения утвержденных Правил в федеральной государственной информационной системе территориального планирования уведомляет в электронной форме и (или) посредством почтового отправления уполномоченный Правительством Российской Федерации федеральный орган исполнительной власти о размещении указанных Правил в федеральной государственной информационной системе территориального планирования.»;</text:span></text:p>
      <text:p text:style-name="P8"><text:span text:style-name="T9">з) дополнить частью 17 следующего содержания:</text:span></text:p>
      <text:p text:style-name="P8"><text:span text:style-name="T9">«17. Общественные обсуждения или публичные слушания по вопросам внесения изменений в Правила не проводятся в случаях, установленных законодательством Российской Федерации.»;</text:span></text:p>
      <text:p text:style-name="P8"><text:span text:style-name="T9">3) в статье 5:</text:span></text:p>
      <text:p text:style-name="P8"><text:span text:style-name="T9">а) пункт 2 изложить в следующей редакции:</text:span></text:p>
      <text:p text:style-name="P8"><text:span text:style-name="T9">«2) утверждение Правил, в том числе внесение в них изменений;»;</text:span></text:p>
      <text:p text:style-name="P8"><text:span text:style-name="T9">б) пункт 4 изложить в следующей редакции:</text:span></text:p>
      <text:p text:style-name="P8"><text:span text:style-name="T9">«4) согласование отказа муниципальных учреждений от права постоянного (бессрочного) пользования земельным участком, а также принятие нормативных правовых актов, содержащих нормы земельного права, в случаях, предусмотренных законодательством Российской Федерации и законодательством Сахалинской области;»;</text:span></text:p>
      <text:p text:style-name="P8"><text:span text:style-name="T9">4) часть 1 статьи 6 изложить в следующей редакции:</text:span></text:p>
      <text:p text:style-name="P8"><text:span text:style-name="T9">«1. К полномочиям администрации города в области землепользования и застройки относятся:</text:span></text:p>
      <text:p text:style-name="P8"><text:span text:style-name="T9">1) разработка муниципальных программ по вопросам градостроительной деятельности, порядка их формирования и реализации;</text:span></text:p>
      <text:p text:style-name="P8"><text:span text:style-name="T9">2) разработка и исполнение градостроительной документации на территории городского округа;</text:span></text:p>
      <text:p text:style-name="P8"><text:span text:style-name="T9">3) утверждение подготовленной на основе генерального плана городского округа, документации по планировке территории;</text:span></text:p>
      <text:p text:style-name="P8"><text:span text:style-name="T9">4) 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городского округа;</text:span></text:p>
      <text:p text:style-name="P8"><text:span text:style-name="T9">5) ведение информационной системы обеспечения градостроительной деятельности, осуществляемой на территории городского округа;</text:span></text:p>
      <text:p text:style-name="P8"><text:span text:style-name="T9">6) резервирование земель и изъятие земельных участков в границах городского округа для муниципальных нужд;</text:span></text:p>
      <text:p text:style-name="P8"><text:span text:style-name="T9">7) осуществление муниципального земельного контроля в границах городского округа;</text:span></text:p>
      <text:p text:style-name="P8"><text:span text:style-name="T9">8)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text:span></text:p>
      <text:p text:style-name="P8"><text:soft-page-break/><text:span text:style-name="T9">9)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и городского округа;</text:span></text:p>
      <text:p text:style-name="P8"><text:span text:style-name="T9">10)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 кодексом Российской Федерации;</text:span></text:p>
      <text:p text:style-name="P8"><text:span text:style-name="T9">11) разработка и утверждение схемы размещения нестационарных торговых объектов;</text:span></text:p>
      <text:p text:style-name="P8"><text:span text:style-name="T9">12) иные полномочия, предусмотренные федеральными законами, законами и иными нормативными правовыми актами Сахалинской области, Уставом городского округа и иными муниципальными правовыми актами.»;</text:span></text:p>
      <text:p text:style-name="P8"><text:span text:style-name="T9">5) пункт 2 статьи 7 изложить в следующей редакции:</text:span></text:p>
      <text:p text:style-name="P8"><text:span text:style-name="T9">«2) представление на рассмотрение и утверждение Городской Думой проекта Правил, в том числе внесение изменений;»;</text:span></text:p>
      <text:p text:style-name="P8"><text:span text:style-name="T9">6) в статье 8:</text:span></text:p>
      <text:p text:style-name="P8"><text:span text:style-name="T9">а) в пункте 4 части 1 слова «публичных слушаний» заменить словами «общественных обсуждений или публичных слушаний»;</text:span></text:p>
      <text:p text:style-name="P8"><text:span text:style-name="T9">б) в пункте 5 части 1 слова «публичных слушаний» заменить словами «общественных обсуждений или публичных слушаний»;</text:span></text:p>
      <text:p text:style-name="P8"><text:span text:style-name="T9">в) в пункте 6 части 1 слова «публичных слушаний» заменить словами «общественных обсуждений или публичных слушаний»;</text:span></text:p>
      <text:p text:style-name="P8"><text:span text:style-name="T9">г) в пункте 7 части 1 слова «публичных слушаний» заменить словами «общественных обсуждений или публичных слушаний»;</text:span></text:p>
      <text:p text:style-name="P8"><text:span text:style-name="T9">д) в пункте 9 части 1 </text:span><text:bookmark text:name="_GoBack"/><text:span text:style-name="T9">слова «публичных слушаний» заменить словами «общественных обсуждений или публичных слушаний»;</text:span></text:p>
      <text:p text:style-name="P8"><text:span text:style-name="T9">7) часть 1 статьи 9 изложить в следующей редакции:</text:span></text:p>
      <text:p text:style-name="P8"><text:span text:style-name="T9">«1. Документация по планировке территории включает в себя проекты планировки территории, проекты межевания территории.»;</text:span></text:p>
      <text:p text:style-name="P8"><text:span text:style-name="T9">8) в статье 10:</text:span></text:p>
      <text:p text:style-name="P8"><text:span text:style-name="T9">а) часть 4 изложить в следующей редакции:</text:span></text:p>
      <text:p text:style-name="P8"><text:span text:style-name="T9">«4. Подготовка документации по планировке территории осуществляется уполномоченным органом самостоятельно либо на основании муниципального контракта, заключенного в соответствии с Федеральным законом от 05.04.2013 № 44-ФЗ «О контрактной системе в сфере закупок товаров, работ, услуг для обеспечения государственных и муниципальных нужд», за исключением случая, если в отношении земельного участка заключен договор аренды земельного участка для его комплексного </text:span><text:soft-page-break/><text:span text:style-name="T9">освоения в целях жилищного строительства либо договор о развитии застроенной территории.»;</text:span></text:p>
      <text:p text:style-name="P8"><text:span text:style-name="T9">б) часть 6 изложить в следующей редакции:</text:span></text:p>
      <text:p text:style-name="P8"><text:span text:style-name="T9">«6. Проекты планировки территории и проекты межевания территории до их утверждения подлежат обязательному рассмотрению на общественных обсуждениях или <text:s/>публичных слушаниях, проводимых в порядке, предусмотренном Положением об организации и проведении общественных обсуждений или публичных слушаний по вопросам градостроительной деятельности на территории городского округа «Город Южно-Сахалинск», утвержденным решением Городской Думы.»;</text:span></text:p>
      <text:p text:style-name="P8"><text:span text:style-name="T9">в) часть 7 изложить в следующей редакции:</text:span></text:p>
      <text:p text:style-name="P8"><text:span text:style-name="T9">«7. Уполномоченный орган направляет мэру города подготовленную документацию по планировке территории, протокол общественных обсуждений или публичных слушаний по проекту планировки территории и проекту межевания территории и заключение о результатах общественных обсуждений или публичных слушаний не позднее чем через пятнадцать дней со дня проведения общественных обсуждений или публичных слушаний.»;</text:span></text:p>
      <text:p text:style-name="P8"><text:span text:style-name="T9">г) часть 8 изложить в следующей редакции:</text:span></text:p>
      <text:p text:style-name="P8"><text:span text:style-name="T9">«8. Мэр города с учетом протокола общественных обсуждений или публичных слушаний по проекту планировки территории и проекту межевания территории и заключения о результатах общественных обсуждений или публичных слушаний принимает решение об утверждении документации по планировке территории или об отклонении такой документации и о направлении ее в уполномоченный орган на доработку с учетом указанных протокола и заключения.»;</text:span></text:p>
      <text:p text:style-name="P8"><text:span text:style-name="T9">д) дополнить частью 6.1 следующего содержания:</text:span></text:p>
      <text:p text:style-name="P8"><text:span text:style-name="T9">«6.1. Общественные обсуждения или публичные слушания по проекту планировки территории и проекту межевания территории не проводятся, если они подготовлены в отношении:</text:span></text:p>
      <text:p text:style-name="P8"><text:span text:style-name="T9">1) территории, в границах которой в соответствии с Правилами <text:s/>предусматривается осуществление деятельности по комплексному и устойчивому развитию территории;</text:span></text:p>
      <text:p text:style-name="P8"><text:span text:style-name="T9">2) территории в границах земельного участка, предоставленного садоводческому или огородническому некоммерческому товариществу для ведения садоводства или огородничества;</text:span></text:p>
      <text:p text:style-name="P8"><text:span text:style-name="T9">3) территории для размещения линейных объектов в границах земель лесного фонда.»;</text:span></text:p>
      <text:p text:style-name="P8"><text:span text:style-name="T9">9) в наименовании Главы 8 слова «публичные слушания» заменить словами «общественные обсуждения или публичные слушания»;</text:span></text:p>
      <text:p text:style-name="P8"><text:span text:style-name="T9">10) в статье 33:</text:span></text:p>
      <text:p text:style-name="P8"><text:span text:style-name="T9">а) в наименовании статьи слова «публичные слушания» заменить словами «общественные обсуждения или публичные <text:s/>слушания»;</text:span></text:p>
      <text:p text:style-name="P8"><text:span text:style-name="T9">б) часть 1 изложить в следующей редакции:</text:span></text:p>
      <text:p text:style-name="P8"><text:span text:style-name="T9">«1. Общественные обсуждения или публичные слушания по вопросам градостроительной деятельности являются способом участия жителей городского округа «Город Южно-Сахалинск» в осуществлении градостроительной деятельности на территории городского округа, выявления мнения иных заинтересованных лиц, права и интересы которых могут затрагиваться при осуществлении градостроительной деятельности на территории городского округа, по существу выносимых на общественные обсуждения или публичные слушания вопросов градостроительной деятельности.»;</text:span></text:p>
      <text:p text:style-name="P8"><text:span text:style-name="T9">в) часть 2 изложить в следующей редакции:</text:span></text:p>
      <text:p text:style-name="P8"><text:span text:style-name="T9">«2. Общественные обсуждения или публичные слушания по вопросам градостроительной деятельности на территории городского округа проводятся в целях:</text:span></text:p>
      <text:p text:style-name="P8"><text:soft-page-break/><text:span text:style-name="T9">1) соблюдения прав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text:span></text:p>
      <text:p text:style-name="P8"><text:span text:style-name="T9">2) обеспечения гласности при подготовке проектов муниципальных правовых актов по вопросам градостроительной деятельности;</text:span></text:p>
      <text:p text:style-name="P8"><text:span text:style-name="T9">3) выявления общественного мнения по проектам и вопросам, выносимым на общественные обсуждения или публичные слушания;</text:span></text:p>
      <text:p text:style-name="P8"><text:span text:style-name="T9">4) подготовки предложений и рекомендаций по проектам муниципальных правовых актов по вопросам градостроительной деятельности.»;</text:span></text:p>
      <text:p text:style-name="P8"><text:span text:style-name="T9">г) в части 3 слова «публичных слушаний» заменить словами «общественных обсуждений или публичных слушаний»;</text:span></text:p>
      <text:p text:style-name="P8"><text:span text:style-name="T9">д) часть 4 изложить в следующей редакции:</text:span></text:p>
      <text:p text:style-name="P8"><text:span text:style-name="T9">«4. Общественные обсуждения или публичные слушания, проводимые по инициативе населения городского округа «Город Южно-Сахалинск» или Городской Думы города Южно-Сахалинска, назначаются решением Городской Думы города Южно-Сахалинска, по инициативе мэра города Южно-Сахалинска – постановлением администрации города Южно-Сахалинска.»;</text:span></text:p>
      <text:p text:style-name="P8"><text:span text:style-name="T9">е) в части 5 слова «публичные слушания» заменить словами «общественные обсуждения или публичные слушания»;</text:span></text:p>
      <text:p text:style-name="P8"><text:span text:style-name="T9">ж) в части 6 слова «публичных слушаний» заменить словами «общественных обсуждений или публичных слушаний»;</text:span></text:p>
      <text:p text:style-name="P8"><text:span text:style-name="T9">з) часть 7 изложить в следующей редакции:</text:span></text:p>
      <text:p text:style-name="P8"><text:span text:style-name="T9">«7. Документами общественных обсуждений или публичных слушаний являются протокол общественных обсуждений или публичных слушаний и заключение о результатах общественных обсуждений или публичных слушаний.»;</text:span></text:p>
      <text:p text:style-name="P8"><text:span text:style-name="T9">и) часть 8 изложить в следующей редакции:</text:span></text:p>
      <text:p text:style-name="P8"><text:span text:style-name="T9">«8. Вопросы, не урегулированные настоящей главой, регламентируются решением <text:s/>Городской Думы, определяющим порядок организации и проведения общественных обсуждений или публичных слушаний по вопросам градостроительной деятельности на территории городского округа «Город Южно-Сахалинск».»;</text:span></text:p>
      <text:p text:style-name="P8"><text:span text:style-name="T9">11) в пункте 2 части 6 статьи 43 слова «публичных слушаний» заменить словами «общественных обсуждений или публичных слушаний»;</text:span></text:p>
      <text:p text:style-name="P8"><text:span text:style-name="T9">12) в статье 44.1:</text:span></text:p>
      <text:p text:style-name="P8"><text:span text:style-name="T9">а) часть 1 изложить в следующей редакции:</text:span></text:p>
      <text:p text:style-name="P8"><text:span text:style-name="T9">«1. Порядок изменения одного вида разрешенного использования на другой вид разрешенного использования земельных участков и объектов капитального строительства определяется настоящими Правилами.</text:span></text:p>
      <text:p text:style-name="P8"><text:span text:style-name="T9">Изменение видов разрешенного использования земельных участков и объектов капитального строительства на территории городского округа осуществляется в соответствии с градостроительными регламентами, утвержденными настоящими Правилами, при условии соблюдения требований технических регламентов и действующего законодательства.»;</text:span></text:p>
      <text:p text:style-name="P8"><text:span text:style-name="T9">б) часть 3 изложить в следующей редакции:</text:span></text:p>
      <text:p text:style-name="P8"><text:span text:style-name="T9">«3. Для предоставления разрешения на условно разрешенные виды использования земельного участка или объекта капитального строительства необходимо проведение общественных обсуждений или публичных слушаний за исключением,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порядке после проведения общественных обсуждений или публичных слушаний по инициативе физического или юридического лица, заинтересованного в предоставлении разрешения на условно разрешенный вид </text:span><text:soft-page-break/><text:span text:style-name="T9">использования, решение о предоставлении разрешения на условно разрешенный вид использования такому лицу принимается без проведения общественных обсуждений или публичных слушаний.»;</text:span></text:p>
      <text:p text:style-name="P8"><text:span text:style-name="T9">в) в части 4 слова «публичные слушания» заменить словами общественные обсуждения или публичные слушания».</text:span></text:p>
      <text:p text:style-name="P10"><text:span text:style-name="T9">2. Вступает в силу со дня опубликования в газете «Южно-Сахалинск сегодня».</text:span></text:p>
      <text:p text:style-name="P11"><text:span text:style-name="T10">3. Разместить на официальном сайте администрации города Южно-Сахалинска.</text:span></text:p>
      <text:p text:style-name="P2"/>
      <text:p text:style-name="P15"/>
      <text:p text:style-name="P14"><text:span text:style-name="T15">Мэр</text:span></text:p>
      <text:p text:style-name="P16"><text:span text:style-name="T15">города Южно-Сахалинска<text:tab/> </text:span><text:span text:style-name="T16">С.А.Надсадин</text:span></text:p>
      <text:p text:style-name="P17"><text:span text:style-name="T16">от «_</text:span><text:span text:style-name="T18">16</text:span><text:span text:style-name="T16">_» ___</text:span><text:span text:style-name="T18">04</text:span><text:span text:style-name="T16">___ 20</text:span><text:span text:style-name="T18">19</text:span><text:span text:style-name="T16">_г.</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size-complex="12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loext:contextual-spacing="false" fo:line-height="100%" fo:orphans="0" fo:widows="0" fo:hyphenation-ladder-count="no-limit" fo:text-indent="0cm" style:auto-text-indent="false"/>
      <style:text-properties style:font-name="Times New Roman" fo:font-family="'Times New Roman'" style:font-family-generic="roman" style:font-pitch="variable" fo:font-size="8pt" style:letter-kerning="true" style:font-name-asian="SimSun" style:font-family-asian="SimSun" style:font-family-generic-asian="system" style:font-pitch-asian="variable" style:font-size-asian="8pt" style:language-asian="hi" style:country-asian="IN" style:font-name-complex="Tahoma1" style:font-family-complex="Tahoma" style:font-family-generic-complex="system" style:font-pitch-complex="variable" style:font-size-complex="8pt" style:language-complex="hi" style:country-complex="IN"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Text_20_body_20__28_user_29_" style:display-name="Text body (user)" style:family="paragraph" style:parent-style-name="Standard" style:default-outline-level="">
      <style:paragraph-properties fo:margin-top="0cm" fo:margin-bottom="0.212cm" loext:contextual-spacing="false" fo:line-height="100%" fo:hyphenation-ladder-count="no-limit" style:vertical-align="baseline"/>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Нижний_20_колонтитул_20_Знак" style:display-name="Нижний колонтитул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Основной_20_шрифт_20_абзаца2" style:display-name="Основной шрифт абзаца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2.251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2cm" fo:margin-bottom="2.251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Винникова Е.М.</meta:initial-creator>
    <meta:editing-cycles>136</meta:editing-cycles>
    <meta:print-date>2019-04-11T06:44:00</meta:print-date>
    <meta:creation-date>2014-10-28T21:19:00</meta:creation-date>
    <dc:date>2019-04-16T16:34:25.879000000</dc:date>
    <meta:editing-duration>PT3H15M37S</meta:editing-duration>
    <meta:generator>LibreOffice/5.4.2.2$Windows_x86 LibreOffice_project/22b09f6418e8c2d508a9eaf86b2399209b0990f4</meta:generator>
    <meta:document-statistic meta:table-count="1" meta:image-count="1" meta:object-count="0" meta:page-count="7" meta:paragraph-count="116" meta:word-count="2235" meta:character-count="18833" meta:non-whitespace-character-count="166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