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.5pt" fo:language="ru" fo:country="RU" style:text-underline-style="none" officeooo:rsid="0021c151" officeooo:paragraph-rsid="0021c151" style:font-size-asian="12.5pt" style:language-asian="zxx" style:country-asian="none" style:font-name-complex="Times New Roman1" style:font-size-complex="12.5pt"/>
    </style:style>
    <style:style style:name="P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2.5pt" style:font-size-asian="12.5pt" style:font-size-complex="12.5pt"/>
    </style:style>
    <style:style style:name="P7" style:family="paragraph" style:parent-style-name="Standard" style:list-style-name="L1">
      <style:paragraph-properties fo:margin-left="0cm" fo:margin-right="0cm" fo:margin-top="1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font-size="12.5pt"/>
    </style:style>
    <style:style style:name="P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officeooo:rsid="002236b4" officeooo:paragraph-rsid="002236b4" style:font-size-asian="12.5pt" style:font-size-complex="12.5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officeooo:rsid="00253bfe" officeooo:paragraph-rsid="00253bfe" style:font-size-asian="12.5pt" style:font-size-complex="12.5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officeooo:rsid="006f30ba" officeooo:paragraph-rsid="007d10c2" style:font-size-asian="12.5pt" style:font-size-complex="12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officeooo:rsid="007d10c2" officeooo:paragraph-rsid="007d10c2" style:font-size-asian="12.5pt" style:font-size-complex="12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officeooo:rsid="006ff63f" officeooo:paragraph-rsid="007d10c2" style:font-size-asian="12.5pt" style:font-size-complex="12.5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2236b4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style:font-size-asian="12.5pt" style:font-size-complex="12.5pt"/>
    </style:style>
    <style:style style:name="T9" style:family="text">
      <style:text-properties style:font-name="Times New Roman1" fo:language="ru" fo:country="RU" style:text-underline-style="none" officeooo:rsid="001fba87" style:font-size-asian="12.5pt" style:font-size-complex="12.5pt"/>
    </style:style>
    <style:style style:name="T10" style:family="text">
      <style:text-properties officeooo:rsid="00253bfe"/>
    </style:style>
    <style:style style:name="T11" style:family="text">
      <style:text-properties officeooo:rsid="0033124a"/>
    </style:style>
    <style:style style:name="T12" style:family="text">
      <style:text-properties officeooo:rsid="006d4447"/>
    </style:style>
    <style:style style:name="T13" style:family="text">
      <style:text-properties officeooo:rsid="006e9b28"/>
    </style:style>
    <style:style style:name="T14" style:family="text">
      <style:text-properties officeooo:rsid="0070dde0"/>
    </style:style>
    <style:style style:name="T15" style:family="text">
      <style:text-properties officeooo:rsid="00778be7"/>
    </style:style>
    <style:style style:name="T16" style:family="text">
      <style:text-properties officeooo:rsid="007d10c2"/>
    </style:style>
    <style:style style:name="T17" style:family="text">
      <style:text-properties officeooo:rsid="006ff63f"/>
    </style:style>
    <style:style style:name="T18" style:family="text">
      <style:text-properties officeooo:rsid="007e0b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9744_399074010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О <text:span text:style-name="T12">внесении изменений в</text:span> <text:span text:style-name="T12">П</text:span>оложени<text:span text:style-name="T12">е</text:span> о ежегодном городском конкурсе «Лучшее малое предприятие (предприниматель) города Южно-Сахалинска», <text:span text:style-name="T12">утвержденное постановлением администрации города Южно-Сахалинска от 29.03.2019 <text:s text:c="12"/>№ 1029-па</text:span></text:p>
      <text:p text:style-name="P6"><text:span text:style-name="T6">В соответствии со статьей 16 Федерального закона от 06.10.2003 №131-ФЗ «Об общих принципах организации местного самоуправления в Российской Федерации», статьей 37 Устава городского округа «Город Южно-Сахалинск» </text:span><text:span text:style-name="T5">администрация города Южно-Сахалинска </text:span><text:span text:style-name="T7">постановляет</text:span><text:span text:style-name="T5">:</text:span></text:p>
      <text:list xml:id="list1620793321" text:style-name="L1">
        <text:list-item>
          <text:list>
            <text:list-item>
              <text:list>
                <text:list-item>
                  <text:p text:style-name="P9"><text:span text:style-name="T13">Внести в </text:span>Положение о ежегодном городском конкурсе «Лучшее малое предприятие (предприниматель) города Южно-Сахалинска», <text:span text:style-name="T13">утвержденное постановлением администрации города Южно-Сахалинска от 29.03.2019 № 1029-па, следующие изменения:</text:span></text:p>
                </text:list-item>
              </text:list>
            </text:list-item>
          </text:list>
        </text:list-item>
      </text:list>
      <text:p text:style-name="P12">1.1. <text:span text:style-name="T16">Раздел 3:</text:span></text:p>
      <text:p text:style-name="P13">1.1.1. В подпункте 3.9.8 слова «о предоставлении имущественной поддержки» исключить.</text:p>
      <text:p text:style-name="P13">1.1.2. Дополнить пунктом 3.10 следующего содержания:</text:p>
      <text:p text:style-name="P13">«<text:span text:style-name="T18">3.10. </text:span>Итоги конкурса утверждаются муниципальным правовым актом в соответствии с решением консультативного Совета.».</text:p>
      <text:p text:style-name="P13">1.2. <text:span text:style-name="T17">Пункт 5.1 изложить в следующей редакции:</text:span></text:p>
      <text:p text:style-name="P14">«<text:span text:style-name="T14">Победители и участники Конкурса в соответствии с решением консультативного Совета в торжественной обстановке награждаются дипломами по номинациям и благодарственными письмами администрации города Южно-Сахалинска с вручением букетов цветов.».</text:span></text:p>
      <text:list xml:id="list93739116621805" text:continue-numbering="true" text:style-name="L1">
        <text:list-item>
          <text:list>
            <text:list-item>
              <text:list>
                <text:list-item>
                  <text:p text:style-name="P10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1"><text:span text:style-name="T10">К</text:span>онтроль исполнения постановления администрации города возложить на <text:span text:style-name="T11">директора Департамента экономического развития аппарата администрации города Южно-Сахалинска</text:span>.</text:p>
                  <text:p text:style-name="P7"><text:span text:style-name="T8">Мэр города<text:tab/></text:span><text:span text:style-name="T9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45:00</meta:creation-date>
    <meta:editing-duration>PT6H15M37S</meta:editing-duration>
    <meta:editing-cycles>38</meta:editing-cycles>
    <meta:generator>LibreOffice/6.0.7.3$Windows_X86_64 LibreOffice_project/dc89aa7a9eabfd848af146d5086077aeed2ae4a5</meta:generator>
    <dc:title>Постановление Администрации города Южно-Сахалинска от 29.03.2019 N 1029-па"Об утверждении положения о ежегодном городском конкурсе "Лучшее малое предприятие (предприниматель) города Южно-Сахалинска"</dc:title>
    <dc:date>2019-04-11T09:37:37.775000000</dc:date>
    <meta:print-date>2019-04-11T09:27:14.754000000</meta:print-date>
    <meta:document-statistic meta:table-count="0" meta:image-count="1" meta:object-count="0" meta:page-count="1" meta:paragraph-count="17" meta:word-count="191" meta:character-count="1710" meta:non-whitespace-character-count="1503"/>
    <meta:user-defined meta:name="Company">КонсультантПлюс Версия 4018.00.20</meta:user-defined>
  </office:meta>
</office:document-meta>
</file>