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69D500008028BB9176CAF1DA0F3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3" style:family="table">
      <style:table-properties style:width="16.401cm" table:align="left" style:writing-mode="lr-tb"/>
    </style:style>
    <style:style style:name="Таблица3.A" style:family="table-column">
      <style:table-column-properties style:column-width="5.821cm"/>
    </style:style>
    <style:style style:name="Таблица3.B" style:family="table-column">
      <style:table-column-properties style:column-width="10.5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7afb4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7afb4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7afb4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7afb4f"/>
    </style:style>
    <style:style style:name="P9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style:font-size-asian="1pt" style:font-weight-asian="bold"/>
    </style:style>
    <style:style style:name="P10" style:family="paragraph" style:parent-style-name="Header">
      <style:paragraph-properties fo:margin-left="0cm" fo:margin-right="0.026cm" fo:margin-top="0.423cm" fo:margin-bottom="0.423cm" loext:contextual-spacing="false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7ef6a7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ru" fo:country="RU" fo:font-style="italic" fo:font-weight="normal" officeooo:rsid="008bde3e" officeooo:paragraph-rsid="007afb4f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7ef6a7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weight="bold" officeooo:rsid="007afb4f" officeooo:paragraph-rsid="007afb4f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officeooo:paragraph-rsid="007afb4f" style:font-size-asian="12pt" style:font-size-complex="12pt"/>
    </style:style>
    <style:style style:name="P16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/>
      <style:text-properties style:font-name="Times New Roman" officeooo:paragraph-rsid="003a0fd7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/>
      <style:text-properties style:font-name="Times New Roman" fo:font-size="12pt" officeooo:paragraph-rsid="003a0fd7" fo:background-color="#ffffff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/>
      <style:text-properties fo:font-size="12pt" officeooo:paragraph-rsid="0077bf45" fo:background-color="#ffffff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/>
      <style:text-properties fo:font-size="12pt" officeooo:paragraph-rsid="003a0fd7" fo:background-color="#ffffff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/>
      <style:text-properties fo:font-size="12pt" officeooo:paragraph-rsid="007caec4" fo:background-color="#ffffff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668fd2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language="ru" fo:country="RU" fo:font-weight="bold" officeooo:rsid="00946c14" officeooo:paragraph-rsid="007afb4f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7ef6a7"/>
    </style:style>
    <style:style style:name="P24" style:family="paragraph" style:parent-style-name="Table_20_Contents">
      <style:paragraph-properties fo:text-align="justify" style:justify-single-word="false"/>
      <style:text-properties fo:font-size="12pt" officeooo:paragraph-rsid="007afb4f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officeooo:rsid="001d7f1f" officeooo:paragraph-rsid="007afb4f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93cm" style:auto-text-indent="false" style:writing-mode="lr-tb"/>
      <style:text-properties fo:font-size="12pt" officeooo:paragraph-rsid="007c252e" style:font-size-asian="12pt" style:font-size-complex="12pt"/>
    </style:style>
    <style:style style:name="P27" style:family="paragraph" style:parent-style-name="Text_20_body">
      <style:paragraph-properties fo:margin-left="0cm" fo:margin-right="9.514cm" fo:margin-top="0.423cm" fo:margin-bottom="0.423cm" loext:contextual-spacing="false" fo:text-align="justify" style:justify-single-word="false" fo:text-indent="0cm" style:auto-text-indent="false"/>
      <style:text-properties style:font-name="Times New Roman" fo:font-size="12pt" officeooo:rsid="00074ad1" officeooo:paragraph-rsid="000880f7" style:font-size-asian="12pt" style:font-size-complex="12pt"/>
    </style:style>
    <style:style style:name="P28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 officeooo:rsid="000bffc3"/>
    </style:style>
    <style:style style:name="T2" style:family="text">
      <style:text-properties fo:language="ru" fo:country="RU" style:text-underline-style="none" officeooo:rsid="003126ce" style:language-asian="zxx" style:country-asian="none" style:font-name-complex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language="ru" fo:country="RU" fo:font-weight="normal" officeooo:rsid="000bffc3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ru" fo:country="RU" fo:font-weight="normal" officeooo:rsid="0020468b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0dd11b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a16c56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074ad1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20468b" style:font-size-asian="12pt" style:font-weight-asian="normal" style:font-size-complex="12pt" style:font-weight-complex="normal"/>
    </style:style>
    <style:style style:name="T10" style:family="text">
      <style:text-properties style:font-name="Times New Roman" officeooo:rsid="006d06d5"/>
    </style:style>
    <style:style style:name="T11" style:family="text">
      <style:text-properties style:font-name="Times New Roman" officeooo:rsid="0077bf45"/>
    </style:style>
    <style:style style:name="T12" style:family="text">
      <style:text-properties style:font-name="Times New Roman" officeooo:rsid="0009d682"/>
    </style:style>
    <style:style style:name="T13" style:family="text">
      <style:text-properties style:font-name="Times New Roman" officeooo:rsid="003a0fd7"/>
    </style:style>
    <style:style style:name="T14" style:family="text">
      <style:text-properties style:font-name="Times New Roman" fo:language="ru" fo:country="RU" officeooo:rsid="000b3fe6"/>
    </style:style>
    <style:style style:name="T15" style:family="text">
      <style:text-properties style:font-name="Times New Roman" fo:language="ru" fo:country="RU" officeooo:rsid="00366bf8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00dd11b"/>
    </style:style>
    <style:style style:name="T18" style:family="text">
      <style:text-properties fo:color="#000000" style:font-name="Times New Roman" fo:letter-spacing="-0.009cm" fo:language="ru" fo:country="RU" style:text-underline-style="none" fo:font-weight="normal" officeooo:rsid="001910bc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font-name="Times New Roman" fo:letter-spacing="-0.009cm" fo:language="ru" fo:country="RU" style:text-underline-style="none" fo:font-weight="normal" officeooo:rsid="000dd11b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Times New Roman" fo:letter-spacing="-0.009cm" fo:language="ru" fo:country="RU" style:text-underline-style="none" fo:font-weight="normal" officeooo:rsid="00074ad1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font-name="Times New Roman" fo:letter-spacing="-0.009cm" fo:language="ru" fo:country="RU" style:text-underline-style="none" fo:font-weight="normal" officeooo:rsid="006505d4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font-name="Times New Roman" fo:letter-spacing="-0.009cm" fo:language="ru" fo:country="RU" style:text-underline-style="none" fo:font-weight="normal" officeooo:rsid="000bffc3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font-name="Times New Roman" fo:letter-spacing="-0.009cm" fo:language="ru" fo:country="RU" style:text-underline-style="none" fo:font-weight="normal" officeooo:rsid="000d09dd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font-name="Times New Roman" fo:letter-spacing="-0.009cm" fo:language="ru" fo:country="RU" style:text-underline-style="none" fo:font-weight="normal" officeooo:rsid="000d09d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font-name="Times New Roman" fo:letter-spacing="-0.009cm" fo:language="ru" fo:country="RU" style:text-underline-style="none" fo:font-weight="normal" officeooo:rsid="00668fd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15e0d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09104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80068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095e6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Times New Roman" fo:letter-spacing="-0.009cm" fo:language="ru" fo:country="RU" fo:font-style="normal" style:text-underline-style="none" fo:font-weight="normal" officeooo:rsid="007caec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etter-spacing="-0.009cm" fo:language="ru" fo:country="RU" style:text-underline-style="none" officeooo:rsid="003126ce" fo:background-color="#ffffff" loext:char-shading-value="0" style:language-asian="zxx" style:country-asian="none" style:font-name-complex="Times New Roman"/>
    </style:style>
    <style:style style:name="T32" style:family="text">
      <style:text-properties fo:color="#000000" fo:letter-spacing="-0.009cm" fo:background-color="#ffffff" loext:char-shading-value="0"/>
    </style:style>
    <style:style style:name="T33" style:family="text">
      <style:text-properties officeooo:rsid="006505d4"/>
    </style:style>
    <style:style style:name="T34" style:family="text">
      <style:text-properties officeooo:rsid="00668fd2"/>
    </style:style>
    <style:style style:name="T35" style:family="text">
      <style:text-properties officeooo:rsid="001d7f1f"/>
    </style:style>
    <style:style style:name="T36" style:family="text">
      <style:text-properties officeooo:rsid="007afb4f"/>
    </style:style>
    <style:style style:name="T37" style:family="text">
      <style:text-properties officeooo:rsid="00074a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Графический объект1" text:anchor-type="as-char" svg:width="1.614cm" svg:height="1.958cm" draw:z-index="0"><draw:image xlink:href="Pictures/20000041000069D500008028BB9176CAF1DA0F3F.wmf" xlink:type="simple" xlink:show="embed" xlink:actuate="onLoad" loext:mime-type="image/x-wmf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4">от «__»____________20__ года<text:tab/>№ _____________</text:p>
      <text:p text:style-name="P10">РЕШЕНИЕ</text:p>
      <text:p text:style-name="P27"><text:span text:style-name="T17">О внесении изменений в решение Городской Думы города Южно-Сахалинска от 29.10.2014 № 15/2-14-5 «</text:span>О<text:span text:style-name="T33">б определении границ прилегающих к некоторым организациям и объектам территорий</text:span><text:span text:style-name="T1">, на которых не допускается</text:span> розничная продажа алкогольной продукции в городском округе «Город <text:s/>Южно-Сахалинск»</text:p>
      <text:p text:style-name="P26">В соответствии <text:span text:style-name="T37">со статьей 35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7.12.2012 № 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статьями 26, 28 Устава городского округа «Город Южно-Сахалинск»:</text:span></text:p>
      <text:p text:style-name="P26"><text:s/></text:p>
      <text:p text:style-name="P14">РЕШИЛА:</text:p>
      <text:p text:style-name="P15"/>
      <text:p text:style-name="P15"><text:span text:style-name="T3"><text:tab/>1. </text:span><text:span text:style-name="T18">Внести в</text:span><text:span text:style-name="T19"> решение Городской Думы города Южно-Сахалинска от 29.10.2014 № 15/2-14-5 «</text:span><text:span text:style-name="T20">О</text:span><text:span text:style-name="T21">б определении границ прилегающих к некоторым организациям и объектам территорий</text:span><text:span text:style-name="T22">, на которых не допускается</text:span><text:span text:style-name="T20"> розничная продажа алкогольной продукции в городском округе «Город <text:s/>Южно-Сахалинск» </text:span><text:span text:style-name="T18">следующ</text:span><text:span text:style-name="T23">и</text:span><text:span text:style-name="T18">е изменени</text:span><text:span text:style-name="T23">я</text:span><text:span text:style-name="T20">:</text:span></text:p>
      <text:p text:style-name="P13"><text:span text:style-name="T2"><text:tab/>1) В части 1 <text:s/>пункт 3 изложить в новой редакции</text:span><text:span text:style-name="Основной_20_шрифт_20_абзаца"><text:span text:style-name="T31">:</text:span></text:span></text:p>
      <text:p text:style-name="P11"><text:span text:style-name="Основной_20_шрифт_20_абзаца"><text:span text:style-name="T32"><text:tab/>«3) при размещении предприятия розничной торговли, осуществляющего розничную продажу алкогольной продукции, и (или) объекта общественного питания внутри здания торгового центра (торгового комплекса) учитывается расстояние внутри торгового центра (торгового комплекса) от входа для посетителей в предприятие розничной торговли или общественного питания до входа для посетителей организаций и (или) объектов, указанных в подпунктах 1, 2 <text:s/>части 1 настоящего решения»;</text:span></text:span></text:p>
      <text:p text:style-name="P23"><text:span text:style-name="Основной_20_шрифт_20_абзаца"><text:span text:style-name="T32"><text:tab/>2) Часть 1 дополнить пунктами 5, 6 следующего содержания:</text:span></text:span></text:p>
      <text:p text:style-name="P23"><text:span text:style-name="Основной_20_шрифт_20_абзаца"><text:span text:style-name="T32"><text:tab/>«5) <text:s/>при размещении организаций и (или) объектов, указанных в подпунктах 1, 2 <text:s/>части 1 настоящего решения, и предприятий розничной торговли, осуществляющих розничную продажу алкогольной продукции, и (или) объектов общественного питания в изолированных помещениях в одном здании (торговом центре, торговом комплексе), а также на разных этажах здания (торгового центра, торгового комплекса) прилегающая территория измеряется </text:span></text:span><text:soft-page-break/><text:span text:style-name="Основной_20_шрифт_20_абзаца"><text:span text:style-name="T32">по кратчайшему маршруту движения пешеходов от входных дверей для посетителей таких объектов до входных дверей предприятий розничной торговли, осуществляющих розничную продажу алкогольной продукции, или объектов общественного питания, учитывая маршевые лестницы и эскалаторы. Прилегающая территория определяется по запросу лицензирующего органа в соответствии с порядком, утвержденным органа <text:s/>местного самоуправления.</text:span></text:span></text:p>
      <text:p text:style-name="P23"><text:span text:style-name="Основной_20_шрифт_20_абзаца"><text:span text:style-name="T32"><text:tab/>6) при наличии у организаций и (или) объектов, указанных в подпунктах 1, 2 <text:s/>части 1 настоящего решения и предприятий розничной торговли, осуществляющих розничную продажу алкогольной продукции, и (или) объектов общественного питания <text:s/>более одного входа (выхода) для посетителей прилегающая территория определяется от каждого входа (выхода).</text:span></text:span></text:p>
      <text:p text:style-name="P13"><text:span text:style-name="Основной_20_шрифт_20_абзаца"><text:span text:style-name="T31"><text:tab/>Пожарные, запасные и иные входы (выходы) у организаций и (или) объектов, указанных в подпунктах 1, 2 части 1 настоящего решения и предприятий розничной торговли, осуществляющих розничную продажу алкогольной продукции, и (или) объектов общественного питания, которые не используются для посетителей, при определении прилегающих территорий не учитываются.»</text:span></text:span></text:p>
      <text:p text:style-name="P20"><text:span text:style-name="T24"><text:tab/></text:span><text:span text:style-name="T25">2</text:span><text:span text:style-name="T3">. </text:span><text:span text:style-name="T26"><text:s/></text:span><text:span text:style-name="T27">Администрации города Южно-Сахалинска </text:span><text:span text:style-name="T30">(Надсадин С.А.) </text:span><text:span text:style-name="T27">в срок не позднее 1 месяца со дня принятия настоящего решения Городской Думой города Южно-Сахалинска направить в </text:span><text:span text:style-name="T28">м</text:span><text:span text:style-name="T29">инистерство торговли и продовольствия Сахалинской области</text:span><text:span text:style-name="T27"> информацию о принятом решении.</text:span></text:p>
      <text:p text:style-name="P18"><text:span text:style-name="T10"><text:tab/>3. </text:span><text:span text:style-name="T11">Решение </text:span><text:span text:style-name="T3">направить мэру города Южно-Сахалинска (</text:span><text:span text:style-name="T12">Надсадин С.А.</text:span><text:span text:style-name="T3">) для подписания и опубликования.</text:span></text:p>
      <text:p text:style-name="P19"><text:span text:style-name="T13"><text:tab/></text:span><text:span text:style-name="T10">4</text:span><text:span text:style-name="T13">. </text:span><text:span text:style-name="T3">Контроль за исполнением настоящего решения возложить на </text:span><text:span text:style-name="T14">постоянный Комитет по экономике и бюджету (</text:span><text:span text:style-name="T15">Альперович Р.В.</text:span><text:span text:style-name="T14">).</text:span></text:p>
      <text:p text:style-name="P17"/>
      <text:p text:style-name="P16"/>
      <text:p text:style-name="P21"><text:span text:style-name="T34">П</text:span>редседател<text:span text:style-name="T34">ь </text:span>Городской Думы</text:p>
      <text:p text:style-name="P21">города Южно-Сахалинска <text:s text:c="13"/><text:tab/><text:tab/><text:tab/> <text:s text:c="7"/><text:tab/><text:tab/><text:tab/> <text:s text:c="14"/><text:span text:style-name="T36">В.Н.Зайцев</text:span><text:tab/></text:p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Сведения</text:p>
      <text:p text:style-name="P5"/>
      <text:p text:style-name="P8"><text:span text:style-name="T16">о лицах, участвующих в подготовке проекта решения Городской Думы города Южно-Сахалинска «</text:span><text:span text:style-name="T6">О внесении изменени</text:span><text:span text:style-name="T7">я</text:span><text:span text:style-name="T6"> в решение Городской Думы города Южно-Сахалинска от 27.01.2016 <text:s/>№ 357/21-16-5 «</text:span><text:span text:style-name="T8">О</text:span><text:span text:style-name="T9">б</text:span><text:span text:style-name="T8"> </text:span><text:span text:style-name="T9">утверждении графических отображений схем границ территорий, прилегающих к объектам</text:span><text:span text:style-name="T4"> </text:span><text:span text:style-name="T5">и</text:span><text:span text:style-name="T4"> организаци</text:span><text:span text:style-name="T5">ям</text:span><text:span text:style-name="T4">, на прилегающих территориях которых не допускается</text:span><text:span text:style-name="T8"> розничная продажа алкогольной продукции в городском округе «Город Южно-Сахалинск»</text:span>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4">Баяндина </text:p>
            <text:p text:style-name="P24">Людмила Николаевна</text:p>
          </table:table-cell>
          <table:table-cell table:style-name="Таблица3.B1" office:value-type="string">
            <text:p text:style-name="P24">- начальник отдела торговой политики Департамента продовольственных ресурсов и потребительского рынка администрации города Южно-Сахалинска</text:p>
            <text:p text:style-name="P24">тел. 300737 (доб.<text:span text:style-name="T35">2</text:span>), факс 300673</text:p>
          </table:table-cell>
        </table:table-row>
        <table:table-row table:style-name="Таблица3.1">
          <table:table-cell table:style-name="Таблица3.A2" office:value-type="string">
            <text:p text:style-name="P25">Ри Со Ни</text:p>
          </table:table-cell>
          <table:table-cell table:style-name="Таблица3.B2" office:value-type="string">
            <text:p text:style-name="P7">- <text:span text:style-name="T35">ведущий советник</text:span> отдела торговой политики Департамента продовольственных ресурсов и потребительского рынка администрации города Южно-Сахалинска</text:p>
            <text:p text:style-name="P24">тел. 300737 (доб.<text:span text:style-name="T35">1</text:span>), факс 300672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fo:font-size="12pt" style:font-size-asian="12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letter-spacing="0.071cm"/>
    </style:style>
    <style:page-layout style:name="Mpm1">
      <style:page-layout-properties fo:page-width="21.001cm" fo:page-height="29.7cm" style:num-format="1" style:print-orientation="portrait" fo:margin-top="1.376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2:15:00</meta:creation-date>
    <meta:editing-cycles>82</meta:editing-cycles>
    <meta:editing-duration>P2DT15H33M34S</meta:editing-duration>
    <meta:generator>LibreOffice/5.4.5.1$Windows_X86_64 LibreOffice_project/79c9829dd5d8054ec39a82dc51cd9eff340dbee8</meta:generator>
    <dc:date>2019-02-19T15:50:51.667000000</dc:date>
    <meta:print-date>2019-02-19T15:50:13.592000000</meta:print-date>
    <meta:document-statistic meta:table-count="2" meta:image-count="1" meta:object-count="0" meta:page-count="3" meta:paragraph-count="32" meta:word-count="599" meta:character-count="4888" meta:non-whitespace-character-count="4253"/>
  </office:meta>
</office:document-meta>
</file>