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40d8b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 среднемесячной заработной плат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D1" office:value-type="string">
            <text:p text:style-name="P3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МКУ «Управление делами администрации города Южно-Сахалинска»</text:p>
          </table:table-cell>
          <table:table-cell table:style-name="Таблица1.A2" office:value-type="string">
            <text:p text:style-name="P2">Кожухов Вячеслав Анатольевич</text:p>
          </table:table-cell>
          <table:table-cell table:style-name="Таблица1.D2" office:value-type="string">
            <text:p text:style-name="P6">151 114,97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A2" office:value-type="string">
            <text:p text:style-name="P2">Панкратов Александр Борисович</text:p>
          </table:table-cell>
          <table:table-cell table:style-name="Таблица1.D2" office:value-type="string">
            <text:p text:style-name="P6">128 318,08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A2" office:value-type="string">
            <text:p text:style-name="P2">Ваничкина Елена Сергеевна</text:p>
          </table:table-cell>
          <table:table-cell table:style-name="Таблица1.D2" office:value-type="string">
            <text:p text:style-name="P6">123 760,53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меститель директора</text:p>
          </table:table-cell>
          <table:table-cell table:style-name="Таблица1.A2" office:value-type="string">
            <text:p text:style-name="P7">Фатхулин Андрей Рафисович</text:p>
          </table:table-cell>
          <table:table-cell table:style-name="Таблица1.D2" office:value-type="string">
            <text:p text:style-name="P6">66 442,11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A2" office:value-type="string">
            <text:p text:style-name="P2">Войтенкова Татьяна Валентиновна</text:p>
          </table:table-cell>
          <table:table-cell table:style-name="Таблица1.D2" office:value-type="string">
            <text:p text:style-name="P6">155 265,6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19-02-12T14:01:38.086000000</dc:date>
    <meta:editing-duration>PT10M54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5" meta:word-count="60" meta:character-count="468" meta:non-whitespace-character-count="433"/>
  </office:meta>
</office:document-meta>
</file>