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4" svg:font-family="Arial"/>
    <style:font-face style:name="Courier New" svg:font-family="'Courier New'" style:font-family-generic="modern"/>
    <style:font-face style:name="Arial1" svg:font-family="Arial" style:font-family-generic="roman"/>
    <style:font-face style:name="Courier New1" svg:font-family="'Courier New'" style:font-family-generic="modern" style:font-pitch="fixed"/>
    <style:font-face style:name="Arial3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6" style:family="table">
      <style:table-properties style:width="16.909cm" table:align="left" style:may-break-between-rows="true" style:writing-mode="lr-tb"/>
    </style:style>
    <style:style style:name="Таблица6.A" style:family="table-column">
      <style:table-column-properties style:column-width="1cm"/>
    </style:style>
    <style:style style:name="Таблица6.B" style:family="table-column">
      <style:table-column-properties style:column-width="4.988cm"/>
    </style:style>
    <style:style style:name="Таблица6.C" style:family="table-column">
      <style:table-column-properties style:column-width="5.918cm"/>
    </style:style>
    <style:style style:name="Таблица6.D" style:family="table-column">
      <style:table-column-properties style:column-width="2.983cm"/>
    </style:style>
    <style:style style:name="Таблица6.E" style:family="table-column">
      <style:table-column-properties style:column-width="2.02cm"/>
    </style:style>
    <style:style style:name="Таблица6.A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6.C5" style:family="table-cell">
      <style:table-cell-properties fo:background-color="transparent" fo:padding-left="0.018cm" fo:padding-right="0.018cm" fo:padding-top="0cm" fo:padding-bottom="0cm" fo:border-left="0.5pt solid #836967" fo:border-right="0.5pt solid #836967" fo:border-top="none" fo:border-bottom="0.5pt solid #836967" fo:vertical-align="top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officeooo:rsid="012263d5" officeooo:paragraph-rsid="012263d5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background-color="#ffffff"/>
    </style:style>
    <style:style style:name="P4" style:family="paragraph" style:parent-style-name="Header">
      <style:paragraph-properties fo:text-align="center" style:justify-single-word="false"/>
      <style:text-properties officeooo:rsid="014ab525" officeooo:paragraph-rsid="014ab525"/>
    </style:style>
    <style:style style:name="P5" style:family="paragraph" style:parent-style-name="Header">
      <style:paragraph-properties fo:text-align="center" style:justify-single-word="false"/>
      <style:text-properties officeooo:rsid="01208849" officeooo:paragraph-rsid="01208849"/>
    </style:style>
    <style:style style:name="P6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fo:color="#000000" style:font-name="Times New Roman" fo:font-size="14pt" officeooo:paragraph-rsid="00304c64" fo:background-color="transparent" style:font-size-asian="14pt" style:font-size-complex="14pt"/>
    </style:style>
    <style:style style:name="P7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fo:color="#000000" style:font-name="Arial" fo:font-size="14pt" fo:font-weight="bold" officeooo:paragraph-rsid="00304c64" fo:background-color="transparent" style:font-size-asian="14pt" style:font-weight-asian="bold" style:font-size-complex="14pt"/>
    </style:style>
    <style:style style:name="P8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fo:color="#000000" style:font-name="Arial" fo:font-size="14pt" fo:language="ru" fo:country="RU" fo:font-weight="bold" officeooo:paragraph-rsid="00304c64" fo:background-color="transparent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loext:contextual-spacing="false" fo:text-align="end" style:justify-single-word="false" style:writing-mode="lr-tb">
        <style:tab-stops>
          <style:tab-stop style:position="17.463cm" style:type="right"/>
        </style:tab-stops>
      </style:paragraph-properties>
      <style:text-properties fo:font-size="14pt" officeooo:paragraph-rsid="025f8d76" style:font-size-asian="14pt" style:font-size-complex="14pt"/>
    </style:style>
    <style:style style:name="P10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  <style:tab-stop style:position="7.985cm"/>
        </style:tab-stops>
      </style:paragraph-properties>
      <style:text-properties fo:color="#000000" style:font-name="Times New Roman" fo:font-size="14pt" fo:language="ru" fo:country="RU" style:text-underline-style="none" officeooo:rsid="0020ab99" officeooo:paragraph-rsid="014d2be2" fo:background-color="transparent" style:font-size-asian="14pt" style:language-asian="zxx" style:country-asian="none" style:font-name-complex="Times New Roman" style:font-size-complex="14pt"/>
    </style:style>
    <style:style style:name="P11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style:page-number="auto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9f6817" officeooo:paragraph-rsid="01a00e97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12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style:page-number="auto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357e43" officeooo:paragraph-rsid="02357e43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13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a12a25" officeooo:paragraph-rsid="024bc381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14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a12a25" officeooo:paragraph-rsid="0256351e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15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a00e97" officeooo:paragraph-rsid="02244f6e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16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a00e97" officeooo:paragraph-rsid="02269b54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17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13e73a" officeooo:paragraph-rsid="0220dc1a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18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13e73a" officeooo:paragraph-rsid="02539ab7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19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13e73a" officeooo:paragraph-rsid="0257d135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20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161a1f" officeooo:paragraph-rsid="0219ebfd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21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1ba2f7" officeooo:paragraph-rsid="021ba2f7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22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1cde8d" officeooo:paragraph-rsid="021cde8d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23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1cde8d" officeooo:paragraph-rsid="025ce15a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24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3446fe" officeooo:paragraph-rsid="023446fe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25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3b009a" officeooo:paragraph-rsid="02463312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26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459829" officeooo:paragraph-rsid="02459829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27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459829" officeooo:paragraph-rsid="02463312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28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357e43" officeooo:paragraph-rsid="02469c48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29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469c48" officeooo:paragraph-rsid="02469c48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30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266214" officeooo:paragraph-rsid="02463312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31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4bc381" officeooo:paragraph-rsid="024bc381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32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4bc381" officeooo:paragraph-rsid="024f9987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33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ed4a0a" officeooo:paragraph-rsid="02539ab7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34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539ab7" officeooo:paragraph-rsid="02539ab7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35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59356d" officeooo:paragraph-rsid="025a8f9d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36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1884fc" officeooo:paragraph-rsid="025dc3ab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37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5dc3ab" officeooo:paragraph-rsid="025dc3ab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38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5f8d76" officeooo:paragraph-rsid="025f8d76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39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5ce15a" officeooo:paragraph-rsid="025ce15a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40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4bd09a" officeooo:paragraph-rsid="0256351e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41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1e210a" officeooo:paragraph-rsid="02539ab7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42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269b54" officeooo:paragraph-rsid="02463312" fo:background-color="#ffffff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43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459829" officeooo:paragraph-rsid="02459829" fo:background-color="#ffffff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1fba87" officeooo:paragraph-rsid="024951e0" fo:background-color="transparent" style:font-name-asian="Arial4" style:font-size-asian="14pt" style:language-asian="zxx" style:country-asian="none" style:font-style-asian="normal" style:font-weight-asian="normal" style:font-name-complex="Arial4" style:font-size-complex="14pt" style:language-complex="zxx" style:country-complex="none" style:font-style-complex="normal" style:font-weight-complex="normal" fo:hyphenate="false"/>
    </style:style>
    <style:style style:name="P45" style:family="paragraph" style:parent-style-name="Text_20_body">
      <style:paragraph-properties fo:margin-left="0cm" fo:margin-right="0cm" fo:margin-top="0.7cm" fo:margin-bottom="0.64cm" loext:contextual-spacing="false" fo:text-align="justify" style:justify-single-word="false" fo:text-indent="1.251cm" style:auto-text-indent="false" style:writing-mode="lr-tb">
        <style:tab-stops/>
      </style:paragraph-properties>
      <style:text-properties fo:color="#000000" style:font-name="Times New Roman" fo:font-size="14pt" fo:language="ru" fo:country="RU" style:text-underline-style="none" officeooo:rsid="014d2be2" officeooo:paragraph-rsid="02071747" fo:background-color="transparent" style:font-size-asian="14pt" style:language-asian="zxx" style:country-asian="none" style:font-name-complex="Times New Roman" style:font-size-complex="14pt"/>
    </style:style>
    <style:style style:name="P4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ru" fo:country="RU" fo:font-weight="normal" officeooo:rsid="003b6131" officeooo:paragraph-rsid="024951e0" fo:background-color="transparent" style:font-name-asian="Arial4" style:font-size-asian="14pt" style:font-name-complex="Arial4" style:font-size-complex="14pt"/>
    </style:style>
    <style:style style:name="P4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language="ru" fo:country="RU" fo:font-weight="normal" officeooo:rsid="003b6131" officeooo:paragraph-rsid="024951e0" fo:background-color="transparent" style:font-name-asian="Arial4" style:font-size-asian="14pt" style:font-name-complex="Arial4" style:font-size-complex="14pt"/>
    </style:style>
    <style:style style:name="P4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ru" fo:country="RU" fo:font-weight="normal" officeooo:rsid="003b6131" officeooo:paragraph-rsid="024951e0" fo:background-color="transparent" style:font-name-asian="Arial4" style:font-size-asian="14pt" style:font-name-complex="Arial4" style:font-size-complex="14pt"/>
    </style:style>
    <style:style style:name="P4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ru" fo:country="RU" fo:font-weight="normal" officeooo:rsid="015a106b" officeooo:paragraph-rsid="024951e0" fo:background-color="transparent" style:font-name-asian="Arial4" style:font-size-asian="14pt" style:font-name-complex="Arial4" style:font-size-complex="14pt"/>
    </style:style>
    <style:style style:name="P5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ru" fo:country="RU" fo:font-weight="normal" officeooo:rsid="015a106b" officeooo:paragraph-rsid="024951e0" fo:background-color="transparent" style:font-name-asian="Arial4" style:font-size-asian="14pt" style:font-name-complex="Arial4" style:font-size-complex="14pt"/>
    </style:style>
    <style:style style:name="P5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ru" fo:country="RU" fo:font-weight="normal" officeooo:rsid="00afc8ff" officeooo:paragraph-rsid="024951e0" fo:background-color="transparent" style:font-name-asian="Arial4" style:font-size-asian="14pt" style:font-name-complex="Arial4" style:font-size-complex="14pt"/>
    </style:style>
    <style:style style:name="P5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ru" fo:country="RU" fo:font-weight="normal" officeooo:rsid="00afc8ff" officeooo:paragraph-rsid="024951e0" fo:background-color="transparent" style:font-name-asian="Arial4" style:font-size-asian="14pt" style:font-name-complex="Arial4" style:font-size-complex="14pt"/>
    </style:style>
    <style:style style:name="P5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ru" fo:country="RU" fo:font-weight="normal" officeooo:rsid="015bdb61" officeooo:paragraph-rsid="024951e0" fo:background-color="transparent" style:font-name-asian="Arial4" style:font-size-asian="14pt" style:font-name-complex="Arial4" style:font-size-complex="14pt"/>
    </style:style>
    <style:style style:name="P5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ru" fo:country="RU" fo:font-weight="normal" officeooo:rsid="015bdb61" officeooo:paragraph-rsid="024951e0" fo:background-color="transparent" style:font-name-asian="Arial4" style:font-size-asian="14pt" style:font-name-complex="Arial4" style:font-size-complex="14pt"/>
    </style:style>
    <style:style style:name="P55" style:family="paragraph" style:parent-style-name="Standard">
      <style:text-properties officeooo:paragraph-rsid="024951e0"/>
    </style:style>
    <style:style style:name="P56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>
        <style:tab-stops>
          <style:tab-stop style:position="17.463cm" style:type="right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officeooo:rsid="0099306f" officeooo:paragraph-rsid="025f8d76" fo:background-color="#ffffff" style:font-name-asian="Arial2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7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>
        <style:tab-stops>
          <style:tab-stop style:position="17.463cm" style:type="right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officeooo:rsid="001fba87" officeooo:paragraph-rsid="025f8d76" fo:background-color="#ffffff" style:font-name-asian="Arial2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8" style:family="paragraph" style:parent-style-name="Standard">
      <style:paragraph-properties fo:margin-left="0cm" fo:margin-right="0cm" fo:margin-top="1.27cm" fo:margin-bottom="0cm" loext:contextual-spacing="false" fo:text-align="justify" style:justify-single-word="false" fo:text-indent="0cm" style:auto-text-indent="false" style:writing-mode="lr-tb">
        <style:tab-stops>
          <style:tab-stop style:position="17.463cm" style:type="right"/>
        </style:tab-stops>
      </style:paragraph-properties>
      <style:text-properties fo:color="#000000" style:font-name="Times New Roman" fo:font-size="14pt" fo:language="ru" fo:country="RU" style:text-underline-style="none" officeooo:rsid="001fba87" officeooo:paragraph-rsid="00304c64" fo:background-color="transparent" style:font-size-asian="14pt" style:font-size-complex="14pt"/>
    </style:style>
    <style:style style:name="P59" style:family="paragraph" style:parent-style-name="Standard">
      <style:paragraph-properties fo:margin-top="0cm" fo:margin-bottom="0.85cm" loext:contextual-spacing="false" fo:line-height="100%" fo:text-align="center" style:justify-single-word="false" style:writing-mode="lr-tb"/>
      <style:text-properties style:use-window-font-color="true" style:font-name="Times New Roman" fo:font-size="14pt" fo:language="ru" fo:country="RU" fo:font-style="italic" fo:font-weight="normal" officeooo:rsid="003b6131" officeooo:paragraph-rsid="024951e0" fo:background-color="transparent" style:font-name-asian="Arial4" style:font-size-asian="14pt" style:font-style-asian="italic" style:font-name-complex="Arial4" style:font-size-complex="14pt" style:font-style-complex="italic"/>
    </style:style>
    <style:style style:name="P60" style:family="paragraph" style:parent-style-name="Standard">
      <style:paragraph-properties fo:margin-top="1.27cm" fo:margin-bottom="0cm" loext:contextual-spacing="false" fo:line-height="100%" fo:text-align="center" style:justify-single-word="false" style:writing-mode="lr-tb"/>
      <style:text-properties style:use-window-font-color="true" style:font-name="Times New Roman" fo:font-size="14pt" fo:language="ru" fo:country="RU" fo:font-style="italic" fo:font-weight="bold" officeooo:rsid="003b6131" officeooo:paragraph-rsid="024951e0" fo:background-color="transparent" style:font-name-asian="Arial4" style:font-size-asian="14pt" style:font-style-asian="italic" style:font-weight-asian="bold" style:font-name-complex="Arial4" style:font-size-complex="14pt" style:font-style-complex="italic" style:font-weight-complex="bold"/>
    </style:style>
    <style:style style:name="P61" style:family="paragraph" style:parent-style-name="Standard" style:list-style-name="L1">
      <style:paragraph-properties fo:margin-left="0cm" fo:margin-right="0cm" fo:margin-top="1.27cm" fo:margin-bottom="0cm" loext:contextual-spacing="false" fo:text-align="justify" style:justify-single-word="false" fo:text-indent="0cm" style:auto-text-indent="false" style:writing-mode="lr-tb">
        <style:tab-stops>
          <style:tab-stop style:position="17.463cm" style:type="right"/>
        </style:tab-stops>
      </style:paragraph-properties>
      <style:text-properties fo:color="#000000" style:font-name="Times New Roman" fo:font-size="14pt" fo:language="ru" fo:country="RU" officeooo:paragraph-rsid="00304c64" fo:background-color="transparent" style:font-size-asian="14pt" style:font-size-complex="14pt"/>
    </style:style>
    <style:style style:name="P62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font-name="Times New Roman" fo:font-size="14pt" fo:language="ru" fo:country="RU" style:text-underline-style="none" officeooo:rsid="002c2823" officeooo:paragraph-rsid="003f3005" fo:background-color="transparent" style:font-size-asian="14pt" style:language-asian="zxx" style:country-asian="none" style:font-name-complex="Times New Roman" style:font-size-complex="14pt" style:language-complex="zxx" style:country-complex="none"/>
    </style:style>
    <style:style style:name="P63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fo:color="#000000" style:font-name="Arial" fo:font-size="12pt" fo:font-weight="bold" officeooo:paragraph-rsid="00304c64" fo:background-color="transparent" style:font-size-asian="12pt" style:font-weight-asian="bold" style:font-size-complex="12pt"/>
    </style:style>
    <style:style style:name="P64" style:family="paragraph" style:parent-style-name="ConsPlusNormal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>
        <style:tab-stops>
          <style:tab-stop style:position="2.141cm"/>
        </style:tab-stops>
      </style:paragraph-properties>
      <style:text-properties fo:color="#000000" style:font-name="Times New Roman" fo:font-size="14pt" fo:language="ru" fo:country="RU" style:text-underline-style="none" officeooo:rsid="014e6bab" officeooo:paragraph-rsid="014e6bab" fo:background-color="transparent" style:font-size-asian="14pt" style:language-asian="zxx" style:country-asian="none" style:font-name-complex="Times New Roman" style:font-size-complex="14pt"/>
    </style:style>
    <style:style style:name="P65" style:family="paragraph" style:parent-style-name="ConsPlusNormal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4e6bab" officeooo:paragraph-rsid="014e6bab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/>
    </style:style>
    <style:style style:name="P66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1cde8d" officeooo:paragraph-rsid="026bd2bc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67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a12a25" officeooo:paragraph-rsid="026bd2bc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68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a00e97" officeooo:paragraph-rsid="026bd2bc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69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5ce15a" officeooo:paragraph-rsid="026bd2bc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2c2823" style:language-asian="zxx" style:country-asian="none" style:font-name-complex="Times New Roman" style:language-complex="zxx" style:country-complex="none"/>
    </style:style>
    <style:style style:name="T3" style:family="text">
      <style:text-properties style:text-underline-style="none" officeooo:rsid="001fba87"/>
    </style:style>
    <style:style style:name="T4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"/>
    </style:style>
    <style:style style:name="T5" style:family="text">
      <style:text-properties style:font-name-complex="Times New Roman"/>
    </style:style>
    <style:style style:name="T6" style:family="text">
      <style:text-properties fo:font-style="normal" fo:font-weight="normal" style:font-name-asian="Arial3" style:font-style-asian="normal" style:font-weight-asian="normal" style:language-complex="ar" style:country-complex="SA" style:font-style-complex="normal" style:font-weight-complex="normal"/>
    </style:style>
    <style:style style:name="T7" style:family="text">
      <style:text-properties fo:font-style="normal" fo:font-weight="normal" officeooo:rsid="004760fd" style:font-name-asian="Arial3" style:font-style-asian="normal" style:font-weight-asian="normal" style:language-complex="ar" style:country-complex="SA" style:font-style-complex="normal" style:font-weight-complex="normal"/>
    </style:style>
    <style:style style:name="T8" style:family="text">
      <style:text-properties fo:font-style="normal" fo:font-weight="normal" officeooo:rsid="014d2be2" style:font-name-asian="Arial" style:font-style-asian="normal" style:font-weight-asian="normal" style:language-complex="ar" style:country-complex="SA" style:font-style-complex="normal" style:font-weight-complex="normal"/>
    </style:style>
    <style:style style:name="T9" style:family="text">
      <style:text-properties fo:font-style="normal" fo:font-weight="normal" officeooo:rsid="019c8428" style:font-name-asian="Arial" style:font-style-asian="normal" style:font-weight-asian="normal" style:language-complex="ar" style:country-complex="SA" style:font-style-complex="normal" style:font-weight-complex="normal"/>
    </style:style>
    <style:style style:name="T10" style:family="text">
      <style:text-properties fo:font-style="normal" fo:font-weight="normal" officeooo:rsid="02059134" style:font-name-asian="Arial" style:font-style-asian="normal" style:font-weight-asian="normal" style:language-complex="ar" style:country-complex="SA" style:font-style-complex="normal" style:font-weight-complex="normal"/>
    </style:style>
    <style:style style:name="T11" style:family="text">
      <style:text-properties officeooo:rsid="003f3005"/>
    </style:style>
    <style:style style:name="T12" style:family="text">
      <style:text-properties officeooo:rsid="019e2a79"/>
    </style:style>
    <style:style style:name="T13" style:family="text">
      <style:text-properties officeooo:rsid="01a00e97"/>
    </style:style>
    <style:style style:name="T14" style:family="text">
      <style:text-properties fo:background-color="#ffffff" loext:char-shading-value="0"/>
    </style:style>
    <style:style style:name="T15" style:family="text">
      <style:text-properties officeooo:rsid="02418306" fo:background-color="#ffffff" loext:char-shading-value="0"/>
    </style:style>
    <style:style style:name="T16" style:family="text">
      <style:text-properties officeooo:rsid="02459829" fo:background-color="#ffffff" loext:char-shading-value="0"/>
    </style:style>
    <style:style style:name="T17" style:family="text">
      <style:text-properties officeooo:rsid="02463312" fo:background-color="#ffffff" loext:char-shading-value="0"/>
    </style:style>
    <style:style style:name="T18" style:family="text">
      <style:text-properties officeooo:rsid="02546ae1" fo:background-color="#ffffff" loext:char-shading-value="0"/>
    </style:style>
    <style:style style:name="T19" style:family="text">
      <style:text-properties officeooo:rsid="025dc3ab" fo:background-color="#ffffff" loext:char-shading-value="0"/>
    </style:style>
    <style:style style:name="T20" style:family="text">
      <style:text-properties officeooo:rsid="01a7f6c9"/>
    </style:style>
    <style:style style:name="T21" style:family="text">
      <style:text-properties officeooo:rsid="01a9695a"/>
    </style:style>
    <style:style style:name="T22" style:family="text">
      <style:text-properties officeooo:rsid="02071747"/>
    </style:style>
    <style:style style:name="T23" style:family="text">
      <style:text-properties style:text-line-through-style="none" style:text-line-through-type="none" fo:font-style="normal" fo:font-weight="normal" style:font-style-asian="normal" style:font-weight-asian="normal" style:language-complex="zxx" style:country-complex="none"/>
    </style:style>
    <style:style style:name="T24" style:family="text">
      <style:text-properties style:text-line-through-style="none" style:text-line-through-type="none" fo:font-style="normal" fo:font-weight="normal" officeooo:rsid="02082fa5" style:font-style-asian="normal" style:font-weight-asian="normal" style:language-complex="zxx" style:country-complex="none"/>
    </style:style>
    <style:style style:name="T25" style:family="text">
      <style:text-properties officeooo:rsid="020a972b"/>
    </style:style>
    <style:style style:name="T26" style:family="text">
      <style:text-properties officeooo:rsid="020b0144"/>
    </style:style>
    <style:style style:name="T27" style:family="text">
      <style:text-properties officeooo:rsid="020bd91a"/>
    </style:style>
    <style:style style:name="T28" style:family="text">
      <style:text-properties officeooo:rsid="02124ee1"/>
    </style:style>
    <style:style style:name="T29" style:family="text">
      <style:text-properties officeooo:rsid="02161a1f"/>
    </style:style>
    <style:style style:name="T30" style:family="text">
      <style:text-properties officeooo:rsid="0219ebfd"/>
    </style:style>
    <style:style style:name="T31" style:family="text">
      <style:text-properties officeooo:rsid="021cde8d"/>
    </style:style>
    <style:style style:name="T32" style:family="text">
      <style:text-properties officeooo:rsid="021e210a"/>
    </style:style>
    <style:style style:name="T33" style:family="text">
      <style:text-properties officeooo:rsid="02244f6e"/>
    </style:style>
    <style:style style:name="T34" style:family="text">
      <style:text-properties officeooo:rsid="0224c8a4"/>
    </style:style>
    <style:style style:name="T35" style:family="text">
      <style:text-properties officeooo:rsid="02289168"/>
    </style:style>
    <style:style style:name="T36" style:family="text">
      <style:text-properties officeooo:rsid="0230b458"/>
    </style:style>
    <style:style style:name="T37" style:family="text">
      <style:text-properties officeooo:rsid="021884fc"/>
    </style:style>
    <style:style style:name="T38" style:family="text">
      <style:text-properties officeooo:rsid="023ef452"/>
    </style:style>
    <style:style style:name="T39" style:family="text">
      <style:text-properties officeooo:rsid="023f8d2d"/>
    </style:style>
    <style:style style:name="T40" style:family="text">
      <style:text-properties officeooo:rsid="0240e188"/>
    </style:style>
    <style:style style:name="T41" style:family="text">
      <style:text-properties officeooo:rsid="0242ac8f"/>
    </style:style>
    <style:style style:name="T42" style:family="text">
      <style:text-properties officeooo:rsid="02469c48"/>
    </style:style>
    <style:style style:name="T43" style:family="text">
      <style:text-properties officeooo:rsid="00b00fa4"/>
    </style:style>
    <style:style style:name="T44" style:family="text">
      <style:text-properties officeooo:rsid="00fa73c9"/>
    </style:style>
    <style:style style:name="T45" style:family="text">
      <style:text-properties officeooo:rsid="00ae2699"/>
    </style:style>
    <style:style style:name="T46" style:family="text">
      <style:text-properties officeooo:rsid="024b4993"/>
    </style:style>
    <style:style style:name="T47" style:family="text">
      <style:text-properties officeooo:rsid="024bc381"/>
    </style:style>
    <style:style style:name="T48" style:family="text">
      <style:text-properties officeooo:rsid="01ed4a0a"/>
    </style:style>
    <style:style style:name="T49" style:family="text">
      <style:text-properties officeooo:rsid="024bd09a"/>
    </style:style>
    <style:style style:name="T50" style:family="text">
      <style:text-properties officeooo:rsid="024c1162"/>
    </style:style>
    <style:style style:name="T51" style:family="text">
      <style:text-properties officeooo:rsid="02512cb0"/>
    </style:style>
    <style:style style:name="T52" style:family="text">
      <style:text-properties officeooo:rsid="02539ab7"/>
    </style:style>
    <style:style style:name="T53" style:family="text">
      <style:text-properties officeooo:rsid="02546ae1"/>
    </style:style>
    <style:style style:name="T54" style:family="text">
      <style:text-properties officeooo:rsid="0256351e"/>
    </style:style>
    <style:style style:name="T55" style:family="text">
      <style:text-properties officeooo:rsid="02564e2f"/>
    </style:style>
    <style:style style:name="T56" style:family="text">
      <style:text-properties officeooo:rsid="0257d135"/>
    </style:style>
    <style:style style:name="T57" style:family="text">
      <style:text-properties officeooo:rsid="025a8f9d"/>
    </style:style>
    <style:style style:name="T58" style:family="text">
      <style:text-properties officeooo:rsid="025dc3ab"/>
    </style:style>
    <style:style style:name="T59" style:family="text">
      <style:text-properties officeooo:rsid="025f8d76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officeooo:rsid="0261fa7f"/>
    </style:style>
    <style:style style:name="T62" style:family="text">
      <style:text-properties officeooo:rsid="0263eeb3"/>
    </style:style>
    <style:style style:name="T63" style:family="text">
      <style:text-properties officeooo:rsid="026af480"/>
    </style:style>
    <style:style style:name="T64" style:family="text">
      <style:text-properties officeooo:rsid="01a12a2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file:///admin/phones/batch_actio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/draw:frame></text:p>
      <text:p text:style-name="P7">АДМИНИСТРАЦИЯ ГОРОДА ЮЖНО-САХАЛИНСКА</text:p>
      <text:p text:style-name="P8">ПОСТАНОВЛЕНИЕ</text:p>
      <text:p text:style-name="P6">от <field:fieldmark-start text:name="__Fieldmark__28_2554876477" field:type=""/><text:span text:style-name="T4">     <text:s text:c="12"/> </text:span><field:fieldmark-end/><text:span text:style-name="T5"> </text:span>№ <text:span text:style-name="T4">    <text:tab/></text:span></text:p>
      <text:p text:style-name="P10"><text:span text:style-name="T6">О</text:span><text:span text:style-name="T7"> </text:span><text:span text:style-name="Основной_20_шрифт_20_абзаца"><text:span text:style-name="T8">внесении изменений <text:s text:c="24"/>в постановление администрации города Южно-Сахалинска <text:s text:c="17"/>от </text:span></text:span><text:span text:style-name="Основной_20_шрифт_20_абзаца"><text:span text:style-name="T10">08.06</text:span></text:span><text:span text:style-name="Основной_20_шрифт_20_абзаца"><text:span text:style-name="T9">.2017</text:span></text:span><text:span text:style-name="Основной_20_шрифт_20_абзаца"><text:span text:style-name="T8"> № </text:span></text:span><text:span text:style-name="Основной_20_шрифт_20_абзаца"><text:span text:style-name="T10">1571</text:span></text:span><text:span text:style-name="Основной_20_шрифт_20_абзаца"><text:span text:style-name="T8">-па <text:s text:c="17"/>«Об утверждении Порядка предоставления субсидий субъектам инвестиционной деятельности на возмещение части затрат на разработку проектно-сметной документации и затрат, связанных с приобретением, строительством, модернизацией, реконструкцией и техническим перевооружением производственных мощностей»</text:span></text:span></text:p>
      <text:p text:style-name="P45">В соответствии с<text:span text:style-name="T22">о статьей 78 Бюджетного кодекса Российской Федерации, статьей 19 Федерального закона от 25.02.1999 </text:span>№ 39-ФЗ «Об инвестиционной деятельности в Российской Федерации, осуществляемой в форме капитальных вложений», статьей 37 Устава городского округа «Город Южно-Сахалинск», <text:s/>постановлением Правительства РФ от 06.09.2016 <text:span text:style-name="T22">№</text:span> 887 «Об общих требованиях к нормативным правовым актам, муниципальным правовым актам, регулирующим предоставление субсидий юридическим лицам (за исключением субсидий государственным (муниципальным) учреждениям), индивидуальным предпринимателям, а также физическим лицам - производителям товаров, работ, услуг», в целях реализации муниципальной программы «Развитие инвестиционного потенциала городского округа «Город Южно-Сахалинск» на 2015 - 202<text:span text:style-name="T22">1</text:span> годы», утвержденной постановлением администрации города Южно-Сахалинска от 31.07.2014 <text:span text:style-name="T22">№</text:span> 1372-па, администрация города <text:s text:c="10"/>Южно-Сахалинска <text:span text:style-name="T60">постановляет</text:span>:</text:p>
      <text:list xml:id="list4001812259" text:style-name="L1">
        <text:list-item>
          <text:list>
            <text:list-item>
              <text:list>
                <text:list-item>
                  <text:p text:style-name="P64"><text:span text:style-name="T23">В постановлении администрации города Южно-Сахалинска <text:s text:c="20"/>от </text:span><text:span text:style-name="T24">08.06</text:span><text:span text:style-name="T23">.2017 № </text:span><text:span text:style-name="T24">1571</text:span><text:span text:style-name="T23">-па «Об утверждении Порядка предоставления субсидий субъектам инвестиционной деятельности на возмещение части затрат на </text:span><text:soft-page-break/><text:span text:style-name="T23">разработку проектно-сметной документации и затрат, связанных <text:s text:c="26"/>с приобретением, строительством, модернизацией, реконструкцией <text:s text:c="20"/>и техническим перевооружением производственных мощностей» <text:s text:c="25"/>в наименовании муниципальной программы «Развитие инвестиционного потенциала городского округа «Город Южно-Сахалинск» на 2015 - 2020 годы» цифры «2015-2020» заменить на «2015-2021».</text:span></text:p>
                </text:list-item>
                <text:list-item>
                  <text:p text:style-name="P65">Внести в Поряд<text:span text:style-name="T12">ок</text:span> предоставления субсидий субъектам инвестиционной деятельности на возмещение части затрат на разработку проектно-сметной документации и затрат, связанных с приобретением, строительством, модернизацией, реконструкцией и техническим перевооружением производственных мощностей <text:span text:style-name="T20">(далее - Порядок) следующие изменения:</text:span></text:p>
                </text:list-item>
              </text:list>
            </text:list-item>
          </text:list>
        </text:list-item>
      </text:list>
      <text:p text:style-name="P11"><text:span text:style-name="T20">2</text:span>.1. В пункте 1.1. цифры «2015-2020» <text:span text:style-name="T41">заменить цифрами</text:span> «2015-2021».</text:p>
      <text:p text:style-name="P15"><text:span text:style-name="T21">2</text:span>.2. <text:span text:style-name="T33">Пункт 1.6. изложить в следующей редакции:</text:span></text:p>
      <text:p text:style-name="P15">«<text:span text:style-name="T33">1.6. Категории получателей субсидий.</text:span></text:p>
      <text:p text:style-name="P16">Получателями субсидии являются субъекты инвестиционной деятельности, являющиеся инициаторами инвестиционных проектов, включенных в соответствии с постановлением администрации города <text:s text:c="8"/>Южно-Сахалинска в Перечень приоритетных инвестиционных проектов городского округа «Город Южно-Сахалинск», <text:span text:style-name="T34">которые по состоянию на дату предоставления заявки н</text:span>е наход<text:span text:style-name="T34">я</text:span>тся в процессе реорганизации, ликвидации, банкротства <text:span text:style-name="T35">(для юридических лиц), не прекратили деятельность в качестве индивидуального предпринимателя (для индивидуальных предпринимателей)</text:span> (далее - получатель субсидии).».</text:p>
      <text:p text:style-name="P15"><text:span text:style-name="T33">2.3. </text:span>Пункт <text:span text:style-name="T25">2</text:span>.1.:</text:p>
      <text:p text:style-name="P22">2.<text:span text:style-name="T33">3</text:span>.1. П<text:span text:style-name="T13">осле слова «развития» дополнить словом «аппарата».</text:span></text:p>
      <text:p text:style-name="P66">2.<text:span text:style-name="T33">3</text:span>.2. <text:span text:style-name="T64">Подпункт 2.1.6.3. после слова «стоимости» дополнить текстом <text:s text:c="5"/>«(в том числе по форме № КС-2), копию составленной на основании данных акта о приемке выполненных работ справки о стоимости выполненных работ <text:s text:c="4"/>и затрат (форма № КС-3).».</text:span></text:p>
      <text:p text:style-name="P66"><text:span text:style-name="T38">2.3.3. Подпункт 2.1.7. изложить в следующей редакции:</text:span></text:p>
      <text:p text:style-name="P66">«<text:span text:style-name="T38">2.1.7. Справку об исполнении налогоплательщиком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, выданную территориальным налоговым органом по месту регистрации налогоплательщика.</text:span></text:p>
      <text:p text:style-name="P69">Допускается предоставление справки в электронном виде с применением усиленной квалифицированной электронной подписи уполномоченного должностного лица налогового органа по телекоммуникационным каналам связи через оператора электронного документооборота.</text:p>
      <text:p text:style-name="P66"><text:span text:style-name="T39">С</text:span>правк<text:span text:style-name="T39">а</text:span> должна быть <text:span text:style-name="T39">выдана по состоянию</text:span> на <text:span text:style-name="T40">дату, указанную <text:s text:c="18"/>в извещении в соответствии с п.п.2.2.1. настоящего Порядка</text:span>.».</text:p>
      <text:p text:style-name="P67"><text:span text:style-name="T21">2</text:span>.<text:span text:style-name="T46">3.4</text:span>. <text:span text:style-name="T31">Дополнить подпунктом 2.1.8. следующего содержания:</text:span></text:p>
      <text:p text:style-name="P68"><text:soft-page-break/>«<text:span text:style-name="T31">2.1.8. Технико-экономическое обоснование приобретения производственных мощностей.».</text:span></text:p>
      <text:p text:style-name="P33">2.<text:span text:style-name="T47">4</text:span>. <text:span text:style-name="T52">П</text:span>ункт 2.2.:</text:p>
      <text:p text:style-name="P34">2.4.1. <text:span text:style-name="T48">Подпункт 2.2.2. исключить.</text:span></text:p>
      <text:p text:style-name="P14">2.<text:span text:style-name="T52">4</text:span>.<text:span text:style-name="T52">2. </text:span>Подпункты <text:span text:style-name="T28">2</text:span>.2.<text:span text:style-name="T28">3</text:span>.-<text:span text:style-name="T28">2</text:span>.2.<text:span text:style-name="T28">6</text:span>. считать подпунктами <text:span text:style-name="T28">2</text:span>.2.<text:span text:style-name="T28">2</text:span>.-<text:span text:style-name="T28">2</text:span>.2.<text:span text:style-name="T28">5</text:span>. соответственно.</text:p>
      <text:p text:style-name="P40">2.4.3. Подпункт 2.2.2. изложить в следующей редакции:</text:p>
      <text:p text:style-name="P13">«<text:span text:style-name="T47">2.2.2. В течение 20 рабочих дней с даты регистрации заявки <text:s text:c="20"/>и прилагаемых документов осуществляет:</text:span></text:p>
      <text:p text:style-name="P31">2.2.<text:span text:style-name="T54">2</text:span>.1. Проверку предоставленных получателем субсидии документов на предмет комплектности, полноты, правильности оформления и достоверности.</text:p>
      <text:p text:style-name="P31">2.2.<text:span text:style-name="T54">2</text:span>.2. Оцен<text:span text:style-name="T49">ивает</text:span> заявк<text:span text:style-name="T50">и</text:span> в соответствии с критериями оценки <text:span text:style-name="T50">субъекта инвестиционной деятельности</text:span> (приложение <text:span text:style-name="T50">№ 4</text:span> к <text:span text:style-name="T50">настоящему </text:span>Порядку).</text:p>
      <text:p text:style-name="P32">По результатам оценки заявки распределяются исходя из суммы итогового коэффициента (от наибольшего к наименьшему). В случае равенства суммарной итоговой оценки по нескольким заявкам ранжирование производится исходя из даты поступления заявки в Департамент <text:span text:style-name="T51">и ее регистрационного номера</text:span>.».</text:p>
      <text:p text:style-name="P17">2.<text:span text:style-name="T53">4</text:span>.<text:span text:style-name="T53">4.</text:span> <text:span text:style-name="T32">В подпункте 2.2.4. исключить текст «от 15.05.2015 № 1200-па <text:s text:c="7"/>«О создании комиссии по рассмотрению вопросов предоставления муниципальной поддержки инвестиционной деятельности на территории городского округа «Город Южно-Сахалинск».</text:span></text:p>
      <text:p text:style-name="P41">2.4.5. Подпункт 2.2.4.2. изложить в следующей редакции:</text:p>
      <text:p text:style-name="P19">«2.2.<text:span text:style-name="T55">4</text:span>.2. О победителях конкурса, которые определяются исходя из суммарной итоговой оценки <text:span text:style-name="T56">в соответствии с п.п.2.2.2.2. настоящего Порядка, <text:s text:c="2"/>и объеме предоставленных средств, учитывая лимиты бюджетных ассигнований, предусмотренных на эти цели.</text:span></text:p>
      <text:p text:style-name="P18">В случае если на конкурс представлена единственная заявка, соответствующая требованиям настоящего Порядка, Комиссия рассматривает данную заявку и принимает решение о предоставлении (об отказе <text:s text:c="23"/>в предоставлении) финансовой поддержки.».</text:p>
      <text:p text:style-name="P35">2.4.6. В первом абзаце подпункта 2.2.4.3. <text:span text:style-name="T57">слова «даты и времени поступления в Департамент заявки.» заменить словами «даты поступления заявки в Департамент и ее регистрационного номера.».</text:span></text:p>
      <text:p text:style-name="P18"><text:span text:style-name="T53">2.5. </text:span>В подпункте 2.3.3. пункта 2.3. цифры «2.8.» цифрами «2.10.».</text:p>
      <text:p text:style-name="P20">2.<text:span text:style-name="T53">6</text:span>. Второе предложение <text:span text:style-name="T30">подпункта 2.4.2. </text:span>пункта <text:span text:style-name="T30">2.4.</text:span> изложить <text:s text:c="18"/>в следующей редакции: </text:p>
      <text:p text:style-name="P20">«В случае если итоговый объем сложившихся (фактически <text:span text:style-name="T30">понесенных</text:span>) затрат ниже стоимости затрат, установленных сводным сметным расчетом, размер субсидии не может быть более <text:span text:style-name="T63">5</text:span>0 процентов стоимости сложившихся <text:span text:style-name="T30">(</text:span>фактически понесенных<text:span text:style-name="T30">)</text:span> затрат.».</text:p>
      <text:p text:style-name="P21">2.<text:span text:style-name="T53">7</text:span>. <text:span text:style-name="T29">В подпункте 2.6.1. пункта 2.6. исключить текст «от 30.12.2016 <text:s text:c="11"/>№ 136».</text:span></text:p>
      <text:p text:style-name="P36"><text:soft-page-break/><text:span text:style-name="T14">2.</text:span><text:span text:style-name="T18">8</text:span><text:span text:style-name="T14">. </text:span><text:span text:style-name="T19">Второй абзац пункта 2.7. изложить в следующей редакции:</text:span></text:p>
      <text:p text:style-name="P36"><text:span text:style-name="T16">«Получатель субсидии, включенный в резервный список, дополнительно предоставляет справку, </text:span><text:span text:style-name="T19">указанную в п.п.2.1.7. настоящего Порядка, <text:s text:c="18"/>по состоянию </text:span><text:span text:style-name="T16">на 1 число месяца, предшествующего месяцу заключения Соглашения.».</text:span></text:p>
      <text:p text:style-name="P37"><text:span text:style-name="T16">2.</text:span><text:span text:style-name="T14">9. </text:span><text:span text:style-name="T16">Пункт 2.10. изложить в следующей редакции:</text:span></text:p>
      <text:p text:style-name="P26"><text:span text:style-name="T15">«2.</text:span><text:span text:style-name="T14">10. Требования, которым должен соответствовать получатель субсидии на дату, указанную в извещении в соответствии с п.п.2.2.1. настоящего Порядка:</text:span></text:p>
      <text:p text:style-name="P30">2.10.1. Отсутствие неисполненной обязанности по уплате налогов, сборов, страховых взносов, пеней, штрафов, процентов, подлежащих уплате <text:s text:c="6"/>в соответствии с законодательством Российской Федерации о налогах <text:s text:c="17"/>и сборах.</text:p>
      <text:p text:style-name="P42">2.10.2. Отсутствие просроченной задолженности по возврату в бюджет бюджетной системы Российской Федерации, из которого планируется предоставление субсидии в соответствии с правовым актом, субсидий, бюджетных инвестиций, предоставленных в том числе в соответствии с иными правовыми актами, и иной просроченной задолженности перед бюджетом бюджетной системы Российской Федерации, из которого планируется предоставление субсидии в соответствии с правовым актом.</text:p>
      <text:p text:style-name="P43">2.10.3. Не являет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 процентов.</text:p>
      <text:p text:style-name="P27"><text:span text:style-name="T14">2.10.</text:span><text:span text:style-name="T17">4</text:span><text:span text:style-name="T14">. </text:span><text:span text:style-name="T36">Не является получателем средств из бюджета бюджетной системы Российской Федерации, из которого планируется предоставление субсидии в соответствии с правовым актом, на основании иных нормативных правовых актов или муниципальных правовых актов на цели, указанные в пункте 1.3 раздела 1 настоящего Порядка.</text:span></text:p>
      <text:p text:style-name="P25"><text:span text:style-name="T14">2.10.</text:span><text:span text:style-name="T17">5</text:span><text:span text:style-name="T14">. Обеспечивает выплату месячной заработной платы работникам (которыми полностью отработана за соответствующий период норма рабочего времени и выполнены нормы труда (трудовые обязанности)) не ниже размера, установленного Федеральным законом от 02.06.2000 № 82-ФЗ «О минимальном размере оплаты труда».</text:span></text:p>
      <text:p text:style-name="P26"><text:span text:style-name="T14">2.10.</text:span><text:span text:style-name="T17">6</text:span><text:span text:style-name="T14">. Не имеет неисполненных обязательств по заключенным муниципальным контрактам и/или договорам аренды муниципального имущества.».</text:span></text:p>
      <text:p text:style-name="P24">2.<text:span text:style-name="T58">10</text:span>. <text:span text:style-name="T37">В пункте 2.11. исключить текст «, утвержденным постановлением администрации города от 15.01.2015 № 73-па.».</text:span></text:p>
      <text:p text:style-name="P28"><text:soft-page-break/>2.1<text:span text:style-name="T58">1</text:span>. В Приложении № 1 к Порядку:</text:p>
      <text:p text:style-name="P28"><text:span text:style-name="T42">2.11.1.</text:span> <text:span text:style-name="T42">Т</text:span>аблицу дополнить подпунктом 6.5. следующего содержания:</text:p>
      <text:p text:style-name="P12">«6.5. <text:span text:style-name="T31">Технико-экономическое обоснование приобретения производственных мощностей.».</text:span></text:p>
      <text:p text:style-name="P29">2.1<text:span text:style-name="T58">1</text:span>.2. Абзац «Подтверждаем, что на момент подачи заявки в отношении Получателя субсидии не проводятся процедуры ликвидации, реорганизации, приостановления деятельности или банкротства в соответствии с законодательством Российской Федерации; отсутствует задолженность по уплате налогов, сборов и иных обязательных платежей в бюджетную систему Российской Федерации; размер оплаты труда составляет не ниже минимально установленного в Сахалинской области.» изложить в следующей редакции:</text:p>
      <text:p text:style-name="P29">«Подтверждаем, что на момент подачи заявки в отношении Получателя субсидии не проводятся процедуры ликвидации, реорганизации, приостановления деятельности или банкротства в соответствии с законодательством Российской Федерации; отсутствует задолженность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 размер месячной заработной платы работникам (которыми полностью отработана за соответствующий период норма рабочего времени и выполнены нормы труда (трудовые обязанности)) не ниже размера, установленного Федеральным законом от 02.06.2000 № 82-ФЗ «О минимальном размере оплаты труда».».</text:p>
      <text:p text:style-name="P38">2.12. Дополнить Порядок Приложением № 4 <text:span text:style-name="T61">согласно приложению <text:s text:c="11"/>к настоящему постановлению.</text:span></text:p>
      <text:list xml:id="list171003941021233" text:continue-numbering="true" text:style-name="L1">
        <text:list-item>
          <text:list>
            <text:list-item>
              <text:list>
                <text:list-item>
                  <text:p text:style-name="P62">Опубликовать постановление администрации города в газете<text:line-break/>«Южно-Сахалинск сегодня» и разместить на официальном сайте администрации города Южно-Сахалинска.</text:p>
                </text:list-item>
                <text:list-item>
                  <text:p text:style-name="P62">Контроль исполнения постановления администрации города <text:span text:style-name="T11">возложить на директора Департамента экономического развития аппарата администрации города Южно-Сахалинска</text:span>.</text:p>
                  <text:p text:style-name="P61"><text:span text:style-name="T2">Мэр города</text:span><text:span text:style-name="T1"><text:tab/></text:span><text:span text:style-name="T3">С.А.Надсадин</text:span></text:p>
                </text:list-item>
              </text:list>
            </text:list-item>
          </text:list>
        </text:list-item>
      </text:list>
      <text:p text:style-name="P58"/>
      <text:p text:style-name="P58"/>
      <text:p text:style-name="P58"/>
      <text:p text:style-name="P9"><text:soft-page-break/>Приложение № 1</text:p>
      <text:p text:style-name="P9">к постановлению администрации</text:p>
      <text:p text:style-name="P9">города Южно-Сахалинска</text:p>
      <text:p text:style-name="P57">от ____________ № _________</text:p>
      <text:p text:style-name="P57"/>
      <text:p text:style-name="P56">Приложение <text:span text:style-name="T59">№</text:span> <text:span text:style-name="T59">4</text:span></text:p>
      <text:p text:style-name="P56">к Порядку предоставления субсидий</text:p>
      <text:p text:style-name="P56">субъектам инвестиционной деятельности</text:p>
      <text:p text:style-name="P56">на возмещение части затрат на разработку</text:p>
      <text:p text:style-name="P56">проектно-сметной документации и затрат, </text:p>
      <text:p text:style-name="P56">связанных с приобретением, строительством,</text:p>
      <text:p text:style-name="P56">модернизацией, реконструкцией и </text:p>
      <text:p text:style-name="P56">техническим перевооружением</text:p>
      <text:p text:style-name="P56">производственных мощностей</text:p>
      <text:p text:style-name="P60">КРИТЕРИИ</text:p>
      <text:p text:style-name="P59">оценки субъекта инвестиционной деятельности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>
          <table:table-cell table:style-name="Таблица6.A1" office:value-type="string">
            <text:p text:style-name="P46">№ п/п</text:p>
          </table:table-cell>
          <table:table-cell table:style-name="Таблица6.A1" office:value-type="string">
            <text:p text:style-name="P46">Критерий</text:p>
          </table:table-cell>
          <table:table-cell table:style-name="Таблица6.A1" office:value-type="string">
            <text:p text:style-name="P46">Показатель</text:p>
          </table:table-cell>
          <table:table-cell table:style-name="Таблица6.A1" office:value-type="string">
            <text:p text:style-name="P46">Коэффициент</text:p>
          </table:table-cell>
          <table:table-cell table:style-name="Таблица6.A1" office:value-type="string">
            <text:p text:style-name="P46">Итоговая оценка</text:p>
          </table:table-cell>
        </table:table-row>
        <table:table-row>
          <table:table-cell table:style-name="Таблица6.A1" table:number-rows-spanned="4" office:value-type="string">
            <text:p text:style-name="P46">1.</text:p>
          </table:table-cell>
          <table:table-cell table:style-name="Таблица6.A1" table:number-rows-spanned="4" office:value-type="string">
            <text:p text:style-name="P47">Стоимость инвестиционного проекта, млн. рублей</text:p>
          </table:table-cell>
          <table:table-cell table:style-name="Таблица6.A1" office:value-type="string">
            <text:p text:style-name="P48">свыше 100,0</text:p>
          </table:table-cell>
          <table:table-cell table:style-name="Таблица6.A1" office:value-type="string">
            <text:p text:style-name="P46">1,0</text:p>
          </table:table-cell>
          <table:table-cell table:style-name="Таблица6.A1" table:number-rows-spanned="3" office:value-type="string">
            <text:p text:style-name="P46"/>
          </table:table-cell>
        </table:table-row>
        <table:table-row>
          <table:covered-table-cell/>
          <table:covered-table-cell/>
          <table:table-cell table:style-name="Таблица6.A1" office:value-type="string">
            <text:p text:style-name="P49">от 75,0 до 100,0 (включительно)</text:p>
          </table:table-cell>
          <table:table-cell table:style-name="Таблица6.A1" office:value-type="string">
            <text:p text:style-name="P50">0,75</text:p>
          </table:table-cell>
          <table:covered-table-cell/>
        </table:table-row>
        <table:table-row>
          <table:covered-table-cell/>
          <table:covered-table-cell/>
          <table:table-cell table:style-name="Таблица6.A1" office:value-type="string">
            <text:p text:style-name="P49">от 50,0 до 75,0 (включительно)</text:p>
          </table:table-cell>
          <table:table-cell table:style-name="Таблица6.A1" office:value-type="string">
            <text:p text:style-name="P50">0,5</text:p>
          </table:table-cell>
          <table:covered-table-cell/>
        </table:table-row>
        <table:table-row>
          <table:covered-table-cell/>
          <table:covered-table-cell/>
          <table:table-cell table:style-name="Таблица6.C5" office:value-type="string">
            <text:p text:style-name="P51">от 0,<text:span text:style-name="T43">5</text:span> до 50,0</text:p>
            <text:p text:style-name="P49">(включительно)</text:p>
          </table:table-cell>
          <table:table-cell table:style-name="Таблица6.C5" office:value-type="string">
            <text:p text:style-name="P52">0,25</text:p>
          </table:table-cell>
          <table:table-cell table:style-name="Таблица6.C5" office:value-type="string">
            <text:p text:style-name="P55"/>
          </table:table-cell>
        </table:table-row>
        <table:table-row>
          <table:table-cell table:style-name="Таблица6.A1" table:number-rows-spanned="4" office:value-type="string">
            <text:p text:style-name="P46"><text:span text:style-name="T62">2</text:span>.</text:p>
          </table:table-cell>
          <table:table-cell table:style-name="Таблица6.A1" table:number-rows-spanned="4" office:value-type="string">
            <text:p text:style-name="P47">Доля собственных средств при реализации инвестиционного проекта, %</text:p>
          </table:table-cell>
          <table:table-cell table:style-name="Таблица6.A1" office:value-type="string">
            <text:p text:style-name="P48">более 75</text:p>
          </table:table-cell>
          <table:table-cell table:style-name="Таблица6.A1" office:value-type="string">
            <text:p text:style-name="P46">1</text:p>
          </table:table-cell>
          <table:table-cell table:style-name="Таблица6.A1" table:number-rows-spanned="4" office:value-type="string">
            <text:p text:style-name="P46"/>
          </table:table-cell>
        </table:table-row>
        <table:table-row>
          <table:covered-table-cell/>
          <table:covered-table-cell/>
          <table:table-cell table:style-name="Таблица6.A1" office:value-type="string">
            <text:p text:style-name="P53">от 50 <text:span text:style-name="T44">до</text:span> 75 (включительно)</text:p>
          </table:table-cell>
          <table:table-cell table:style-name="Таблица6.A1" office:value-type="string">
            <text:p text:style-name="P54">0,75</text:p>
          </table:table-cell>
          <table:covered-table-cell/>
        </table:table-row>
        <table:table-row>
          <table:covered-table-cell/>
          <table:covered-table-cell/>
          <table:table-cell table:style-name="Таблица6.A1" office:value-type="string">
            <text:p text:style-name="P53">от 30 <text:span text:style-name="T44">до</text:span> 50 (включительно)</text:p>
          </table:table-cell>
          <table:table-cell table:style-name="Таблица6.A1" office:value-type="string">
            <text:p text:style-name="P54">0,5</text:p>
          </table:table-cell>
          <table:covered-table-cell/>
        </table:table-row>
        <table:table-row>
          <table:covered-table-cell/>
          <table:covered-table-cell/>
          <table:table-cell table:style-name="Таблица6.A1" office:value-type="string">
            <text:p text:style-name="P53">менее 30</text:p>
          </table:table-cell>
          <table:table-cell table:style-name="Таблица6.A1" office:value-type="string">
            <text:p text:style-name="P54">0,25</text:p>
          </table:table-cell>
          <table:covered-table-cell/>
        </table:table-row>
        <table:table-row>
          <table:table-cell table:style-name="Таблица6.A1" table:number-rows-spanned="5" office:value-type="string">
            <text:p text:style-name="P46"><text:span text:style-name="T62">3</text:span>.</text:p>
          </table:table-cell>
          <table:table-cell table:style-name="Таблица6.A1" table:number-rows-spanned="5" office:value-type="string">
            <text:p text:style-name="P47">Количество вновь созданных рабочих мест при реализации инвестиционного проекта, чел.</text:p>
          </table:table-cell>
          <table:table-cell table:style-name="Таблица6.A1" office:value-type="string">
            <text:p text:style-name="P48">более 20</text:p>
          </table:table-cell>
          <table:table-cell table:style-name="Таблица6.A1" office:value-type="string">
            <text:p text:style-name="P46">1</text:p>
          </table:table-cell>
          <table:table-cell table:style-name="Таблица6.A1" table:number-rows-spanned="5" office:value-type="string">
            <text:p text:style-name="P46"/>
          </table:table-cell>
        </table:table-row>
        <table:table-row>
          <table:covered-table-cell/>
          <table:covered-table-cell/>
          <table:table-cell table:style-name="Таблица6.A1" office:value-type="string">
            <text:p text:style-name="P53">от 15 до 20 (включительно)</text:p>
          </table:table-cell>
          <table:table-cell table:style-name="Таблица6.A1" office:value-type="string">
            <text:p text:style-name="P54">0,75</text:p>
          </table:table-cell>
          <table:covered-table-cell/>
        </table:table-row>
        <table:table-row>
          <table:covered-table-cell/>
          <table:covered-table-cell/>
          <table:table-cell table:style-name="Таблица6.A1" office:value-type="string">
            <text:p text:style-name="P53">от 10 до 15 (включительно)</text:p>
          </table:table-cell>
          <table:table-cell table:style-name="Таблица6.A1" office:value-type="string">
            <text:p text:style-name="P54">0,5</text:p>
          </table:table-cell>
          <table:covered-table-cell/>
        </table:table-row>
        <table:table-row>
          <table:covered-table-cell/>
          <table:covered-table-cell/>
          <table:table-cell table:style-name="Таблица6.A1" office:value-type="string">
            <text:p text:style-name="P53">от <text:span text:style-name="T45">3</text:span> до 10 (включительно)</text:p>
          </table:table-cell>
          <table:table-cell table:style-name="Таблица6.A1" office:value-type="string">
            <text:p text:style-name="P54">0,25</text:p>
          </table:table-cell>
          <table:covered-table-cell/>
        </table:table-row>
        <table:table-row>
          <table:covered-table-cell/>
          <table:covered-table-cell/>
          <table:table-cell table:style-name="Таблица6.A1" office:value-type="string">
            <text:p text:style-name="P53">менее <text:span text:style-name="T45">3</text:span></text:p>
          </table:table-cell>
          <table:table-cell table:style-name="Таблица6.A1" office:value-type="string">
            <text:p text:style-name="P54">0</text:p>
          </table:table-cell>
          <table:covered-table-cell/>
        </table:table-row>
        <table:table-row>
          <table:table-cell table:style-name="Таблица6.A1" table:number-columns-spanned="4" office:value-type="string">
            <text:p text:style-name="P48">Всего: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46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4" svg:font-family="Arial"/>
    <style:font-face style:name="Courier New" svg:font-family="'Courier New'" style:font-family-generic="modern"/>
    <style:font-face style:name="Arial1" svg:font-family="Arial" style:font-family-generic="roman"/>
    <style:font-face style:name="Courier New1" svg:font-family="'Courier New'" style:font-family-generic="modern" style:font-pitch="fixed"/>
    <style:font-face style:name="Arial3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nsPlusNormal" style:family="paragraph">
      <style:paragraph-properties fo:orphans="2" fo:widows="2" fo:hyphenation-ladder-count="no-limit"/>
      <style:text-properties fo:font-size="10pt" style:font-name-asian="Arial" style:font-family-asian="Arial" style:font-family-generic-asian="swiss" style:font-pitch-asian="variable" style:font-size-asian="10pt" style:font-name-complex="Courier New1" style:font-family-complex="'Courier New'" style:font-family-generic-complex="modern" style:font-pitch-complex="fixed" fo:hyphenate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Normal" style:display-name="&#9;&#9;ConsPlusNormal" style:family="paragraph" style:default-outline-level="">
      <style:paragraph-properties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fo:language="ru" fo:country="RU" style:text-underline-style="none" fo:background-color="transparen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10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fo:font-size="14pt" fo:language="ru" fo:country="RU" style:text-underline-style="none" fo:background-color="transparent" style:font-size-asian="14pt" style:font-size-complex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2.139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5.962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692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3.42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152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0.88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0.388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.658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2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12263d5" officeooo:paragraph-rsid="012263d5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fo:background-color="#ffffff"/>
    </style:style>
    <style:style style:name="MP4" style:family="paragraph" style:parent-style-name="Header">
      <style:paragraph-properties fo:text-align="center" style:justify-single-word="false"/>
      <style:text-properties officeooo:rsid="014ab525" officeooo:paragraph-rsid="014ab525"/>
    </style:style>
    <style:style style:name="MP5" style:family="paragraph" style:parent-style-name="Header">
      <style:paragraph-properties fo:text-align="center" style:justify-single-word="false"/>
      <style:text-properties officeooo:rsid="01208849" officeooo:paragraph-rsid="01208849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64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3cm" fo:margin-right="0.99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5b9bd5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</style:master-page>
    <style:master-page style:name="MP0" style:page-layout-name="Mpm2">
      <style:header>
        <text:p text:style-name="MP2"><text:page-number text:select-page="current">0</text:page-number></text:p>
      </style:header>
    </style:master-page>
    <style:master-page style:name="MPF0" style:page-layout-name="Mpm3" style:next-style-name="MP0"/>
    <style:master-page style:name="MP1" style:page-layout-name="Mpm4">
      <style:header>
        <text:p text:style-name="MP3"><text:page-number text:select-page="current">0</text:page-number></text:p>
      </style:header>
    </style:master-page>
    <style:master-page style:name="First_20_Page" style:display-name="First Page" style:page-layout-name="Mpm5" style:next-style-name="Standard"/>
    <style:master-page style:name="Landscape" style:page-layout-name="Mpm6">
      <style:header>
        <text:p text:style-name="MP4"><text:page-number text:select-page="current">0</text:page-number></text:p>
      </style:header>
      <style:header-first>
        <text:p text:style-name="MP5"><text:page-number text:select-page="current">0</text:page-number></text:p>
      </style:header-first>
    </style:master-page>
    <style:master-page style:name="Endnot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creation-date>2019-01-23T14:50:00</meta:creation-date>
    <dc:date>2019-02-07T17:10:03.196000000</dc:date>
    <meta:editing-cycles>461</meta:editing-cycles>
    <meta:editing-duration>P4DT17H50M57S</meta:editing-duration>
    <dc:title>Постановление Администрации города Южно-Сахалинска от 08.06.2017 N 1571-па"Об утверждении Порядка предоставления субсидий субъектам инвестиционной деятельности на возмещение части затрат на разработку проектно-сметной документации и затрат, связанных с приобретением, строительством, модернизацией, реконструкцией и техническим перевооружением производственных мощностей"</dc:title>
    <meta:print-date>2019-02-07T17:02:26.985000000</meta:print-date>
    <meta:document-statistic meta:table-count="1" meta:image-count="1" meta:object-count="0" meta:page-count="6" meta:paragraph-count="117" meta:word-count="1416" meta:character-count="12155" meta:non-whitespace-character-count="10505"/>
    <meta:user-defined meta:name="Company">КонсультантПлюс Версия 4018.00.18</meta:user-defined>
    <meta:user-defined meta:name="Info 1"/>
    <meta:user-defined meta:name="Info 2"/>
    <meta:user-defined meta:name="Info 3"/>
    <meta:user-defined meta:name="Info 4" meta:value-type="string"/>
    <meta:template xlink:type="simple" xlink:actuate="onRequest" xlink:title="" xlink:href="file:///C:/Users/frolova_vi/AppData/Local/Temp/212/7zO4237.tmp/Постановление.odt/Normal"/>
  </office:meta>
</office:document-meta>
</file>