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Courier New1" svg:font-family="'Courier New'" style:font-pitch="variable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8.811cm" table:align="left" style:writing-mode="lr-tb"/>
    </style:style>
    <style:style style:name="Таблица3.A" style:family="table-column">
      <style:table-column-properties style:column-width="8.811cm"/>
    </style:style>
    <style:style style:name="Таблица3.1" style:family="table-row">
      <style:table-row-properties style:min-row-height="4.101cm"/>
    </style:style>
    <style:style style:name="Таблица3.A1" style:family="table-cell">
      <style:table-cell-properties style:vertical-align="middle" fo:padding="0.097cm" fo:border="none"/>
    </style:style>
    <style:style style:name="Таблица9" style:family="table">
      <style:table-properties style:width="17.164cm" fo:margin-left="-0.097cm" table:align="left" style:writing-mode="lr-tb"/>
    </style:style>
    <style:style style:name="Таблица9.A" style:family="table-column">
      <style:table-column-properties style:column-width="0.78cm"/>
    </style:style>
    <style:style style:name="Таблица9.B" style:family="table-column">
      <style:table-column-properties style:column-width="4.909cm"/>
    </style:style>
    <style:style style:name="Таблица9.C" style:family="table-column">
      <style:table-column-properties style:column-width="4.524cm"/>
    </style:style>
    <style:style style:name="Таблица9.D" style:family="table-column">
      <style:table-column-properties style:column-width="2.69cm"/>
    </style:style>
    <style:style style:name="Таблица9.E" style:family="table-column">
      <style:table-column-properties style:column-width="1.796cm"/>
    </style:style>
    <style:style style:name="Таблица9.F" style:family="table-column">
      <style:table-column-properties style:column-width="2.466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="0cm" fo:border-left="0.5pt solid #000001" fo:border-right="none" fo:border-top="0.5pt solid #000001" fo:border-bottom="0.5pt solid #000001" style:writing-mode="lr-tb"/>
    </style:style>
    <style:style style:name="Таблица9.F1" style:family="table-cell">
      <style:table-cell-properties style:vertical-align="top" fo:padding="0cm" fo:border="0.5pt solid #000001" style:writing-mode="lr-tb"/>
    </style:style>
    <style:style style:name="Таблица9.C2" style:family="table-cell">
      <style:table-cell-properties style:vertical-align="top" fo:padding="0cm" fo:border-left="0.5pt solid #000001" fo:border-right="none" fo:border-top="none" fo:border-bottom="0.5pt solid #000001" style:writing-mode="lr-tb"/>
    </style:style>
    <style:style style:name="Таблица9.F2" style:family="table-cell">
      <style:table-cell-properties style:vertical-align="top" fo:padding="0cm" fo:border-left="0.5pt solid #000001" fo:border-right="0.5pt solid #000001" fo:border-top="none" fo:border-bottom="0.5pt solid #000001" style:writing-mode="lr-tb"/>
    </style:style>
    <style:style style:name="P1" style:family="paragraph" style:parent-style-name="Header">
      <style:paragraph-properties fo:text-align="center" style:justify-single-word="false"/>
      <style:text-properties officeooo:rsid="011ce541" officeooo:paragraph-rsid="011ce541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keep-together="auto" fo:orphans="0" fo:widows="0" fo:text-indent="1.251cm" style:auto-text-indent="false" style:page-number="auto" fo:break-before="auto" fo:break-after="auto" fo:background-color="transparent" fo:keep-with-next="auto" style:writing-mode="lr-tb">
        <style:tab-stops>
          <style:tab-stop style:position="17.463cm" style:type="right"/>
        </style:tab-stops>
      </style:paragraph-properties>
      <style:text-properties style:font-name="Times New Roman1" fo:font-size="13pt" officeooo:paragraph-rsid="00221e1c" style:font-size-asian="13pt" style:font-name-complex="Times New Roman1" style:font-size-complex="13pt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1.251cm" style:auto-text-indent="false" style:page-number="auto" fo:background-color="transparent" style:writing-mode="lr-tb">
        <style:tab-stops>
          <style:tab-stop style:position="2.141cm"/>
        </style:tab-stops>
      </style:paragraph-properties>
      <style:text-properties style:font-name="Times New Roman1" fo:font-size="14pt" officeooo:paragraph-rsid="011e4d50" fo:background-color="transparen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 style:writing-mode="lr-tb">
        <style:tab-stops/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bold" officeooo:paragraph-rsid="012dbebe" fo:background-color="transparent" style:font-size-asian="14pt" style:font-style-asian="normal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 style:writing-mode="lr-tb"/>
      <style:text-properties style:text-line-through-style="none" style:text-line-through-type="none" style:font-name="Times New Roman1" fo:font-size="14pt" fo:font-style="normal" style:text-underline-style="none" fo:font-weight="normal" officeooo:paragraph-rsid="013a5648" style:font-size-asian="14pt" style:font-style-asian="normal" style:font-weight-asian="normal" style:font-size-complex="14pt"/>
    </style:style>
    <style:style style:name="P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 style:writing-mode="lr-tb">
        <style:tab-stops/>
      </style:paragraph-properties>
      <style:text-properties style:font-name="Times New Roman1" fo:font-size="14pt" officeooo:paragraph-rsid="01365769" fo:background-color="transparent" style:font-size-asian="14pt" style:font-size-complex="14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font-name="Times New Roman1" fo:font-size="14pt" officeooo:rsid="013db295" officeooo:paragraph-rsid="013db295" fo:background-color="transparent" style:font-size-asian="14pt" style:font-size-complex="14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font-name="Times New Roman1" fo:font-size="14pt" officeooo:rsid="013f5b01" officeooo:paragraph-rsid="013f5b01" fo:background-color="transparent" style:font-size-asian="14pt" style:font-size-complex="14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275c6e" officeooo:paragraph-rsid="013a5648" fo:background-color="transparent" style:font-size-asian="14pt" style:font-style-asian="normal" style:font-weight-asian="normal" style:font-size-complex="14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275c6e" officeooo:paragraph-rsid="014e22c4" fo:background-color="transparent" style:font-size-asian="14pt" style:font-style-asian="normal" style:font-weight-asian="normal" style:font-size-complex="14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2aff9b" officeooo:paragraph-rsid="013a5648" fo:background-color="transparent" style:font-size-asian="14pt" style:font-style-asian="normal" style:font-weight-asian="normal" style:font-size-complex="14pt" style:font-weight-complex="normal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font-name="Times New Roman1" fo:font-size="14pt" officeooo:paragraph-rsid="01021057" fo:background-color="transparent" style:font-size-asian="14pt" style:font-size-complex="14pt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font-name="Times New Roman1" fo:font-size="14pt" officeooo:paragraph-rsid="011e4d50" fo:background-color="transparent" style:font-size-asian="14pt" style:font-size-complex="14pt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font-name="Times New Roman1" fo:font-size="14pt" officeooo:rsid="00207e5c" officeooo:paragraph-rsid="00da4ee9" fo:background-color="transparent" style:font-size-asian="14pt" style:font-size-complex="14pt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font-name="Times New Roman1" fo:font-size="14pt" fo:font-weight="normal" officeooo:paragraph-rsid="01365769" fo:background-color="transparent" style:font-size-asian="14pt" style:font-weight-asian="normal" style:font-size-complex="14pt" style:font-weight-complex="normal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font-name="Times New Roman1" fo:font-size="14pt" fo:font-weight="normal" officeooo:paragraph-rsid="0100d218" fo:background-color="transparent" style:font-size-asian="14pt" style:font-weight-asian="normal" style:font-size-complex="14pt" style:font-weight-complex="normal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font-name="Times New Roman1" fo:font-size="14pt" fo:font-weight="normal" officeooo:rsid="01365769" officeooo:paragraph-rsid="01365769" fo:background-color="transparent" style:font-size-asian="14pt" style:font-weight-asian="normal" style:font-size-complex="14pt" style:font-weight-complex="normal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font-name="Times New Roman1" fo:font-size="14pt" fo:font-weight="normal" officeooo:rsid="013721b8" officeooo:paragraph-rsid="013721b8" fo:background-color="transparent" style:font-size-asian="14pt" style:font-weight-asian="normal" style:font-size-complex="14pt" style:font-weight-complex="normal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font-name="Times New Roman1" fo:font-size="14pt" fo:font-weight="normal" officeooo:rsid="01373a66" officeooo:paragraph-rsid="01373a66" fo:background-color="transparent" style:font-size-asian="14pt" style:font-weight-asian="normal" style:font-size-complex="14pt" style:font-weight-complex="normal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font-name="Times New Roman1" fo:font-size="14pt" fo:font-weight="normal" officeooo:rsid="013a5648" officeooo:paragraph-rsid="013a5648" fo:background-color="transparent" style:font-size-asian="14pt" style:font-weight-asian="normal" style:font-size-complex="14pt" style:font-weight-complex="normal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font-name="Times New Roman1" fo:font-size="14pt" fo:font-weight="normal" officeooo:rsid="013b4b41" officeooo:paragraph-rsid="013b4b41" fo:background-color="transparent" style:font-size-asian="14pt" style:font-weight-asian="normal" style:font-size-complex="14pt" style:font-weight-complex="normal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font-name="Times New Roman1" fo:font-size="14pt" fo:font-weight="normal" officeooo:rsid="013b4b41" officeooo:paragraph-rsid="013ce31c" fo:background-color="transparent" style:font-size-asian="14pt" style:font-weight-asian="normal" style:font-size-complex="14pt" style:font-weight-complex="normal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font-name="Times New Roman1" fo:font-size="14pt" fo:font-weight="normal" officeooo:rsid="013ce31c" officeooo:paragraph-rsid="013ce31c" fo:background-color="transparent" style:font-size-asian="14pt" style:font-weight-asian="normal" style:font-size-complex="14pt" style:font-weight-complex="normal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font-name="Times New Roman1" fo:font-size="14pt" fo:font-weight="normal" officeooo:rsid="013ce31c" officeooo:paragraph-rsid="013d8635" fo:background-color="transparent" style:font-size-asian="14pt" style:font-weight-asian="normal" style:font-size-complex="14pt" style:font-weight-complex="normal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fo:font-weight="normal" officeooo:rsid="01373a66" officeooo:paragraph-rsid="01373a66" fo:background-color="transparent" style:font-size-asian="14pt" style:font-weight-asian="normal" style:font-size-complex="14pt" style:font-weight-complex="normal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fo:font-weight="normal" officeooo:rsid="0137c57f" officeooo:paragraph-rsid="0137c57f" fo:background-color="transparent" style:font-size-asian="14pt" style:font-weight-asian="normal" style:font-size-complex="14pt" style:font-weight-complex="normal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font-name="Times New Roman1" fo:font-size="14pt" officeooo:paragraph-rsid="0138e1f4" style:font-size-asian="14pt" style:font-size-complex="14pt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38d133" officeooo:paragraph-rsid="0138d133" fo:background-color="transparent" style:font-size-asian="14pt" style:font-style-asian="normal" style:font-weight-asian="normal" style:font-size-complex="14pt" style:font-weight-complex="normal"/>
    </style:style>
    <style:style style:name="P31" style:family="paragraph" style:parent-style-name="Text_20_body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3a5648" officeooo:paragraph-rsid="013a5648" fo:background-color="transparent" style:font-size-asian="14pt" style:font-style-asian="normal" style:font-weight-asian="normal" style:font-size-complex="14pt" style:font-weight-complex="normal"/>
    </style:style>
    <style:style style:name="P32" style:family="paragraph" style:parent-style-name="Text_20_body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3293cd" officeooo:paragraph-rsid="013ce31c" fo:background-color="transparent" style:font-size-asian="14pt" style:font-style-asian="normal" style:font-weight-asian="normal" style:font-size-complex="14pt" style:font-weight-complex="normal"/>
    </style:style>
    <style:style style:name="P33" style:family="paragraph" style:parent-style-name="Text_20_body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46fcc7" officeooo:paragraph-rsid="013d8635" fo:background-color="transparent" style:font-size-asian="14pt" style:font-style-asian="normal" style:font-weight-asian="normal" style:font-size-complex="14pt" style:font-weight-complex="normal"/>
    </style:style>
    <style:style style:name="P34" style:family="paragraph" style:parent-style-name="Text_20_body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498e17" officeooo:paragraph-rsid="01498e17" fo:background-color="transparent" style:font-size-asian="14pt" style:font-style-asian="normal" style:font-weight-asian="normal" style:font-size-complex="14pt" style:font-weight-complex="normal"/>
    </style:style>
    <style:style style:name="P35" style:family="paragraph" style:parent-style-name="Text_20_body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3f5b01" officeooo:paragraph-rsid="013f5b01" fo:background-color="transparent" style:font-size-asian="14pt" style:font-style-asian="normal" style:font-weight-asian="normal" style:font-size-complex="14pt" style:font-weight-complex="normal"/>
    </style:style>
    <style:style style:name="P36" style:family="paragraph" style:parent-style-name="Text_20_body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4cb77b" officeooo:paragraph-rsid="014cb77b" fo:background-color="transparent" style:font-size-asian="14pt" style:font-style-asian="normal" style:font-weight-asian="normal" style:font-size-complex="14pt" style:font-weight-complex="normal"/>
    </style:style>
    <style:style style:name="P37" style:family="paragraph" style:parent-style-name="Text_20_body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17c5cd" officeooo:paragraph-rsid="01498e17" fo:background-color="transparent" style:font-name-asian="Arial2" style:font-size-asian="14pt" style:font-style-asian="normal" style:font-weight-asian="normal" style:font-name-complex="Arial2" style:font-size-complex="14pt" style:font-weight-complex="normal"/>
    </style:style>
    <style:style style:name="P38" style:family="paragraph" style:parent-style-name="Text_20_body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498e17" officeooo:paragraph-rsid="01498e17" fo:background-color="transparent" style:font-name-asian="Arial2" style:font-size-asian="14pt" style:font-style-asian="normal" style:font-weight-asian="normal" style:font-name-complex="Arial2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1.27cm" loext:contextual-spacing="true" fo:text-align="justify" style:justify-single-word="false" fo:text-indent="1.251cm" style:auto-text-indent="false" style:writing-mode="lr-tb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fo:background-color="transparent" style:font-size-asian="14pt" style:font-size-complex="14pt"/>
    </style:style>
    <style:style style:name="P40" style:family="paragraph" style:parent-style-name="Header" style:master-page-name="">
      <style:paragraph-properties fo:margin-top="0cm" fo:margin-bottom="0cm" loext:contextual-spacing="true" fo:text-align="center" style:justify-single-word="false" style:page-number="auto" style:writing-mode="lr-tb">
        <style:tab-stops/>
      </style:paragraph-properties>
      <style:text-properties style:font-name="Arial1" fo:font-size="14pt" fo:language="ru" fo:country="RU" fo:font-weight="bold" officeooo:paragraph-rsid="013f9cc8" style:font-size-asian="14pt" style:font-weight-asian="bold" style:font-size-complex="14pt"/>
    </style:style>
    <style:style style:name="P41" style:family="paragraph" style:parent-style-name="Header">
      <style:paragraph-properties fo:margin-top="0cm" fo:margin-bottom="0cm" loext:contextual-spacing="true" fo:text-align="start" style:justify-single-word="false" style:writing-mode="lr-tb">
        <style:tab-stops/>
      </style:paragraph-properties>
      <style:text-properties style:font-name="Arial1" fo:font-size="14pt" officeooo:paragraph-rsid="013f9cc8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fo:background-color="transparent" style:font-size-asian="14pt" style:font-size-complex="14pt"/>
    </style:style>
    <style:style style:name="P4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style:page-number="auto" fo:background-color="transparent" style:shadow="none" style:writing-mode="lr-tb">
        <style:tab-stops>
          <style:tab-stop style:position="1cm"/>
          <style:tab-stop style:position="15.61cm"/>
        </style:tab-stops>
      </style:paragraph-properties>
      <style:text-properties style:font-name="Times New Roman1" fo:font-size="14pt" style:text-underline-style="none" fo:font-weight="normal" officeooo:paragraph-rsid="013f9cc8" style:font-size-asian="14pt" style:font-weight-asian="normal" style:font-size-complex="14pt" style:font-weight-complex="normal"/>
    </style:style>
    <style:style style:name="P44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style:font-name="Times New Roman1" fo:font-size="12pt" fo:language="ru" fo:country="RU" fo:font-weight="normal" officeooo:paragraph-rsid="01498e17" fo:background-color="transparent" style:font-size-asian="12pt" style:font-weight-asian="normal" style:font-name-complex="Times New Roman1" style:font-size-complex="12pt"/>
    </style:style>
    <style:style style:name="P45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style:font-name="Times New Roman1" fo:font-size="12pt" fo:language="ru" fo:country="RU" fo:font-weight="normal" officeooo:rsid="003b37e3" officeooo:paragraph-rsid="01498e17" fo:background-color="transparent" style:font-size-asian="12pt" style:font-weight-asian="normal" style:font-name-complex="Times New Roman1" style:font-size-complex="12pt"/>
    </style:style>
    <style:style style:name="P46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style:font-name="Times New Roman1" fo:font-size="12pt" fo:language="ru" fo:country="RU" fo:font-weight="normal" officeooo:rsid="0017c5cd" officeooo:paragraph-rsid="01498e17" fo:background-color="transparent" style:font-size-asian="12pt" style:font-weight-asian="normal" style:font-name-complex="Times New Roman1" style:font-size-complex="12pt"/>
    </style:style>
    <style:style style:name="P47" style:family="paragraph" style:parent-style-name="Standard">
      <style:paragraph-properties fo:margin-left="0.101cm" fo:margin-right="0.101cm" fo:margin-top="0.101cm" fo:margin-bottom="0.101cm" loext:contextual-spacing="false" fo:text-align="start" style:justify-single-word="false" fo:orphans="0" fo:widows="0" fo:text-indent="0cm" style:auto-text-indent="false"/>
      <style:text-properties style:use-window-font-color="true" style:text-line-through-style="none" style:text-line-through-type="none" style:font-name="Times New Roman1" fo:font-size="12pt" fo:language="ru" fo:country="RU" fo:font-style="normal" style:text-underline-style="none" fo:font-weight="normal" officeooo:paragraph-rsid="01498e17" fo:background-color="transparent" style:font-size-asian="12pt" style:font-style-asian="normal" style:font-weight-asian="normal" style:font-name-complex="Times New Roman1" style:font-size-complex="12pt"/>
    </style:style>
    <style:style style:name="P48" style:family="paragraph" style:parent-style-name="Standard">
      <style:paragraph-properties fo:margin-left="0.101cm" fo:margin-right="0.101cm" fo:margin-top="0.101cm" fo:margin-bottom="0.101cm" loext:contextual-spacing="false" fo:text-align="start" style:justify-single-word="false" fo:orphans="0" fo:widows="0" fo:text-indent="0cm" style:auto-text-indent="false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paragraph-rsid="01498e17" fo:background-color="transparent" style:font-size-asian="12pt" style:font-style-asian="normal" style:font-weight-asian="normal" style:font-name-complex="Times New Roman1" style:font-size-complex="12pt" style:font-weight-complex="normal"/>
    </style:style>
    <style:style style:name="P49" style:family="paragraph" style:parent-style-name="Standard">
      <style:paragraph-properties fo:margin-left="0.101cm" fo:margin-right="0.101cm" fo:margin-top="0.101cm" fo:margin-bottom="0.101cm" loext:contextual-spacing="false" fo:text-align="start" style:justify-single-word="false" fo:orphans="0" fo:widows="0" fo:text-indent="0cm" style:auto-text-indent="false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rsid="0039fbf7" officeooo:paragraph-rsid="01498e17" fo:background-color="transparent" style:font-size-asian="12pt" style:font-style-asian="normal" style:font-weight-asian="normal" style:font-name-complex="Times New Roman1" style:font-size-complex="12pt" style:font-weight-complex="normal"/>
    </style:style>
    <style:style style:name="P50" style:family="paragraph" style:parent-style-name="Standard">
      <style:paragraph-properties fo:margin-left="0.101cm" fo:margin-right="0.101cm" fo:margin-top="0.101cm" fo:margin-bottom="0.101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799cm"/>
        </style:tab-stops>
      </style:paragraph-properties>
      <style:text-properties style:font-name="Times New Roman1" fo:font-size="12pt" officeooo:rsid="000dfa1f" officeooo:paragraph-rsid="01498e17" fo:background-color="transparent" style:font-size-asian="12pt" style:font-size-complex="12pt" fo:hyphenate="false" fo:hyphenation-remain-char-count="2" fo:hyphenation-push-char-count="2"/>
    </style:style>
    <style:style style:name="P51" style:family="paragraph" style:parent-style-name="Standard">
      <style:paragraph-properties fo:margin-left="0.101cm" fo:margin-right="0.101cm" fo:margin-top="0.101cm" fo:margin-bottom="0.101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799cm"/>
        </style:tab-stops>
      </style:paragraph-properties>
      <style:text-properties style:font-name="Times New Roman1" fo:font-size="12pt" fo:language="ru" fo:country="RU" fo:font-weight="normal" officeooo:rsid="000dfa1f" officeooo:paragraph-rsid="01498e17" fo:background-color="transparent" style:font-size-asian="12pt" style:font-weight-asian="normal" style:font-name-complex="Times New Roman1" style:font-size-complex="12pt" fo:hyphenate="false" fo:hyphenation-remain-char-count="2" fo:hyphenation-push-char-count="2"/>
    </style:style>
    <style:style style:name="P52" style:family="paragraph" style:parent-style-name="Standard">
      <style:paragraph-properties fo:margin-left="0.101cm" fo:margin-right="0.101cm" fo:margin-top="0.101cm" fo:margin-bottom="0.101cm" loext:contextual-spacing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1" fo:font-size="12pt" fo:language="ru" fo:country="RU" fo:font-weight="normal" officeooo:paragraph-rsid="01498e17" fo:background-color="transparent" style:font-size-asian="12pt" style:font-weight-asian="normal" style:font-name-complex="Times New Roman1" style:font-size-complex="12pt" fo:hyphenate="false" fo:hyphenation-remain-char-count="2" fo:hyphenation-push-char-count="2"/>
    </style:style>
    <style:style style:name="P53" style:family="paragraph" style:parent-style-name="Standard">
      <style:paragraph-properties fo:margin-left="0.101cm" fo:margin-right="0.101cm" fo:margin-top="0.101cm" fo:margin-bottom="0.101cm" loext:contextual-spacing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Times New Roman1" fo:font-size="12pt" fo:language="ru" fo:country="RU" fo:font-style="normal" style:text-underline-style="none" fo:font-weight="normal" officeooo:paragraph-rsid="01498e17" fo:background-color="transparent" style:font-size-asian="12pt" style:font-style-asian="normal" style:font-weight-asian="normal" style:font-name-complex="Times New Roman1" style:font-size-complex="12pt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1.499cm" style:auto-text-indent="false" style:writing-mode="lr-tb">
        <style:tab-stops>
          <style:tab-stop style:position="1cm"/>
          <style:tab-stop style:position="15.61cm"/>
        </style:tab-stops>
      </style:paragraph-properties>
      <style:text-properties style:font-name="Times New Roman1" fo:font-size="14pt" fo:language="ru" fo:country="RU" style:text-underline-style="none" fo:font-weight="bold" officeooo:rsid="002020f2" officeooo:paragraph-rsid="013f9cc8" fo:background-color="transparent" style:font-size-asian="14pt" style:language-asian="zxx" style:country-asian="none" style:font-weight-asian="bold" style:font-name-complex="Times New Roman1" style:font-size-complex="14pt" style:font-weight-complex="bold"/>
    </style:style>
    <style:style style:name="P55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T1" style:family="text">
      <style:text-properties officeooo:rsid="001fba87"/>
    </style:style>
    <style:style style:name="T2" style:family="text">
      <style:text-properties style:use-window-font-color="true" style:text-line-through-style="none" style:text-line-through-type="none" fo:language="ru" fo:country="RU" fo:font-style="normal" style:text-underline-style="none" fo:font-weight="normal" style:font-style-asian="normal" style:font-weight-asian="normal"/>
    </style:style>
    <style:style style:name="T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178c20" style:font-style-asian="normal" style:font-weight-asian="normal"/>
    </style:style>
    <style:style style:name="T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451128" style:font-style-asian="normal" style:font-weight-asian="normal" style:font-weight-complex="normal"/>
    </style:style>
    <style:style style:name="T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46734b" style:font-style-asian="normal" style:font-weight-asian="normal" style:font-weight-complex="normal"/>
    </style:style>
    <style:style style:name="T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3f5b01" style:font-style-asian="normal" style:font-weight-asian="normal"/>
    </style:style>
    <style:style style:name="T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4d7f30" style:font-style-asian="normal" style:font-weight-asian="normal"/>
    </style:style>
    <style:style style:name="T8" style:family="text">
      <style:text-properties style:use-window-font-color="true" style:text-line-through-style="none" style:text-line-through-type="none" fo:language="ru" fo:country="RU" fo:font-style="normal" style:text-underline-style="none" fo:font-weight="normal" style:font-style-asian="normal" style:font-weight-asian="normal" style:font-name-complex="Times New Roman1" style:font-weight-complex="normal"/>
    </style:style>
    <style:style style:name="T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0e20f8" style:font-style-asian="normal" style:font-weight-asian="normal" style:font-name-complex="Times New Roman1" style:font-weight-complex="normal"/>
    </style:style>
    <style:style style:name="T1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17c5cd" style:font-style-asian="normal" style:font-weight-asian="normal" style:font-name-complex="Times New Roman1" style:font-weight-complex="normal"/>
    </style:style>
    <style:style style:name="T1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39fbf7" style:font-style-asian="normal" style:font-weight-asian="normal" style:font-name-complex="Times New Roman1" style:font-weight-complex="normal"/>
    </style:style>
    <style:style style:name="T1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38e1f4" fo:background-color="transparent" loext:char-shading-value="0" style:font-style-asian="normal" style:font-weight-asian="normal" style:font-weight-complex="normal"/>
    </style:style>
    <style:style style:name="T1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4429e1" fo:background-color="transparent" loext:char-shading-value="0" style:font-style-asian="normal" style:font-weight-asian="normal" style:font-weight-complex="normal"/>
    </style:style>
    <style:style style:name="T14" style:family="text">
      <style:text-properties style:use-window-font-color="true" style:text-line-through-style="none" style:text-line-through-type="none" fo:language="ru" fo:country="RU" fo:font-style="normal" style:text-underline-style="none" style:font-style-asian="normal"/>
    </style:style>
    <style:style style:name="T15" style:family="text">
      <style:text-properties style:use-window-font-color="true" style:text-line-through-style="none" style:text-line-through-type="none" fo:language="ru" fo:country="RU" fo:font-style="normal" style:text-underline-style="none" officeooo:rsid="0137c57f" style:font-style-asian="normal"/>
    </style:style>
    <style:style style:name="T16" style:family="text">
      <style:text-properties style:use-window-font-color="true" style:text-line-through-style="none" style:text-line-through-type="none" fo:language="ru" fo:country="RU" fo:font-style="normal" style:text-underline-style="none" officeooo:rsid="0138d133" style:font-style-asian="normal"/>
    </style:style>
    <style:style style:name="T17" style:family="text">
      <style:text-properties style:use-window-font-color="true" style:text-line-through-style="none" style:text-line-through-type="none" fo:language="ru" fo:country="RU" fo:font-style="normal" style:text-underline-style="none" officeooo:rsid="01373a66" style:font-style-asian="normal"/>
    </style:style>
    <style:style style:name="T18" style:family="text">
      <style:text-properties style:use-window-font-color="true" style:text-line-through-style="none" style:text-line-through-type="none" fo:language="ru" fo:country="RU" fo:font-style="normal" style:text-underline-style="none" officeooo:rsid="01451128" style:font-style-asian="normal"/>
    </style:style>
    <style:style style:name="T19" style:family="text">
      <style:text-properties style:use-window-font-color="true" style:text-line-through-style="none" style:text-line-through-type="none" fo:language="ru" fo:country="RU" fo:font-style="normal" style:text-underline-style="none" officeooo:rsid="0146734b" style:font-style-asian="normal"/>
    </style:style>
    <style:style style:name="T20" style:family="text">
      <style:text-properties style:use-window-font-color="true" style:text-line-through-style="none" style:text-line-through-type="none" fo:language="ru" fo:country="RU" fo:font-style="normal" style:text-underline-style="none" officeooo:rsid="014f5c03" style:font-style-asian="normal"/>
    </style:style>
    <style:style style:name="T21" style:family="text">
      <style:text-properties style:use-window-font-color="true" style:text-line-through-style="none" style:text-line-through-type="none" fo:language="ru" fo:country="RU" fo:font-style="normal" style:text-underline-style="none" officeooo:rsid="013d33f3" style:font-style-asian="normal"/>
    </style:style>
    <style:style style:name="T22" style:family="text">
      <style:text-properties style:use-window-font-color="true" style:text-line-through-style="none" style:text-line-through-type="none" fo:language="ru" fo:country="RU" fo:font-style="normal" style:text-underline-style="none" officeooo:rsid="0121d2a0" style:font-style-asian="normal"/>
    </style:style>
    <style:style style:name="T23" style:family="text">
      <style:text-properties style:use-window-font-color="true" style:text-line-through-style="none" style:text-line-through-type="none" fo:language="ru" fo:country="RU" fo:font-style="normal" style:text-underline-style="none" officeooo:rsid="0129800c" style:font-style-asian="normal"/>
    </style:style>
    <style:style style:name="T24" style:family="text">
      <style:text-properties style:use-window-font-color="true" style:text-line-through-style="none" style:text-line-through-type="none" fo:language="ru" fo:country="RU" fo:font-style="normal" style:text-underline-style="none" officeooo:rsid="0146fcc7" style:font-style-asian="normal"/>
    </style:style>
    <style:style style:name="T25" style:family="text">
      <style:text-properties style:use-window-font-color="true" style:text-line-through-style="none" style:text-line-through-type="none" fo:language="ru" fo:country="RU" fo:font-style="normal" style:text-underline-style="none" officeooo:rsid="013d8635" style:font-style-asian="normal"/>
    </style:style>
    <style:style style:name="T26" style:family="text">
      <style:text-properties style:use-window-font-color="true" style:text-line-through-style="none" style:text-line-through-type="none" fo:language="ru" fo:country="RU" fo:font-style="normal" style:text-underline-style="none" officeooo:rsid="013db295" style:font-style-asian="normal"/>
    </style:style>
    <style:style style:name="T27" style:family="text">
      <style:text-properties style:use-window-font-color="true" style:text-line-through-style="none" style:text-line-through-type="none" fo:language="ru" fo:country="RU" fo:font-style="normal" style:text-underline-style="none" officeooo:rsid="0142f1d6" style:font-style-asian="normal"/>
    </style:style>
    <style:style style:name="T28" style:family="text">
      <style:text-properties style:use-window-font-color="true" style:text-line-through-style="none" style:text-line-through-type="none" fo:language="ru" fo:country="RU" fo:font-style="normal" style:text-underline-style="none" officeooo:rsid="0145705b" style:font-style-asian="normal"/>
    </style:style>
    <style:style style:name="T29" style:family="text">
      <style:text-properties style:use-window-font-color="true" style:text-line-through-style="none" style:text-line-through-type="none" fo:language="ru" fo:country="RU" fo:font-style="normal" style:text-underline-style="none" officeooo:rsid="014636b8" style:font-style-asian="normal"/>
    </style:style>
    <style:style style:name="T30" style:family="text">
      <style:text-properties style:use-window-font-color="true" style:text-line-through-style="none" style:text-line-through-type="none" fo:language="ru" fo:country="RU" fo:font-style="normal" style:text-underline-style="none" officeooo:rsid="01471c7a" style:font-style-asian="normal"/>
    </style:style>
    <style:style style:name="T31" style:family="text">
      <style:text-properties style:use-window-font-color="true" style:text-line-through-style="none" style:text-line-through-type="none" fo:language="ru" fo:country="RU" fo:font-style="normal" style:text-underline-style="none" officeooo:rsid="0148f437" style:font-style-asian="normal"/>
    </style:style>
    <style:style style:name="T32" style:family="text">
      <style:text-properties style:use-window-font-color="true" style:text-line-through-style="none" style:text-line-through-type="none" fo:font-style="normal" style:text-underline-style="none" style:font-style-asian="normal" style:font-weight-complex="normal"/>
    </style:style>
    <style:style style:name="T33" style:family="text">
      <style:text-properties style:use-window-font-color="true" style:text-line-through-style="none" style:text-line-through-type="none" fo:font-style="normal" style:text-underline-style="none" officeooo:rsid="000e20f8" style:font-style-asian="normal" style:font-weight-complex="normal"/>
    </style:style>
    <style:style style:name="T34" style:family="text">
      <style:text-properties style:use-window-font-color="true" style:text-line-through-style="none" style:text-line-through-type="none" fo:font-style="normal" style:text-underline-style="none" officeooo:rsid="0039fbf7" style:font-style-asian="normal" style:font-weight-complex="normal"/>
    </style:style>
    <style:style style:name="T35" style:family="text">
      <style:text-properties style:use-window-font-color="true" style:text-line-through-style="none" style:text-line-through-type="none" fo:font-style="normal" style:text-underline-style="none" officeooo:rsid="000dfa1f" style:font-style-asian="normal" style:font-weight-complex="normal"/>
    </style:style>
    <style:style style:name="T36" style:family="text">
      <style:text-properties style:use-window-font-color="true" style:text-line-through-style="none" style:text-line-through-type="none" fo:font-style="normal" style:text-underline-style="none" officeooo:rsid="003b37e3" style:font-style-asian="normal" style:font-weight-complex="normal"/>
    </style:style>
    <style:style style:name="T37" style:family="text">
      <style:text-properties style:use-window-font-color="true" style:text-line-through-style="none" style:text-line-through-type="none" fo:font-style="normal" style:text-underline-style="none" officeooo:rsid="00100a94" style:font-style-asian="normal" style:font-weight-complex="normal"/>
    </style:style>
    <style:style style:name="T38" style:family="text">
      <style:text-properties fo:language="ru" fo:country="RU" style:text-underline-style="none"/>
    </style:style>
    <style:style style:name="T39" style:family="text">
      <style:text-properties fo:language="ru" fo:country="RU" style:text-underline-style="none" officeooo:rsid="002020f2" style:language-asian="zxx" style:country-asian="none" style:font-name-complex="Times New Roman1"/>
    </style:style>
    <style:style style:name="T40" style:family="text">
      <style:text-properties fo:language="ru" fo:country="RU" style:text-underline-style="none" officeooo:rsid="00207e5c" style:language-asian="zxx" style:country-asian="none" style:font-name-complex="Times New Roman1"/>
    </style:style>
    <style:style style:name="T41" style:family="text">
      <style:text-properties fo:language="ru" fo:country="RU" style:text-underline-style="none" officeooo:rsid="00fc8869" style:language-asian="zxx" style:country-asian="none" style:font-name-complex="Times New Roman1"/>
    </style:style>
    <style:style style:name="T42" style:family="text">
      <style:text-properties fo:language="ru" fo:country="RU" style:text-underline-style="none" officeooo:rsid="00d528b8" style:language-asian="zxx" style:country-asian="none" style:font-name-complex="Times New Roman1"/>
    </style:style>
    <style:style style:name="T43" style:family="text">
      <style:text-properties fo:language="ru" fo:country="RU" style:text-underline-style="none" officeooo:rsid="00fd79fc" style:language-asian="zxx" style:country-asian="none" style:font-name-complex="Times New Roman1"/>
    </style:style>
    <style:style style:name="T44" style:family="text">
      <style:text-properties fo:language="ru" fo:country="RU" style:text-underline-style="none" officeooo:rsid="01021057" style:language-asian="zxx" style:country-asian="none" style:font-name-complex="Times New Roman1"/>
    </style:style>
    <style:style style:name="T45" style:family="text">
      <style:text-properties fo:language="ru" fo:country="RU" style:text-underline-style="none" officeooo:rsid="00207e5c"/>
    </style:style>
    <style:style style:name="T46" style:family="text">
      <style:text-properties fo:language="ru" fo:country="RU" style:text-underline-style="none" officeooo:rsid="00fc8869"/>
    </style:style>
    <style:style style:name="T47" style:family="text">
      <style:text-properties fo:language="ru" fo:country="RU" style:text-underline-style="none" officeooo:rsid="00d528b8"/>
    </style:style>
    <style:style style:name="T48" style:family="text">
      <style:text-properties fo:language="ru" fo:country="RU" style:text-underline-style="none" officeooo:rsid="00fc10b4"/>
    </style:style>
    <style:style style:name="T49" style:family="text">
      <style:text-properties fo:language="ru" fo:country="RU" style:text-underline-style="none" officeooo:rsid="01021057"/>
    </style:style>
    <style:style style:name="T50" style:family="text">
      <style:text-properties fo:language="ru" fo:country="RU" style:text-underline-style="none" officeooo:rsid="0101353e"/>
    </style:style>
    <style:style style:name="T51" style:family="text">
      <style:text-properties fo:language="ru" fo:country="RU" style:text-underline-style="none" officeooo:rsid="0100d218"/>
    </style:style>
    <style:style style:name="T52" style:family="text">
      <style:text-properties fo:language="ru" fo:country="RU" style:text-underline-style="none" officeooo:rsid="010c7876"/>
    </style:style>
    <style:style style:name="T53" style:family="text">
      <style:text-properties fo:language="ru" fo:country="RU" style:text-underline-style="none" fo:font-weight="normal" officeooo:rsid="00ca0706" style:language-asian="zxx" style:country-asian="none" style:font-weight-asian="normal" style:font-name-complex="Times New Roman1" style:font-weight-complex="normal"/>
    </style:style>
    <style:style style:name="T54" style:family="text">
      <style:text-properties fo:language="ru" fo:country="RU" style:text-underline-style="none" fo:font-weight="normal" officeooo:rsid="00d528b8" style:language-asian="zxx" style:country-asian="none" style:font-weight-asian="normal" style:font-name-complex="Times New Roman1" style:font-weight-complex="normal"/>
    </style:style>
    <style:style style:name="T55" style:family="text">
      <style:text-properties fo:language="ru" fo:country="RU" style:text-underline-style="none" fo:font-weight="normal" officeooo:rsid="01021057" style:language-asian="zxx" style:country-asian="none" style:font-weight-asian="normal" style:font-name-complex="Times New Roman1" style:font-weight-complex="normal"/>
    </style:style>
    <style:style style:name="T56" style:family="text">
      <style:text-properties fo:language="ru" fo:country="RU" style:text-underline-style="none" fo:font-weight="normal" officeooo:rsid="011e4d50" style:language-asian="zxx" style:country-asian="none" style:font-weight-asian="normal" style:font-name-complex="Times New Roman1" style:font-weight-complex="normal"/>
    </style:style>
    <style:style style:name="T57" style:family="text">
      <style:text-properties fo:language="ru" fo:country="RU" style:text-underline-style="none" officeooo:rsid="011e4d50"/>
    </style:style>
    <style:style style:name="T58" style:family="text">
      <style:text-properties fo:language="ru" fo:country="RU" style:text-underline-style="none" officeooo:rsid="01365769"/>
    </style:style>
    <style:style style:name="T59" style:family="text">
      <style:text-properties fo:language="ru" fo:country="RU" style:text-underline-style="none" officeooo:rsid="013721b8"/>
    </style:style>
    <style:style style:name="T60" style:family="text">
      <style:text-properties fo:language="ru" fo:country="RU" style:text-underline-style="none" officeooo:rsid="01373a66"/>
    </style:style>
    <style:style style:name="T61" style:family="text">
      <style:text-properties fo:language="ru" fo:country="RU" style:text-underline-style="none" officeooo:rsid="0137c57f"/>
    </style:style>
    <style:style style:name="T62" style:family="text">
      <style:text-properties fo:language="ru" fo:country="RU" style:text-underline-style="none" officeooo:rsid="010a9e7b"/>
    </style:style>
    <style:style style:name="T63" style:family="text">
      <style:text-properties fo:language="ru" fo:country="RU" style:text-underline-style="none" officeooo:rsid="0142f1d6"/>
    </style:style>
    <style:style style:name="T64" style:family="text">
      <style:text-properties fo:language="ru" fo:country="RU" officeooo:rsid="002020f2" fo:background-color="transparent" loext:char-shading-value="0" style:language-asian="zxx" style:country-asian="none" style:font-name-complex="Times New Roman1"/>
    </style:style>
    <style:style style:name="T65" style:family="text">
      <style:text-properties fo:language="ru" fo:country="RU" officeooo:rsid="008aac42" fo:background-color="transparent" loext:char-shading-value="0" style:language-asian="zxx" style:country-asian="none" style:font-name-complex="Times New Roman1"/>
    </style:style>
    <style:style style:name="T66" style:family="text">
      <style:text-properties fo:language="ru" fo:country="RU" officeooo:rsid="004609f5" fo:background-color="transparent" loext:char-shading-value="0" style:language-asian="zxx" style:country-asian="none" style:font-name-complex="Times New Roman1"/>
    </style:style>
    <style:style style:name="T67" style:family="text">
      <style:text-properties fo:language="ru" fo:country="RU" officeooo:rsid="013f9cc8" fo:background-color="transparent" loext:char-shading-value="0" style:language-asian="zxx" style:country-asian="none" style:font-name-complex="Times New Roman1"/>
    </style:style>
    <style:style style:name="T68" style:family="text">
      <style:text-properties style:text-line-through-style="none" style:text-line-through-type="none" fo:language="ru" fo:country="RU" fo:font-style="normal" style:text-underline-style="none" fo:font-weight="normal" style:font-style-asian="normal" style:font-weight-asian="normal"/>
    </style:style>
    <style:style style:name="T69" style:family="text">
      <style:text-properties style:text-line-through-style="none" style:text-line-through-type="none" fo:language="ru" fo:country="RU" fo:font-style="normal" style:text-underline-style="none" fo:font-weight="normal" officeooo:rsid="01365769" style:font-style-asian="normal" style:font-weight-asian="normal"/>
    </style:style>
    <style:style style:name="T70" style:family="text">
      <style:text-properties style:text-line-through-style="none" style:text-line-through-type="none" fo:language="ru" fo:country="RU" fo:font-style="normal" style:text-underline-style="none" fo:font-weight="normal" officeooo:rsid="0142f1d6" style:font-style-asian="normal" style:font-weight-asian="normal"/>
    </style:style>
    <style:style style:name="T71" style:family="text">
      <style:text-properties style:text-line-through-style="none" style:text-line-through-type="none" fo:language="ru" fo:country="RU" fo:font-style="normal" style:text-underline-style="none" fo:font-weight="normal" officeooo:rsid="002020f2" style:language-asian="zxx" style:country-asian="none" style:font-style-asian="normal" style:font-weight-asian="normal" style:font-name-complex="Times New Roman1"/>
    </style:style>
    <style:style style:name="T72" style:family="text">
      <style:text-properties style:text-line-through-style="none" style:text-line-through-type="none" fo:language="ru" fo:country="RU" fo:font-style="normal" style:text-underline-style="none" fo:font-weight="normal" officeooo:rsid="00ca0706" style:language-asian="zxx" style:country-asian="none" style:font-style-asian="normal" style:font-weight-asian="normal" style:font-name-complex="Times New Roman1" style:font-weight-complex="normal"/>
    </style:style>
    <style:style style:name="T73" style:family="text">
      <style:text-properties style:text-line-through-style="none" style:text-line-through-type="none" fo:language="ru" fo:country="RU" fo:font-style="normal" style:text-underline-style="none" fo:font-weight="normal" officeooo:rsid="011e4d50" style:language-asian="zxx" style:country-asian="none" style:font-style-asian="normal" style:font-weight-asian="normal" style:font-name-complex="Times New Roman1" style:font-weight-complex="normal"/>
    </style:style>
    <style:style style:name="T74" style:family="text">
      <style:text-properties style:text-line-through-style="none" style:text-line-through-type="none" fo:language="ru" fo:country="RU" fo:font-style="normal" style:text-underline-style="none" fo:font-weight="normal" officeooo:rsid="008c6807" style:language-asian="zxx" style:country-asian="none" style:font-style-asian="normal" style:font-weight-asian="normal" style:font-name-complex="Times New Roman1" style:font-weight-complex="normal"/>
    </style:style>
    <style:style style:name="T75" style:family="text">
      <style:text-properties style:text-line-through-style="none" style:text-line-through-type="none" fo:language="ru" fo:country="RU" fo:font-style="normal" style:text-underline-style="none" fo:font-weight="bold" style:font-style-asian="normal" style:font-weight-asian="bold" style:font-weight-complex="bold"/>
    </style:style>
    <style:style style:name="T76" style:family="text">
      <style:text-properties fo:language="en" fo:country="US" style:text-underline-style="none" fo:font-weight="normal" officeooo:rsid="01161b2b" style:language-asian="zxx" style:country-asian="none" style:font-weight-asian="normal" style:font-name-complex="Times New Roman1" style:font-weight-complex="normal"/>
    </style:style>
    <style:style style:name="T77" style:family="text">
      <style:text-properties fo:language="en" fo:country="US" officeooo:rsid="013f9cc8" fo:background-color="transparent" loext:char-shading-value="0" style:language-asian="zxx" style:country-asian="none" style:font-name-complex="Times New Roman1"/>
    </style:style>
    <style:style style:name="T78" style:family="text">
      <style:text-properties officeooo:rsid="00fd79fc"/>
    </style:style>
    <style:style style:name="T79" style:family="text">
      <style:text-properties fo:color="#0000ff" style:text-line-through-style="none" style:text-line-through-type="none" fo:language="ru" fo:country="RU" fo:font-style="normal" style:text-underline-style="none" fo:font-weight="normal" style:font-style-asian="normal" style:font-weight-asian="normal"/>
    </style:style>
    <style:style style:name="T80" style:family="text">
      <style:text-properties officeooo:rsid="010a9e7b"/>
    </style:style>
    <style:style style:name="T81" style:family="text">
      <style:text-properties style:font-name="Times New Roman1" fo:background-color="transparent" loext:char-shading-value="0"/>
    </style:style>
    <style:style style:name="T82" style:family="text">
      <style:text-properties style:font-name="Times New Roman1" fo:background-color="transparent" loext:char-shading-value="0" style:font-name-complex="Times New Roman1"/>
    </style:style>
    <style:style style:name="T83" style:family="text">
      <style:text-properties style:font-name="Times New Roman1" fo:language="zxx" fo:country="none" style:text-underline-style="solid" style:text-underline-width="auto" style:text-underline-color="font-color" fo:background-color="transparent" loext:char-shading-value="0" style:language-asian="zxx" style:country-asian="none" style:font-name-complex="Times New Roman1"/>
    </style:style>
    <style:style style:name="T84" style:family="text">
      <style:text-properties officeooo:rsid="013ebaa5"/>
    </style:style>
    <style:style style:name="T85" style:family="text">
      <style:text-properties officeooo:rsid="014e88a7"/>
    </style:style>
    <style:style style:name="T86" style:family="text">
      <style:text-properties officeooo:rsid="01401fec"/>
    </style:style>
    <style:style style:name="T87" style:family="text">
      <style:text-properties officeooo:rsid="0123fa0d"/>
    </style:style>
    <style:style style:name="T88" style:family="text">
      <style:text-properties officeooo:rsid="01474005"/>
    </style:style>
    <style:style style:name="T89" style:family="text">
      <style:text-properties officeooo:rsid="013db295"/>
    </style:style>
    <style:style style:name="T90" style:family="text">
      <style:text-properties fo:color="#000000" style:text-line-through-style="none" style:text-line-through-type="none" fo:language="ru" fo:country="RU" fo:font-style="normal" officeooo:rsid="0024c8cf" fo:background-color="transparent" loext:char-shading-value="0" style:language-asian="zxx" style:country-asian="none" style:font-style-asian="normal" style:font-name-complex="Times New Roman1"/>
    </style:style>
    <style:style style:name="T91" style:family="text">
      <style:text-properties fo:color="#000000" style:text-line-through-style="none" style:text-line-through-type="none" fo:language="ru" fo:country="RU" fo:font-style="normal" officeooo:rsid="009f73d8" fo:background-color="transparent" loext:char-shading-value="0" style:language-asian="zxx" style:country-asian="none" style:font-style-asian="normal" style:font-name-complex="Times New Roman1"/>
    </style:style>
    <style:style style:name="T92" style:family="text">
      <style:text-properties fo:color="#000000" style:text-line-through-style="none" style:text-line-through-type="none" fo:language="ru" fo:country="RU" fo:font-style="normal" officeooo:rsid="011e4d50" fo:background-color="transparent" loext:char-shading-value="0" style:language-asian="zxx" style:country-asian="none" style:font-style-asian="normal" style:font-name-complex="Times New Roman1"/>
    </style:style>
    <style:style style:name="T93" style:family="text">
      <style:text-properties fo:color="#000000" style:text-line-through-style="none" style:text-line-through-type="none" fo:language="ru" fo:country="RU" fo:font-style="normal" style:text-underline-style="none" fo:font-weight="normal" style:font-style-asian="normal" style:font-weight-asian="normal" style:font-name-complex="Times New Roman1" style:font-weight-complex="normal"/>
    </style:style>
    <style:style style:name="T94" style:family="text">
      <style:text-properties fo:color="#000000" style:text-line-through-style="none" style:text-line-through-type="none" fo:language="ru" fo:country="RU" fo:font-style="normal" style:text-underline-style="none" fo:font-weight="normal" officeooo:rsid="000e20f8" style:font-style-asian="normal" style:font-weight-asian="normal" style:font-name-complex="Times New Roman1" style:font-weight-complex="normal"/>
    </style:style>
    <style:style style:name="T95" style:family="text">
      <style:text-properties fo:color="#000000" style:text-line-through-style="none" style:text-line-through-type="none" fo:font-style="normal" style:text-underline-style="none" style:font-style-asian="normal" style:font-weight-complex="normal"/>
    </style:style>
    <style:style style:name="T96" style:family="text">
      <style:text-properties fo:color="#000000" style:text-line-through-style="none" style:text-line-through-type="none" fo:font-style="normal" style:text-underline-style="none" officeooo:rsid="000e20f8" style:font-style-asian="normal" style:font-weight-complex="normal"/>
    </style:style>
    <style:style style:name="T97" style:family="text">
      <style:text-properties fo:color="#000000" style:text-line-through-style="none" style:text-line-through-type="none" fo:font-style="normal" style:text-underline-style="none" officeooo:rsid="00100a94" style:font-style-asian="normal" style:font-weight-complex="normal"/>
    </style:style>
    <style:style style:name="T98" style:family="text">
      <style:text-properties fo:color="#000000" style:text-line-through-style="none" style:text-line-through-type="none" fo:font-style="normal" style:text-underline-style="none" officeooo:rsid="000dfa1f" style:font-style-asian="normal" style:font-weight-complex="normal"/>
    </style:style>
    <style:style style:name="T99" style:family="text">
      <style:text-properties officeooo:rsid="0142f1d6"/>
    </style:style>
    <style:style style:name="T100" style:family="text">
      <style:text-properties officeooo:rsid="01498e17"/>
    </style:style>
    <style:style style:name="T101" style:family="text">
      <style:text-properties officeooo:rsid="000e20f8"/>
    </style:style>
    <style:style style:name="T102" style:family="text">
      <style:text-properties officeooo:rsid="00da6e9b"/>
    </style:style>
    <style:style style:name="T103" style:family="text">
      <style:text-properties officeooo:rsid="000dfa1f"/>
    </style:style>
    <style:style style:name="T104" style:family="text">
      <style:text-properties officeooo:rsid="0017c5cd"/>
    </style:style>
    <style:style style:name="T105" style:family="text">
      <style:text-properties officeooo:rsid="014a04cb"/>
    </style:style>
    <style:style style:name="T106" style:family="text">
      <style:text-properties officeooo:rsid="014b8442"/>
    </style:style>
    <style:style style:name="T107" style:family="text">
      <style:text-properties officeooo:rsid="014d7f3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/draw:frame></text:p>
      <text:p text:style-name="P3">АДМИНИСТРАЦИЯ ГОРОДА ЮЖНО-САХАЛИНСКА</text:p>
      <text:p text:style-name="P40">ПОСТАНОВЛЕНИЕ</text:p>
      <text:p text:style-name="P41"><text:span text:style-name="T81">от </text:span><field:fieldmark-start text:name="__Fieldmark__25518_1997166530" field:type=""/><text:span text:style-name="T83">     <text:s text:c="12"/> </text:span><field:fieldmark-end/><text:span text:style-name="T82"> </text:span><text:span text:style-name="T81">№ </text:span><text:span text:style-name="T83">    <text:tab/></text:span></text:p>
      <text:p text:style-name="P54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43"><text:span text:style-name="T64">О внесении изменений </text:span><text:span text:style-name="T65">в постановление <text:s text:c="10"/>администрации города Южно-Сахалинска </text:span><text:span text:style-name="T64">от </text:span><text:span text:style-name="T66">2</text:span><text:span text:style-name="T77">4</text:span><text:span text:style-name="T64">.0</text:span><text:span text:style-name="T67">6</text:span><text:span text:style-name="T64">.201</text:span><text:span text:style-name="T66">5 </text:span><text:span text:style-name="T64">№ </text:span><text:span text:style-name="T67">1582</text:span><text:span text:style-name="T64">-па «</text:span><text:span text:style-name="T65">Об утверждении </text:span><text:span text:style-name="T90">Порядк</text:span><text:span text:style-name="T91">а</text:span><text:span text:style-name="T90"> предоставления субсидии на возмещение части затрат </text:span><text:span text:style-name="T92">субъектам малого и среднего предпринимательства городского округа «Город Южно-Сахалинск» из числа молодежи, открывшим собственное дело»</text:span></text:p>
          </table:table-cell>
        </table:table-row>
      </table:table>
      <text:p text:style-name="P54"/>
      <text:p text:style-name="P8"><text:span text:style-name="T71">В соответствии со </text:span><text:span text:style-name="T79">статьей 78</text:span><text:span text:style-name="T68"> Бюджетного кодекса Российской Федерации, </text:span><text:span text:style-name="T79">статьей 16</text:span><text:span text:style-name="T68"> Федерального закона от 06.10.2003 </text:span><text:span text:style-name="T70">№</text:span><text:span text:style-name="T68"> 131-ФЗ «Об общих принципах организации местного самоуправления в Российской Федерации», </text:span><text:span text:style-name="T74">Федерального закона от 24.07.2007 № 209-ФЗ «О развитии малого и среднего предпринимательства в Российской Федерации»,</text:span><text:span text:style-name="T68"> </text:span><text:span text:style-name="T79">постановлением</text:span><text:span text:style-name="T68"> Правительства Российской Федерации от 06.09.2016 </text:span><text:span text:style-name="T70">№</text:span><text:span text:style-name="T68"> 887 «Об общих требованиях к нормативным правовым актам, муниципальным правовым актам, регулирующим предоставление субсидий юридическим лицам (за исключением субсидий государственным (муниципальным) учреждениям), индивидуальным предпринимателям, а также физическим лицам - производителям товаров, работ, услуг», </text:span><text:span text:style-name="T79">статьей 37</text:span><text:span text:style-name="T68"> Устава городского округа «Город Южно-Сахалинск», </text:span><text:span text:style-name="T79">постановлением</text:span><text:span text:style-name="T68"> администрации города Южно-Сахалинска от 06.08.2014 </text:span><text:span text:style-name="T70">№</text:span><text:span text:style-name="T68"> 1411-па «Об утверждении муниципальной Программы </text:span><text:span text:style-name="T69">«</text:span><text:span text:style-name="T68">Поддержка и развитие малого и среднего предпринимательства городского округа «Город Южно-Сахалинск» на 2015 - 2021 годы» администрация города Южно-Сахалинска </text:span><text:span text:style-name="T75">постановляет:</text:span></text:p>
      <text:p text:style-name="P6"/>
      <text:p text:style-name="P5"><text:span text:style-name="T52">1. </text:span><text:span text:style-name="T45">Внести </text:span><text:span text:style-name="T46">в постановление администрации города Южно-Сахалинска от </text:span><text:span text:style-name="T57">24</text:span><text:span text:style-name="T46">.0</text:span><text:span text:style-name="T57">6</text:span><text:span text:style-name="T46">.201</text:span><text:span text:style-name="T57">5</text:span><text:span text:style-name="T46"> № 1</text:span><text:span text:style-name="T57">582</text:span><text:span text:style-name="T46">-па «Об утверждении </text:span><text:span text:style-name="T40">Поряд</text:span><text:span text:style-name="T41">ка</text:span><text:span text:style-name="T40"> </text:span><text:span text:style-name="T39">предоставления субсидии </text:span><text:span text:style-name="T72">на возмещение части затрат </text:span><text:span text:style-name="T73">субъектам малого и среднего предпринимательства городского округа «Город Южно-Сахалинск» из числа молодежи, открывшим собственное дело</text:span><text:span text:style-name="T42">» </text:span><text:span text:style-name="T43">следующ</text:span><text:span text:style-name="T44">е</text:span><text:span text:style-name="T43">е изменени</text:span><text:span text:style-name="T44">е</text:span><text:span text:style-name="T43">:</text:span></text:p>
      <text:p text:style-name="P14"><text:span text:style-name="T47">1.</text:span><text:span text:style-name="T48">1. </text:span><text:span text:style-name="T49">В преамбуле цифры «2020» заменить цифрами «2021».</text:span></text:p>
      <text:p text:style-name="P15"><text:span text:style-name="T49">2. Внести в Порядок предоставления субсидии </text:span><text:span text:style-name="T53"><text:s/></text:span><text:span text:style-name="T72">на возмещение части затрат </text:span><text:span text:style-name="T73">субъектам малого и среднего предпринимательства городского округа «Город </text:span><text:soft-page-break/><text:span text:style-name="T73">Южно-Сахалинск» из числа молодежи, открывшим собственное дело</text:span><text:span text:style-name="T54">, </text:span><text:span text:style-name="T55">утвержденный постановлением администрации города Южно-Сахалинска от </text:span><text:span text:style-name="T56">24</text:span><text:span text:style-name="T55">.0</text:span><text:span text:style-name="T56">6</text:span><text:span text:style-name="T55">.201</text:span><text:span text:style-name="T56">5</text:span><text:span text:style-name="T55"> № </text:span><text:span text:style-name="T76">1</text:span><text:span text:style-name="T56">582</text:span><text:span text:style-name="T55">-па, следующие изменения:</text:span></text:p>
      <text:p text:style-name="P17"><text:span text:style-name="T49">2</text:span><text:span text:style-name="T50">.</text:span><text:span text:style-name="T49">1</text:span><text:span text:style-name="T50">. </text:span><text:span text:style-name="T58">Раздел 1:</text:span></text:p>
      <text:p text:style-name="P19"><text:span text:style-name="T58">2.</text:span><text:span text:style-name="T38">1.1. </text:span><text:span text:style-name="T59">В пункте 1.1 цифры «2020» заменить цифрами «202</text:span><text:span text:style-name="T63">1</text:span><text:span text:style-name="T59">».</text:span></text:p>
      <text:p text:style-name="P20"><text:span text:style-name="T51">2.</text:span><text:span text:style-name="T38">1.2. </text:span><text:span text:style-name="T63">Подпункт 1.2.1 после цифр «50%,» дополнить словами «а также руководителем которого является физическое лицо в возрасте до 30 лет (включительно)</text:span><text:span text:style-name="T60">, после слов «среднему предприятию,» дополнить словами «сведения о которых внесены в единый реестр субъектов малого и среднего предпринимательства,».</text:span></text:p>
      <text:p text:style-name="P27">2.1.3. <text:span text:style-name="T99">П</text:span>одпункт 1.2.2 после слов «Департамент экономического развития» дополнить словами «аппарата».</text:p>
      <text:p text:style-name="P21"><text:span text:style-name="T38">2.1.4. </text:span><text:span text:style-name="T63">П</text:span><text:span text:style-name="T38">одпункт 1.2.7 после слов «легкового автотранспорта» дополнить словами «, </text:span><text:span text:style-name="T61">сотовых (мобильных) телефонов, планшетов».</text:span></text:p>
      <text:p text:style-name="P28">2.1.5. Пункт 1.4:</text:p>
      <text:p text:style-name="P28">2.1.5.<text:span text:style-name="T99">1</text:span>. В абзаце 4 цифры «02» заменить цифрами «19».</text:p>
      <text:p text:style-name="P18"><text:span text:style-name="T15">2.1.5.</text:span><text:span text:style-name="T27">2</text:span><text:span text:style-name="T15">. В абзаце 11 слова «на пятнадцатое число месяца, следующего за датой окончания срока приема документов на предоставление субсидии» </text:span><text:span text:style-name="T16">заменить словами «на дату, указанную в информационном сообщении о начале приема документов <text:s/>на предоставление субсидии».</text:span></text:p>
      <text:p text:style-name="P30">2.1.5.<text:span text:style-name="T99">3</text:span>. Абзац 15 считать абзацем 11.</text:p>
      <text:p text:style-name="P29"><text:span text:style-name="T12">2.1.6. Пункт 1.5 </text:span><text:span text:style-name="T13">дополнить абзацем следующего содержания:</text:span></text:p>
      <text:p text:style-name="P12">«- Заявители, относящиеся к социальному предпринимательству, обеспечивающие выполнение одного или нескольких из следующих условий:</text:p>
      <text:p text:style-name="P11">а) <text:span text:style-name="T84">Заявители</text:span>, обеспечивающие занятость следующих категорий граждан при условии, что по итогам предыдущего календарного года среднесписочная численность лиц, относящихся к любой из указанных категорий (нескольким или всем указанным категориям), среди работников <text:span text:style-name="T85">Заявителя</text:span> составляет не менее 50 процентов:</text:p>
      <text:p text:style-name="P7"><text:s/>инвалиды;</text:p>
      <text:p text:style-name="P7"><text:s/>одинокие и (или) многодетные родители, воспитывающие несовершеннолетних детей и (или) детей-инвалидов;</text:p>
      <text:p text:style-name="P7"><text:s/>пенсионеры и (или) граждане предпенсионного возраста (в течение пяти лет до наступления возраста, дающего право на страховую пенсию по старости, в том числе назначаемую досрочно);</text:p>
      <text:p text:style-name="P7">выпускники детских домов в возрасте до 21 года;</text:p>
      <text:p text:style-name="P7">лица, освобожденные из мест лишения свободы и имеющие неснятую или непогашенную судимость;</text:p>
      <text:p text:style-name="P7">граждане, подвергшиеся воздействию вследствие чернобыльской и других радиационных аварий и катастроф;</text:p>
      <text:p text:style-name="P7">иные лица, которые признаны в соответствии с нормативными правовыми актами Сахалинской области нуждающимися в социальном <text:soft-page-break/>обслуживании;</text:p>
      <text:p text:style-name="P7">б) <text:span text:style-name="T85">Заявители</text:span>, осуществляющие деятельность по предоставлению услуг (производству товаров, выполнению работ) <text:span text:style-name="T86">категориям граждан, указанным в абзаце а) настоящего подпункта, </text:span>в одной из следующих сфер:</text:p>
      <text:p text:style-name="P7">содействие профессиональной ориентации и трудоустройству граждан, включая содействие самозанятости;</text:p>
      <text:p text:style-name="P7">деятельность в области образования;</text:p>
      <text:p text:style-name="P7">обеспечение культурно-просветительской деятельности (музеи, театры, школы-студии, музыкальные учреждения, творческие мастерские);</text:p>
      <text:p text:style-name="P7">издание книжной продукции и периодических печатных изданий, связанных с образованием, наукой и культурой и облагаемых при их реализации налогом на добавленную стоимость по льготной ставке в соответствии с перечнем, утвержденным Правительством Российской Федерации;</text:p>
      <text:p text:style-name="P7">предоставление услуг в сфере здравоохранения, социального туризма, физической культуры и массового спорта;</text:p>
      <text:p text:style-name="P7">создание безбарьерной среды для лиц с ограниченными возможностями здоровья;</text:p>
      <text:p text:style-name="P13">содействие охране окружающей среды и экологической безопасности.».</text:p>
      <text:p text:style-name="P31">2.2. Раздел 2:</text:p>
      <text:p text:style-name="P22"><text:span text:style-name="T14">2.2.1. </text:span><text:span text:style-name="T28">Абзац 2 пункта </text:span><text:span text:style-name="T14">2.2 <text:s/>после слов «легкового автотранспорта» </text:span><text:span text:style-name="T17">дополнить словами «, </text:span><text:span text:style-name="T15">сотовых (мобильных) телефонов, планшетов».</text:span></text:p>
      <text:p text:style-name="P23"><text:span text:style-name="T15">2.</text:span><text:span text:style-name="T14">2.2. </text:span><text:span text:style-name="T29">Абзац 2 подпункта 2.6.2 после слов «паевом фонде этого юридического лица» дополнить словами «, а также в отношении </text:span><text:span text:style-name="T30">физического лица, являющегося руководителем юридического лица, находящегося в возрасте до 30 лет (включительно)».</text:span></text:p>
      <text:p text:style-name="P24"><text:span text:style-name="T14">2.2.3. В подпункте 2.8.3 </text:span><text:span text:style-name="T18">слова «форма 4-ФСС» заменить словами «по форме КНД 1110018», </text:span><text:span text:style-name="T19">слова «территориального органа Фонда социального страхования Российской Федерации» заменить словами «налогового органа».</text:span><text:span text:style-name="T14"> </text:span></text:p>
      <text:p text:style-name="P25"><text:span text:style-name="T15">2.</text:span><text:span text:style-name="T26">2</text:span><text:span text:style-name="T14">.4. </text:span><text:span text:style-name="T20">В подпункт</text:span><text:span text:style-name="T31">е</text:span><text:span text:style-name="T20"> 2.9.2 слова </text:span><text:span text:style-name="T21">«на пятнадцатое число месяца, </text:span><text:span text:style-name="T31">следующего за датой окончания срока приема документов на предоставление субсидии</text:span><text:span text:style-name="T21">» заменить словами «</text:span><text:span text:style-name="T22">на дату, указанную в информационном сообщении о начале приема документов на предоставление субсидии».</text:span></text:p>
      <text:p text:style-name="P25"><text:span text:style-name="T15">2.</text:span><text:span text:style-name="T26">2</text:span><text:span text:style-name="T14">.5. </text:span><text:span text:style-name="T23">Подпункт 2.11.5 изложить в </text:span><text:span text:style-name="T24">следующей редакции</text:span><text:span text:style-name="T23">:</text:span></text:p>
      <text:p text:style-name="P32"><text:span text:style-name="T14">«2.11.5. </text:span><text:span text:style-name="T87">Информирует каждого Заявителя о принятом решении путем направления письменного мотивированного уведомления на адрес электронной почты, указанный в Заявке, в течение 5 дней со дня принятия решения на заседании Комиссии.».</text:span></text:p>
      <text:p text:style-name="P26"><text:span text:style-name="T14">2.</text:span><text:span text:style-name="T26">2</text:span><text:span text:style-name="T14">.6. </text:span><text:span text:style-name="T24">В пункте 2.13:</text:span></text:p>
      <text:p text:style-name="P26"><text:span text:style-name="T26">2.2.6.1. </text:span><text:span text:style-name="T24">В абзаце 1 слова «на пятнадцатое число месяца, </text:span><text:span text:style-name="T25">следующего за датой окончания срока приема документов на</text:span><text:span text:style-name="T24"> </text:span><text:span text:style-name="T25">предоставление субсидии</text:span><text:span text:style-name="T24">» заменить словами «</text:span><text:span text:style-name="T21">на дату, указанную в информационном сообщении о начале </text:span><text:soft-page-break/><text:span text:style-name="T21">приема документов на предоставление субсидии».</text:span></text:p>
      <text:p text:style-name="P33">2.2.<text:span text:style-name="T89">6</text:span>.2. <text:span text:style-name="T88">Абзац 5 исключить.</text:span></text:p>
      <text:p text:style-name="P34">2.3. Приложение № 1 к Порядку:</text:p>
      <text:p text:style-name="P34">2.3.1. Пункт 2 изложить в следующей редакции:</text:p>
      <text:p text:style-name="P34">«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row table:style-name="Таблица9.1">
          <table:table-cell table:style-name="Таблица9.A1" table:number-rows-spanned="6" office:value-type="string">
            <text:p text:style-name="P44">2.</text:p>
          </table:table-cell>
          <table:table-cell table:style-name="Таблица9.A1" table:number-rows-spanned="6" office:value-type="string">
            <text:p text:style-name="P47"><text:span text:style-name="T101">П</text:span>риоритетн<text:span text:style-name="T101">ые</text:span> целев<text:span text:style-name="T101">ые</text:span> групп<text:span text:style-name="T101">ы</text:span>:</text:p>
            <text:p text:style-name="P48">- наличие опыта благотворительной и (или) меценатской деятельности в течение года <text:span text:style-name="T102">оказания финансовой поддержки</text:span> <text:s/>и года предшествую<text:span text:style-name="T103">щ</text:span>его оказанию поддержки;</text:p>
            <text:p text:style-name="P48">- наличие земельного участка на территории Сахалинской области в рамках проекта «О Дальневосточном гектаре» в соответствии с Федеральным законом от 01.05.2016 № 119-Ф (для индивидуальных предпринимателей);</text:p>
            <text:p text:style-name="P48">- обеспечение занятости граждан с ограниченными <text:s/>физическими возможностями;</text:p>
            <text:p text:style-name="P49">-срок осуществления предпринимательской деятельности менее з лет с даты государственной регистрации;</text:p>
            <text:p text:style-name="P49">- <text:span text:style-name="T104">принадлежность к категории «социального предпринимательства».</text:span></text:p>
          </table:table-cell>
          <table:table-cell table:style-name="Таблица9.A1" office:value-type="string">
            <text:p text:style-name="P50"><text:span text:style-name="T9">п</text:span><text:span text:style-name="T8">ринадлежность заявителя к </text:span><text:span text:style-name="T10">пяти</text:span><text:span text:style-name="T11"> </text:span><text:span text:style-name="T93">приоритетны</text:span><text:span text:style-name="T94">м</text:span><text:span text:style-name="T93"> целевы</text:span><text:span text:style-name="T94">м</text:span><text:span text:style-name="T93"> групп</text:span><text:span text:style-name="T94">ам</text:span></text:p>
          </table:table-cell>
          <table:table-cell table:style-name="Таблица9.A1" office:value-type="string">
            <text:p text:style-name="P44">10</text:p>
          </table:table-cell>
          <table:table-cell table:style-name="Таблица9.A1" table:number-rows-spanned="6" office:value-type="string">
            <text:p text:style-name="P44">10</text:p>
          </table:table-cell>
          <table:table-cell table:style-name="Таблица9.F1" office:value-type="string">
            <text:p text:style-name="P45">1,00</text:p>
          </table:table-cell>
        </table:table-row>
        <table:table-row table:style-name="Таблица9.1">
          <table:covered-table-cell/>
          <table:covered-table-cell/>
          <table:table-cell table:style-name="Таблица9.C2" office:value-type="string">
            <text:p text:style-name="P51"><text:span text:style-name="T33">п</text:span><text:span text:style-name="T32">ринадлежность заявителя к </text:span><text:span text:style-name="T34">четырем </text:span><text:span text:style-name="T95">приоритетны</text:span><text:span text:style-name="T96">м</text:span><text:span text:style-name="T95"> целевы</text:span><text:span text:style-name="T96">м</text:span><text:span text:style-name="T95"> групп</text:span><text:span text:style-name="T96">ам</text:span></text:p>
          </table:table-cell>
          <table:table-cell table:style-name="Таблица9.C2" office:value-type="string">
            <text:p text:style-name="P46">8</text:p>
          </table:table-cell>
          <table:covered-table-cell/>
          <table:table-cell table:style-name="Таблица9.F2" office:value-type="string">
            <text:p text:style-name="P46">0,80</text:p>
          </table:table-cell>
        </table:table-row>
        <table:table-row table:style-name="Таблица9.1">
          <table:covered-table-cell/>
          <table:covered-table-cell/>
          <table:table-cell table:style-name="Таблица9.C2" office:value-type="string">
            <text:p text:style-name="P51"><text:span text:style-name="T33">п</text:span><text:span text:style-name="T32">ринадлежность заявителя к </text:span><text:span text:style-name="T34">трём</text:span><text:span text:style-name="T96"> </text:span><text:span text:style-name="T95">приоритетны</text:span><text:span text:style-name="T97">м</text:span><text:span text:style-name="T95"> целевы</text:span><text:span text:style-name="T97">м</text:span><text:span text:style-name="T95"> групп</text:span><text:span text:style-name="T97">ам</text:span></text:p>
          </table:table-cell>
          <table:table-cell table:style-name="Таблица9.C2" office:value-type="string">
            <text:p text:style-name="P46">6</text:p>
          </table:table-cell>
          <table:covered-table-cell/>
          <table:table-cell table:style-name="Таблица9.F2" office:value-type="string">
            <text:p text:style-name="P44"><text:span text:style-name="T104">0</text:span>,<text:span text:style-name="T104">6</text:span>0</text:p>
          </table:table-cell>
        </table:table-row>
        <table:table-row table:style-name="Таблица9.1">
          <table:covered-table-cell/>
          <table:covered-table-cell/>
          <table:table-cell table:style-name="Таблица9.C2" office:value-type="string">
            <text:p text:style-name="P52"><text:span text:style-name="T33">п</text:span><text:span text:style-name="T35">ринадлежность заявителя к </text:span><text:span text:style-name="T36">двум</text:span> <text:span text:style-name="T98">приоритетны</text:span><text:span text:style-name="T97">м</text:span><text:span text:style-name="T98"> целевы</text:span><text:span text:style-name="T97">м</text:span><text:span text:style-name="T98"> групп</text:span><text:span text:style-name="T97">ам</text:span></text:p>
          </table:table-cell>
          <table:table-cell table:style-name="Таблица9.C2" office:value-type="string">
            <text:p text:style-name="P46">4</text:p>
          </table:table-cell>
          <table:covered-table-cell/>
          <table:table-cell table:style-name="Таблица9.F2" office:value-type="string">
            <text:p text:style-name="P44">0,<text:span text:style-name="T104">40</text:span></text:p>
          </table:table-cell>
        </table:table-row>
        <table:table-row table:style-name="Таблица9.1">
          <table:covered-table-cell/>
          <table:covered-table-cell/>
          <table:table-cell table:style-name="Таблица9.C2" office:value-type="string">
            <text:p text:style-name="P52"><text:span text:style-name="T33">п</text:span><text:span text:style-name="T35">ринадлежность заявителя к </text:span><text:span text:style-name="T37"><text:s/></text:span><text:span text:style-name="T34"><text:s/></text:span><text:span text:style-name="T36">одной </text:span><text:span text:style-name="T98">приоритетн</text:span><text:span text:style-name="T97">ой </text:span><text:span text:style-name="T98">целев</text:span><text:span text:style-name="T97">ой </text:span><text:span text:style-name="T98">групп</text:span><text:span text:style-name="T97">е</text:span></text:p>
          </table:table-cell>
          <table:table-cell table:style-name="Таблица9.C2" office:value-type="string">
            <text:p text:style-name="P45">2</text:p>
          </table:table-cell>
          <table:covered-table-cell/>
          <table:table-cell table:style-name="Таблица9.F2" office:value-type="string">
            <text:p text:style-name="P44">0,<text:span text:style-name="T104">2</text:span>0</text:p>
          </table:table-cell>
        </table:table-row>
        <table:table-row table:style-name="Таблица9.1">
          <table:covered-table-cell/>
          <table:covered-table-cell/>
          <table:table-cell table:style-name="Таблица9.C2" office:value-type="string">
            <text:p text:style-name="P53">не <text:span text:style-name="T101">принадлежит</text:span></text:p>
          </table:table-cell>
          <table:table-cell table:style-name="Таблица9.C2" office:value-type="string">
            <text:p text:style-name="P44">0</text:p>
          </table:table-cell>
          <table:covered-table-cell/>
          <table:table-cell table:style-name="Таблица9.F2" office:value-type="string">
            <text:p text:style-name="P44">0,00</text:p>
          </table:table-cell>
        </table:table-row>
      </table:table>
      <text:p text:style-name="P37">»</text:p>
      <text:p text:style-name="P38">2.3.2. В сноске слова «в рамках представленного бизнес-п<text:span text:style-name="T105">лана» исключить. </text:span></text:p>
      <text:p text:style-name="P35">2.<text:span text:style-name="T100">4</text:span>. Приложение <text:span text:style-name="T106">№ 2</text:span> к <text:span text:style-name="T106">П</text:span>орядку:</text:p>
      <text:p text:style-name="P36">2.4.<text:span text:style-name="T107">1</text:span>. В абзаце 4 слова «на открытие собственного дела» заменить словами «субъектам малого и среднего предпринимател<text:span text:style-name="T107">ьства городского округа «Город Южно-Сахалинск» из числа молодежи, открывшим собственное дело».</text:span></text:p>
      <text:p text:style-name="P9"><text:soft-page-break/><text:span text:style-name="T3">2.</text:span><text:span text:style-name="T7">4.2. </text:span><text:span text:style-name="T6">В абзаце 5 раздела 5 цифры «02» заменить цифрами «19».</text:span></text:p>
      <text:p text:style-name="P10"><text:span text:style-name="T6">2.</text:span><text:span text:style-name="T7">4.3.</text:span><text:span text:style-name="T2"> В пункте 2.3 раздела 6 слова </text:span><text:span text:style-name="T4">«форма 4-ФСС» заменить словами «по форме КНД 1110018», </text:span><text:span text:style-name="T5">слова «территориального органа Фонда социального страхования Российской Федерации» заменить словами «налогового органа».</text:span></text:p>
      <text:p text:style-name="P16"><text:span text:style-name="T62">3. </text:span><text:span text:style-name="T38">Опубликовать настоящее постановление администрации города в газете «Южно-Сахалинск сегодня» и разместить на официальном сайте администрации города Южно-Сахалинска.</text:span></text:p>
      <text:p text:style-name="P39"><text:span text:style-name="T80">4. </text:span>Контроль исполнения постановления администрации города возложить на <text:span text:style-name="T78">директора Департамента экономического развития аппарата администрации города Южно-Сахалинска</text:span>.</text:p>
      <text:p text:style-name="P42">Мэр города<text:tab/><text:span text:style-name="T1">С.А.Надсадин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Courier New1" svg:font-family="'Courier New'" style:font-pitch="variable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ConsPlusCel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1" fo:font-family="Arial" style:font-family-generic="swiss" style:font-pitch="variable" fo:font-size="10pt" fo:language="ru" fo:country="RU" fo:font-style="normal" fo:font-weight="normal" style:letter-kerning="true" style:font-name-asian="Arial1" style:font-family-asian="Arial" style:font-family-generic-asian="swiss" style:font-pitch-asian="variable" style:font-size-asian="10pt" style:language-asian="ru" style:country-asian="RU" style:font-style-asian="normal" style:font-weight-asian="normal" style:font-name-complex="Arial1" style:font-family-complex="Arial" style:font-family-generic-complex="swiss" style:font-pitch-complex="variable" style:font-size-complex="10pt" style:language-complex="ru" style:country-complex="RU" style:font-style-complex="normal" style:font-weight-complex="normal" fo:hyphenate="false" fo:hyphenation-remain-char-count="2" fo:hyphenation-push-char-count="2"/>
    </style:style>
    <style:style style:name="_9__9_ConsPlusNormal" style:display-name="&#9;&#9;ConsPlusNormal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Arial" fo:font-family="Arial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Tahoma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WW8Num1z0" style:family="text">
      <style:text-properties fo:font-size="13.5pt" fo:language="ru" fo:country="RU" fo:font-weight="normal" style:font-size-asian="13.5pt" style:font-weight-asian="normal" style:font-size-complex="13.5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11ce541" officeooo:paragraph-rsid="011ce541"/>
    </style:style>
    <style:style style:name="MP2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 draw:fill-color="#99ccff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0.90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1.27cm" fo:margin-left="3cm" fo:margin-right="1cm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11cm" fo:margin-left="0cm" fo:margin-right="0cm" fo:margin-bottom="0.012cm" style:dynamic-spacing="true"/>
      </style:header-style>
      <style:footer-style>
        <style:header-footer-properties fo:min-height="0.797cm" fo:margin-left="0cm" fo:margin-right="0cm" fo:margin-top="0.699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Преобразование_20_1" style:display-name="Преобразование 1" style:page-layout-name="Mpm4">
      <style:header>
        <text:p text:style-name="MP2"><text:page-number text:select-page="current">0</text:page-number></text:p>
      </style:header>
      <style:header-left>
        <text:p text:style-name="MP2"><text:page-number text:select-page="current">0</text:page-number></text:p>
      </style:header-left>
      <style:footer>
        <text:p text:style-name="Standard"/>
      </style:footer>
      <style:footer-left>
        <text:p text:style-name="Standard"/>
      </style:footer-left>
    </style:master-page>
    <style:master-page style:name="Преобразование_20_2" style:display-name="Преобразование 2" style:page-layout-name="Mpm5">
      <style:header>
        <text:p text:style-name="MP2"><text:page-number text:select-page="current">0</text:page-number></text:p>
      </style:header>
      <style:header-first>
        <text:p text:style-name="MP2"><text:page-number text:select-page="current">0</text:page-number></text:p>
      </style:header-first>
      <style:header-left>
        <text:p text:style-name="MP2"><text:page-number text:select-page="current">0</text:page-number></text:p>
      </style:header-left>
      <style:footer>
        <text:p text:style-name="Standard"/>
      </style:footer>
      <style:footer-first>
        <text:p text:style-name="Standard"/>
      </style:footer-first>
      <style:footer-left>
        <text:p text:style-name="Standard"/>
      </style:footer-left>
    </style:master-page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9T10:33:00</meta:creation-date>
    <meta:editing-duration>P6DT20H1M20S</meta:editing-duration>
    <meta:editing-cycles>139</meta:editing-cycles>
    <meta:generator>LibreOffice/5.4.2.2$Windows_x86 LibreOffice_project/22b09f6418e8c2d508a9eaf86b2399209b0990f4</meta:generator>
    <dc:date>2019-01-31T09:58:19.533000000</dc:date>
    <dc:title>Постановление Администрации города Южно-Сахалинска от 24.06.2015 N 1582-па(ред. от 16.07.2018)"Об утверждении Порядка предоставления субсидии на возмещение части затрат субъектам малого и среднего предпринимательства городского округа "Город Южно-Сахалинск" из числа молодежи, открывшим собственное дело"</dc:title>
    <meta:print-date>2019-01-30T12:17:44.715000000</meta:print-date>
    <meta:document-statistic meta:table-count="2" meta:image-count="1" meta:object-count="0" meta:page-count="5" meta:paragraph-count="90" meta:word-count="1073" meta:character-count="8656" meta:non-whitespace-character-count="7627"/>
    <meta:user-defined meta:name="Company">КонсультантПлюс Версия 4018.00.18</meta:user-defined>
  </office:meta>
</office:document-meta>
</file>