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292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Таблица1.2" style:family="table-row">
      <style:table-row-properties style:min-row-height="1.076cm"/>
    </style:style>
    <style:style style:name="Таблица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1.085cm"/>
    </style:style>
    <style:style style:name="Таблица1.5" style:family="table-row">
      <style:table-row-properties style:min-row-height="1.182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3f214" officeooo:paragraph-rsid="0013f214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172f53" officeooo:paragraph-rsid="0013f21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72f53" officeooo:paragraph-rsid="00172f53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172f53" officeooo:paragraph-rsid="00172f53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T1" style:family="text">
      <style:text-properties officeooo:rsid="0015e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ачисляемая заработная плата руководства МКУ «Управление делами администрации города Южно-Сахалинска»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C1" office:value-type="string">
            <text:p text:style-name="P3">Сумма <text:span text:style-name="T1">средней</text:span> зарплаты <text:span text:style-name="T1">по итогам 2018 года </text:span>(руб.)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</text:p>
          </table:table-cell>
          <table:table-cell table:style-name="Таблица1.C2" office:value-type="string">
            <text:p text:style-name="P7">164 719, 17</text:p>
          </table:table-cell>
        </table:table-row>
        <table:table-row table:style-name="Таблица1.3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C2" office:value-type="string">
            <text:p text:style-name="P7">154 846, 67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C2" office:value-type="string">
            <text:p text:style-name="P6">156 317, 50</text:p>
          </table:table-cell>
        </table:table-row>
        <table:table-row table:style-name="Таблица1.5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8">Заместитель директора </text:p>
          </table:table-cell>
          <table:table-cell table:style-name="Таблица1.C2" office:value-type="string">
            <text:p text:style-name="P7">76210, 00</text:p>
          </table:table-cell>
        </table:table-row>
        <table:table-row table:style-name="Таблица1.5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C2" office:value-type="string">
            <text:p text:style-name="P7">174 569, 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47:34.375000000</meta:creation-date>
    <dc:date>2019-01-09T10:24:03.745000000</dc:date>
    <meta:editing-duration>PT11M32S</meta:editing-duration>
    <meta:editing-cycles>3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19" meta:word-count="52" meta:character-count="348" meta:non-whitespace-character-count="313"/>
  </office:meta>
</office:document-meta>
</file>