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6" style:family="text">
      <style:text-properties style:font-name="Times New Roman" fo:font-size="12pt" fo:language="en" fo:country="US" style:letter-kerning="true" style:font-name-asian="Times New Roman1" style:font-size-asian="12pt" style:language-asian="zh" style:country-asian="CN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 CYR" style:font-size-complex="12pt"/>
    </style:style>
    <style:style style:name="T9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T10" style:family="text">
      <style:text-properties fo:color="#000000" style:font-name="Times New Roman" fo:font-size="12pt" fo:language="en" fo:country="US" style:letter-kerning="true" style:font-name-asian="Times New Roman1" style:font-size-asian="12pt" style:language-asian="zh" style:country-asian="CN" style:font-name-complex="Times New Roman CYR" style:font-size-complex="12pt"/>
    </style:style>
    <style:style style:name="T11" style:family="text">
      <style:text-properties fo:color="#000000" style:font-name-asian="Calibri1" style:language-asian="en" style:country-asian="US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6bccd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8ba7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4">ГОРОДСКАЯ ДУМА</text:p>
      <text:p text:style-name="P5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2">№ 1314/68-18-5</text:span><text:span text:style-name="T1"> </text:span><text:span text:style-name="T3"><text:tab/><text:tab/> <text:s text:c="6"/></text:span><text:span text:style-name="T4">Принято Городской Думой «28» ноября 2018 года</text:span></text:p>
      <text:p text:style-name="P16">РЕШЕНИЕ</text:p>
      <text:p text:style-name="P17">О внесении изменений в Устав городского округа «Город Южно-Сахалинск»</text:p>
      <text:p text:style-name="P12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ями 6, 9 Федерального закона от 03.08.2018 № 307-ФЗ «О внесении изменений в отдельные законодательные акты Российской Федерации в целях совершенствования контроля за соблюдением законодательства Российской Федерации о противодействии коррупции», пунктом 3 статьи 9 Федерального закона от 03.08.2018 № 340-ФЗ «О внесении изменений в Градостроительный кодекс Российской Федерации и отдельные законодательные акты Российской Федерации», статьями 18, 26 и 82 Устава городского округа «Город Южно-Сахалинск», решением Городской Думы города Южно-Сахалинска от 28.11.2018 №<text:span text:style-name="T7"> </text:span>1313/68-18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p>
      <text:p text:style-name="P8"><text:span text:style-name="T8">1.</text:span><text:span text:style-name="T10"> </text:span><text:span text:style-name="T8">Внести в Устав городского округа «Город Южно-Сахалинск» следующие изменения:</text:span></text:p>
      <text:p text:style-name="P8"><text:span text:style-name="T8">1)</text:span><text:span text:style-name="T10"> </text:span><text:span text:style-name="T8">пункт 26 части 1 статьи 8 дополнить словам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,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, расположенных на территориях городских округов, принятие в соответствии с гражданским законодательством Российской Федерации решения о сносе самовольной постройки, решения о сносе самовольной постройки или ее приведении в соответствие с установленными требованиями, решения об изъятии земельного участка, не используемого по целевому назначению или используемого с нарушением законодательства Российской Федерации, осуществление сноса самовольной постройки или ее приведения в соответствие с установленными требованиями в случаях, предусмотренных Градостроительным кодексом Российской Федерации»;</text:span></text:p>
      <text:p text:style-name="P8"><text:soft-page-break/><text:span text:style-name="T5">2)</text:span><text:span text:style-name="T6"> </text:span><text:span text:style-name="T9">пункт 51</text:span><text:span text:style-name="T8"> части 2 статьи 26 после слов «назначение старосты села» дополнить словами «в порядке, установленном Федеральным законом»;</text:span></text:p>
      <text:p text:style-name="P8"><text:span text:style-name="T8">3)</text:span><text:span text:style-name="T10"> </text:span><text:span text:style-name="T8">в пункте 2 части 7 статьи 32 слова «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» заменить словами «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; представления на безвозмездной основе интересов городского округа «Город Южно-Сахалинск» в 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или управления находящимися в муниципальной собственности акциями (долями участия в уставном капитале); иных случаев, предусмотренных федеральными законами»;</text:span></text:p>
      <text:p text:style-name="P9">4) в статье 36:</text:p>
      <text:p text:style-name="P9">а) часть 2 статьи 36 изложить в следующей редакции:</text:p>
      <text:p text:style-name="P8"><text:span text:style-name="T8">«2.</text:span><text:span text:style-name="T10"> </text:span><text:span text:style-name="T8">Мэр города избирается Городской Думой из числа кандидатов, представленных конкурсной комиссией по результатам конкурса, сроком на пять лет.»;</text:span></text:p>
      <text:p text:style-name="P9">б) дополнить частью 2.1 следующего содержания:</text:p>
      <text:p text:style-name="P9">«2.1. Порядок проведения конкурса по отбору кандидатур на должность мэра города устанавливается решением Городской Думы. Порядок проведения конкурса должен предусматривать опубликование условий конкурса, сведений о дате, времени и месте его проведения не позднее чем за 20 дней до дня проведения конкурса.</text:p>
      <text:p text:style-name="P10">Общее число членов конкурсной комиссии в городском округе «Город Южно-Сахалинск» устанавливается Городской Думой. В городском округе «Город Южно-Сахалинск» половина членов конкурсной комиссии назначается Городской Думой, а другая половина – Губернатором Сахалинской области.»;</text:p>
      <text:p text:style-name="P9">в) в пункте 2 части 7.1 слова «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» заменить словами «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; представления на безвозмездной основе интересов городского округа «Город Южно-Сахалинск» в 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или управления находящимися в муниципальной собственности акциями (долями участия в уставном капитале); иных случаев, предусмотренных федеральными законами»;</text:p>
      <text:p text:style-name="P8"><text:span text:style-name="T8">5) в пункте 3 части 3 статьи 49 после слов «с разрешения представителя нанимателя (работодателя)» дополнить словами «, которое получено», слова «случаев, предусмотренных федеральными законами, и случаев,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» заменить словами «представления на безвозмездной основе интересов городского округа «Город Южно-Сахалинск» в органах управления и ревизионной комиссии организации, учредителем (акционером, участником) которой является городской округ «Город Южно-Сахалинск», в соответствии с муниципальными правовыми актами, определяющими порядок осуществления от имени городского округа «Город Южно-Сахалинск» полномочий учредителя организации или </text:span><text:soft-page-break/><text:span text:style-name="T8">управления находящимися в муниципальной собственности акциями (долями участия в</text:span><text:span text:style-name="T10"> </text:span><text:span text:style-name="T8">уставном капитале); иных случаев, предусмотренных федеральными законами»;</text:span></text:p>
      <text:p text:style-name="P9">6) в части 14 статьи 84 слова «частях 1 и 2.1 статьи 13,» исключить.</text:p>
      <text:p text:style-name="P11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p>
      <text:p text:style-name="P11">3. <text:span text:style-name="T11">Администрации города Южно-Сахалинска разработать и внести на рассмотрение следующего заседания Городской Думы города Южно-Сахалинска проекты решений «О внесении изменения в решение Городской Думы города Южно-Сахалинска от 25.10.2017 № 947/49-17-5 «О структуре администрации города Южно-Сахалинска на 2018 год» и «О внесении изменения в решение Городской Думы города Южно-Сахалинска от 26.09.2018 № 1278/65-18-5 «О структуре администрации города Южно-Сахалинска на 2019 год», пред</text:span><text:bookmark text:name="_GoBack"/><text:span text:style-name="T11">усмотрев вторую единицу первого вице-мэра города Южно-Сахалинска.</text:span></text:p>
      <text:p text:style-name="P3"/>
      <text:p text:style-name="P13"/>
      <text:p text:style-name="P13">Мэр</text:p>
      <text:p text:style-name="P14"><text:span text:style-name="T12">города Южно-Сахалинска<text:tab/> </text:span><text:span text:style-name="T13">С.А.Надсадин</text:span></text:p>
      <text:p text:style-name="P15"><text:span text:style-name="T13">от «</text:span><text:span text:style-name="T14">0</text:span><text:span text:style-name="T15">3</text:span><text:span text:style-name="T13">» </text:span><text:span text:style-name="T14">12 <text:s/></text:span><text:span text:style-name="T13">20</text:span><text:span text:style-name="T14">18</text:span><text:span text:style-name="T13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29</meta:editing-cycles>
    <meta:creation-date>2014-10-28T21:19:00</meta:creation-date>
    <dc:date>2018-12-04T18:37:36.026000000</dc:date>
    <meta:editing-duration>PT3H18M33S</meta:editing-duration>
    <meta:generator>LibreOffice/5.4.5.1$Windows_x86 LibreOffice_project/79c9829dd5d8054ec39a82dc51cd9eff340dbee8</meta:generator>
    <meta:document-statistic meta:table-count="1" meta:image-count="1" meta:object-count="0" meta:page-count="3" meta:paragraph-count="27" meta:word-count="893" meta:character-count="7505" meta:non-whitespace-character-count="6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