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Arial3" svg:font-family="Arial" style:font-adornments="Обычный"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695cm" fo:margin-top="0cm" fo:margin-bottom="0cm" table:align="left" style:writing-mode="lr-tb"/>
    </style:style>
    <style:style style:name="Таблица2.A" style:family="table-column">
      <style:table-column-properties style:column-width="9.296cm"/>
    </style:style>
    <style:style style:name="Таблица2.B" style:family="table-column">
      <style:table-column-properties style:column-width="7.4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1"/>
    </style:style>
    <style:style style:name="Таблица3" style:family="table">
      <style:table-properties style:width="16.695cm" fo:margin-top="0cm" fo:margin-bottom="0cm" table:align="left" style:writing-mode="lr-tb"/>
    </style:style>
    <style:style style:name="Таблица3.A" style:family="table-column">
      <style:table-column-properties style:column-width="1.693cm"/>
    </style:style>
    <style:style style:name="Таблица3.B" style:family="table-column">
      <style:table-column-properties style:column-width="7.214cm"/>
    </style:style>
    <style:style style:name="Таблица3.C" style:family="table-column">
      <style:table-column-properties style:column-width="7.788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1"/>
    </style:style>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5.5cm"/>
    </style:style>
    <style:style style:name="Таблица1.C" style:family="table-column">
      <style:table-column-properties style:column-width="5.502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1" style:writing-mode="lr-tb"/>
    </style:style>
    <style:style style:name="Таблица5" style:family="table">
      <style:table-properties style:width="16.498cm" fo:margin-left="0cm" fo:margin-top="0cm" fo:margin-bottom="0cm" table:align="left" style:writing-mode="lr-tb"/>
    </style:style>
    <style:style style:name="Таблица5.A" style:family="table-column">
      <style:table-column-properties style:column-width="13.612cm"/>
    </style:style>
    <style:style style:name="Таблица5.B" style:family="table-column">
      <style:table-column-properties style:column-width="2.886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3" style:family="paragraph" style:parent-style-name="Table_20_Contents">
      <style:paragraph-properties fo:margin-left="0.018cm" fo:margin-right="0cm" fo:margin-top="0cm" fo:margin-bottom="0cm" loext:contextual-spacing="false" fo:text-align="end" style:justify-single-word="false" fo:text-indent="0cm" style:auto-text-indent="false">
        <style:tab-stops>
          <style:tab-stop style:position="17.463cm" style:type="right"/>
        </style:tab-stops>
      </style:paragraph-properties>
      <style:text-properties style:font-name="Times New Roman1" fo:font-size="12pt" fo:language="ru" fo:country="RU" style:text-underline-style="none" officeooo:rsid="00244959" officeooo:paragraph-rsid="00244959" style:font-size-asian="12pt" style:font-name-complex="Times New Roman1" style:font-size-complex="12pt"/>
    </style:style>
    <style:style style:name="P4" style:family="paragraph" style:parent-style-name="Table_20_Contents">
      <style:paragraph-properties fo:margin-left="0.018cm" fo:margin-right="0cm" fo:margin-top="0cm" fo:margin-bottom="0cm" loext:contextual-spacing="false" fo:text-align="end" style:justify-single-word="false" fo:text-indent="0cm" style:auto-text-indent="false">
        <style:tab-stops>
          <style:tab-stop style:position="17.463cm" style:type="right"/>
        </style:tab-stops>
      </style:paragraph-properties>
      <style:text-properties style:font-name="Times New Roman1" fo:font-size="12pt" fo:language="ru" fo:country="RU" style:text-underline-style="none" officeooo:rsid="00244959" officeooo:paragraph-rsid="007dae68" style:font-size-asian="12pt" style:font-name-complex="Times New Roman1" style:font-size-complex="12pt"/>
    </style:style>
    <style:style style:name="P5" style:family="paragraph" style:parent-style-name="Standard">
      <style:paragraph-properties fo:margin-left="0.018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6"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7" style:family="paragraph" style:parent-style-name="Standard">
      <style:paragraph-properties fo:margin-left="0cm" fo:margin-right="0cm" fo:margin-top="0.282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bold" officeooo:rsid="002baec2" officeooo:paragraph-rsid="00277e1d"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8"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font-name="Times New Roman1" fo:font-size="14pt" officeooo:paragraph-rsid="003245d7" style:font-size-asian="14pt" style:font-size-complex="14pt"/>
    </style:style>
    <style:style style:name="P9" style:family="paragraph" style:parent-style-name="ConsPlusNormal">
      <style:paragraph-properties fo:margin-left="0cm" fo:margin-right="0cm" fo:margin-top="0.282cm" fo:margin-bottom="0cm" loext:contextual-spacing="false" fo:text-align="center"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bold" officeooo:rsid="002dc815" officeooo:paragraph-rsid="002dc815"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10" style:family="paragraph" style:parent-style-name="ConsPlusNormal">
      <style:paragraph-properties fo:margin-left="0cm" fo:margin-right="0cm" fo:margin-top="0.282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798fec" officeooo:paragraph-rsid="00798fec"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3"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3245d7" style:letter-kerning="true" style:font-name-asian="Courier New1" style:font-size-asian="14pt" style:language-asian="hi" style:country-asian="IN" style:font-style-asian="normal" style:font-weight-asian="normal" style:font-size-complex="14pt"/>
    </style:style>
    <style:style style:name="P14"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15" style:family="paragraph" style:parent-style-name="ConsPlusNormal">
      <style:paragraph-properties fo:margin-left="0cm" fo:margin-right="0cm" fo:text-align="justify" style:justify-single-word="false" fo:text-indent="0.953cm" style:auto-text-indent="false"/>
      <style:text-properties style:font-name="Times New Roman1" fo:font-size="14pt" officeooo:paragraph-rsid="007dae68" style:font-size-asian="14pt" style:font-size-complex="14pt"/>
    </style:style>
    <style:style style:name="P1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064089a" style:font-size-asian="14pt" style:font-style-asian="normal" style:font-weight-asian="normal" style:font-size-complex="14pt"/>
    </style:style>
    <style:style style:name="P1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1" fo:font-size="14pt" style:font-size-asian="14pt" style:font-size-complex="14pt"/>
    </style:style>
    <style:style style:name="P19"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393c0c"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0"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62c7b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1"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c352e" officeooo:paragraph-rsid="0062c7b3" style:letter-kerning="true" style:font-name-asian="Courier New1" style:font-size-asian="14pt" style:language-asian="hi" style:country-asian="IN" style:font-style-asian="normal" style:font-weight-asian="normal" style:font-size-complex="14pt"/>
    </style:style>
    <style:style style:name="P22"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c352e" officeooo:paragraph-rsid="006cce75" style:letter-kerning="true" style:font-name-asian="Courier New1" style:font-size-asian="14pt" style:language-asian="hi" style:country-asian="IN" style:font-style-asian="normal" style:font-weight-asian="normal" style:font-size-complex="14pt"/>
    </style:style>
    <style:style style:name="P23"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1b690" officeooo:paragraph-rsid="0062c7b3"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4"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1b690" officeooo:paragraph-rsid="007f0729"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5"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62c7b3"/>
    </style:style>
    <style:style style:name="P26"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6e2ff6"/>
    </style:style>
    <style:style style:name="P27"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7094cd"/>
    </style:style>
    <style:style style:name="P28"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7b634a"/>
    </style:style>
    <style:style style:name="P29"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style:text-line-through-style="none" style:text-line-through-type="none" style:font-name="Times New Roman1" fo:font-size="14pt" fo:font-style="normal" style:text-underline-style="none" fo:font-weight="normal" officeooo:paragraph-rsid="0062c7b3" style:font-size-asian="14pt" style:font-style-asian="normal" style:font-weight-asian="normal" style:font-size-complex="14pt"/>
    </style:style>
    <style:style style:name="P3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1" fo:font-size="14pt" officeooo:paragraph-rsid="0063020b" style:font-size-asian="14pt" style:font-size-complex="14pt"/>
    </style:style>
    <style:style style:name="P3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1" fo:font-size="14pt" officeooo:rsid="007c5698" officeooo:paragraph-rsid="007c5698" style:font-size-asian="14pt" style:font-size-complex="14pt"/>
    </style:style>
    <style:style style:name="P32"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17.463cm" style:type="right"/>
        </style:tab-stops>
      </style:paragraph-properties>
      <style:text-properties style:text-line-through-style="none" style:text-line-through-type="none" style:font-name="Times New Roman1" fo:font-size="14pt" fo:language="ru" fo:country="RU" fo:font-style="normal" style:text-underline-style="none" fo:font-weight="normal" officeooo:rsid="00320884" officeooo:paragraph-rsid="008b2d73" style:font-size-asian="14pt" style:font-style-asian="normal" style:font-weight-asian="normal" style:font-name-complex="Times New Roman1" style:font-size-complex="14pt" style:font-weight-complex="normal"/>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officeooo:paragraph-rsid="00233baa"/>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paragraph-rsid="00741081"/>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paragraph-rsid="0083d678"/>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83d678" style:font-size-asian="14pt" style:language-asian="zxx" style:country-asian="none" style:font-name-complex="Times New Roman1" style:font-size-complex="14pt"/>
    </style:style>
    <style:style style:name="P37" style:family="paragraph" style:parent-style-name="Standard">
      <style:paragraph-properties fo:margin-left="0cm" fo:margin-right="0cm" fo:text-align="justify" style:justify-single-word="false" fo:text-indent="1.251cm" style:auto-text-indent="false">
        <style:tab-stops>
          <style:tab-stop style:position="-0.635cm"/>
          <style:tab-stop style:position="1.984cm"/>
        </style:tab-stops>
      </style:paragraph-properties>
      <style:text-properties style:use-window-font-color="true" style:font-name="Times New Roman1" fo:font-size="12pt" officeooo:rsid="0017eda4" officeooo:paragraph-rsid="00656727" style:font-size-asian="12pt" style:font-name-complex="Times New Roman1" style:font-size-complex="12pt"/>
    </style:style>
    <style:style style:name="P38"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3245d7" style:letter-kerning="true" style:font-name-asian="Courier New1" style:font-size-asian="14pt" style:language-asian="hi" style:country-asian="IN" style:font-style-asian="normal" style:font-weight-asian="normal" style:font-size-complex="14pt"/>
    </style:style>
    <style:style style:name="P39"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7dae68" style:letter-kerning="true" style:font-name-asian="Courier New1" style:font-size-asian="14pt" style:language-asian="hi" style:country-asian="IN" style:font-style-asian="normal" style:font-weight-asian="normal" style:font-size-complex="14pt"/>
    </style:style>
    <style:style style:name="P40"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67d878" style:letter-kerning="true" style:font-name-asian="Courier New1" style:font-size-asian="10pt" style:language-asian="hi" style:country-asian="IN" style:font-style-asian="normal" style:font-weight-asian="normal"/>
    </style:style>
    <style:style style:name="P41" style:family="paragraph" style:parent-style-name="ConsPlusNormal">
      <style:paragraph-properties fo:margin-left="0cm" fo:margin-right="0cm" fo:text-align="center" style:justify-single-word="false" fo:text-indent="0cm" style:auto-text-indent="false"/>
      <style:text-properties style:font-name="Times New Roman1" fo:font-size="14pt" officeooo:paragraph-rsid="003245d7" style:font-size-asian="14pt" style:font-size-complex="14pt"/>
    </style:style>
    <style:style style:name="P42"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1" fo:font-size="14pt" officeooo:paragraph-rsid="007dae68" style:font-size-asian="14pt" style:font-size-complex="14pt"/>
    </style:style>
    <style:style style:name="P43" style:family="paragraph" style:parent-style-name="ConsPlusNormal">
      <style:paragraph-properties fo:margin-left="0cm" fo:margin-right="0cm" fo:text-indent="0cm" style:auto-text-indent="false">
        <style:tab-stops/>
      </style:paragraph-properties>
      <style:text-properties style:font-name="Times New Roman1" fo:font-size="14pt" officeooo:paragraph-rsid="007dae68" style:font-size-asian="14pt" style:font-size-complex="14pt"/>
    </style:style>
    <style:style style:name="P44" style:family="paragraph" style:parent-style-name="ConsPlusNormal">
      <style:paragraph-properties fo:margin-left="0cm" fo:margin-right="0cm" fo:text-indent="0cm" style:auto-text-indent="false">
        <style:tab-stops/>
      </style:paragraph-properties>
      <style:text-properties style:font-name="Times New Roman1" fo:font-size="14pt" fo:font-weight="normal" officeooo:paragraph-rsid="007dae68" style:font-size-asian="14pt" style:font-weight-asian="normal" style:font-size-complex="14pt"/>
    </style:style>
    <style:style style:name="P4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1" fo:font-size="13pt" officeooo:paragraph-rsid="00656727" style:font-size-asian="13pt" style:font-size-complex="13pt"/>
    </style:style>
    <style:style style:name="P46" style:family="paragraph" style:parent-style-name="ConsPlusNormal">
      <style:paragraph-properties fo:margin-left="0cm" fo:margin-right="0cm" fo:text-indent="0cm" style:auto-text-indent="false">
        <style:tab-stops/>
      </style:paragraph-properties>
      <style:text-properties style:font-name="Times New Roman1" fo:font-size="13pt" officeooo:paragraph-rsid="00656727" style:font-size-asian="13pt" style:font-size-complex="13pt"/>
    </style:style>
    <style:style style:name="P47"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1" fo:font-size="13pt" fo:font-weight="normal" officeooo:paragraph-rsid="00656727" style:font-size-asian="13pt" style:font-weight-asian="normal" style:font-size-complex="13pt"/>
    </style:style>
    <style:style style:name="P48"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26301e" officeooo:paragraph-rsid="0026301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49"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744c2b" officeooo:paragraph-rsid="008a4d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50"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277e1d" officeooo:paragraph-rsid="007dae68"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51"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style:text-line-through-style="none" style:text-line-through-type="none" style:font-name="Times New Roman1" fo:font-size="14pt" fo:font-style="normal" style:text-underline-style="none" fo:font-weight="normal" officeooo:paragraph-rsid="007dae68" style:font-size-asian="14pt" style:font-style-asian="normal" style:font-weight-asian="normal" style:font-size-complex="14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officeooo:paragraph-rsid="00639a20" style:font-size-asian="14pt" style:font-size-complex="14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officeooo:paragraph-rsid="0063020b" style:font-size-asian="14pt" style:font-size-complex="14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officeooo:paragraph-rsid="0063020b" style:font-size-asian="14pt" style:font-name-complex="Times New Roman1" style:font-size-complex="14pt"/>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a0aaa" officeooo:paragraph-rsid="00778497" style:font-size-asian="14pt" style:font-weight-asian="normal" style:font-name-complex="Times New Roman1" style:font-size-complex="14pt"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fo:language="ru" fo:country="RU" style:text-underline-style="none" fo:font-weight="normal" officeooo:paragraph-rsid="0087660d" style:font-size-asian="14pt" style:font-weight-asian="normal" style:font-name-complex="Times New Roman1" style:font-size-complex="14pt" style:font-weight-complex="normal"/>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1" fo:font-size="14pt" fo:font-weight="bold" officeooo:paragraph-rsid="0063020b" style:font-size-asian="14pt" style:font-weight-asian="bold" style:font-name-complex="Times New Roman1" style:font-size-complex="14pt" style:font-weight-complex="bold"/>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639a20"/>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officeooo:paragraph-rsid="00778497"/>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639a20"/>
    </style:style>
    <style:style style:name="P6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bold" officeooo:rsid="002baec2" officeooo:paragraph-rsid="00639a20"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8f3db7"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639a20" style:font-size-asian="14pt" style:font-style-asian="normal" style:font-weight-asian="bold" style:font-size-complex="14pt"/>
    </style:style>
    <style:style style:name="P64"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99546" officeooo:paragraph-rsid="00618ce5" style:font-size-asian="14pt" style:font-weight-asian="normal" style:font-name-complex="Times New Roman1" style:font-size-complex="14pt" style:font-weight-complex="normal"/>
    </style:style>
    <style:style style:name="P65"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99546" officeooo:paragraph-rsid="0075a0e9" style:font-size-asian="14pt" style:font-weight-asian="normal" style:font-name-complex="Times New Roman1" style:font-size-complex="14pt" style:font-weight-complex="normal"/>
    </style:style>
    <style:style style:name="P66"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77e1d" officeooo:paragraph-rsid="007dae68" style:font-size-asian="14pt" style:font-weight-asian="normal" style:font-name-complex="Times New Roman1" style:font-size-complex="14pt" style:font-weight-complex="normal"/>
    </style:style>
    <style:style style:name="P67"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77e1d" officeooo:paragraph-rsid="008a4dff" style:font-size-asian="14pt" style:font-weight-asian="normal" style:font-name-complex="Times New Roman1" style:font-size-complex="14pt" style:font-weight-complex="normal"/>
    </style:style>
    <style:style style:name="P68"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77e1d" officeooo:paragraph-rsid="008ec4a6" style:font-size-asian="14pt" style:font-weight-asian="normal" style:font-name-complex="Times New Roman1" style:font-size-complex="14pt" style:font-weight-complex="normal"/>
    </style:style>
    <style:style style:name="P69"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277e1d" style:font-size-asian="14pt" style:font-style-asian="normal" style:font-weight-asian="normal" style:font-size-complex="14pt"/>
    </style:style>
    <style:style style:name="P70"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ab-stops>
          <style:tab-stop style:position="17.463cm" style:type="right"/>
        </style:tab-stops>
      </style:paragraph-properties>
      <style:text-properties officeooo:paragraph-rsid="00618ce5"/>
    </style:style>
    <style:style style:name="P71"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ab-stops>
          <style:tab-stop style:position="17.463cm" style:type="right"/>
        </style:tab-stops>
      </style:paragraph-properties>
      <style:text-properties officeooo:paragraph-rsid="00778497"/>
    </style:style>
    <style:style style:name="P72"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808b8" officeooo:paragraph-rsid="0062c7b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639a20" style:font-size-asian="14pt" style:font-style-asian="normal" style:font-weight-asian="normal" style:font-size-complex="14pt"/>
    </style:style>
    <style:style style:name="P7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7dae68" style:letter-kerning="true" style:font-name-asian="Courier New1" style:font-size-asian="10pt" style:language-asian="hi" style:country-asian="IN" style:font-style-asian="normal" style:font-weight-asian="normal"/>
    </style:style>
    <style:style style:name="P7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76"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7dae68" style:letter-kerning="true" style:font-name-asian="Courier New1" style:font-size-asian="14pt" style:language-asian="hi" style:country-asian="IN" style:font-style-asian="normal" style:font-weight-asian="normal" style:font-size-complex="14pt"/>
    </style:style>
    <style:style style:name="P77" style:family="paragraph" style:parent-style-name="ConsPlusNonformat">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7dae68" style:letter-kerning="true" style:font-name-asian="Courier New1" style:font-size-asian="14pt" style:language-asian="hi" style:country-asian="IN" style:font-style-asian="normal" style:font-weight-asian="normal" style:font-size-complex="14pt"/>
    </style:style>
    <style:style style:name="P78"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79"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76981" style:letter-kerning="true" style:font-name-asian="Courier New1" style:font-size-asian="13pt" style:language-asian="hi" style:country-asian="IN" style:font-style-asian="normal" style:font-weight-asian="normal" style:font-size-complex="13pt"/>
    </style:style>
    <style:style style:name="P80" style:family="paragraph" style:parent-style-name="ConsPlusNonformat">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728002" style:letter-kerning="true" style:font-name-asian="Courier New1" style:font-size-asian="13pt" style:language-asian="hi" style:country-asian="IN" style:font-style-asian="normal" style:font-weight-asian="normal" style:font-size-complex="13pt"/>
    </style:style>
    <style:style style:name="P81"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7dae68" style:letter-kerning="true" style:font-name-asian="Courier New1" style:font-size-asian="10pt" style:language-asian="hi" style:country-asian="IN" style:font-style-asian="normal" style:font-weight-asian="normal"/>
    </style:style>
    <style:style style:name="P82" style:family="paragraph" style:parent-style-name="ConsPlusNonformat">
      <style:paragraph-properties fo:margin-left="0cm" fo:margin-right="0cm" fo:text-align="center"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7dae68" style:letter-kerning="true" style:font-name-asian="Courier New1" style:font-size-asian="10pt" style:language-asian="hi" style:country-asian="IN" style:font-style-asian="normal" style:font-weight-asian="normal"/>
    </style:style>
    <style:style style:name="P83" style:family="paragraph" style:parent-style-name="ConsPlusNonformat">
      <style:paragraph-properties fo:margin-left="0cm" fo:margin-right="0cm" fo:text-align="justify" style:justify-single-word="false" fo:text-indent="0cm" style:auto-text-indent="false"/>
      <style:text-properties style:font-name="Times New Roman1" fo:font-size="14pt" officeooo:paragraph-rsid="007dae68" style:font-size-asian="14pt" style:font-size-complex="14pt"/>
    </style:style>
    <style:style style:name="P84" style:family="paragraph" style:parent-style-name="ConsPlusNonformat">
      <style:paragraph-properties fo:margin-left="0cm" fo:margin-right="0cm" fo:text-align="center" style:justify-single-word="false" fo:text-indent="0cm" style:auto-text-indent="false"/>
      <style:text-properties style:font-name="Times New Roman1" fo:font-size="14pt" officeooo:paragraph-rsid="007dae68" style:font-size-asian="14pt" style:font-size-complex="14pt"/>
    </style:style>
    <style:style style:name="P85" style:family="paragraph" style:parent-style-name="ConsPlusNonformat">
      <style:paragraph-properties fo:margin-left="0cm" fo:margin-right="0cm" fo:text-align="justify" style:justify-single-word="false" fo:text-indent="0cm" style:auto-text-indent="false"/>
      <style:text-properties style:font-name="Times New Roman1" fo:font-size="13pt" officeooo:paragraph-rsid="00656727" style:font-size-asian="13pt" style:font-size-complex="13pt"/>
    </style:style>
    <style:style style:name="P86" style:family="paragraph" style:parent-style-name="ConsPlusNonformat">
      <style:paragraph-properties fo:margin-left="0cm" fo:margin-right="0cm" fo:text-align="justify" style:justify-single-word="false" fo:text-indent="0cm" style:auto-text-indent="false"/>
      <style:text-properties style:font-name="Times New Roman1" fo:font-size="13pt" officeooo:paragraph-rsid="00676981" style:font-size-asian="13pt" style:font-size-complex="13pt"/>
    </style:style>
    <style:style style:name="P87" style:family="paragraph" style:parent-style-name="Table_20_Contents">
      <style:paragraph-properties fo:margin-left="0cm" fo:margin-right="0cm" fo:margin-top="0.566cm" fo:margin-bottom="0cm" loext:contextual-spacing="false" fo:text-align="center"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bold" officeooo:rsid="00244959" officeooo:paragraph-rsid="00741081" style:font-size-asian="14pt" style:font-weight-asian="bold" style:font-name-complex="Times New Roman1" style:font-size-complex="14pt" style:font-weight-complex="bold"/>
    </style:style>
    <style:style style:name="P88" style:family="paragraph" style:parent-style-name="Standard">
      <style:paragraph-properties fo:text-align="center" style:justify-single-word="false"/>
      <style:text-properties style:font-name="Times New Roman1" fo:font-size="13pt" officeooo:paragraph-rsid="0064a448" style:font-size-asian="13pt" style:font-size-complex="13pt"/>
    </style:style>
    <style:style style:name="P89" style:family="paragraph" style:parent-style-name="Standard">
      <style:paragraph-properties fo:text-align="justify" style:justify-single-word="false"/>
      <style:text-properties style:font-name="Times New Roman1" fo:font-size="13pt" officeooo:rsid="0064a448" officeooo:paragraph-rsid="00656727" style:font-size-asian="13pt" style:font-size-complex="13pt"/>
    </style:style>
    <style:style style:name="P90" style:family="paragraph" style:parent-style-name="Standard">
      <style:text-properties style:font-name="Times New Roman1" fo:font-size="12pt" officeooo:paragraph-rsid="00656727" style:font-size-asian="12pt" style:font-size-complex="12pt"/>
    </style:style>
    <style:style style:name="P91" style:family="paragraph" style:parent-style-name="Standard">
      <style:text-properties style:font-name="Times New Roman1" fo:font-size="12pt" officeooo:rsid="00084fa8" officeooo:paragraph-rsid="00656727" style:font-size-asian="12pt" style:font-size-complex="12pt"/>
    </style:style>
    <style:style style:name="P92" style:family="paragraph" style:parent-style-name="Standard">
      <style:text-properties style:font-name="Times New Roman1" fo:font-size="12pt" officeooo:rsid="0017eda4" officeooo:paragraph-rsid="00656727" style:font-size-asian="12pt" style:font-size-complex="12pt"/>
    </style:style>
    <style:style style:name="P93" style:family="paragraph" style:parent-style-name="Standard">
      <style:text-properties style:font-name="Times New Roman1" fo:font-size="12pt" officeooo:rsid="00197f2f" officeooo:paragraph-rsid="00656727" style:font-size-asian="12pt" style:font-size-complex="12pt"/>
    </style:style>
    <style:style style:name="P94" style:family="paragraph" style:parent-style-name="Standard">
      <style:text-properties style:font-name="Times New Roman1" fo:font-size="12pt" fo:language="en" fo:country="US" officeooo:rsid="00113baa" officeooo:paragraph-rsid="00656727" style:font-size-asian="12pt" style:font-size-complex="12pt"/>
    </style:style>
    <style:style style:name="P95" style:family="paragraph" style:parent-style-name="Standard">
      <style:text-properties style:font-name="Times New Roman1" fo:font-size="12pt" officeooo:rsid="0017eda4" officeooo:paragraph-rsid="00656727" fo:background-color="transparent" style:font-size-asian="12pt" style:font-size-complex="12pt"/>
    </style:style>
    <style:style style:name="P96" style:family="paragraph" style:parent-style-name="Standard">
      <style:paragraph-properties fo:text-align="justify" style:justify-single-word="false"/>
      <style:text-properties fo:font-size="13pt" officeooo:paragraph-rsid="00656727" style:font-size-asian="13pt" style:font-size-complex="13pt"/>
    </style:style>
    <style:style style:name="P97" style:family="paragraph" style:parent-style-name="Standard">
      <style:text-properties fo:font-size="13pt" officeooo:paragraph-rsid="00656727" style:font-size-asian="13pt" style:font-size-complex="13pt"/>
    </style:style>
    <style:style style:name="P98" style:family="paragraph" style:parent-style-name="Standard">
      <style:paragraph-properties fo:margin-left="0cm" fo:margin-right="8.996cm" fo:margin-top="0.247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233baa" officeooo:paragraph-rsid="0056c1a7" fo:background-color="transparent" style:font-size-asian="14pt" style:language-asian="zxx" style:country-asian="none" style:font-name-complex="Times New Roman1" style:font-size-complex="14pt"/>
    </style:style>
    <style:style style:name="P99" style:family="paragraph" style:parent-style-name="Standard">
      <style:paragraph-properties fo:margin-left="0cm" fo:margin-right="8.996cm" fo:margin-top="0.247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741081" officeooo:paragraph-rsid="0056c1a7" fo:background-color="transparent" style:font-size-asian="14pt" style:language-asian="zxx" style:country-asian="none" style:font-name-complex="Times New Roman1" style:font-size-complex="14pt"/>
    </style:style>
    <style:style style:name="P100" style:family="paragraph" style:parent-style-name="Standard">
      <style:paragraph-properties fo:margin-top="0.247cm" fo:margin-bottom="0cm" loext:contextual-spacing="false">
        <style:tab-stops>
          <style:tab-stop style:position="1cm"/>
        </style:tab-stops>
      </style:paragraph-properties>
      <style:text-properties officeooo:paragraph-rsid="00201edb"/>
    </style:style>
    <style:style style:name="P101" style:family="paragraph" style:parent-style-name="Standard">
      <style:paragraph-properties fo:margin-top="0.247cm" fo:margin-bottom="0cm" loext:contextual-spacing="false">
        <style:tab-stops>
          <style:tab-stop style:position="1cm"/>
        </style:tab-stops>
      </style:paragraph-properties>
      <style:text-properties style:font-name="Times New Roman1" fo:font-size="14pt" fo:language="zxx" fo:country="none" style:text-underline-style="solid" style:text-underline-width="auto" style:text-underline-color="font-color" officeooo:paragraph-rsid="00201edb" style:font-size-asian="14pt" style:language-asian="zxx" style:country-asian="none" style:font-name-complex="Times New Roman1" style:font-size-complex="14pt"/>
    </style:style>
    <style:style style:name="P102" style:family="paragraph" style:parent-style-name="Table_20_Contents">
      <style:paragraph-properties fo:margin-top="0.566cm" fo:margin-bottom="0cm" loext:contextual-spacing="false" fo:text-align="center" style:justify-single-word="false">
        <style:tab-stops>
          <style:tab-stop style:position="17.463cm" style:type="right"/>
        </style:tab-stops>
      </style:paragraph-properties>
      <style:text-properties officeooo:paragraph-rsid="00244959"/>
    </style:style>
    <style:style style:name="P103" style:family="paragraph" style:parent-style-name="Table_20_Contents">
      <style:paragraph-properties fo:margin-top="0.064cm" fo:margin-bottom="0cm" loext:contextual-spacing="false" fo:text-align="justify" style:justify-single-word="false">
        <style:tab-stops>
          <style:tab-stop style:position="17.463cm" style:type="right"/>
        </style:tab-stops>
      </style:paragraph-properties>
      <style:text-properties officeooo:paragraph-rsid="0084b3c3"/>
    </style:style>
    <style:style style:name="P104" style:family="paragraph" style:parent-style-name="Table_20_Contents">
      <style:paragraph-properties fo:margin-top="0.064cm" fo:margin-bottom="0cm" loext:contextual-spacing="false" fo:text-align="justify" style:justify-single-word="false">
        <style:tab-stops>
          <style:tab-stop style:position="17.463cm" style:type="right"/>
        </style:tab-stops>
      </style:paragraph-properties>
      <style:text-properties officeooo:paragraph-rsid="008a4dff"/>
    </style:style>
    <style:style style:name="P105"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106"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107"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08" style:family="paragraph">
      <style:paragraph-properties fo:text-align="justify"/>
    </style:style>
    <style:style style:name="P109" style:family="paragraph">
      <loext:graphic-properties draw:fill="none" draw:fill-color="#ffffff"/>
      <style:paragraph-properties fo:text-align="justify"/>
      <style:text-properties style:font-name="Times New Roman1"/>
    </style:style>
    <style:style style:name="P110" style:family="paragraph">
      <loext:graphic-properties draw:fill="none" draw:fill-color="#ffffff"/>
      <style:paragraph-properties fo:text-align="justify"/>
      <style:text-properties style:font-name="Times New Roman1" fo:font-size="11pt" style:font-size-asian="11pt" style:font-size-complex="11pt"/>
    </style:style>
    <style:style style:name="P111" style:family="paragraph">
      <loext:graphic-properties draw:fill="none" draw:fill-color="#ffffff"/>
      <style:paragraph-properties fo:text-align="justify"/>
      <style:text-properties style:font-name="Times New Roman1" fo:font-size="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fo:language="ru" fo:country="RU" style:text-underline-style="none" style:font-size-asian="14pt" style:language-asian="zxx" style:country-asian="none" style:font-name-complex="Times New Roman1" style:font-size-complex="14pt"/>
    </style:style>
    <style:style style:name="T7" style:family="text">
      <style:text-properties style:font-name="Times New Roman1" fo:font-size="14pt" fo:language="ru" fo:country="RU" style:text-underline-style="none" officeooo:rsid="0022c737" style:font-size-asian="14pt" style:language-asian="zxx" style:country-asian="none" style:font-name-complex="Times New Roman1" style:font-size-complex="14pt"/>
    </style:style>
    <style:style style:name="T8" style:family="text">
      <style:text-properties style:font-name="Times New Roman1" fo:font-size="14pt" fo:language="ru" fo:country="RU" style:text-underline-style="none" officeooo:rsid="0067d878" style:font-size-asian="14pt" style:language-asian="zxx" style:country-asian="none" style:font-name-complex="Times New Roman1" style:font-size-complex="14pt"/>
    </style:style>
    <style:style style:name="T9" style:family="text">
      <style:text-properties style:font-name="Times New Roman1" fo:font-size="14pt" fo:language="ru" fo:country="RU" style:text-underline-style="none" officeooo:rsid="00741081" style:font-size-asian="14pt" style:language-asian="zxx" style:country-asian="none" style:font-name-complex="Times New Roman1" style:font-size-complex="14pt"/>
    </style:style>
    <style:style style:name="T10" style:family="text">
      <style:text-properties style:font-name="Times New Roman1" fo:font-size="14pt" fo:language="ru" fo:country="RU" style:text-underline-style="none" officeooo:rsid="00233baa" style:font-size-asian="14pt" style:language-asian="zxx" style:country-asian="none" style:font-name-complex="Times New Roman1" style:font-size-complex="14pt"/>
    </style:style>
    <style:style style:name="T11" style:family="text">
      <style:text-properties style:font-name="Times New Roman1" fo:font-size="14pt" fo:language="ru" fo:country="RU" style:text-underline-style="none" officeooo:rsid="00233baa" style:font-size-asian="14pt" style:font-size-complex="14pt"/>
    </style:style>
    <style:style style:name="T12" style:family="text">
      <style:text-properties style:font-name="Times New Roman1" fo:font-size="14pt" fo:language="ru" fo:country="RU" style:text-underline-style="none" officeooo:rsid="00741081" style:font-size-asian="14pt" style:font-size-complex="14pt"/>
    </style:style>
    <style:style style:name="T13" style:family="text">
      <style:text-properties style:font-name="Times New Roman1" fo:font-size="14pt" fo:language="ru" fo:country="RU" style:text-underline-style="none" officeooo:rsid="00244959" style:font-size-asian="14pt" style:font-size-complex="14pt"/>
    </style:style>
    <style:style style:name="T14" style:family="text">
      <style:text-properties style:font-name="Times New Roman1" fo:font-size="14pt" fo:language="ru" fo:country="RU" style:text-underline-style="none" fo:font-weight="normal" officeooo:rsid="0022c737" style:font-size-asian="14pt" style:language-asian="zxx" style:country-asian="none" style:font-weight-asian="normal" style:font-name-complex="Times New Roman1" style:font-size-complex="14pt" style:font-weight-complex="normal"/>
    </style:style>
    <style:style style:name="T15" style:family="text">
      <style:text-properties style:font-name="Times New Roman1" fo:font-size="14pt" fo:language="ru" fo:country="RU" style:text-underline-style="none" fo:font-weight="normal" officeooo:rsid="005dc6ca" style:font-size-asian="14pt" style:language-asian="zxx" style:country-asian="none" style:font-weight-asian="normal" style:font-name-complex="Times New Roman1" style:font-size-complex="14pt" style:font-weight-complex="normal"/>
    </style:style>
    <style:style style:name="T16" style:family="text">
      <style:text-properties style:font-name="Times New Roman1" fo:font-size="14pt" fo:language="ru" fo:country="RU" style:text-underline-style="none" fo:font-weight="normal" officeooo:rsid="00244959" style:font-size-asian="14pt" style:language-asian="zxx" style:country-asian="none" style:font-weight-asian="normal" style:font-name-complex="Times New Roman1" style:font-size-complex="14pt" style:font-weight-complex="normal"/>
    </style:style>
    <style:style style:name="T17" style:family="text">
      <style:text-properties style:font-name="Times New Roman1" fo:font-size="14pt" fo:language="ru" fo:country="RU" style:text-underline-style="none" fo:font-weight="normal" officeooo:rsid="00233baa" style:font-size-asian="14pt" style:language-asian="zxx" style:country-asian="none" style:font-weight-asian="normal" style:font-name-complex="Times New Roman1" style:font-size-complex="14pt" style:font-weight-complex="normal"/>
    </style:style>
    <style:style style:name="T18" style:family="text">
      <style:text-properties style:font-name="Times New Roman1" fo:font-size="14pt" fo:language="ru" fo:country="RU" style:text-underline-style="none" fo:font-weight="normal" officeooo:rsid="007dae68" style:font-size-asian="14pt" style:language-asian="zxx" style:country-asian="none" style:font-weight-asian="normal" style:font-name-complex="Times New Roman1" style:font-size-complex="14pt" style:font-weight-complex="normal"/>
    </style:style>
    <style:style style:name="T19" style:family="text">
      <style:text-properties style:font-name="Times New Roman1" fo:font-size="14pt" fo:language="ru" fo:country="RU" style:text-underline-style="none" fo:font-weight="normal" officeooo:rsid="0084b3c3" style:font-size-asian="14pt" style:language-asian="zxx" style:country-asian="none" style:font-weight-asian="normal" style:font-name-complex="Times New Roman1" style:font-size-complex="14pt" style:font-weight-complex="normal"/>
    </style:style>
    <style:style style:name="T20" style:family="text">
      <style:text-properties style:font-name="Times New Roman1" fo:font-size="14pt" fo:language="ru" fo:country="RU" style:text-underline-style="none" fo:font-weight="normal" officeooo:rsid="00233baa" fo:background-color="transparent" loext:char-shading-value="0" style:font-size-asian="14pt" style:language-asian="zxx" style:country-asian="none" style:font-weight-asian="normal" style:font-name-complex="Times New Roman1" style:font-size-complex="14pt" style:font-weight-complex="normal"/>
    </style:style>
    <style:style style:name="T21" style:family="text">
      <style:text-properties style:font-name="Times New Roman1" fo:font-size="14pt" fo:language="ru" fo:country="RU" style:text-underline-style="none" fo:font-weight="bold" style:font-size-asian="14pt" style:language-asian="zxx" style:country-asian="none" style:font-weight-asian="bold" style:font-name-complex="Times New Roman1" style:font-size-complex="14pt" style:font-weight-complex="bold"/>
    </style:style>
    <style:style style:name="T22" style:family="text">
      <style:text-properties style:font-name="Times New Roman1" fo:font-size="14pt" fo:language="ru" fo:country="RU" style:text-underline-style="none" fo:font-weight="bold" officeooo:rsid="00741081" style:font-size-asian="14pt" style:language-asian="zxx" style:country-asian="none" style:font-weight-asian="bold" style:font-name-complex="Times New Roman1" style:font-size-complex="14pt" style:font-weight-complex="bold"/>
    </style:style>
    <style:style style:name="T23" style:family="text">
      <style:text-properties style:font-name="Times New Roman1" fo:font-size="14pt" fo:language="ru" fo:country="RU" style:text-underline-style="none" fo:font-weight="bold" officeooo:rsid="00244959" style:font-size-asian="14pt" style:language-asian="zxx" style:country-asian="none" style:font-weight-asian="bold" style:font-name-complex="Times New Roman1" style:font-size-complex="14pt" style:font-weight-complex="bold"/>
    </style:style>
    <style:style style:name="T24" style:family="text">
      <style:text-properties style:font-name="Times New Roman1" fo:font-size="14pt" fo:language="ru" fo:country="RU" style:text-underline-style="none" fo:font-weight="bold" officeooo:rsid="0083d678" style:font-size-asian="14pt" style:language-asian="zxx" style:country-asian="none" style:font-weight-asian="bold" style:font-name-complex="Times New Roman1" style:font-size-complex="14pt" style:font-weight-complex="bold"/>
    </style:style>
    <style:style style:name="T25" style:family="text">
      <style:text-properties style:font-name="Times New Roman1" fo:font-size="14pt" fo:language="ru" fo:country="RU" style:text-underline-style="none" officeooo:rsid="00233baa" fo:background-color="transparent" loext:char-shading-value="0" style:font-size-asian="14pt" style:language-asian="zxx" style:country-asian="none" style:font-name-complex="Times New Roman1" style:font-size-complex="14pt"/>
    </style:style>
    <style:style style:name="T26" style:family="text">
      <style:text-properties style:font-name="Times New Roman1" officeooo:rsid="0022c737" style:language-asian="zxx" style:country-asian="none" style:font-name-complex="Times New Roman1"/>
    </style:style>
    <style:style style:name="T27" style:family="text">
      <style:text-properties style:font-name="Times New Roman1" officeooo:rsid="0067d878" style:language-asian="zxx" style:country-asian="none" style:font-name-complex="Times New Roman1"/>
    </style:style>
    <style:style style:name="T28" style:family="text">
      <style:text-properties style:font-name="Times New Roman1" officeooo:rsid="00741081" style:language-asian="zxx" style:country-asian="none" style:font-name-complex="Times New Roman1"/>
    </style:style>
    <style:style style:name="T29" style:family="text">
      <style:text-properties style:font-name="Times New Roman1" officeooo:rsid="0067d878"/>
    </style:style>
    <style:style style:name="T30" style:family="text">
      <style:text-properties officeooo:rsid="00233baa" style:language-asian="zxx" style:country-asian="none"/>
    </style:style>
    <style:style style:name="T31" style:family="text">
      <style:text-properties officeooo:rsid="00741081" style:language-asian="zxx" style:country-asian="none"/>
    </style:style>
    <style:style style:name="T32" style:family="text">
      <style:text-properties officeooo:rsid="001fba87"/>
    </style:style>
    <style:style style:name="T33" style:family="text">
      <style:text-properties fo:color="#000000" style:text-line-through-style="none" style:text-line-through-type="none" fo:font-style="normal" style:font-name-asian="Times New Roman1" style:language-asian="ru" style:country-asian="RU" style:font-style-asian="normal" style:language-complex="ar" style:country-complex="SA" style:font-style-complex="normal"/>
    </style:style>
    <style:style style:name="T34" style:family="text">
      <style:text-properties fo:color="#000000" style:text-line-through-style="none" style:text-line-through-type="none" fo:font-style="normal" officeooo:rsid="002a0aaa" style:font-name-asian="Times New Roman1" style:language-asian="ru" style:country-asian="RU" style:font-style-asian="normal" style:language-complex="ar" style:country-complex="SA" style:font-style-complex="normal"/>
    </style:style>
    <style:style style:name="T35" style:family="text">
      <style:text-properties fo:color="#000000" style:text-line-through-style="none" style:text-line-through-type="none" fo:font-style="normal" officeooo:rsid="002afa1c" style:font-name-asian="Times New Roman1" style:language-asian="ru" style:country-asian="RU" style:font-style-asian="normal" style:language-complex="ar" style:country-complex="SA" style:font-style-complex="normal"/>
    </style:style>
    <style:style style:name="T36" style:family="text">
      <style:text-properties fo:color="#000000" style:text-line-through-style="none" style:text-line-through-type="none" fo:font-style="normal" officeooo:rsid="002baec2" style:font-name-asian="Times New Roman1" style:language-asian="ru" style:country-asian="RU" style:font-style-asian="normal" style:language-complex="ar" style:country-complex="SA" style:font-style-complex="normal"/>
    </style:style>
    <style:style style:name="T37" style:family="text">
      <style:text-properties fo:color="#000000" style:text-line-through-style="none" style:text-line-through-type="none" fo:font-style="normal" officeooo:rsid="002dc815" style:font-name-asian="Times New Roman1" style:language-asian="ru" style:country-asian="RU" style:font-style-asian="normal" style:language-complex="ar" style:country-complex="SA" style:font-style-complex="normal"/>
    </style:style>
    <style:style style:name="T38" style:family="text">
      <style:text-properties fo:color="#000000" style:text-line-through-style="none" style:text-line-through-type="none" fo:font-style="normal" officeooo:rsid="0037993a" style:font-name-asian="Times New Roman1" style:language-asian="ru" style:country-asian="RU" style:font-style-asian="normal" style:language-complex="ar" style:country-complex="SA" style:font-style-complex="normal"/>
    </style:style>
    <style:style style:name="T39" style:family="text">
      <style:text-properties fo:color="#000000" style:text-line-through-style="none" style:text-line-through-type="none" fo:font-style="normal" officeooo:rsid="003808b8" style:font-name-asian="Times New Roman1" style:language-asian="ru" style:country-asian="RU" style:font-style-asian="normal" style:language-complex="ar" style:country-complex="SA" style:font-style-complex="normal"/>
    </style:style>
    <style:style style:name="T40" style:family="text">
      <style:text-properties fo:color="#000000" style:text-line-through-style="none" style:text-line-through-type="none" fo:font-style="normal" officeooo:rsid="004668e7" style:font-name-asian="Times New Roman1" style:language-asian="ru" style:country-asian="RU" style:font-style-asian="normal" style:language-complex="ar" style:country-complex="SA" style:font-style-complex="normal"/>
    </style:style>
    <style:style style:name="T41" style:family="text">
      <style:text-properties fo:color="#000000" style:text-line-through-style="none" style:text-line-through-type="none" fo:font-style="normal" officeooo:rsid="00277e1d" style:font-name-asian="Times New Roman1" style:language-asian="ru" style:country-asian="RU" style:font-style-asian="normal" style:language-complex="ar" style:country-complex="SA" style:font-style-complex="normal"/>
    </style:style>
    <style:style style:name="T42" style:family="text">
      <style:text-properties fo:color="#000000" style:text-line-through-style="none" style:text-line-through-type="none" fo:font-style="normal" officeooo:rsid="006060ea" style:font-name-asian="Times New Roman1" style:language-asian="ru" style:country-asian="RU" style:font-style-asian="normal" style:language-complex="ar" style:country-complex="SA" style:font-style-complex="normal"/>
    </style:style>
    <style:style style:name="T43" style:family="text">
      <style:text-properties fo:color="#000000" style:text-line-through-style="none" style:text-line-through-type="none" fo:font-style="normal" officeooo:rsid="00755a94" style:font-name-asian="Times New Roman1" style:language-asian="ru" style:country-asian="RU" style:font-style-asian="normal" style:language-complex="ar" style:country-complex="SA" style:font-style-complex="normal"/>
    </style:style>
    <style:style style:name="T44" style:family="text">
      <style:text-properties fo:color="#000000" style:text-line-through-style="none" style:text-line-through-type="none" fo:font-style="normal" officeooo:rsid="0067d878" style:font-name-asian="Times New Roman1" style:language-asian="ru" style:country-asian="RU" style:font-style-asian="normal" style:language-complex="ar" style:country-complex="SA" style:font-style-complex="normal"/>
    </style:style>
    <style:style style:name="T45" style:family="text">
      <style:text-properties fo:color="#000000" style:text-line-through-style="none" style:text-line-through-type="none" fo:font-style="normal" officeooo:rsid="00280aa3" style:font-name-asian="Times New Roman1" style:language-asian="ru" style:country-asian="RU" style:font-style-asian="normal" style:language-complex="ar" style:country-complex="SA" style:font-style-complex="normal"/>
    </style:style>
    <style:style style:name="T46" style:family="text">
      <style:text-properties fo:color="#000000" style:text-line-through-style="none" style:text-line-through-type="none" fo:font-style="normal" officeooo:rsid="0075a0e9" style:font-name-asian="Times New Roman1" style:language-asian="ru" style:country-asian="RU" style:font-style-asian="normal" style:language-complex="ar" style:country-complex="SA" style:font-style-complex="normal"/>
    </style:style>
    <style:style style:name="T47" style:family="text">
      <style:text-properties fo:color="#000000" style:text-line-through-style="none" style:text-line-through-type="none" fo:font-style="normal" officeooo:rsid="00299546" style:font-name-asian="Times New Roman1" style:language-asian="ru" style:country-asian="RU" style:font-style-asian="normal" style:language-complex="ar" style:country-complex="SA" style:font-style-complex="normal"/>
    </style:style>
    <style:style style:name="T48" style:family="text">
      <style:text-properties fo:color="#000000" style:text-line-through-style="none" style:text-line-through-type="none" fo:font-style="normal" officeooo:rsid="003a0af3" style:font-name-asian="Times New Roman1" style:language-asian="ru" style:country-asian="RU" style:font-style-asian="normal" style:language-complex="ar" style:country-complex="SA" style:font-style-complex="normal"/>
    </style:style>
    <style:style style:name="T49" style:family="text">
      <style:text-properties fo:color="#000000" style:text-line-through-style="none" style:text-line-through-type="none" fo:font-style="normal" officeooo:rsid="00778497" style:font-name-asian="Times New Roman1" style:language-asian="ru" style:country-asian="RU" style:font-style-asian="normal" style:language-complex="ar" style:country-complex="SA" style:font-style-complex="normal"/>
    </style:style>
    <style:style style:name="T50" style:family="text">
      <style:text-properties fo:color="#000000" style:text-line-through-style="none" style:text-line-through-type="none" fo:font-style="normal" officeooo:rsid="00744c2b" style:font-name-asian="Times New Roman1" style:language-asian="ru" style:country-asian="RU" style:font-style-asian="normal" style:language-complex="ar" style:country-complex="SA" style:font-style-complex="normal"/>
    </style:style>
    <style:style style:name="T51" style:family="text">
      <style:text-properties fo:color="#000000" style:text-line-through-style="none" style:text-line-through-type="none" fo:font-style="normal" officeooo:rsid="007e59bd" style:font-name-asian="Times New Roman1" style:language-asian="ru" style:country-asian="RU" style:font-style-asian="normal" style:language-complex="ar" style:country-complex="SA" style:font-style-complex="normal"/>
    </style:style>
    <style:style style:name="T52" style:family="text">
      <style:text-properties fo:color="#000000" style:text-line-through-style="none" style:text-line-through-type="none" fo:font-style="normal" officeooo:rsid="0084b3c3" style:font-name-asian="Times New Roman1" style:language-asian="ru" style:country-asian="RU" style:font-style-asian="normal" style:language-complex="ar" style:country-complex="SA" style:font-style-complex="normal"/>
    </style:style>
    <style:style style:name="T53" style:family="text">
      <style:text-properties fo:color="#000000" style:text-line-through-style="none" style:text-line-through-type="none" fo:font-style="normal" officeooo:rsid="008ec4a6" style:font-name-asian="Times New Roman1" style:language-asian="ru" style:country-asian="RU" style:font-style-asian="normal" style:language-complex="ar" style:country-complex="SA" style:font-style-complex="normal"/>
    </style:style>
    <style:style style:name="T54" style:family="text">
      <style:text-properties fo:color="#000000" style:text-line-through-style="none" style:text-line-through-type="none" fo:font-style="normal" officeooo:rsid="0022c737" style:font-name-asian="Times New Roman1" style:language-asian="zxx" style:country-asian="none" style:font-style-asian="normal" style:language-complex="ar" style:country-complex="SA" style:font-style-complex="normal"/>
    </style:style>
    <style:style style:name="T55" style:family="text">
      <style:text-properties fo:color="#000000" style:text-line-through-style="none" style:text-line-through-type="none" fo:font-style="normal" officeooo:rsid="0067d878" style:font-name-asian="Times New Roman1" style:language-asian="zxx" style:country-asian="none" style:font-style-asian="normal" style:language-complex="ar" style:country-complex="SA" style:font-style-complex="normal"/>
    </style:style>
    <style:style style:name="T56" style:family="text">
      <style:text-properties fo:color="#000000" style:text-line-through-style="none" style:text-line-through-type="none" fo:font-style="normal" officeooo:rsid="00741081" style:font-name-asian="Times New Roman1" style:language-asian="zxx" style:country-asian="none" style:font-style-asian="normal" style:language-complex="ar" style:country-complex="SA" style:font-style-complex="normal"/>
    </style:style>
    <style:style style:name="T57" style:family="text">
      <style:text-properties fo:color="#000000" style:text-line-through-style="none" style:text-line-through-type="none" fo:font-style="normal" officeooo:rsid="00755a94" style:font-name-asian="Times New Roman1" style:language-asian="zxx" style:country-asian="none" style:font-style-asian="normal" style:language-complex="ar" style:country-complex="SA" style:font-style-complex="normal"/>
    </style:style>
    <style:style style:name="T58" style:family="text">
      <style:text-properties fo:color="#000000" style:text-line-through-style="none" style:text-line-through-type="none" fo:font-style="normal" officeooo:rsid="00755a94" fo:background-color="transparent" loext:char-shading-value="0" style:font-name-asian="Times New Roman1" style:language-asian="ru" style:country-asian="RU" style:font-style-asian="normal" style:language-complex="ar" style:country-complex="SA" style:font-style-complex="normal"/>
    </style:style>
    <style:style style:name="T59" style:family="text">
      <style:text-properties fo:color="#000000" style:text-line-through-style="none" style:text-line-through-type="none" style:font-name="Arial2" fo:font-size="8pt" fo:font-style="normal" style:font-name-asian="Times New Roman1" style:font-size-asian="8pt" style:language-asian="ru" style:country-asian="RU" style:font-style-asian="normal" style:language-complex="ar" style:country-complex="SA" style:font-style-complex="normal"/>
    </style:style>
    <style:style style:name="T60" style:family="text">
      <style:text-properties fo:color="#000000" style:text-line-through-style="none" style:text-line-through-type="none" style:font-name="Arial2" fo:font-size="10pt" fo:font-style="normal" style:text-underline-style="none" fo:font-weight="normal" officeooo:rsid="0037993a" style:font-name-asian="Times New Roman1" style:font-size-asian="10pt" style:language-asian="ru" style:country-asian="RU" style:font-style-asian="normal" style:font-weight-asian="normal" style:font-name-complex="Times New Roman CYR" style:language-complex="ar" style:country-complex="SA" style:font-style-complex="normal"/>
    </style:style>
    <style:style style:name="T61" style:family="text">
      <style:text-properties fo:color="#000000" style:text-line-through-style="none" style:text-line-through-type="none" style:font-name="Times New Roman1" fo:font-style="normal" officeooo:rsid="0037993a" style:font-name-asian="Times New Roman1" style:language-asian="ru" style:country-asian="RU" style:font-style-asian="normal" style:language-complex="ar" style:country-complex="SA" style:font-style-complex="normal"/>
    </style:style>
    <style:style style:name="T62" style:family="text">
      <style:text-properties fo:color="#000000" style:text-line-through-style="none" style:text-line-through-type="none" style:font-name="Times New Roman1"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1" style:font-size-complex="14pt"/>
    </style:style>
    <style:style style:name="T63" style:family="text">
      <style:text-properties fo:color="#000000" style:text-line-through-style="none" style:text-line-through-type="none" style:font-name="Times New Roman1" fo:font-size="14pt" fo:language="ru" fo:country="RU" fo:font-style="normal" style:text-underline-style="none" fo:font-weight="normal" officeooo:rsid="003a0af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4" style:family="text">
      <style:text-properties fo:color="#000000" style:text-line-through-style="none" style:text-line-through-type="none" style:font-name="Times New Roman1" fo:font-size="14pt" fo:language="ru" fo:country="RU" fo:font-style="normal" style:text-underline-style="none" fo:font-weight="normal" officeooo:rsid="0041b690"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5" style:family="text">
      <style:text-properties fo:color="#000000" style:text-line-through-style="none" style:text-line-through-type="none" style:font-name="Times New Roman1" fo:font-size="14pt" fo:language="ru" fo:country="RU" fo:font-style="normal" style:text-underline-style="none" fo:font-weight="normal" officeooo:rsid="004e9ac5"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6" style:family="text">
      <style:text-properties fo:color="#000000" style:text-line-through-style="none" style:text-line-through-type="none" style:font-name="Times New Roman1" fo:font-size="14pt" fo:language="ru" fo:country="RU" fo:font-style="normal" style:text-underline-style="none" fo:font-weight="normal" officeooo:rsid="004cb87d"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7" style:family="text">
      <style:text-properties fo:color="#000000" style:text-line-through-style="none" style:text-line-through-type="none" style:font-name="Times New Roman1" fo:font-size="14pt" fo:language="ru" fo:country="RU" fo:font-style="normal" style:text-underline-style="none" fo:font-weight="normal" officeooo:rsid="005a6f3c"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8" style:family="text">
      <style:text-properties fo:color="#000000" style:text-line-through-style="none" style:text-line-through-type="none" style:font-name="Times New Roman1" fo:font-size="14pt" fo:language="ru" fo:country="RU" fo:font-style="normal" style:text-underline-style="none" fo:font-weight="normal" officeooo:rsid="0063020b"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9" style:family="text">
      <style:text-properties fo:color="#000000" style:text-line-through-style="none" style:text-line-through-type="none" style:font-name="Times New Roman1" fo:font-size="14pt" fo:language="ru" fo:country="RU" fo:font-style="normal" style:text-underline-style="none" fo:font-weight="normal" officeooo:rsid="007a5111"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0" style:family="text">
      <style:text-properties fo:color="#000000" style:text-line-through-style="none" style:text-line-through-type="none" style:font-name="Times New Roman1" fo:font-size="14pt" fo:language="ru" fo:country="RU" fo:font-style="normal" style:text-underline-style="none" fo:font-weight="normal" officeooo:rsid="007b634a"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1" style:family="text">
      <style:text-properties fo:color="#000000" style:text-line-through-style="none" style:text-line-through-type="none" style:font-name="Times New Roman1" fo:font-size="14pt" fo:language="ru" fo:country="RU" fo:font-style="normal" style:text-underline-style="none" fo:font-weight="normal" officeooo:rsid="00833d99"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2" style:family="text">
      <style:text-properties fo:color="#000000" style:text-line-through-style="none" style:text-line-through-type="none" style:font-name="Times New Roman1" fo:font-size="14pt" fo:language="ru" fo:country="RU" fo:font-style="normal" style:text-underline-style="none" fo:font-weight="normal" officeooo:rsid="00244959"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3" style:family="text">
      <style:text-properties fo:color="#000000" style:text-line-through-style="none" style:text-line-through-type="none" style:font-name="Times New Roman1" fo:font-size="14pt" fo:language="ru" fo:country="RU" fo:font-style="normal" style:text-underline-style="none" fo:font-weight="normal" officeooo:rsid="00741081"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4" style:family="text">
      <style:text-properties fo:color="#000000" style:text-line-through-style="none" style:text-line-through-type="none" style:font-name="Times New Roman1" fo:font-size="14pt" fo:language="ru" fo:country="RU" fo:font-style="normal" style:text-underline-style="none" fo:font-weight="normal" officeooo:rsid="005dc6ca"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5" style:family="text">
      <style:text-properties fo:color="#000000" style:text-line-through-style="none" style:text-line-through-type="none" style:font-name="Times New Roman1" fo:font-size="14pt" fo:language="ru" fo:country="RU" fo:font-style="normal" style:text-underline-style="none" fo:font-weight="normal" officeooo:rsid="005ea31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6" style:family="text">
      <style:text-properties fo:color="#000000" style:text-line-through-style="none" style:text-line-through-type="none" style:font-name="Times New Roman1" fo:font-size="14pt" fo:language="ru" fo:country="RU" fo:font-style="normal" style:text-underline-style="none" fo:font-weight="normal" officeooo:rsid="008be83d"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7" style:family="text">
      <style:text-properties fo:color="#000000" style:text-line-through-style="none" style:text-line-through-type="none" style:font-name="Times New Roman1" fo:font-size="14pt" fo:language="ru" fo:country="RU" fo:font-style="normal" style:text-underline-style="none" fo:font-weight="normal" officeooo:rsid="005b9dd0" style:letter-kerning="true" style:font-name-asian="Courier New1" style:font-size-asian="14pt" style:language-asian="hi" style:country-asian="IN" style:font-style-asian="normal" style:font-weight-asian="normal" style:font-name-complex="Times New Roman1" style:font-size-complex="14pt"/>
    </style:style>
    <style:style style:name="T78" style:family="text">
      <style:text-properties fo:color="#000000" style:text-line-through-style="none" style:text-line-through-type="none" style:font-name="Times New Roman1" fo:font-size="14pt" fo:language="ru" fo:country="RU" fo:font-style="normal" style:text-underline-style="none" fo:font-weight="normal" officeooo:rsid="00639a20" style:letter-kerning="true" style:font-name-asian="Courier New1" style:font-size-asian="14pt" style:language-asian="hi" style:country-asian="IN" style:font-style-asian="normal" style:font-weight-asian="normal" style:font-name-complex="Times New Roman1" style:font-size-complex="14pt"/>
    </style:style>
    <style:style style:name="T79" style:family="text">
      <style:text-properties fo:color="#000000" style:text-line-through-style="none" style:text-line-through-type="none" style:font-name="Times New Roman1" fo:font-size="14pt" fo:language="ru" fo:country="RU" fo:font-style="normal" style:text-underline-style="none" fo:font-weight="normal" officeooo:rsid="007d60d9" style:letter-kerning="true" style:font-name-asian="Courier New1" style:font-size-asian="14pt" style:language-asian="hi" style:country-asian="IN" style:font-style-asian="normal" style:font-weight-asian="normal" style:font-name-complex="Times New Roman1" style:font-size-complex="14pt"/>
    </style:style>
    <style:style style:name="T80" style:family="text">
      <style:text-properties fo:color="#000000" style:text-line-through-style="none" style:text-line-through-type="none" style:font-name="Times New Roman1"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style>
    <style:style style:name="T81" style:family="text">
      <style:text-properties fo:color="#000000" style:text-line-through-style="none" style:text-line-through-type="none" style:font-name="Times New Roman1" fo:font-size="14pt" fo:language="ru" fo:country="RU" fo:font-style="normal" style:text-underline-style="none" fo:font-weight="normal" officeooo:rsid="004802ad" style:letter-kerning="true" style:font-name-asian="Courier New1" style:font-size-asian="14pt" style:language-asian="hi" style:country-asian="IN" style:font-style-asian="normal" style:font-weight-asian="normal" style:font-size-complex="14pt"/>
    </style:style>
    <style:style style:name="T82" style:family="text">
      <style:text-properties fo:color="#000000" style:text-line-through-style="none" style:text-line-through-type="none" style:font-name="Times New Roman1" fo:font-size="14pt" fo:language="ru" fo:country="RU" fo:font-style="normal" style:text-underline-style="none" fo:font-weight="normal" officeooo:rsid="004abdd8" style:letter-kerning="true" style:font-name-asian="Courier New1" style:font-size-asian="14pt" style:language-asian="hi" style:country-asian="IN" style:font-style-asian="normal" style:font-weight-asian="normal" style:font-size-complex="14pt"/>
    </style:style>
    <style:style style:name="T83" style:family="text">
      <style:text-properties fo:color="#000000" style:text-line-through-style="none" style:text-line-through-type="none" style:font-name="Times New Roman1" fo:font-size="14pt" fo:language="ru" fo:country="RU" fo:font-style="normal" style:text-underline-style="none" fo:font-weight="normal" officeooo:rsid="004c352e" style:letter-kerning="true" style:font-name-asian="Courier New1" style:font-size-asian="14pt" style:language-asian="hi" style:country-asian="IN" style:font-style-asian="normal" style:font-weight-asian="normal" style:font-size-complex="14pt"/>
    </style:style>
    <style:style style:name="T84" style:family="text">
      <style:text-properties fo:color="#000000" style:text-line-through-style="none" style:text-line-through-type="none" style:font-name="Times New Roman1" fo:font-size="14pt" fo:language="ru" fo:country="RU" fo:font-style="normal" style:text-underline-style="none" fo:font-weight="normal" officeooo:rsid="005a237e" style:letter-kerning="true" style:font-name-asian="Courier New1" style:font-size-asian="14pt" style:language-asian="hi" style:country-asian="IN" style:font-style-asian="normal" style:font-weight-asian="normal" style:font-size-complex="14pt"/>
    </style:style>
    <style:style style:name="T85" style:family="text">
      <style:text-properties fo:color="#000000" style:text-line-through-style="none" style:text-line-through-type="none" style:font-name="Times New Roman1" fo:font-size="14pt" fo:language="ru" fo:country="RU" fo:font-style="normal" style:text-underline-style="none" fo:font-weight="normal" officeooo:rsid="004842d5" style:letter-kerning="true" style:font-name-asian="Courier New1" style:font-size-asian="14pt" style:language-asian="hi" style:country-asian="IN" style:font-style-asian="normal" style:font-weight-asian="normal" style:font-size-complex="14pt"/>
    </style:style>
    <style:style style:name="T86" style:family="text">
      <style:text-properties fo:color="#000000" style:text-line-through-style="none" style:text-line-through-type="none" style:font-name="Times New Roman1" fo:font-size="14pt" fo:language="ru" fo:country="RU" fo:font-style="normal" style:text-underline-style="none" fo:font-weight="normal" officeooo:rsid="006cce75" style:letter-kerning="true" style:font-name-asian="Courier New1" style:font-size-asian="14pt" style:language-asian="hi" style:country-asian="IN" style:font-style-asian="normal" style:font-weight-asian="normal" style:font-size-complex="14pt"/>
    </style:style>
    <style:style style:name="T87" style:family="text">
      <style:text-properties fo:color="#000000" style:text-line-through-style="none" style:text-line-through-type="none" style:font-name="Times New Roman1" fo:font-size="14pt" fo:language="ru" fo:country="RU" fo:font-style="normal" style:text-underline-style="none" fo:font-weight="normal" officeooo:rsid="007094cd" style:letter-kerning="true" style:font-name-asian="Courier New1" style:font-size-asian="14pt" style:language-asian="hi" style:country-asian="IN" style:font-style-asian="normal" style:font-weight-asian="normal" style:font-size-complex="14pt"/>
    </style:style>
    <style:style style:name="T88" style:family="text">
      <style:text-properties fo:color="#000000" style:text-line-through-style="none" style:text-line-through-type="none" style:font-name="Times New Roman1" fo:font-size="14pt" fo:language="ru" fo:country="RU" fo:font-style="normal" style:text-underline-style="none" fo:font-weight="normal" officeooo:rsid="007a5111" style:letter-kerning="true" style:font-name-asian="Courier New1" style:font-size-asian="14pt" style:language-asian="hi" style:country-asian="IN" style:font-style-asian="normal" style:font-weight-asian="normal" style:font-size-complex="14pt"/>
    </style:style>
    <style:style style:name="T89" style:family="text">
      <style:text-properties fo:color="#000000" style:text-line-through-style="none" style:text-line-through-type="none" style:font-name="Times New Roman1" fo:font-size="14pt" fo:language="ru" fo:country="RU" fo:font-style="normal" style:text-underline-style="none" fo:font-weight="normal" officeooo:rsid="007d60d9" style:letter-kerning="true" style:font-name-asian="Courier New1" style:font-size-asian="14pt" style:language-asian="hi" style:country-asian="IN" style:font-style-asian="normal" style:font-weight-asian="normal" style:font-size-complex="14pt"/>
    </style:style>
    <style:style style:name="T90" style:family="text">
      <style:text-properties fo:color="#000000" style:text-line-through-style="none" style:text-line-through-type="none" style:font-name="Times New Roman1" fo:font-size="14pt" fo:language="ru" fo:country="RU" fo:font-style="normal" style:text-underline-style="none" fo:font-weight="normal" officeooo:rsid="00833d99" style:letter-kerning="true" style:font-name-asian="Courier New1" style:font-size-asian="14pt" style:language-asian="hi" style:country-asian="IN" style:font-style-asian="normal" style:font-weight-asian="normal" style:font-size-complex="14pt"/>
    </style:style>
    <style:style style:name="T91" style:family="text">
      <style:text-properties fo:color="#000000" style:text-line-through-style="none" style:text-line-through-type="none" style:font-name="Times New Roman1" fo:font-size="14pt" fo:language="ru" fo:country="RU" fo:font-style="normal" style:text-underline-style="none" fo:font-weight="normal" officeooo:rsid="008b2d73" style:letter-kerning="true" style:font-name-asian="Courier New1" style:font-size-asian="14pt" style:language-asian="hi" style:country-asian="IN" style:font-style-asian="normal" style:font-weight-asian="normal" style:font-size-complex="14pt"/>
    </style:style>
    <style:style style:name="T92" style:family="text">
      <style:text-properties fo:color="#000000" style:text-line-through-style="none" style:text-line-through-type="none" style:font-name="Times New Roman1" fo:font-size="14pt" fo:language="ru" fo:country="RU" fo:font-style="normal" style:text-underline-style="none" fo:font-weight="normal" officeooo:rsid="008be83d" style:letter-kerning="true" style:font-name-asian="Courier New1" style:font-size-asian="14pt" style:language-asian="hi" style:country-asian="IN" style:font-style-asian="normal" style:font-weight-asian="normal" style:font-size-complex="14pt"/>
    </style:style>
    <style:style style:name="T93" style:family="text">
      <style:text-properties fo:color="#000000" style:text-line-through-style="none" style:text-line-through-type="none" style:font-name="Times New Roman1" fo:font-size="14pt" fo:language="ru" fo:country="RU" fo:font-style="normal" style:text-underline-style="none" fo:font-weight="normal" officeooo:rsid="00416653"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4" style:family="text">
      <style:text-properties fo:color="#000000" style:text-line-through-style="none" style:text-line-through-type="none" style:font-name="Times New Roman1" fo:font-size="14pt" fo:language="ru" fo:country="RU" fo:font-style="normal" style:text-underline-style="none" fo:font-weight="normal" officeooo:rsid="0041b690"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5" style:family="text">
      <style:text-properties fo:color="#000000" style:text-line-through-style="none" style:text-line-through-type="none" style:font-name="Times New Roman1" fo:font-size="14pt" fo:language="ru" fo:country="RU" fo:font-style="normal" style:text-underline-style="none" fo:font-weight="normal" officeooo:rsid="0044dc7f"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6" style:family="text">
      <style:text-properties fo:color="#000000" style:text-line-through-style="none" style:text-line-through-type="none" style:font-name="Times New Roman1" fo:font-size="14pt" fo:language="ru" fo:country="RU" fo:font-style="normal" style:text-underline-style="none" fo:font-weight="normal" officeooo:rsid="00798fec"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7" style:family="text">
      <style:text-properties fo:color="#000000" style:text-line-through-style="none" style:text-line-through-type="none" style:font-name="Times New Roman1" fo:font-size="14pt" fo:language="ru" fo:country="RU" fo:font-style="normal" style:text-underline-style="none" fo:font-weight="normal" officeooo:rsid="007e59bd"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8" style:family="text">
      <style:text-properties fo:color="#000000" style:text-line-through-style="none" style:text-line-through-type="none" style:font-name="Times New Roman1" fo:font-size="14pt" fo:language="ru" fo:country="RU" fo:font-style="normal" style:text-underline-style="none" fo:font-weight="normal" officeooo:rsid="008b2d73"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9" style:family="text">
      <style:text-properties fo:color="#000000" style:text-line-through-style="none" style:text-line-through-type="none" style:font-name="Times New Roman1" fo:font-size="14pt" fo:language="ru" fo:country="RU" fo:font-style="normal" style:text-underline-style="none" fo:font-weight="normal" officeooo:rsid="008be83d"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100" style:family="text">
      <style:text-properties fo:color="#000000" style:text-line-through-style="none" style:text-line-through-type="none" style:font-name="Times New Roman1" fo:font-size="14pt" fo:language="ru" fo:country="RU" fo:font-style="normal" style:text-underline-style="none" fo:font-weight="normal" officeooo:rsid="00244959"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1" style:family="text">
      <style:text-properties fo:color="#000000" style:text-line-through-style="none" style:text-line-through-type="none" style:font-name="Times New Roman1" fo:font-size="14pt" fo:language="ru" fo:country="RU" fo:font-style="normal" style:text-underline-style="none" fo:font-weight="normal" officeooo:rsid="002baec2"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2" style:family="text">
      <style:text-properties fo:color="#000000" style:text-line-through-style="none" style:text-line-through-type="none" style:font-name="Times New Roman1" fo:font-size="14pt" fo:language="ru" fo:country="RU" fo:font-style="normal" style:text-underline-style="none" fo:font-weight="normal" officeooo:rsid="0037993a"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3" style:family="text">
      <style:text-properties fo:color="#000000" style:text-line-through-style="none" style:text-line-through-type="none" style:font-name="Times New Roman1" fo:font-size="14pt" fo:language="ru" fo:country="RU" fo:font-style="normal" style:text-underline-style="none" fo:font-weight="normal" officeooo:rsid="003808b8"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4" style:family="text">
      <style:text-properties fo:color="#000000" style:text-line-through-style="none" style:text-line-through-type="none" style:font-name="Times New Roman1" fo:font-size="14pt" fo:language="ru" fo:country="RU" fo:font-style="normal" style:text-underline-style="none" fo:font-weight="normal" officeooo:rsid="002afa1c"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5" style:family="text">
      <style:text-properties fo:color="#000000" style:text-line-through-style="none" style:text-line-through-type="none" style:font-name="Times New Roman1" fo:font-size="14pt" fo:language="ru" fo:country="RU" fo:font-style="normal" style:text-underline-style="none" fo:font-weight="normal" officeooo:rsid="00618ce5"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6" style:family="text">
      <style:text-properties fo:color="#000000" style:text-line-through-style="none" style:text-line-through-type="none" style:font-name="Times New Roman1" fo:font-size="14pt" fo:language="ru" fo:country="RU" fo:font-style="normal" style:text-underline-style="none" fo:font-weight="normal" officeooo:rsid="0075a0e9"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7" style:family="text">
      <style:text-properties fo:color="#000000" style:text-line-through-style="none" style:text-line-through-type="none" style:font-name="Times New Roman1" fo:font-size="14pt" fo:language="ru" fo:country="RU" fo:font-style="normal" style:text-underline-style="none" fo:font-weight="normal" officeooo:rsid="00778497"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8" style:family="text">
      <style:text-properties fo:color="#000000" style:text-line-through-style="none" style:text-line-through-type="none" style:font-name="Times New Roman1" fo:font-size="14pt" fo:language="ru" fo:country="RU" fo:font-style="normal" style:text-underline-style="none" fo:font-weight="normal" officeooo:rsid="004668e7"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9" style:family="text">
      <style:text-properties fo:color="#000000" style:text-line-through-style="none" style:text-line-through-type="none" style:font-name="Times New Roman1" fo:font-size="14pt" fo:language="ru" fo:country="RU" fo:font-style="normal" style:text-underline-style="none" fo:font-weight="normal" officeooo:rsid="00744c2b"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0" style:family="text">
      <style:text-properties fo:color="#000000" style:text-line-through-style="none" style:text-line-through-type="none" style:font-name="Times New Roman1" fo:font-size="14pt" fo:language="ru" fo:country="RU" fo:font-style="normal" style:text-underline-style="none" fo:font-weight="normal" officeooo:rsid="007e59bd"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1" style:family="text">
      <style:text-properties fo:color="#000000" style:text-line-through-style="none" style:text-line-through-type="none" style:font-name="Times New Roman1" fo:font-size="14pt" fo:language="ru" fo:country="RU" fo:font-style="normal" style:text-underline-style="none" fo:font-weight="normal" officeooo:rsid="00244959"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2" style:family="text">
      <style:text-properties fo:color="#000000" style:text-line-through-style="none" style:text-line-through-type="none" style:font-name="Times New Roman1" fo:font-size="14pt" fo:language="ru" fo:country="RU" fo:font-style="normal" style:text-underline-style="none" fo:font-weight="normal" officeooo:rsid="0026301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3" style:family="text">
      <style:text-properties fo:color="#000000" style:text-line-through-style="none" style:text-line-through-type="none" style:font-name="Times New Roman1" fo:font-size="14pt" fo:language="ru" fo:country="RU" fo:font-style="normal" style:text-underline-style="none" fo:font-weight="normal" officeooo:rsid="006b4db1"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4" style:family="text">
      <style:text-properties fo:color="#000000" style:text-line-through-style="none" style:text-line-through-type="none" style:font-name="Times New Roman1" fo:font-size="14pt" fo:language="ru" fo:country="RU" fo:font-style="normal" style:text-underline-style="none" fo:font-weight="normal" officeooo:rsid="00233baa"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5" style:family="text">
      <style:text-properties fo:color="#000000" style:text-line-through-style="none" style:text-line-through-type="none" style:font-name="Times New Roman1" fo:font-size="14pt" fo:language="ru" fo:country="RU" fo:font-style="normal" style:text-underline-style="none" fo:font-weight="normal" officeooo:rsid="007dae68"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6" style:family="text">
      <style:text-properties fo:color="#000000" style:text-line-through-style="none" style:text-line-through-type="none" style:font-name="Times New Roman1" fo:font-size="14pt" fo:language="ru" fo:country="RU" fo:font-style="normal" style:text-underline-style="none" fo:font-weight="normal" officeooo:rsid="008ec4a6"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7" style:family="text">
      <style:text-properties fo:color="#000000" style:text-line-through-style="none" style:text-line-through-type="none" style:font-name="Times New Roman1" fo:font-size="14pt" fo:language="ru" fo:country="RU" fo:font-style="normal" style:text-underline-style="none" fo:font-weight="normal" officeooo:rsid="00233baa"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8" style:family="text">
      <style:text-properties fo:color="#000000" style:text-line-through-style="none" style:text-line-through-type="none" style:font-name="Times New Roman1" fo:font-size="14pt" fo:language="ru" fo:country="RU" fo:font-style="normal" style:text-underline-style="none" fo:font-weight="bold" officeooo:rsid="002baec2"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119" style:family="text">
      <style:text-properties fo:color="#000000" style:text-line-through-style="none" style:text-line-through-type="none" style:font-name="Times New Roman1" fo:font-size="14pt" fo:font-style="normal" style:text-underline-style="none" fo:font-weight="normal" officeooo:rsid="0037993a" style:font-name-asian="Times New Roman1" style:font-size-asian="14pt" style:language-asian="ru" style:country-asian="RU" style:font-style-asian="normal" style:font-weight-asian="normal" style:font-size-complex="14pt" style:language-complex="ar" style:country-complex="SA" style:font-style-complex="normal"/>
    </style:style>
    <style:style style:name="T120" style:family="text">
      <style:text-properties fo:color="#000000" style:text-line-through-style="none" style:text-line-through-type="none" style:font-name="Times New Roman1" fo:font-size="14pt" fo:font-style="normal" style:text-underline-style="none" fo:font-weight="normal" officeooo:rsid="0037993a" style:font-name-asian="Times New Roman1" style:font-size-asian="14pt" style:language-asian="ru" style:country-asian="RU" style:font-style-asian="normal" style:font-weight-asian="normal" style:font-name-complex="Times New Roman CYR" style:font-size-complex="14pt" style:language-complex="ar" style:country-complex="SA" style:font-style-complex="normal"/>
    </style:style>
    <style:style style:name="T121" style:family="text">
      <style:text-properties fo:color="#000000" style:text-line-through-style="none" style:text-line-through-type="none" style:font-name="Times New Roman1" fo:language="ru" fo:country="RU" fo:font-style="normal" style:text-underline-style="none" fo:font-weight="normal" style:letter-kerning="true" style:font-name-asian="Courier New1" style:language-asian="hi" style:country-asian="IN" style:font-style-asian="normal" style:font-weight-asian="normal"/>
    </style:style>
    <style:style style:name="T122" style:family="text">
      <style:text-properties fo:color="#000000" style:text-line-through-style="none" style:text-line-through-type="none" style:font-name="Times New Roman1" fo:language="ru" fo:country="RU" fo:font-style="normal" style:text-underline-style="none" fo:font-weight="normal" officeooo:rsid="008378b3" style:letter-kerning="true" style:font-name-asian="Courier New1" style:language-asian="hi" style:country-asian="IN" style:font-style-asian="normal" style:font-weight-asian="normal"/>
    </style:style>
    <style:style style:name="T123" style:family="text">
      <style:text-properties fo:color="#000000" style:text-line-through-style="none" style:text-line-through-type="none" style:text-position="sub 58%" fo:language="ru" fo:country="RU" fo:font-style="normal" style:text-underline-style="none" fo:font-weight="normal" style:letter-kerning="true" style:font-name-asian="Courier New1" style:language-asian="hi" style:country-asian="IN" style:font-style-asian="normal" style:font-weight-asian="normal"/>
    </style:style>
    <style:style style:name="T124" style:family="text">
      <style:text-properties fo:color="#000000" style:text-line-through-style="none" style:text-line-through-type="none" fo:language="ru" fo:country="RU" fo:font-style="normal" style:text-underline-style="none" fo:font-weight="normal" style:letter-kerning="true" style:font-name-asian="Courier New1" style:language-asian="hi" style:country-asian="IN" style:font-style-asian="normal" style:font-weight-asian="normal"/>
    </style:style>
    <style:style style:name="T125" style:family="text">
      <style:text-properties fo:color="#000000" style:text-line-through-style="none" style:text-line-through-type="none" fo:language="ru" fo:country="RU" fo:font-style="normal" style:text-underline-style="none" fo:font-weight="normal" officeooo:rsid="00514b82" style:letter-kerning="true" style:font-name-asian="Courier New1" style:language-asian="hi" style:country-asian="IN" style:font-style-asian="normal" style:font-weight-asian="normal"/>
    </style:style>
    <style:style style:name="T126" style:family="text">
      <style:text-properties fo:color="#000000" style:text-line-through-style="none" style:text-line-through-type="none" fo:language="ru" fo:country="RU" fo:font-style="normal" style:text-underline-style="none" fo:font-weight="normal" officeooo:rsid="00518c15" style:letter-kerning="true" style:font-name-asian="Courier New1" style:language-asian="hi" style:country-asian="IN" style:font-style-asian="normal" style:font-weight-asian="normal"/>
    </style:style>
    <style:style style:name="T127" style:family="text">
      <style:text-properties fo:color="#000000" style:text-line-through-style="none" style:text-line-through-type="none" fo:language="ru" fo:country="RU" fo:font-style="normal" style:text-underline-style="none" fo:font-weight="normal"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28" style:family="text">
      <style:text-properties fo:color="#000000" style:text-line-through-style="none" style:text-line-through-type="none" fo:language="ru" fo:country="RU" fo:font-style="normal" style:text-underline-style="none" fo:font-weight="normal" officeooo:rsid="003245d7"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29" style:family="text">
      <style:text-properties fo:color="#000000" style:text-line-through-style="none" style:text-line-through-type="none" fo:language="ru" fo:country="RU" fo:font-style="normal" style:text-underline-style="none" fo:font-weight="normal" officeooo:rsid="004f7444"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0" style:family="text">
      <style:text-properties fo:color="#000000" style:text-line-through-style="none" style:text-line-through-type="none" fo:language="ru" fo:country="RU" fo:font-style="normal" style:text-underline-style="none" fo:font-weight="normal" officeooo:rsid="00518c15"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1" style:family="text">
      <style:text-properties fo:color="#000000" style:text-line-through-style="none" style:text-line-through-type="none" fo:language="ru" fo:country="RU" fo:font-style="normal" style:text-underline-style="none" fo:font-weight="normal" officeooo:rsid="006ea883"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2" style:family="text">
      <style:text-properties fo:color="#000000" style:text-line-through-style="none" style:text-line-through-type="none" fo:language="ru" fo:country="RU" fo:font-style="normal" style:text-underline-style="none" fo:font-weight="normal" officeooo:rsid="007b634a"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3" style:family="text">
      <style:text-properties fo:color="#000000" style:text-line-through-style="none" style:text-line-through-type="none" fo:language="ru" fo:country="RU" fo:font-style="normal" style:text-underline-style="none" fo:font-weight="normal" officeooo:rsid="007d60d9"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4" style:family="text">
      <style:text-properties fo:color="#000000" style:text-line-through-style="none" style:text-line-through-type="none" fo:language="ru" fo:country="RU" fo:font-style="normal" style:text-underline-style="none" fo:font-weight="normal" officeooo:rsid="00833d99"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5" style:family="text">
      <style:text-properties fo:color="#000000" style:text-line-through-style="none" style:text-line-through-type="none" fo:language="ru" fo:country="RU" fo:font-style="normal" style:text-underline-style="none" fo:font-weight="normal" officeooo:rsid="008b2d73"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6" style:family="text">
      <style:text-properties fo:color="#000000" style:text-line-through-style="none" style:text-line-through-type="none" fo:language="ru" fo:country="RU" fo:font-style="normal" style:text-underline-style="none" fo:font-weight="normal" officeooo:rsid="00518c15" style:letter-kerning="true" style:font-name-asian="Courier New1" style:language-asian="hi" style:country-asian="IN" style:font-style-asian="normal" style:font-weight-asian="normal" style:font-name-complex="Times New Roman1"/>
    </style:style>
    <style:style style:name="T137" style:family="text">
      <style:text-properties fo:color="#000000" style:text-line-through-style="none" style:text-line-through-type="none" fo:language="ru" fo:country="RU" fo:font-style="normal" style:text-underline-style="none" fo:font-weight="normal" officeooo:rsid="0066b823" style:letter-kerning="true" style:font-name-asian="Courier New1" style:language-asian="hi" style:country-asian="IN" style:font-style-asian="normal" style:font-weight-asian="normal"/>
    </style:style>
    <style:style style:name="T138" style:family="text">
      <style:text-properties fo:color="#000000" style:text-line-through-style="none" style:text-line-through-type="none" fo:language="ru" fo:country="RU" fo:font-style="normal" style:text-underline-style="none" fo:font-weight="normal" officeooo:rsid="00676981" style:letter-kerning="true" style:font-name-asian="Courier New1" style:language-asian="hi" style:country-asian="IN" style:font-style-asian="normal" style:font-weight-asian="normal"/>
    </style:style>
    <style:style style:name="T139" style:family="text">
      <style:text-properties fo:color="#000000" style:text-line-through-style="none" style:text-line-through-type="none" fo:language="ru" fo:country="RU" fo:font-style="normal" style:text-underline-style="none" fo:font-weight="normal" officeooo:rsid="0067d878" style:letter-kerning="true" style:font-name-asian="Courier New1" style:language-asian="hi" style:country-asian="IN" style:font-style-asian="normal" style:font-weight-asian="normal"/>
    </style:style>
    <style:style style:name="T140" style:family="text">
      <style:text-properties fo:color="#000000" style:text-line-through-style="none" style:text-line-through-type="none" fo:language="ru" fo:country="RU" fo:font-style="normal" style:text-underline-style="none" fo:font-weight="normal" officeooo:rsid="007d60d9" style:letter-kerning="true" style:font-name-asian="Courier New1" style:language-asian="hi" style:country-asian="IN" style:font-style-asian="normal" style:font-weight-asian="normal"/>
    </style:style>
    <style:style style:name="T141" style:family="text">
      <style:text-properties fo:color="#000000" style:text-line-through-style="none" style:text-line-through-type="none" fo:language="ru" fo:country="RU" fo:font-style="normal" style:text-underline-style="none" fo:font-weight="normal" officeooo:rsid="008b2d73" style:letter-kerning="true" style:font-name-asian="Courier New1" style:language-asian="hi" style:country-asian="IN" style:font-style-asian="normal" style:font-weight-asian="normal"/>
    </style:style>
    <style:style style:name="T142" style:family="text">
      <style:text-properties fo:color="#000000" style:text-line-through-style="none" style:text-line-through-type="none" style:font-name="Times New Roman CYR" fo:font-size="14pt" fo:language="ru" fo:country="RU" fo:font-style="normal" style:text-underline-style="none" fo:font-weight="normal" officeooo:rsid="0037993a" style:font-name-asian="Times New Roman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143" style:family="text">
      <style:text-properties fo:color="#000000" style:text-line-through-style="none" style:text-line-through-type="none" style:font-name="Times New Roman CYR" fo:font-style="normal" officeooo:rsid="0037993a" style:font-name-asian="Times New Roman1" style:language-asian="ru" style:country-asian="RU" style:font-style-asian="normal" style:font-name-complex="Times New Roman CYR" style:language-complex="ar" style:country-complex="SA" style:font-style-complex="normal"/>
    </style:style>
    <style:style style:name="T144" style:family="text">
      <style:text-properties fo:color="#000000" style:text-line-through-style="none" style:text-line-through-type="none" style:font-name="Times New Roman CYR" fo:language="ru" fo:country="RU" fo:font-style="normal" style:text-underline-style="none" fo:font-weight="normal" officeooo:rsid="004cb87d"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5" style:family="text">
      <style:text-properties fo:color="#000000" style:text-line-through-style="none" style:text-line-through-type="none" style:font-name="Times New Roman CYR" fo:language="ru" fo:country="RU" fo:font-style="normal" style:text-underline-style="none" fo:font-weight="normal" officeooo:rsid="004f7444"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6" style:family="text">
      <style:text-properties fo:color="#000000" style:text-line-through-style="none" style:text-line-through-type="none" style:font-name="Times New Roman CYR" fo:language="ru" fo:country="RU" fo:font-style="normal" style:text-underline-style="none" fo:font-weight="normal" officeooo:rsid="0011c932"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7" style:family="text">
      <style:text-properties fo:color="#000000" style:text-line-through-style="none" style:text-line-through-type="none" style:font-name="Times New Roman CYR" fo:language="ru" fo:country="RU" fo:font-style="normal" style:text-underline-style="none" fo:font-weight="normal" officeooo:rsid="004e9ac5"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8" style:family="text">
      <style:text-properties fo:color="#000000" style:text-line-through-style="none" style:text-line-through-type="none" style:font-name="Times New Roman CYR" fo:language="ru" fo:country="RU" fo:font-style="normal" style:text-underline-style="none" fo:font-weight="normal" officeooo:rsid="00833d99"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9" style:family="text">
      <style:text-properties fo:color="#000000" style:text-line-through-style="none" style:text-line-through-type="none" style:font-name="Arial3" fo:font-size="10pt" fo:language="ru" fo:country="RU" fo:font-style="normal" style:text-underline-style="none" fo:font-weight="normal" officeooo:rsid="003a0af3" style:letter-kerning="true" style:font-name-asian="Courier New1" style:font-size-asian="10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150" style:family="text">
      <style:text-properties fo:color="#000000" style:font-name-asian="Times New Roman1" style:language-asian="ru" style:country-asian="RU" style:language-complex="ar" style:country-complex="SA" style:font-style-complex="normal"/>
    </style:style>
    <style:style style:name="T151" style:family="text">
      <style:text-properties fo:color="#000000" officeooo:rsid="003245d7" style:font-name-asian="Times New Roman1" style:language-asian="ru" style:country-asian="RU" style:language-complex="ar" style:country-complex="SA" style:font-style-complex="normal"/>
    </style:style>
    <style:style style:name="T152" style:family="text">
      <style:text-properties fo:color="#000000" officeooo:rsid="0038ec4f" style:font-name-asian="Times New Roman1" style:language-asian="ru" style:country-asian="RU" style:language-complex="ar" style:country-complex="SA" style:font-style-complex="normal"/>
    </style:style>
    <style:style style:name="T153" style:family="text">
      <style:text-properties fo:color="#000000" officeooo:rsid="003be880" style:font-name-asian="Times New Roman1" style:language-asian="ru" style:country-asian="RU" style:language-complex="ar" style:country-complex="SA" style:font-style-complex="normal"/>
    </style:style>
    <style:style style:name="T154" style:family="text">
      <style:text-properties fo:color="#000000" officeooo:rsid="002dc815" style:font-name-asian="Times New Roman1" style:language-asian="ru" style:country-asian="RU" style:language-complex="ar" style:country-complex="SA" style:font-style-complex="normal"/>
    </style:style>
    <style:style style:name="T155" style:family="text">
      <style:text-properties fo:color="#000000" officeooo:rsid="002ec97c" style:font-name-asian="Times New Roman1" style:language-asian="ru" style:country-asian="RU" style:language-complex="ar" style:country-complex="SA" style:font-style-complex="normal"/>
    </style:style>
    <style:style style:name="T156" style:family="text">
      <style:text-properties fo:color="#000000" officeooo:rsid="00798fec" style:font-name-asian="Times New Roman1" style:language-asian="ru" style:country-asian="RU" style:language-complex="ar" style:country-complex="SA" style:font-style-complex="normal"/>
    </style:style>
    <style:style style:name="T157" style:family="text">
      <style:text-properties fo:color="#000000" officeooo:rsid="0087660d" style:font-name-asian="Times New Roman1" style:language-asian="ru" style:country-asian="RU" style:language-complex="ar" style:country-complex="SA" style:font-style-complex="normal"/>
    </style:style>
    <style:style style:name="T158" style:family="text">
      <style:text-properties fo:color="#000000" officeooo:rsid="008b2d73" style:font-name-asian="Times New Roman1" style:language-asian="ru" style:country-asian="RU" style:language-complex="ar" style:country-complex="SA" style:font-style-complex="normal"/>
    </style:style>
    <style:style style:name="T159" style:family="text">
      <style:text-properties fo:color="#000000" officeooo:rsid="00233baa" style:font-name-asian="Times New Roman1" style:language-asian="zxx" style:country-asian="none" style:language-complex="ar" style:country-complex="SA" style:font-style-complex="normal"/>
    </style:style>
    <style:style style:name="T160" style:family="text">
      <style:text-properties fo:color="#000000" officeooo:rsid="008b2d73" style:font-name-asian="Times New Roman1" style:language-asian="zxx" style:country-asian="none" style:language-complex="ar" style:country-complex="SA" style:font-style-complex="normal"/>
    </style:style>
    <style:style style:name="T161" style:family="text">
      <style:text-properties fo:color="#000000" fo:language="ru" fo:country="RU" officeooo:rsid="00277e1d" style:font-name-asian="Times New Roman1" style:language-asian="ru" style:country-asian="RU" style:font-name-complex="Times New Roman1" style:language-complex="ar" style:country-complex="SA" style:font-style-complex="normal" style:font-weight-complex="normal"/>
    </style:style>
    <style:style style:name="T162" style:family="text">
      <style:text-properties fo:color="#000000" officeooo:rsid="00233baa" fo:background-color="transparent" loext:char-shading-value="0" style:font-name-asian="Times New Roman1" style:language-asian="zxx" style:country-asian="none" style:language-complex="ar" style:country-complex="SA" style:font-style-complex="normal"/>
    </style:style>
    <style:style style:name="T163" style:family="text">
      <style:text-properties fo:color="#000000" officeooo:rsid="008b2d73" fo:background-color="transparent" loext:char-shading-value="0" style:font-name-asian="Times New Roman1" style:language-asian="zxx" style:country-asian="none" style:language-complex="ar" style:country-complex="SA" style:font-style-complex="normal"/>
    </style:style>
    <style:style style:name="T164" style:family="text">
      <style:text-properties officeooo:rsid="00233baa" fo:background-color="transparent" loext:char-shading-value="0" style:language-asian="zxx" style:country-asian="none"/>
    </style:style>
    <style:style style:name="T165" style:family="text">
      <style:text-properties style:text-line-through-style="none" style:text-line-through-type="none" fo:font-style="normal" style:text-underline-style="none" fo:font-weight="normal" style:font-style-asian="normal" style:font-weight-asian="normal"/>
    </style:style>
    <style:style style:name="T166" style:family="text">
      <style:text-properties style:text-line-through-style="none" style:text-line-through-type="none" fo:font-style="normal" fo:background-color="transparent" loext:char-shading-value="0" style:font-style-asian="normal"/>
    </style:style>
    <style:style style:name="T167" style:family="text">
      <style:text-properties style:text-line-through-style="none" style:text-line-through-type="none" fo:font-style="normal" officeooo:rsid="00786a45" fo:background-color="transparent" loext:char-shading-value="0" style:font-style-asian="normal"/>
    </style:style>
    <style:style style:name="T168" style:family="text">
      <style:text-properties style:text-line-through-style="none" style:text-line-through-type="none" fo:font-style="normal" officeooo:rsid="00798fec" fo:background-color="transparent" loext:char-shading-value="0" style:font-style-asian="normal"/>
    </style:style>
    <style:style style:name="T169" style:family="text">
      <style:text-properties style:text-line-through-style="none" style:text-line-through-type="none" fo:font-style="normal" officeooo:rsid="008f3db7" fo:background-color="transparent" loext:char-shading-value="0" style:font-style-asian="normal"/>
    </style:style>
    <style:style style:name="T170"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71" style:family="text">
      <style:text-properties style:text-line-through-style="none" style:text-line-through-type="none" style:font-name="Times New Roman1" fo:font-size="14pt" fo:font-style="normal" style:text-underline-style="none" fo:font-weight="normal" officeooo:rsid="002baec2" style:font-size-asian="14pt" style:font-style-asian="normal" style:font-weight-asian="normal" style:font-size-complex="14pt"/>
    </style:style>
    <style:style style:name="T172" style:family="text">
      <style:text-properties style:text-line-through-style="none" style:text-line-through-type="none" style:font-name="Times New Roman1" fo:font-size="14pt" fo:font-style="normal" style:text-underline-style="none" fo:font-weight="normal" officeooo:rsid="003fd417" style:font-size-asian="14pt" style:font-style-asian="normal" style:font-weight-asian="normal" style:font-size-complex="14pt"/>
    </style:style>
    <style:style style:name="T173" style:family="text">
      <style:text-properties style:text-line-through-style="none" style:text-line-through-type="none" style:font-name="Times New Roman1" fo:font-size="14pt" fo:font-style="normal" style:text-underline-style="none" fo:font-weight="normal" officeooo:rsid="004355f6" style:font-size-asian="14pt" style:font-style-asian="normal" style:font-weight-asian="normal" style:font-size-complex="14pt"/>
    </style:style>
    <style:style style:name="T174" style:family="text">
      <style:text-properties style:text-line-through-style="none" style:text-line-through-type="none" style:font-name="Times New Roman1" fo:font-size="14pt" fo:font-style="normal" style:text-underline-style="none" fo:font-weight="normal" officeooo:rsid="0053beea" style:font-size-asian="14pt" style:font-style-asian="normal" style:font-weight-asian="normal" style:font-size-complex="14pt"/>
    </style:style>
    <style:style style:name="T175" style:family="text">
      <style:text-properties style:text-line-through-style="none" style:text-line-through-type="none" style:font-name="Times New Roman1" fo:font-size="14pt" fo:font-style="normal" style:text-underline-style="none" fo:font-weight="normal" officeooo:rsid="0054db6c" style:font-size-asian="14pt" style:font-style-asian="normal" style:font-weight-asian="normal" style:font-size-complex="14pt"/>
    </style:style>
    <style:style style:name="T176" style:family="text">
      <style:text-properties style:text-line-through-style="none" style:text-line-through-type="none" style:font-name="Times New Roman1" fo:font-size="14pt" fo:font-style="normal" style:text-underline-style="none" fo:font-weight="normal" officeooo:rsid="00583505" style:font-size-asian="14pt" style:font-style-asian="normal" style:font-weight-asian="normal" style:font-size-complex="14pt"/>
    </style:style>
    <style:style style:name="T177" style:family="text">
      <style:text-properties style:text-line-through-style="none" style:text-line-through-type="none" style:font-name="Times New Roman1" fo:font-size="14pt" fo:font-style="normal" style:text-underline-style="none" fo:font-weight="normal" officeooo:rsid="00445525" style:font-size-asian="14pt" style:font-style-asian="normal" style:font-weight-asian="normal" style:font-size-complex="14pt"/>
    </style:style>
    <style:style style:name="T178" style:family="text">
      <style:text-properties style:text-line-through-style="none" style:text-line-through-type="none" style:font-name="Times New Roman1" fo:font-size="14pt" fo:font-style="normal" style:text-underline-style="none" fo:font-weight="normal" officeooo:rsid="005b9dd0" style:font-size-asian="14pt" style:font-style-asian="normal" style:font-weight-asian="normal" style:font-size-complex="14pt"/>
    </style:style>
    <style:style style:name="T179" style:family="text">
      <style:text-properties style:text-line-through-style="none" style:text-line-through-type="none" style:font-name="Times New Roman1" fo:font-size="14pt" fo:font-style="normal" style:text-underline-style="none" fo:font-weight="normal" officeooo:rsid="0062c7b3" style:font-size-asian="14pt" style:font-style-asian="normal" style:font-weight-asian="normal" style:font-size-complex="14pt"/>
    </style:style>
    <style:style style:name="T180" style:family="text">
      <style:text-properties style:text-line-through-style="none" style:text-line-through-type="none" style:font-name="Times New Roman1" fo:font-size="14pt" fo:font-style="normal" style:text-underline-style="none" fo:font-weight="normal" officeooo:rsid="0044dc7f" style:font-size-asian="14pt" style:font-style-asian="normal" style:font-weight-asian="normal" style:font-size-complex="14pt"/>
    </style:style>
    <style:style style:name="T181" style:family="text">
      <style:text-properties style:text-line-through-style="none" style:text-line-through-type="none" style:font-name="Times New Roman1" fo:font-size="14pt" fo:font-style="normal" style:text-underline-style="none" fo:font-weight="normal" officeooo:rsid="00778497" style:font-size-asian="14pt" style:font-style-asian="normal" style:font-weight-asian="normal" style:font-size-complex="14pt"/>
    </style:style>
    <style:style style:name="T182" style:family="text">
      <style:text-properties style:text-line-through-style="none" style:text-line-through-type="none" style:font-name="Times New Roman1" fo:font-size="14pt" fo:font-style="normal" style:text-underline-style="none" fo:font-weight="normal" officeooo:rsid="007e59bd" style:font-size-asian="14pt" style:font-style-asian="normal" style:font-weight-asian="normal" style:font-size-complex="14pt"/>
    </style:style>
    <style:style style:name="T183" style:family="text">
      <style:text-properties style:text-line-through-style="none" style:text-line-through-type="none" style:font-name="Times New Roman1" fo:font-size="14pt" fo:font-style="normal" style:text-underline-style="none" fo:font-weight="normal" officeooo:rsid="008a4dff" style:font-size-asian="14pt" style:font-style-asian="normal" style:font-weight-asian="normal" style:font-size-complex="14pt"/>
    </style:style>
    <style:style style:name="T184" style:family="text">
      <style:text-properties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185" style:family="text">
      <style:text-properties style:text-line-through-style="none" style:text-line-through-type="none" style:font-name="Times New Roman1" fo:font-size="14pt" fo:font-style="normal" style:text-underline-style="none" fo:font-weight="bold" style:font-size-asian="14pt" style:font-style-asian="normal" style:font-weight-asian="bold" style:font-size-complex="14pt"/>
    </style:style>
    <style:style style:name="T186" style:family="text">
      <style:text-properties style:text-line-through-style="none" style:text-line-through-type="none" style:font-name="Times New Roman1" fo:font-size="14pt" fo:language="ru" fo:country="RU" fo:font-style="normal" style:text-underline-style="none" fo:font-weight="normal" officeooo:rsid="004802ad" style:font-size-asian="14pt" style:font-style-asian="normal" style:font-weight-asian="normal" style:font-name-complex="Times New Roman1" style:font-size-complex="14pt" style:font-weight-complex="normal"/>
    </style:style>
    <style:style style:name="T187" style:family="text">
      <style:text-properties style:text-line-through-style="none" style:text-line-through-type="none" style:font-name="Times New Roman1" fo:font-size="14pt" fo:language="ru" fo:country="RU" fo:font-style="normal" style:text-underline-style="none" fo:font-weight="normal" officeooo:rsid="0044dc7f" style:font-size-asian="14pt" style:font-style-asian="normal" style:font-weight-asian="normal" style:font-name-complex="Times New Roman1" style:font-size-complex="14pt" style:font-weight-complex="normal"/>
    </style:style>
    <style:style style:name="T188" style:family="text">
      <style:text-properties style:text-line-through-style="none" style:text-line-through-type="none" style:font-name="Times New Roman1" fo:font-size="14pt" fo:language="ru" fo:country="RU" fo:font-style="normal" style:text-underline-style="none" fo:font-weight="normal" officeooo:rsid="005a237e" style:font-size-asian="14pt" style:font-style-asian="normal" style:font-weight-asian="normal" style:font-name-complex="Times New Roman1" style:font-size-complex="14pt" style:font-weight-complex="normal"/>
    </style:style>
    <style:style style:name="T189" style:family="text">
      <style:text-properties style:text-line-through-style="none" style:text-line-through-type="none" style:font-name="Times New Roman1" fo:font-size="14pt" fo:language="ru" fo:country="RU" fo:font-style="normal" style:text-underline-style="none" fo:font-weight="normal" officeooo:rsid="00583505" style:font-size-asian="14pt" style:font-style-asian="normal" style:font-weight-asian="normal" style:font-name-complex="Times New Roman1" style:font-size-complex="14pt" style:font-weight-complex="normal"/>
    </style:style>
    <style:style style:name="T190" style:family="text">
      <style:text-properties style:text-line-through-style="none" style:text-line-through-type="none" style:font-name="Times New Roman1" fo:font-size="14pt" fo:language="ru" fo:country="RU" fo:font-style="normal" style:text-underline-style="none" fo:font-weight="normal" officeooo:rsid="0011c932" style:font-size-asian="14pt" style:font-style-asian="normal" style:font-weight-asian="normal" style:font-name-complex="Times New Roman1" style:font-size-complex="14pt" style:font-weight-complex="normal"/>
    </style:style>
    <style:style style:name="T191" style:family="text">
      <style:text-properties style:text-line-through-style="none" style:text-line-through-type="none" style:font-name="Times New Roman1" fo:font-size="14pt" fo:language="ru" fo:country="RU" fo:font-style="normal" style:text-underline-style="none" fo:font-weight="normal" officeooo:rsid="00798fec" style:font-size-asian="14pt" style:font-style-asian="normal" style:font-weight-asian="normal" style:font-name-complex="Times New Roman1" style:font-size-complex="14pt" style:font-weight-complex="normal"/>
    </style:style>
    <style:style style:name="T192" style:family="text">
      <style:text-properties style:text-line-through-style="none" style:text-line-through-type="none" style:font-name="Times New Roman1" fo:font-size="14pt" fo:language="ru" fo:country="RU" fo:font-style="normal" style:text-underline-style="none" fo:font-weight="normal" officeooo:rsid="008b2d73" style:font-size-asian="14pt" style:font-style-asian="normal" style:font-weight-asian="normal" style:font-name-complex="Times New Roman1" style:font-size-complex="14pt" style:font-weight-complex="normal"/>
    </style:style>
    <style:style style:name="T193"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94" style:family="text">
      <style:text-properties style:use-window-font-color="true" style:text-line-through-style="none" style:text-line-through-type="none" style:font-name="Times New Roman1" fo:font-size="14pt" fo:font-style="normal" style:text-underline-style="none" fo:font-weight="normal" officeooo:rsid="004802ad" style:font-size-asian="14pt" style:font-style-asian="normal" style:font-weight-asian="normal" style:font-size-complex="14pt"/>
    </style:style>
    <style:style style:name="T195" style:family="text">
      <style:text-properties style:use-window-font-color="true" style:text-line-through-style="none" style:text-line-through-type="none" style:font-name="Times New Roman1" fo:font-size="14pt" fo:font-style="normal" style:text-underline-style="none" fo:font-weight="normal" officeooo:rsid="004668e7" style:font-size-asian="14pt" style:font-style-asian="normal" style:font-weight-asian="normal" style:font-size-complex="14pt"/>
    </style:style>
    <style:style style:name="T196" style:family="text">
      <style:text-properties style:use-window-font-color="true" style:text-line-through-style="none" style:text-line-through-type="none" style:font-name="Times New Roman1" fo:font-size="14pt" fo:font-style="normal" style:text-underline-style="none" fo:font-weight="normal" officeooo:rsid="0037993a" style:font-name-asian="Times New Roman1" style:font-size-asian="14pt" style:language-asian="ru" style:country-asian="RU" style:font-style-asian="normal" style:font-weight-asian="normal" style:font-name-complex="Times New Roman CYR" style:font-size-complex="14pt" style:language-complex="ar" style:country-complex="SA" style:font-style-complex="normal"/>
    </style:style>
    <style:style style:name="T197" style:family="text">
      <style:text-properties style:use-window-font-color="true" style:text-line-through-style="none" style:text-line-through-type="none" style:font-name="Times New Roman1" fo:font-size="14pt" fo:font-style="normal" style:text-underline-style="none" fo:font-weight="normal" officeooo:rsid="004abdd8" fo:background-color="transparent" loext:char-shading-value="0" style:font-size-asian="14pt" style:font-style-asian="normal" style:font-weight-asian="normal" style:font-size-complex="14pt"/>
    </style:style>
    <style:style style:name="T198" style:family="text">
      <style:text-properties style:use-window-font-color="true" style:text-line-through-style="none" style:text-line-through-type="none" style:font-name="Times New Roman1" fo:font-size="14pt" fo:font-style="normal" style:text-underline-style="none" fo:font-weight="normal" officeooo:rsid="0054db6c" fo:background-color="transparent" loext:char-shading-value="0" style:font-size-asian="14pt" style:font-style-asian="normal" style:font-weight-asian="normal" style:font-size-complex="14pt"/>
    </style:style>
    <style:style style:name="T199" style:family="text">
      <style:text-properties style:use-window-font-color="true" style:text-line-through-style="none" style:text-line-through-type="none" fo:font-style="normal" style:text-underline-style="none" fo:font-weight="normal" officeooo:rsid="00560489" style:font-style-asian="normal" style:font-weight-asian="normal"/>
    </style:style>
    <style:style style:name="T200" style:family="text">
      <style:text-properties style:use-window-font-color="true" style:text-line-through-style="none" style:text-line-through-type="none" fo:language="ru" fo:country="RU" fo:font-style="normal" style:text-underline-style="none" fo:font-weight="normal" officeooo:rsid="003245d7"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201" style:family="text">
      <style:text-properties style:use-window-font-color="true" style:text-line-through-style="none" style:text-line-through-type="none" fo:language="ru" fo:country="RU" fo:font-style="normal" style:text-underline-style="none" fo:font-weight="normal" officeooo:rsid="00518c15" style:letter-kerning="true" style:font-name-asian="Courier New1" style:language-asian="zxx" style:country-asian="none" style:font-style-asian="normal" style:font-weight-asian="normal" style:font-name-complex="Times New Roman1" style:language-complex="ar" style:country-complex="SA" style:font-style-complex="normal" style:font-weight-complex="normal"/>
    </style:style>
    <style:style style:name="T202" style:family="text">
      <style:text-properties fo:color="#0000ff" style:text-line-through-style="none" style:text-line-through-type="none" style:font-name="Times New Roman1" fo:font-size="14pt" fo:language="zxx" fo:country="none" fo:font-style="normal" style:text-underline-style="none" fo:font-weight="normal" officeooo:rsid="005dc6ca" style:letter-kerning="true" style:font-name-asian="Courier New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03" style:family="text">
      <style:text-properties officeooo:rsid="00393c0c"/>
    </style:style>
    <style:style style:name="T204" style:family="text">
      <style:text-properties fo:language="en" fo:country="US" officeooo:rsid="003dce7e"/>
    </style:style>
    <style:style style:name="T205" style:family="text">
      <style:text-properties officeooo:rsid="003dce7e"/>
    </style:style>
    <style:style style:name="T206" style:family="text">
      <style:text-properties fo:language="ru" fo:country="RU" officeooo:rsid="0076980a"/>
    </style:style>
    <style:style style:name="T207" style:family="text">
      <style:text-properties officeooo:rsid="005a6f3c"/>
    </style:style>
    <style:style style:name="T208" style:family="text">
      <style:text-properties officeooo:rsid="005b9dd0"/>
    </style:style>
    <style:style style:name="T209" style:family="text">
      <style:text-properties officeooo:rsid="00656727"/>
    </style:style>
    <style:style style:name="T210" style:family="text">
      <style:text-properties officeooo:rsid="0048b10d" style:font-name-complex="Times New Roman1" style:language-complex="ar" style:country-complex="SA" style:font-style-complex="normal" style:font-weight-complex="normal"/>
    </style:style>
    <style:style style:name="T211" style:family="text">
      <style:text-properties officeooo:rsid="004cb87d" style:font-name-complex="Times New Roman1" style:language-complex="ar" style:country-complex="SA" style:font-style-complex="normal" style:font-weight-complex="normal"/>
    </style:style>
    <style:style style:name="T212" style:family="text">
      <style:text-properties officeooo:rsid="006cce75" style:font-name-complex="Times New Roman1" style:language-complex="ar" style:country-complex="SA" style:font-style-complex="normal" style:font-weight-complex="normal"/>
    </style:style>
    <style:style style:name="T213" style:family="text">
      <style:text-properties officeooo:rsid="00798fec"/>
    </style:style>
    <style:style style:name="T214" style:family="text">
      <style:text-properties officeooo:rsid="007d60d9"/>
    </style:style>
    <style:style style:name="T215" style:family="text">
      <style:text-properties officeooo:rsid="007dae68"/>
    </style:style>
    <style:style style:name="T216" style:family="text">
      <style:text-properties officeooo:rsid="007f0729"/>
    </style:style>
    <style:style style:name="T217" style:family="text">
      <style:text-properties officeooo:rsid="007f0729" style:font-size-asian="14pt"/>
    </style:style>
    <style:style style:name="T218" style:family="text">
      <style:text-properties officeooo:rsid="0080590b" style:font-size-asian="14pt"/>
    </style:style>
    <style:style style:name="T219" style:family="text">
      <style:text-properties officeooo:rsid="0081ce89" style:font-size-asian="14pt"/>
    </style:style>
    <style:style style:name="T220" style:family="text">
      <style:text-properties officeooo:rsid="008378b3"/>
    </style:style>
    <style:style style:name="T221" style:family="text">
      <style:text-properties officeooo:rsid="008b2d73"/>
    </style:style>
    <style:style style:name="T222" style:family="text">
      <style:text-properties officeooo:rsid="008be83d"/>
    </style:style>
    <style:style style:name="T223" style:family="text">
      <style:text-properties style:font-name="Times New Roman1" fo:font-size="11pt" style:font-size-asian="11pt" style:font-size-complex="11pt"/>
    </style:style>
    <style:style style:name="T224" style:family="text">
      <style:text-properties style:font-name="Times New Roman1" fo:font-size="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none" svg:stroke-color="#000000" draw:fill="none" draw:fill-color="#ffffff" fo:min-height="3.9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16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4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frame></text:p>
      <text:p text:style-name="P6">АДМИНИСТРАЦИЯ ГОРОДА ЮЖНО-САХАЛИНСКА</text:p>
      <text:p text:style-name="P105">ПОСТАНОВЛЕНИЕ</text:p>
      <text:p text:style-name="P100"><text:span text:style-name="T1">от</text:span><text:span text:style-name="T2"> </text:span><field:fieldmark-start text:name="__Fieldmark__309_2185950770" field:type=""/><text:span text:style-name="T4">     <text:s text:c="12"/> </text:span><field:fieldmark-end/><text:span text:style-name="T5"> </text:span><text:span text:style-name="T1">№</text:span><text:span text:style-name="T2"> </text:span><text:span text:style-name="T4">    </text:span></text:p>
      <text:p text:style-name="P101"/>
      <text:p text:style-name="P99"><text:text-input text:description="Тема письма">Об утверждении порядка предоставления субсидий    садоводческим и огородническим  некоммерческим объединениям граждан городского округа «Город Южно-Сахалинск» на возмещение части затрат на инженерное обеспечение территорий данных объединений</text:text-input></text:p>
      <text:p text:style-name="P98"/>
      <text:p text:style-name="P35"><text:span text:style-name="T7">В соответствии </text:span><text:span text:style-name="T9">с пунктом 2</text:span><text:span text:style-name="T7"> ст. 78.</text:span><text:span text:style-name="T9">1</text:span><text:span text:style-name="T7"> Бюджетного кодекса Российской Федерации, ст. 16 Федерального закона от 06.10.2003 № 131-ФЗ «Об общих принципах организации местного самоуправления в Российской Федерации», ст. 37 Устава городского округа «Город Южно-Сахалинск», постановлением Правительства Российской Федерации от 0</text:span><text:span text:style-name="T8">7</text:span><text:span text:style-name="T7">.0</text:span><text:span text:style-name="T8">5</text:span><text:span text:style-name="T7">.201</text:span><text:span text:style-name="T8">7</text:span><text:span text:style-name="T7"> № </text:span><text:span text:style-name="T8">541</text:span><text:span text:style-name="T7"> «</text:span><text:span text:style-name="T26">О</text:span><text:span text:style-name="T27">б</text:span><text:span text:style-name="T26"> </text:span><text:span text:style-name="T28">о</text:span><text:span text:style-name="T27">бщих</text:span><text:span text:style-name="T26"> </text:span><text:span text:style-name="T27">требованиях</text:span><text:span text:style-name="T26"> </text:span><text:span text:style-name="T27">к</text:span><text:span text:style-name="T3"> </text:span><text:span text:style-name="T29">нормативным правовым актам</text:span><text:span text:style-name="T3">, </text:span><text:span text:style-name="T29">муниципальным правовым актам</text:span><text:span text:style-name="T3">, </text:span><text:span text:style-name="T29">регулирующим предоставление субсидий некоммерческим организациям, не являющимся государственными (муниципальными) учреждениями</text:span><text:span text:style-name="T7">», </text:span><text:span text:style-name="T14">муниципальной Программой «Развитие в городском округе «Город Южно-Сахалинск» сельского хозяйства и регулирование рынков сельскохозяйственной продукции, сырья и продовольствия на 2015-202</text:span><text:span text:style-name="T15">1</text:span><text:span text:style-name="T14"> годы», утвержденной постановлением администрации города Южно-Сахалинска от 14.07.2014 № 1167</text:span><text:span text:style-name="T7">, <text:s/></text:span><text:span text:style-name="T6">администрация города Южно-Сахалинска </text:span><text:span text:style-name="T21">постановляет</text:span><text:span text:style-name="T6">:</text:span></text:p>
      <text:p text:style-name="P36"><text:tab/></text:p>
      <text:p text:style-name="P34"><text:span text:style-name="T9">1. </text:span><text:span text:style-name="T11">Утвердить порядок </text:span><text:span text:style-name="T10">предоставления субсидий </text:span><text:span text:style-name="T25">садоводческим и огородниче</text:span><text:span text:style-name="T10">ским некоммерческим объединениям граждан </text:span><text:span text:style-name="T25">городского округа «Город Южно-Сахалинск» </text:span><text:span text:style-name="T10">на возмещение </text:span><text:span text:style-name="T9">части </text:span><text:span text:style-name="T10">затрат на инженерное обеспечение территорий данных объединений.<text:tab/></text:span></text:p>
      <text:p text:style-name="P34"><text:span text:style-name="T9">2. </text:span><text:span text:style-name="T11">Опубликовать настоящее постановление в газете «Южно-Сахалинск сегодня» и разместить на официальном сайте администрации города Южно-Сахалинска.</text:span></text:p>
      <text:p text:style-name="P33"><text:span text:style-name="T12">3. </text:span><text:span text:style-name="T11">Контроль исполнения постановления администрации города </text:span><text:soft-page-break/><text:span text:style-name="T11">возложить на директора Департамента продовольственных ресурсов и потребительского рынка аппарата администрации </text:span><text:span text:style-name="T13">города Южно-Сахалинска.</text:span></text:p>
      <text:list xml:id="list2984946520" text:style-name="L1">
        <text:list-item>
          <text:list>
            <text:list-item>
              <text:list>
                <text:list-header>
                  <text:p text:style-name="P106">Мэр города<text:tab/><text:span text:style-name="T32">С.А.Надсадин</text:span></text:p>
                </text:list-header>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УТВЕРЖДЕН</text:p>
      <text:p text:style-name="P3"><text:s/>постановлением администрации</text:p>
      <text:p text:style-name="P3"><text:s/>города Южно-Сахалинска </text:p>
      <text:p text:style-name="P3">от___________№____________ </text:p>
      <text:p text:style-name="P87">Порядок <text:span text:style-name="T30">предоставления субсидий</text:span><text:span text:style-name="T164"> садоводческим и огородническим</text:span><text:span text:style-name="T30"> некоммерческим объединениям граждан </text:span><text:span text:style-name="T164">городского округа «Город Южно-Сахалинск» </text:span><text:span text:style-name="T30">на возмещение </text:span><text:span text:style-name="T31">части </text:span><text:span text:style-name="T30">затрат на инженерное обеспечение территорий данных объединений</text:span></text:p>
      <text:p text:style-name="P102"><text:span text:style-name="T24">1. </text:span><text:span text:style-name="T23">Общие </text:span><text:span text:style-name="T22">положени</text:span><text:span text:style-name="T24">я</text:span></text:p>
      <text:p text:style-name="P103"><text:span text:style-name="T19"><text:s text:c="3"/>1.1. </text:span><text:span text:style-name="T16">Порядок предоставления субсидии</text:span><text:span text:style-name="T17"> </text:span><text:span text:style-name="T20"><text:s/>садоводческим и огородническим некоммерческим</text:span><text:span text:style-name="T17"> объединениям граждан </text:span><text:span text:style-name="T20">городского округа «Город Южно-Сахалинск»</text:span><text:span text:style-name="T17"> на возмещение </text:span><text:span text:style-name="T18">части </text:span><text:span text:style-name="T17">затрат на инженерное обеспечение территорий данных объединений </text:span><text:span text:style-name="T16">(далее-Порядок) разработан в целях реализации </text:span><text:span text:style-name="T111"><text:s/>муниципальной программы «Развитие в городском округе «Город Южно-Сахалинск» сельского хозяйства и регулирование рынков сельскохозяйственной продукции, сырья и продовольствия на 2015 - 2021 годы», утвержденной постановлением администрации города Южно-Сахалинска от 14.07.2014 № 1167, определяет цели, условия и порядок предоставления и возврата бюджетных ассигнований в виде субсидии </text:span><text:span text:style-name="T117">садоводческим и огородническим некоммерческим</text:span><text:span text:style-name="T114"> объединениям граждан </text:span><text:span text:style-name="T116">городского округа города «Город Южно-Сахалинск»</text:span><text:span text:style-name="T114"> на возмещение</text:span><text:span text:style-name="T115"> </text:span><text:span text:style-name="T116">части </text:span><text:span text:style-name="T114">затрат на инженерное обеспечение территорий данных объединений</text:span><text:span text:style-name="T111"> (далее — субсидия). </text:span></text:p>
      <text:p text:style-name="P104"><text:span text:style-name="T100"><text:tab/> <text:s text:c="4"/></text:span><text:span text:style-name="T72">Субсиди</text:span><text:span text:style-name="T73">я</text:span><text:span text:style-name="T72"> предоставля</text:span><text:span text:style-name="T73">е</text:span><text:span text:style-name="T72">тся в соответствии с </text:span><text:span text:style-name="T74">подпунктом </text:span><text:span text:style-name="T75">2</text:span><text:span text:style-name="T74"> пункта </text:span><text:span text:style-name="T75">3</text:span><text:span text:style-name="T74"> статьи </text:span><text:span text:style-name="T75">26</text:span><text:span text:style-name="T202"> </text:span><text:span text:style-name="T72">Федерального закона от </text:span><text:span text:style-name="T75">29</text:span><text:span text:style-name="T72">.0</text:span><text:span text:style-name="T75">7</text:span><text:span text:style-name="T72">.</text:span><text:span text:style-name="T75">2017</text:span><text:span text:style-name="T72"> N </text:span><text:span text:style-name="T75">217</text:span><text:span text:style-name="T72">-ФЗ «О </text:span><text:span text:style-name="T75">ведении гражданами садоводства и огородничества для собственных нужд и о внесении изменений в отдельные законодательные акты Российской Федерации»</text:span><text:span text:style-name="T72">.</text:span></text:p>
      <text:p text:style-name="P104"><text:span text:style-name="T72"><text:tab/> <text:s text:c="2"/></text:span><text:span text:style-name="T112">1.2. Для целей настоящ</text:span><text:span text:style-name="T113">его</text:span><text:span text:style-name="T112"> П</text:span><text:span text:style-name="T113">орядка</text:span><text:span text:style-name="T112"> используются следующие определения и понятия:</text:span></text:p>
      <text:p text:style-name="P49"><text:s text:c="2"/>1.2.1. Заявитель - садоводческое или огородническое некоммерческое товарищество, зарегистрированное в установленном порядке <text:s/>на территории городского округа «Город Южно-Сахалинск».</text:p>
      <text:p text:style-name="P49"><text:s text:c="2"/>1.2.2. Инженерное обеспечение территорий садоводческих или огороднических некоммерческих объединений граждан - обеспечение объединений:</text:p>
      <text:p text:style-name="P50"><text:s text:c="2"/>- электроснабжением (возведение (ремонт, монтаж, замена) линий электропередач, электроустановок, электросетей, трансформаторных подстанций, приобретение электродвигателей, оборудования для управления насосными агрегатами);</text:p>
      <text:p text:style-name="P51"><text:soft-page-break/><text:span text:style-name="T161"><text:s text:c="4"/></text:span>- водоснабжением и водоотведением (бурение и обустройство скважин, приобретение (строительство), капитальный ремонт и реконструкция насосных станций, приобретение насосов и насосных агрегатов, строительство, капитальный ремонт и реконструкция водопроводов);</text:p>
      <text:p text:style-name="P69"><text:s text:c="5"/>- транспортной доступностью (строительство или ремонт дорог, включая мосты);</text:p>
      <text:p text:style-name="P66"><text:span text:style-name="T33"><text:s text:c="3"/>- повышенным уровнем защищенности от чрезвычайных ситуаций (приобретение противопожарного инвентаря, средств пожаротушения, средств звукового оповещения (сигнализации) людей на случай возникновения чрезвычайных ситуаций, строительство пожарных водоемов, пожарных пирсов, приспособлений для забора воды, насыпных дамб, оборудование</text:span><text:span text:style-name="T59"> </text:span><text:span text:style-name="T33">площадок для установки пожарных автомобилей, установка пожарных постов, приобретение контейнеров для сбора твердых бытовых отходов).</text:span></text:p>
      <text:p text:style-name="P68"><text:span text:style-name="T50"><text:tab/>1.2.3.Соглашение — соглашение <text:s/></text:span><text:span text:style-name="T43">о предоставлении субсидии из бюджета городского округа «Город Южно-Сахалинск» в соответствии с типовой формой, разработанной с учетом особенностей, установленных пунктом 8 <text:s/></text:span><text:span text:style-name="T54">постановлени</text:span><text:span text:style-name="T57">я</text:span><text:span text:style-name="T54"> Правительства Российской Федерации от 0</text:span><text:span text:style-name="T55">7</text:span><text:span text:style-name="T54">.0</text:span><text:span text:style-name="T55">5</text:span><text:span text:style-name="T54">.201</text:span><text:span text:style-name="T55">7</text:span><text:span text:style-name="T54"> № </text:span><text:span text:style-name="T55">541</text:span><text:span text:style-name="T54"> «О</text:span><text:span text:style-name="T55">б</text:span><text:span text:style-name="T54"> </text:span><text:span text:style-name="T56">о</text:span><text:span text:style-name="T55">бщих</text:span><text:span text:style-name="T54"> </text:span><text:span text:style-name="T55">требованиях</text:span><text:span text:style-name="T54"> </text:span><text:span text:style-name="T55">к</text:span><text:span text:style-name="T43"> </text:span><text:span text:style-name="T44">нормативным правовым актам</text:span><text:span text:style-name="T43">, </text:span><text:span text:style-name="T44">муниципальным правовым актам</text:span><text:span text:style-name="T43">, </text:span><text:span text:style-name="T44">регулирующим предоставление субсидий некоммерческим организациям, не являющимся государственными (муниципальными) учреждениями</text:span><text:span text:style-name="T54">», утвержденной приказом Департамента финансов администрации города Южно-Сахалинска. </text:span></text:p>
      <text:p text:style-name="P67"><text:span text:style-name="T54"><text:s text:c="3"/></text:span><text:span text:style-name="T47">1.3.Цель</text:span><text:span text:style-name="T36">ю</text:span><text:span text:style-name="T47"> предоставления субсидии</text:span><text:span text:style-name="T34">, </text:span><text:span text:style-name="T47">является поддержка ведения <text:s text:c="6"/>садоводства и огородничества</text:span><text:span text:style-name="T34">, </text:span><text:span text:style-name="T40">в </text:span><text:span text:style-name="T53">части </text:span><text:span text:style-name="T40"><text:s/>возмещения <text:s/></text:span><text:span text:style-name="T53">части </text:span><text:span text:style-name="T40">затрат на инженерное обеспечение территорий данных объединений, <text:s/></text:span><text:span text:style-name="T34">исходя из особой социальной значимости </text:span><text:span text:style-name="T47">садоводства и огородничества </text:span><text:span text:style-name="T53">на территории городского округа «Город Южно-Сахалинск».</text:span></text:p>
      <text:p text:style-name="P65"><text:span text:style-name="T45"><text:s text:c="4"/>1.</text:span><text:span text:style-name="T46">4</text:span><text:span text:style-name="T45">. Главным распорядителем бюджетных средств на предоставление субсиди</text:span><text:span text:style-name="T37">и</text:span><text:span text:style-name="T45"> из местного бюджета является администрация города <text:s text:c="17"/>Южно-Сахалинска </text:span><text:span text:style-name="T37">(далее — Администрация).</text:span></text:p>
      <text:p text:style-name="P65"><text:span text:style-name="T37"><text:s text:c="5"/>1.</text:span><text:span text:style-name="T46">5</text:span><text:span text:style-name="T37">. Уполномоченным органом по реализации настоящего Порядка является Департамент </text:span><text:span text:style-name="T48">продовольственных ресурсов и потребительского рынка аппарата администрации города Южно-Сахалинска.</text:span></text:p>
      <text:p text:style-name="P65"><text:span text:style-name="T41"><text:s text:c="3"/>1.</text:span><text:span text:style-name="T46">6</text:span><text:span text:style-name="T41">. </text:span><text:span text:style-name="T46">Категорию <text:s text:c="2"/>получателей <text:s text:c="2"/>субсидии <text:s text:c="2"/>составляют <text:s text:c="5"/></text:span><text:span text:style-name="T51">З</text:span><text:span text:style-name="T46">аявители, соответствующие следующим критериям </text:span><text:span text:style-name="T52">и условиям</text:span><text:span text:style-name="T46">: </text:span></text:p>
      <text:p text:style-name="P64"><text:span text:style-name="T34"><text:s text:c="2"/></text:span><text:span text:style-name="T38">- </text:span><text:span text:style-name="T35">осуществляющи</text:span><text:span text:style-name="T52">е</text:span><text:span text:style-name="T35"> свою деятельность более 1 года с момента </text:span><text:span text:style-name="T42">г</text:span><text:span text:style-name="T35">осударственной регистрации;</text:span></text:p>
      <text:p text:style-name="P70"><text:span text:style-name="T104"><text:s text:c="5"/>- </text:span><text:span text:style-name="T101">работы по инженерному обеспечению территории </text:span><text:span text:style-name="T110">заявителя</text:span><text:span text:style-name="T101"> и их оплата произведены в период с 1 января года, предшествующего текущему году, до <text:s text:c="3"/></text:span><text:span text:style-name="T106">3</text:span><text:span text:style-name="T105">1</text:span><text:span text:style-name="T101"> </text:span><text:span text:style-name="T106">декабря</text:span><text:span text:style-name="T101"> текущего года.</text:span></text:p>
      <text:p text:style-name="P71"><text:span text:style-name="T101"><text:s text:c="6"/>- </text:span><text:span text:style-name="T102"><text:s/>у </text:span><text:span text:style-name="T109">Заявител</text:span><text:span text:style-name="T107">я</text:span><text:span text:style-name="T103"> </text:span><text:span text:style-name="T102">отсутствует</text:span><text:span text:style-name="T119"> на дату подачи заявления о предоставлении субсидии, </text:span><text:span text:style-name="T102">неисполненная обязанность по уплате налогов, сборов, страховых </text:span><text:soft-page-break/><text:span text:style-name="T102">взносов, пеней, штрафов, процентов, подлежащих уплате в соответствии с законодательством Российской Федерации о налогах и сборах;</text:span></text:p>
      <text:p text:style-name="P55"><text:span text:style-name="T38"><text:s text:c="3"/>- у </text:span><text:span text:style-name="T50">Заявител</text:span><text:span text:style-name="T49">я</text:span><text:span text:style-name="T39"> </text:span><text:span text:style-name="T38"><text:s/>должна отсутствовать </text:span><text:span text:style-name="T61"><text:s/>на дату подачи заявления о предоставлении субсидии, </text:span><text:span text:style-name="T38">просроченная задолженность по возврату в бюджет бюджетной системы Российской Федерации, из которого планируется предоставление субсидии в соответствии с правовым актом, субсидий, бюджетных инвестиций, предоставленных в том числе в соответствии с иными правовыми актами, и иная просроченная задолженность перед бюджетом бюджетной системы Российской Федерации, из которого планируется предоставление субсидии в соответствии с настоящим Порядком</text:span><text:span text:style-name="T143">;</text:span></text:p>
      <text:p text:style-name="P59"><text:span text:style-name="T142"><text:s text:c="7"/>- </text:span><text:span text:style-name="T109">Заявител</text:span><text:span text:style-name="T107">ь</text:span><text:span text:style-name="T60"> </text:span><text:span text:style-name="T120">не является получателем средств из соответствующего бюджета бюджетной системы Российской Федерации на цели, указанные в</text:span><text:span text:style-name="T196"> </text:span><text:span text:style-name="T193">пункте 1.</text:span><text:span text:style-name="T195">3</text:span><text:span text:style-name="T170"> настоящего Порядка в соответствии с иными нормативными правовыми актами;</text:span></text:p>
      <text:p text:style-name="P59"><text:span text:style-name="T102"><text:s text:c="5"/>- </text:span><text:span text:style-name="T109">Заявител</text:span><text:span text:style-name="T107">ь</text:span><text:span text:style-name="T103"> не долж</text:span><text:span text:style-name="T107">ен</text:span><text:span text:style-name="T108"> <text:s/></text:span><text:span text:style-name="T103"><text:s/>находиться <text:s/>в процессе <text:s/>реорганизации, <text:s/>ликвидации, банкротства;</text:span></text:p>
      <text:p text:style-name="P72"><text:s text:c="4"/>- открывшим расчетный счет в учреждениях Центрального банка Российской Федерации или кредитных организациях.</text:p>
      <text:p text:style-name="P25"><text:span text:style-name="T171">1.</text:span><text:span text:style-name="T181">7</text:span><text:span text:style-name="T171">. </text:span><text:span text:style-name="T170">Субсиди</text:span><text:span text:style-name="T176">я</text:span><text:span text:style-name="T170"> предоставля</text:span><text:span text:style-name="T176">е</text:span><text:span text:style-name="T170">тся </text:span><text:span text:style-name="T181">Заявител</text:span><text:span text:style-name="T183">ю</text:span><text:span text:style-name="T170"> в соответствии с муниципальной </text:span><text:span text:style-name="T194">Программой </text:span><text:span text:style-name="T170">"Развитие в городском округе "Город Южно-Сахалинск" сельского хозяйства и регулирование рынков сельскохозяйственной продукции, сырья и продовольствия на 2015 - 202</text:span><text:span text:style-name="T171">1</text:span><text:span text:style-name="T170"> годы", утвержденной постановлением администрации города Южно-Сахалинска от 14.07.2014 <text:s/></text:span><text:span text:style-name="T183">№</text:span><text:span text:style-name="T170"> 1167, в пределах бюджетных ассигнований, предусмотренных в бюджете городского округа "Город Южно-Сахалинск" за счет средств субсидии из областного бюджета, предоставляемой городскому округу в порядке, установленном Правительством Сахалинской области.</text:span></text:p>
      <text:p text:style-name="P9">2.Условия и порядок предоставления субсидии</text:p>
      <text:p text:style-name="P10"><text:s/>2.1. Субсидия предоставляется на заявительной, безвозмездной и безвозвратной основе, при соблюдении Заявителем требований Порядка.</text:p>
      <text:p text:style-name="P56"><text:span text:style-name="T37"><text:tab/></text:span><text:span text:style-name="T166">2.</text:span><text:span text:style-name="T168">2</text:span><text:span text:style-name="T166">. Субсидия предоставляется на основании заключенного </text:span><text:span text:style-name="T169">С</text:span><text:span text:style-name="T167">оглашения</text:span><text:span text:style-name="T58">.</text:span></text:p>
      <text:p text:style-name="P32"><text:span text:style-name="T150">2.</text:span><text:span text:style-name="T157">3</text:span><text:span text:style-name="T150">. Размер предоставляемой субсидии </text:span><text:span text:style-name="T152">не должен превышать <text:s text:c="19"/></text:span><text:span text:style-name="T150">50 процентов от фактических и документально подтвержденных расходов </text:span><text:span text:style-name="T156">Заявител</text:span><text:span text:style-name="T158">я</text:span><text:span text:style-name="T150"> на инженерное обеспечение территори</text:span><text:span text:style-name="T151">й</text:span><text:span text:style-name="T150"> </text:span><text:span text:style-name="T162">садоводчески</text:span><text:span text:style-name="T163">х</text:span><text:span text:style-name="T162"> и огородниче</text:span><text:span text:style-name="T159">ски</text:span><text:span text:style-name="T160">х</text:span><text:span text:style-name="T159"> некоммерчески</text:span><text:span text:style-name="T160">х</text:span><text:span text:style-name="T159"> объединени</text:span><text:span text:style-name="T160">й</text:span><text:span text:style-name="T159"> граждан </text:span><text:span text:style-name="T150">, но не более 1000,0 тыс. рублей в текущем году на одного получателя поддержки, </text:span><text:span text:style-name="T153">в пределах бюджетных </text:span><text:span text:style-name="T154">ассигнований, предусмотренных на эти цели в бюджете городского округа «</text:span><text:span text:style-name="T155">Город Южно-Сахалинск» , на текущий финансовый год.</text:span></text:p>
      <text:p text:style-name="P62"><text:s text:c="10"/></text:p>
      <text:p text:style-name="P62"><text:s text:c="10"/>Размер предоставляемой субсидии рассчитывается по формуле:</text:p>
      <text:p text:style-name="P38"/>
      <text:p text:style-name="P41"><text:soft-page-break/><text:span text:style-name="T124">V</text:span><text:span text:style-name="T123">субсидии</text:span><text:span text:style-name="T124"> = F * 50 / 100,</text:span></text:p>
      <text:p text:style-name="P38"/>
      <text:p text:style-name="P13">где:</text:p>
      <text:p text:style-name="P8"><text:span text:style-name="T124">V</text:span><text:span text:style-name="T123">субсидии</text:span><text:span text:style-name="T124"> - размер предоставляемой субсидии;</text:span></text:p>
      <text:p text:style-name="P19">F - фактические и документально подтвержденные затраты на инженерное обеспечение территории <text:span text:style-name="T213">Заявителя</text:span>.</text:p>
      <text:p text:style-name="P19"><text:span text:style-name="T203">2.4. </text:span><text:span text:style-name="T204"><text:s/></text:span><text:span text:style-name="T205">В случае превышения объема заявок на получение субсидии над лимитом бюджетных средств, предусмотренных на эти цели, субсидия предоставляется Заявителям в соответствии с очередностью их регистрации и наличием нераспределенного остатка средств.</text:span></text:p>
      <text:p text:style-name="P25"><text:span text:style-name="T63">2.5.</text:span><text:span text:style-name="T149"> <text:s/></text:span><text:span text:style-name="T93">Для получения субсиди</text:span><text:span text:style-name="T99">и</text:span><text:span text:style-name="T93"> из местного бюджета </text:span><text:span text:style-name="T97">З</text:span><text:span text:style-name="T96">аявител</text:span><text:span text:style-name="T98">ь</text:span><text:span text:style-name="T93"> в срок до <text:s text:c="5"/>1 </text:span><text:span text:style-name="T95">ноября</text:span><text:span text:style-name="T93"> текущего года представл</text:span><text:span text:style-name="T98">яе</text:span><text:span text:style-name="T93">т в уполномоченный орган следующие документы:</text:span></text:p>
      <text:p text:style-name="P25"><text:span text:style-name="T93">- <text:s/>заявление </text:span><text:span text:style-name="T94">по форме согласно приложению № 1 к настоящему Порядку;</text:span></text:p>
      <text:p text:style-name="P23">- справку-расчет по форме согласно приложению № 2 к настоящему Порядку;</text:p>
      <text:p text:style-name="P24">- <text:span text:style-name="T216">справку о п</text:span><text:span text:style-name="T217">лощади участков в объединении, используемых для выращивания сельскохозяйственных культур, по состоянию на </text:span><text:span text:style-name="T218">01 января </text:span><text:span text:style-name="T219">текущего года</text:span><text:span text:style-name="T218"> </text:span><text:span text:style-name="T217">, заверенную председателем Заявителя.</text:span><text:span text:style-name="T216"> </text:span></text:p>
      <text:p text:style-name="P25"><text:span text:style-name="T94">- </text:span><text:span text:style-name="T64">копии документов, подтверждающих фактические расходы </text:span><text:span text:style-name="T76">Заявителя</text:span><text:span text:style-name="T64"> по инженерному обеспечению территории:</text:span></text:p>
      <text:p text:style-name="P25"><text:span text:style-name="T64">-</text:span><text:span text:style-name="T170"> в случае выполнения строительно-монтажных работ: сметный расчет, </text:span><text:span text:style-name="T173">с приложением </text:span><text:span text:style-name="T170">положительно</text:span><text:span text:style-name="T173">го</text:span><text:span text:style-name="T170"> заключени</text:span><text:span text:style-name="T173">я</text:span><text:span text:style-name="T172"> </text:span><text:span text:style-name="T170">проверки достоверности сметной стоимости </text:span><text:span text:style-name="T175">от </text:span><text:span text:style-name="T170"><text:s/></text:span><text:span text:style-name="T174">организации, осуществляющей </text:span><text:span text:style-name="T197"><text:s/></text:span><text:span text:style-name="T198">деятельность в области</text:span><text:span text:style-name="T197"> ценообразовани</text:span><text:span text:style-name="T198">я</text:span><text:span text:style-name="T197"> в строительстве</text:span><text:span text:style-name="T184"> (в случае</text:span><text:span text:style-name="T170"> осуществления строительства, реконструкции и капитального ремонта объектов капитального строительства), договор подряда либо иного гражданско-правового договора, акт приема выполненных работ в соответствии с договором;</text:span></text:p>
      <text:p text:style-name="P20">- в случае приобретения оборудования или иного имущества: счет-фактура, товарная накладная, акт об установке;</text:p>
      <text:p text:style-name="P29">- копии платежных документов, подтверждающих полную оплату <text:span text:style-name="T222">Заявителем</text:span> расходов по инженерному обеспечению территории.</text:p>
      <text:p text:style-name="P25"><text:span text:style-name="T177">Документы (копии документов) предоставляются в двух экземплярах, заверенные</text:span><text:span text:style-name="T178"> </text:span><text:span text:style-name="T177"><text:s/>подписью председателя </text:span><text:span text:style-name="T179">и печатью </text:span><text:span text:style-name="T177"><text:s/></text:span><text:span text:style-name="T182">Заявителя</text:span><text:span text:style-name="T180">.</text:span></text:p>
      <text:p text:style-name="P25"><text:span text:style-name="T186">2.6.</text:span><text:span text:style-name="T187"> </text:span><text:span text:style-name="T191">Заявител</text:span><text:span text:style-name="T192">ь</text:span><text:span text:style-name="T187"> вправе представить по собственной инициативе в уполномоченный орган выписку из Единого государственного реестра юридических лиц и справку из налогового органа, содержащую сведения о наличии (отсутствии) задолженности по уплате налогов, сборов, страховых взносов, пеней, штрафов, процентов </text:span><text:span text:style-name="T188">на дату</text:span><text:span text:style-name="T187"> подачи </text:span><text:span text:style-name="T189">заявления.</text:span></text:p>
      <text:p text:style-name="P25"><text:span text:style-name="T187">2.</text:span><text:span text:style-name="T186">7. В случае отсутствия документов, указанных в пункте 2.6., уполномоченный орган в течени</text:span><text:span text:style-name="T190">е</text:span><text:span text:style-name="T186"> 2 рабочих дней готовит межведомственный запрос в Федеральную налоговую службу.</text:span></text:p>
      <text:p text:style-name="P25"><text:soft-page-break/><text:span text:style-name="T81">2.8. </text:span><text:span text:style-name="T88">Заявител</text:span><text:span text:style-name="T91">ь</text:span><text:span text:style-name="T80"> нес</text:span><text:span text:style-name="T91">е</text:span><text:span text:style-name="T80">т ответственность за достоверность представляемой информации.</text:span></text:p>
      <text:p text:style-name="P25"><text:span text:style-name="T88">2.9. Заявител</text:span><text:span text:style-name="T91">ь</text:span><text:span text:style-name="T82"> вправе до </text:span><text:span text:style-name="T88">заключения Соглашения</text:span><text:span text:style-name="T82"> </text:span><text:span text:style-name="T83">, отозвать сво</text:span><text:span text:style-name="T88">ё за</text:span><text:span text:style-name="T89">я</text:span><text:span text:style-name="T88">вление</text:span><text:span text:style-name="T83">. Для этого необходимо направить в уполномоченный орган письменное уведомление.</text:span></text:p>
      <text:p text:style-name="P25"><text:span text:style-name="T83">2.10. Документы, представленные </text:span><text:span text:style-name="T90">Заявителем</text:span><text:span text:style-name="T83">, регистрируются в день их поступления в уполномоченный орган в соответствии с установленными в уполномоченном органе правилами делопроизводства в порядке очередности их поступления с указанием даты поступления и порядкового номера.</text:span></text:p>
      <text:p text:style-name="P21">Днем поступления документов в уполномоченный орган считается дата регистрации документов.</text:p>
      <text:p text:style-name="P22"><text:span text:style-name="T210">2.1</text:span><text:span text:style-name="T212">1</text:span><text:span text:style-name="T210">. </text:span><text:span text:style-name="T211">Рассмотрение и проверка представленных документов производится уполномоченным органом в соответствии с очередностью их регистрации в течении 20 рабочих дней с момента приема документов.</text:span></text:p>
      <text:p text:style-name="P27"><text:span text:style-name="T80">2.</text:span><text:span text:style-name="T83">1</text:span><text:span text:style-name="T86">2</text:span><text:span text:style-name="T80">. В течение </text:span><text:span text:style-name="T84">пяти</text:span><text:span text:style-name="T80"> рабочих дней со дня поступления </text:span><text:span text:style-name="T81">заявления </text:span><text:span text:style-name="T84">и пакета документов</text:span><text:span text:style-name="T80"> на предоставление субсидии, </text:span><text:span text:style-name="T81">уполномоченный</text:span><text:span text:style-name="T80"> орган направляет </text:span><text:span text:style-name="T87">с сопроводительным письмом копию договора подряда либо иного гражданско-правового договора, предусматривающего выполнение работ или оказания услуг по инженерному обеспечению территорий, с приложением сметы расходов либо локального сметного расчета и актов приема выполненных работ или оказанных услуг по инженерному обеспечению территорий </text:span><text:span text:style-name="T80"><text:s/>для проверки </text:span><text:span text:style-name="T87">объёма</text:span><text:span text:style-name="T80"> </text:span><text:span text:style-name="T87">выполненных работ</text:span><text:span text:style-name="T84"> </text:span><text:span text:style-name="T80">в </text:span><text:span text:style-name="T87">Д</text:span><text:span text:style-name="T80">епартамент городского хозяйства администрации </text:span><text:span text:style-name="T87">города</text:span><text:span text:style-name="T85"> Южно-Сахалинск</text:span><text:span text:style-name="T87">а</text:span><text:span text:style-name="T85">.</text:span></text:p>
      <text:p text:style-name="P26"><text:span text:style-name="T80">Департаментом городского хозяйства администрации </text:span><text:span text:style-name="T86">города</text:span><text:span text:style-name="T85"> Южно-Сахалинск</text:span><text:span text:style-name="T86">а</text:span><text:span text:style-name="T85"> <text:s/></text:span><text:span text:style-name="T86">в течении 5 рабочих дней </text:span><text:span text:style-name="T80">осуществляется проверка объемов </text:span><text:span text:style-name="T84">фактически </text:span><text:span text:style-name="T80"><text:s/>выполненных работ по договору подряда или иному гражданско-правовому договору, предусматривающему выполнение работ по инженерному обеспечению территории </text:span><text:span text:style-name="T92">Заявителя</text:span><text:span text:style-name="T80">, на их соответствие представленным </text:span><text:span text:style-name="T92">Заявителем</text:span><text:span text:style-name="T80"> смете расходов и актам выполненных работ. </text:span><text:span text:style-name="T86">По результатам проверки в течении 2 рабочих дней направляется соответствующие заключение в уполномоченный орган.</text:span></text:p>
      <text:p text:style-name="P28"><text:span text:style-name="T66">2.13. Основанием для отказа в предоставлении субсидии является несоответствие условиям, указанным в пункте </text:span><text:span text:style-name="T65">1</text:span><text:span text:style-name="T66">.</text:span><text:span text:style-name="T65">4</text:span><text:span text:style-name="T66">. настоящего Порядка, срокам и перечню представляемых документов, указанным в пункте 2.</text:span><text:span text:style-name="T65">5</text:span><text:span text:style-name="T66">. настоящего Порядка, недостоверность представленной </text:span><text:span text:style-name="T71">Заявителем</text:span><text:span text:style-name="T66"> информации, непредставление либо предоставление в неполном объеме документов, указанных в пункте 2.</text:span><text:span text:style-name="T65">5</text:span><text:span text:style-name="T66">. Порядка, </text:span><text:span text:style-name="T68">о</text:span><text:span text:style-name="T67">трицательное заключение Департамент</text:span><text:span text:style-name="T68">а</text:span><text:span text:style-name="T67"> городского хозяйства администрации городского округа «Город Южно-Сахалинск», </text:span><text:span text:style-name="T70">в</text:span><text:span text:style-name="T69">ыявление затрат несоответствующих целям предоставления субсидии, </text:span><text:span text:style-name="T70">при этом заявителю отказывается в предоставлении субсидии в отношении только таких затрат.</text:span></text:p>
      <text:p text:style-name="P54"><text:s text:c="2"/>В случае принятия решения об отказе в предоставлении субсидии <text:soft-page-break/>уполномоченный орган в течение <text:span text:style-name="T207">3</text:span> рабочих дней с момента принятия данного решения уведомляет заявителя об отказе в предоставлении субсидии. </text:p>
      <text:p text:style-name="P54"><text:span text:style-name="T144"><text:s text:c="2"/>2.</text:span><text:span text:style-name="T145">14</text:span><text:span text:style-name="T144">.В случае принятия решения о предоставлении субсидии <text:s/>уполномоченный орган в течени</text:span><text:span text:style-name="T146">е</text:span><text:span text:style-name="T144"> </text:span><text:span text:style-name="T147">30</text:span><text:span text:style-name="T144"> рабочих дней со дня приема заявления и пакета документов заключает Соглашение с </text:span><text:span text:style-name="T148">Заявителем</text:span><text:span text:style-name="T144">.</text:span></text:p>
      <text:p text:style-name="P53"><text:span text:style-name="T129"><text:s text:c="4"/>2.15. </text:span><text:span text:style-name="T128">Перечисление средств на </text:span><text:span text:style-name="T132">расчетный счет</text:span><text:span text:style-name="T128"> </text:span><text:span text:style-name="T132">Заявителя</text:span><text:span text:style-name="T128"> производится Администрацией в течение </text:span><text:span text:style-name="T131">15</text:span><text:span text:style-name="T128"> рабочих дней с даты п</text:span><text:span text:style-name="T131">олучения</text:span><text:span text:style-name="T128"> <text:s/>МКУ "Управление делами администрации города Южно-Сахалинска" заключенного Соглашения с </text:span><text:span text:style-name="T134">Заявителем</text:span><text:span text:style-name="T128">.</text:span></text:p>
      <text:p text:style-name="P53"><text:span text:style-name="T125"><text:s text:c="3"/>2.16. </text:span><text:span text:style-name="T124">Субъекту, являющемуся юридическим лицом, запрещается приобретение за счет полученных средств субсидии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этих средств иных операций, определенных нормативными правовыми актами, муниципальными правовыми актами, регулирующими предоставление субсидии.</text:span></text:p>
      <text:p text:style-name="P30"><text:span text:style-name="T128">2.</text:span><text:span text:style-name="T130">17</text:span><text:span text:style-name="T128">. Средства полученной субсидии могут быть направлены субъектом на его текущие расходы, в том числе на цели предоставления субсидии, за исключением случая, указанного в</text:span><text:span text:style-name="T200"> </text:span><text:span text:style-name="T201">пункте 2.16. </text:span><text:span text:style-name="T128">настоящего </text:span><text:span text:style-name="T134">П</text:span><text:span text:style-name="T128">орядка.</text:span></text:p>
      <text:p text:style-name="P31"><text:span text:style-name="T128">2.</text:span><text:span text:style-name="T127">18. Эффективность использования </text:span><text:span text:style-name="T134">с</text:span><text:span text:style-name="T127">убсидии в отчетном году оценивается по показателю результативности - площадь земельных участков, используемых для выращивания сельскохозяйственных культур. При оценке показателя результативности осуществляется сравнение площади земельных участков, используемых для выращивания сельскохозяйственных культур в отчетном периоде, и периоде, предшествующем отчетному периоду, на основании </text:span><text:span text:style-name="T133">отчетности</text:span><text:span text:style-name="T127"> представленн</text:span><text:span text:style-name="T133">ой</text:span><text:span text:style-name="T127"> Заявител</text:span><text:span text:style-name="T135">ем</text:span><text:span text:style-name="T127">.</text:span></text:p>
      <text:p text:style-name="P57">3. Требование к отчетности</text:p>
      <text:p text:style-name="P52"><text:span text:style-name="T136"><text:s text:c="4"/></text:span><text:span text:style-name="T126">3</text:span><text:span text:style-name="T124">.</text:span><text:span text:style-name="T140">1</text:span><text:span text:style-name="T124">. </text:span><text:span text:style-name="T141">Заявитель</text:span><text:span text:style-name="T124">, получивши</text:span><text:span text:style-name="T141">й</text:span><text:span text:style-name="T124"> субсидию, обязан</text:span><text:span text:style-name="T126"> </text:span><text:span text:style-name="T124">в отчетном году сохранить либо обеспечить рост показателя результативности предоставления субсидии.</text:span></text:p>
      <text:p text:style-name="P60"><text:span text:style-name="T62">3.</text:span><text:span text:style-name="T79">2</text:span><text:span text:style-name="T62">. Значени</text:span><text:span text:style-name="T78">е</text:span><text:span text:style-name="T62"> показател</text:span><text:span text:style-name="T77">я</text:span><text:span text:style-name="T62"> результативности, порядок, сроки <text:s/>представления </text:span><text:span text:style-name="T79">Заявителем</text:span><text:span text:style-name="T62"> отчетности об их достижении устанавливаются в Соглашении, </text:span><text:span text:style-name="T79">в соответствии <text:s/>с приложением № 3 к настоящему Порядку.</text:span></text:p>
      <text:p text:style-name="P61"/>
      <text:p text:style-name="P58"><text:span text:style-name="T118">4. Контроль за соблюдением условий, </text:span><text:span text:style-name="T185">целей и порядка предоставления субсидии и ответственность за их нарушение</text:span></text:p>
      <text:p text:style-name="P63"/>
      <text:p text:style-name="P73"><text:s/>4.1. Контроль использования бюджетных средств осуществляет Администрация.</text:p>
      <text:p text:style-name="P73"><text:s text:c="3"/>4.2.<text:span text:style-name="T214"> А</text:span>дминистрация и орган муниципального <text:s text:c="2"/>финансового <text:s/>контроля <text:s text:c="4"/>в лице контрольно-ревизионного отдела Управления контроля в сфере закупок и <text:soft-page-break/>финансов администрации города Южно-Сахалинска осуществляют обязательную проверку соблюдения условий, целей и порядка предоставления субсидии <text:span text:style-name="T220">Заявителю</text:span>, <text:span text:style-name="T220">а Заявитель даёт согласие на осуществление данной проверки.</text:span></text:p>
      <text:p text:style-name="P73"><text:s text:c="3"/>4.3. В <text:s/>случае нарушения условий предоставления субсидии, недостоверности представленных документов, с<text:span text:style-name="T208">убсидия</text:span> подлежат возврату в <text:span text:style-name="T208">полном объеме в </text:span><text:s/>бюджет городского округа "Город Южно-Сахалинск" в течение 10 рабочих дней с момента получения <text:span text:style-name="T221">Заявителем</text:span> письменного требования Администрации о возврате средств.</text:p>
      <text:p text:style-name="P73"><text:s text:c="3"/>4.4. В случае если <text:span text:style-name="T221">Заявителем </text:span>по состоянию на 31 декабря года предоставления субсидии допущены нарушения обязательств о достижении значений показателей результативности использования субсидии, объем средств, подлежащий возврату в бюджет городского округа "Город Южно-Сахалинск" в срок до 1 июня года, следующего за годом предоставления субсидии (Vвозврата), рассчитывается по формуле:</text:p>
      <text:p text:style-name="P11"/>
      <text:p text:style-name="P11">Vвозврата = Vсубсидии x k,</text:p>
      <text:p text:style-name="P11"/>
      <text:p text:style-name="P11">где:</text:p>
      <text:p text:style-name="P12">Vсубсидии - размер предоставленной субсидии;</text:p>
      <text:p text:style-name="P12">k - коэффициент возврата субсидии.</text:p>
      <text:p text:style-name="P12">Коэффициент возврата субсидии рассчитывается по формуле:</text:p>
      <text:p text:style-name="P11"/>
      <text:p text:style-name="P11">k = SUM Di / m,</text:p>
      <text:p text:style-name="P11"/>
      <text:p text:style-name="P11">где:</text:p>
      <text:p text:style-name="P12">Di - индекс, отражающий уровень недостижения i-го показателя результативности использования субсидии;</text:p>
      <text:p text:style-name="P12">m - общее количество показателей результативности использования субсидии.</text:p>
      <text:p text:style-name="P12">Индекс, отражающий уровень недостижения i-го показателя результативности использования субсидии определяется по формуле:</text:p>
      <text:p text:style-name="P11"/>
      <text:p text:style-name="P11">Di = 1 - Ti / Si,</text:p>
      <text:p text:style-name="P11"/>
      <text:p text:style-name="P11">где:</text:p>
      <text:p text:style-name="P12">Ti - фактически достигнутое значение i-го показателя результативности использования субсидии на отчетную дату;</text:p>
      <text:p text:style-name="P12"><text:soft-page-break/>Si - плановое значение i-го показателя результативности использования субсидии, установленное Соглашением.</text:p>
      <text:p text:style-name="P16">4.5. Оценка эффективности использования субсидии осуществляется уполномоченным органом в срок до 15 февраля года, следующего за годом использования субсидии, на основании представленных <text:span text:style-name="T220">Заявителем</text:span> отчетов о достижении показателей результативности.</text:p>
      <text:p text:style-name="P18"><text:span text:style-name="T165">4.6. Основаниями для освобождения хозяйствующих субъектов от применения мер ответственности, предусмотренных </text:span><text:span text:style-name="T199">пунктом 4.4.</text:span><text:span text:style-name="T165"> настоящего Порядка, является документально подтвержденное наступление обстоятельств непреодолимой силы, препятствующих исполнению соответствующих обязательств.</text:span></text:p>
      <text:p text:style-name="P17">4.7. В случае отказа от добровольного исполнения требований Администрации суммы субсидии, подлежащие возврату, взыскиваются в судебном порядке.</text:p>
      <text:p text:style-name="P17">4.8.<text:span text:style-name="T221">Заявитель</text:span> несет полную ответственность за достоверность представленных в уполномоченный орган документов и сведений.</text:p>
      <text:p text:style-name="P7"/>
      <text:p text:style-name="P48"/>
      <text:p text:style-name="P5"/>
      <text:p text:style-name="P2"/>
      <text:p text:style-name="P2"/>
      <text:p text:style-name="P2"/>
      <text:p text:style-name="P2"/>
      <text:p text:style-name="P2"/>
      <text:p text:style-name="P2"/>
      <text:p text:style-name="P2"/>
      <text:p text:style-name="P2"><draw:frame text:anchor-type="paragraph" draw:z-index="2" draw:name="Фигура1" draw:style-name="gr2" draw:text-style-name="P110" svg:width="8.028cm" svg:height="3.163cm" svg:x="8.673cm" svg:y="0.3cm"><draw:text-box><text:p text:style-name="P108"><text:span text:style-name="T223">Приложение № 1 </text:span></text:p><text:p text:style-name="P108"><text:span text:style-name="T223">к Порядку предоставления субсидий садоводческим и огородническим некоммерческим объединениям граждан городского округа «Город <text:s text:c="5"/>Южно-Сахалинск» <text:s/>на <text:s text:c="4"/>возмещение <text:s text:c="2"/>части затрат на инженерное обеспечение территорий данных объединений </text:span></text:p></draw:text-box></draw:frame><text:soft-page-break/><text:a xlink:type="simple" xlink:href="#Par7" text:style-name="Internet_20_link" text:visited-style-name="Visited_20_Internet_20_Link"/></text:p>
      <text:p text:style-name="P2"/>
      <text:p text:style-name="P88"/>
      <text:p text:style-name="P88"/>
      <text:p text:style-name="P88"/>
      <text:p text:style-name="P88"/>
      <text:p text:style-name="P88">ЗАЯВЛЕНИЕ</text:p>
      <text:p text:style-name="P89"><text:tab/>Прошу в ____ году предо<text:span text:style-name="T209">с</text:span>тавить субсидию на возмещение <text:span text:style-name="T215">части </text:span>затрат на инженерное обеспечение территорий <text:span text:style-name="T209">садоводческих и огороднических некоммерческих территорий.</text:span></text:p>
      <text:p text:style-name="P96"><text:span text:style-name="T121"><text:tab/>Достоверность <text:s text:c="2"/>информации, <text:s text:c="2"/>представленной <text:s text:c="2"/>в <text:s text:c="2"/>составе </text:span><text:span text:style-name="T122">данного</text:span><text:span text:style-name="T121"> <text:s/>заяв</text:span><text:span text:style-name="T122">ления</text:span><text:span text:style-name="T121">, гарантирую.</text:span></text:p>
      <text:p text:style-name="P78"><text:tab/>Настоящим заявлением даю согласие на осуществление главным распорядителем бюджетных <text:s/>средств <text:s/>и <text:s/>органами <text:s/>муниципального финансового контроля <text:s/>проверок соблюдения получателем субсидии условий, целей и порядка их предоставлен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0">Наименование заявителя</text:p>
          </table:table-cell>
          <table:table-cell table:style-name="Таблица2.A1" office:value-type="string">
            <text:p text:style-name="P91"><text:s/></text:p>
          </table:table-cell>
        </table:table-row>
        <table:table-row table:style-name="Таблица2.1">
          <table:table-cell table:style-name="Таблица2.A1" office:value-type="string">
            <text:p text:style-name="P90">ИНН</text:p>
          </table:table-cell>
          <table:table-cell table:style-name="Таблица2.A1" office:value-type="string">
            <text:p text:style-name="P37"/>
          </table:table-cell>
        </table:table-row>
        <table:table-row table:style-name="Таблица2.1">
          <table:table-cell table:style-name="Таблица2.A1" office:value-type="string">
            <text:p text:style-name="P90">Юридический адрес (адрес регистрации)</text:p>
          </table:table-cell>
          <table:table-cell table:style-name="Таблица2.A1" office:value-type="string">
            <text:p text:style-name="P92"/>
          </table:table-cell>
        </table:table-row>
        <table:table-row table:style-name="Таблица2.1">
          <table:table-cell table:style-name="Таблица2.A1" office:value-type="string">
            <text:p text:style-name="P90">Адрес электронной почты</text:p>
          </table:table-cell>
          <table:table-cell table:style-name="Таблица2.A1" office:value-type="string">
            <text:p text:style-name="P94"/>
          </table:table-cell>
        </table:table-row>
        <table:table-row table:style-name="Таблица2.1">
          <table:table-cell table:style-name="Таблица2.A1" office:value-type="string">
            <text:p text:style-name="P90">Ф.И.О. <text:span text:style-name="T209">председателя объединения</text:span></text:p>
          </table:table-cell>
          <table:table-cell table:style-name="Таблица2.A1" office:value-type="string">
            <text:p text:style-name="P92"/>
          </table:table-cell>
        </table:table-row>
        <table:table-row table:style-name="Таблица2.1">
          <table:table-cell table:style-name="Таблица2.A1" office:value-type="string">
            <text:p text:style-name="P90">Телефон (по желанию заявителя)</text:p>
          </table:table-cell>
          <table:table-cell table:style-name="Таблица2.A1" office:value-type="string">
            <text:p text:style-name="P93"/>
          </table:table-cell>
        </table:table-row>
        <table:table-row table:style-name="Таблица2.1">
          <table:table-cell table:style-name="Таблица2.A1" office:value-type="string">
            <text:p text:style-name="P90">Расчетный (лицевой) счет заявителя</text:p>
            <text:p text:style-name="P90">Наименование банка</text:p>
            <text:p text:style-name="P90">БИК</text:p>
            <text:p text:style-name="P90">Корреспондентский счет банка</text:p>
          </table:table-cell>
          <table:table-cell table:style-name="Таблица2.A1" office:value-type="string">
            <text:p text:style-name="P90"/>
            <text:p text:style-name="P95"/>
          </table:table-cell>
        </table:table-row>
      </table:table>
      <text:p text:style-name="P9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0"><text:span text:style-name="T206">№</text:span> п/п</text:p>
          </table:table-cell>
          <table:table-cell table:style-name="Таблица3.A1" office:value-type="string">
            <text:p text:style-name="P90">Наименование документа</text:p>
          </table:table-cell>
          <table:table-cell table:style-name="Таблица3.A1" office:value-type="string">
            <text:p text:style-name="P90">Количество документов (листов)</text:p>
          </table:table-cell>
        </table:table-row>
        <table:table-row table:style-name="Таблица3.1">
          <table:table-cell table:style-name="Таблица3.A1" office:value-type="string">
            <text:p text:style-name="P91"/>
          </table:table-cell>
          <table:table-cell table:style-name="Таблица3.A1" office:value-type="string">
            <text:p text:style-name="P91"/>
          </table:table-cell>
          <table:table-cell table:style-name="Таблица3.A1" office:value-type="string">
            <text:p text:style-name="P91"/>
          </table:table-cell>
        </table:table-row>
      </table:table>
      <text:p text:style-name="P75"/>
      <text:p text:style-name="P78">Всего приложений на ____ листах.</text:p>
      <text:p text:style-name="P78"/>
      <text:p text:style-name="P86"><text:span text:style-name="T138">Председатель</text:span><text:span text:style-name="T124"> объединения <text:s text:c="10"/>Главный бухгалтер (казначей) объединения</text:span></text:p>
      <text:p text:style-name="P79">_________ _______________ <text:s text:c="5"/>_________ ______________________________</text:p>
      <text:p text:style-name="P79">(подпись) <text:s text:c="2"/>(И.О. Фамилия) <text:s text:c="11"/>(подпись) <text:s text:c="9"/>(И.О. Фамилия)</text:p>
      <text:p text:style-name="P79"/>
      <text:p text:style-name="P79">МП <text:s text:c="31"/>"___" __________ 20___ г.</text:p>
      <text:p text:style-name="P79"/>
      <text:p text:style-name="P79"><draw:frame text:anchor-type="paragraph" draw:z-index="1" draw:name="Фигура1" draw:style-name="gr1" draw:text-style-name="P109" svg:width="8.228cm" svg:height="3.911cm" svg:x="8.505cm" svg:y="0.353cm"><draw:text-box><text:p text:style-name="P108"><text:span text:style-name="T3">Приложение № 2 </text:span></text:p><text:p text:style-name="P108"><text:span text:style-name="T3">к Порядку предоставления субсидий садоводческим и огородническим некоммерческим объединениям граждан городского округа «Город Южно-Сахалинск» <text:s/>на возмещение части затрат на инженерное обеспечение территорий данных объединений</text:span></text:p></draw:text-box></draw:frame><text:bookmark text:name="Par283"/><text:soft-page-break/></text:p>
      <text:p text:style-name="P80"><text:s/></text:p>
      <text:p text:style-name="P80"/>
      <text:p text:style-name="P80"/>
      <text:p text:style-name="P80"/>
      <text:p text:style-name="P80"/>
      <text:p text:style-name="P80"/>
      <text:p text:style-name="P80"/>
      <text:p text:style-name="P80"/>
      <text:p text:style-name="P80"/>
      <text:p text:style-name="P80"/>
      <text:p text:style-name="P80">СПРАВКА-РАСЧЕТ</text:p>
      <text:p text:style-name="P78"><text:s text:c="8"/>__________________________________________________________</text:p>
      <text:p text:style-name="P85"><text:span text:style-name="T124"><text:s text:c="15"/>(наименование садоводческого </text:span><text:span text:style-name="T137">и </text:span><text:span text:style-name="T124">огороднического</text:span></text:p>
      <text:p text:style-name="P78"><text:s text:c="8"/>__________________________________________________________</text:p>
      <text:p text:style-name="P78"><text:s text:c="18"/>некоммерческого объединения <text:span text:style-name="T222">граждан</text:span>)</text:p>
      <text:p text:style-name="P14"/>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45">Наименование работ, связанных с инженерным обеспечением территорий</text:p>
          </table:table-cell>
          <table:table-cell table:style-name="Таблица1.A1" office:value-type="string">
            <text:p text:style-name="P45">Фактическая стоимость оплаченных работ, связанных с инженерным обеспечением территорий - всего (рублей)</text:p>
          </table:table-cell>
          <table:table-cell table:style-name="Таблица1.A1" office:value-type="string">
            <text:p text:style-name="P45">Сумма причитающейся субсидии (рублей)</text:p>
          </table:table-cell>
        </table:table-row>
        <table:table-row table:style-name="Таблица1.1">
          <table:table-cell table:style-name="Таблица1.A1" office:value-type="string">
            <text:p text:style-name="P45">1</text:p>
          </table:table-cell>
          <table:table-cell table:style-name="Таблица1.A1" office:value-type="string">
            <text:p text:style-name="P45">2</text:p>
          </table:table-cell>
          <table:table-cell table:style-name="Таблица1.A1" office:value-type="string">
            <text:p text:style-name="P45">3</text:p>
          </table:table-cell>
        </table:table-row>
        <table:table-row table:style-name="Таблица1.1">
          <table:table-cell table:style-name="Таблица1.A1" office:value-type="string">
            <text:p text:style-name="P46">Всего</text:p>
          </table:table-cell>
          <table:table-cell table:style-name="Таблица1.A1" office:value-type="string">
            <text:p text:style-name="P47"/>
          </table:table-cell>
          <table:table-cell table:style-name="Таблица1.A1" office:value-type="string">
            <text:p text:style-name="P47"/>
          </table:table-cell>
        </table:table-row>
        <table:table-row table:style-name="Таблица1.1">
          <table:table-cell table:style-name="Таблица1.A1" office:value-type="string">
            <text:p text:style-name="P46">в том числе по видам работ:</text:p>
          </table:table-cell>
          <table:table-cell table:style-name="Таблица1.A1" office:value-type="string">
            <text:p text:style-name="P47"/>
          </table:table-cell>
          <table:table-cell table:style-name="Таблица1.A1" office:value-type="string">
            <text:p text:style-name="P47"/>
          </table:table-cell>
        </table:table-row>
        <table:table-row table:style-name="Таблица1.1">
          <table:table-cell table:style-name="Таблица1.A1" office:value-type="string">
            <text:p text:style-name="P45">-</text:p>
          </table:table-cell>
          <table:table-cell table:style-name="Таблица1.A1" office:value-type="string">
            <text:p text:style-name="P47"/>
          </table:table-cell>
          <table:table-cell table:style-name="Таблица1.A1" office:value-type="string">
            <text:p text:style-name="P47"/>
          </table:table-cell>
        </table:table-row>
      </table:table>
      <text:p text:style-name="P14"/>
      <text:p text:style-name="P85"><text:span text:style-name="T138">Председатель</text:span><text:span text:style-name="T124"> объединения <text:s text:c="10"/>Главный бухгалтер (казначей) объединения</text:span></text:p>
      <text:p text:style-name="P78">_________ _______________ <text:s text:c="5"/>_________ ______________________________</text:p>
      <text:p text:style-name="P78">(подпись) <text:s text:c="2"/>(И.О. Фамилия) <text:s text:c="11"/>(подпись) <text:s text:c="9"/>(И.О. Фамилия)</text:p>
      <text:p text:style-name="P78"/>
      <text:p text:style-name="P78">МП <text:s text:c="31"/>"___" __________ 20___ г.</text:p>
      <text:p text:style-name="P78"/>
      <text:p text:style-name="P78"/>
      <text:p text:style-name="P78"/>
      <text:p text:style-name="P78"/>
      <text:p text:style-name="P78"/>
      <text:p text:style-name="P74"/>
      <text:p text:style-name="P81"/>
      <text:p text:style-name="P81"/>
      <text:p text:style-name="P81"/>
      <text:p text:style-name="P81"/>
      <text:p text:style-name="P81"/>
      <text:p text:style-name="P81"><draw:frame text:anchor-type="paragraph" draw:z-index="3" draw:name="Фигура1" draw:style-name="gr3" draw:text-style-name="P111" svg:width="6.686cm" svg:height="4.432cm" svg:x="9.804cm" svg:y="0.37cm"><draw:text-box><text:p text:style-name="P108"><text:span text:style-name="T224">Приложение № 3</text:span></text:p><text:p text:style-name="P108"><text:span text:style-name="T224">к Порядку предоставления субсидий садоводческим и огородническим некоммерческим объединениям граждан городского округа «Город Южно-Сахалинск» <text:s/>на возмещение части затрат на инженерное обеспечение территорий данных объединений</text:span></text:p></draw:text-box></draw:frame><text:soft-page-break/></text:p>
      <text:p text:style-name="P81"/>
      <text:p text:style-name="P81"/>
      <text:p text:style-name="P81"/>
      <text:p text:style-name="P81"/>
      <text:p text:style-name="P81"/>
      <text:p text:style-name="P81"/>
      <text:p text:style-name="P81"/>
      <text:p text:style-name="P81"/>
      <text:p text:style-name="P82"/>
      <text:p text:style-name="P77"/>
      <text:p text:style-name="P77"/>
      <text:p text:style-name="P77"/>
      <text:p text:style-name="P77"/>
      <text:p text:style-name="P77"/>
      <text:p text:style-name="P77">Информация</text:p>
      <text:p text:style-name="P84"><text:span text:style-name="T124"><text:s text:c="12"/>о <text:s/>площади участков, используемых для выращивани</text:span><text:span text:style-name="T139">я, </text:span><text:span text:style-name="T124">сельскохозяйственных культур</text:span></text:p>
      <text:p text:style-name="P76"/>
      <text:p text:style-name="P76">От __________________________________________________________________</text:p>
      <text:p text:style-name="P83"><text:span text:style-name="T124"><text:s text:c="24"/>(полное наименование </text:span><text:span text:style-name="T139">Объединения</text:span><text:span text:style-name="T124">) </text:span></text:p>
      <text:p text:style-name="P76">в лице_____________________________________________________________,</text:p>
      <text:p text:style-name="P83"><text:span text:style-name="T124">Юридический адрес </text:span><text:span text:style-name="T139">Объединения</text:span><text:span text:style-name="T124">:</text:span></text:p>
      <text:p text:style-name="P76">___________________________________________________________________</text:p>
      <text:p text:style-name="P83"><text:span text:style-name="T124">Почтовый адрес </text:span><text:span text:style-name="T139">Объединения</text:span><text:span text:style-name="T124">:</text:span></text:p>
      <text:p text:style-name="P76">____________________________________________________________________</text:p>
      <text:p text:style-name="P76">Телефон______________________Электронный адрес _____________________</text:p>
      <text:p text:style-name="P3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2">Наименование показателя</text:p>
          </table:table-cell>
          <table:table-cell table:style-name="Таблица5.A1" office:value-type="string">
            <text:p text:style-name="P42">Величина показателя</text:p>
          </table:table-cell>
        </table:table-row>
        <table:table-row table:style-name="Таблица5.1">
          <table:table-cell table:style-name="Таблица5.A1" office:value-type="string">
            <text:p text:style-name="P43">Площадь участков в объединении, используемых для выращивания сельскохозяйственных культур в 201__ году (отчетный год), га</text:p>
          </table:table-cell>
          <table:table-cell table:style-name="Таблица5.A1" office:value-type="string">
            <text:p text:style-name="P44"/>
          </table:table-cell>
        </table:table-row>
        <table:table-row table:style-name="Таблица5.1">
          <table:table-cell table:style-name="Таблица5.A1" office:value-type="string">
            <text:p text:style-name="P43">Площадь участков в объединении, используемых для выращивания сельскохозяйственных культур в 201__ году (предыдущий год), га</text:p>
          </table:table-cell>
          <table:table-cell table:style-name="Таблица5.A1" office:value-type="string">
            <text:p text:style-name="P44"/>
          </table:table-cell>
        </table:table-row>
      </table:table>
      <text:p text:style-name="P39"/>
      <text:p text:style-name="P83"><text:span text:style-name="T139">Председатель</text:span><text:span text:style-name="T124"> </text:span><text:span text:style-name="T139">О</text:span><text:span text:style-name="T124">бъединения <text:s text:c="14"/>_________ __________________________</text:span></text:p>
      <text:p text:style-name="P76"><text:s text:c="66"/>(подпись) <text:s text:c="6"/>(И.О. Фамилия)</text:p>
      <text:p text:style-name="P76"/>
      <text:p text:style-name="P76">МП <text:s text:c="36"/>"___" ________ 20___ г.".</text:p>
      <text:p text:style-name="P15"/>
      <text:p text:style-name="P40"><text:bookmark text:name="Par387"/><text:bookmark text:name="Par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Arial3" svg:font-family="Arial" style:font-adornments="Обычный"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8pt" fo:font-style="normal" style:text-underline-style="none" fo:font-weight="normal" style:font-name-asian="Arial4"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40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5:22:00</meta:creation-date>
    <meta:editing-duration>PT1H8M19S</meta:editing-duration>
    <meta:editing-cycles>13</meta:editing-cycles>
    <meta:generator>LibreOffice/5.4.2.2$Windows_x86 LibreOffice_project/22b09f6418e8c2d508a9eaf86b2399209b0990f4</meta:generator>
    <dc:date>2018-11-29T09:20:11.106000000</dc:date>
    <dc:title>Постановление Правительства РФ от 07.05.2017 N 541(ред. от 21.04.2018)"Об общих требованиях к нормативным правовым актам, муниципальным правовым актам, регулирующим предоставление субсидий некоммерческим организациям, не являющимся государственными (муниципальными) учреждениями"</dc:title>
    <meta:document-statistic meta:table-count="4" meta:image-count="1" meta:object-count="0" meta:page-count="13" meta:paragraph-count="160" meta:word-count="2395" meta:character-count="21676" meta:non-whitespace-character-count="18805"/>
    <meta:user-defined meta:name="Company">КонсультантПлюс Версия 4017.00.99</meta:user-defined>
  </office:meta>
</office:document-meta>
</file>