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10.16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9.93mm" fo:break-before="auto" style:use-optimal-row-height="true"/>
    </style:style>
    <style:style style:name="ro14" style:family="table-row">
      <style:table-row-properties style:row-height="15.05mm" fo:break-before="auto" style:use-optimal-row-height="true"/>
    </style:style>
    <style:style style:name="ro15" style:family="table-row">
      <style:table-row-properties style:row-height="2.96mm" fo:break-before="auto" style:use-optimal-row-height="false"/>
    </style:style>
    <style:style style:name="ro16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3" style:family="table-cell" style:parent-style-name="Default">
      <style:table-cell-properties fo:background-color="transparent"/>
    </style:style>
    <style:style style:name="ce18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4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5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5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6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60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9 месяцев 2018 года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25"/>
            <table:covered-table-cell table:style-name="ce27"/>
          </table:table-row>
          <table:table-row table:style-name="ro2">
            <table:covered-table-cell table:style-name="ce25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25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6" office:value-type="string" calcext:value-type="string">
            <text:p>Развитие образования в городском округе «Город Южно-Сахалинск» на 2015-2021 годы</text:p>
          </table:table-cell>
          <table:table-cell table:style-name="ce23" office:value-type="float" office:value="3989865" calcext:value-type="float">
            <text:p>3 989 865,0</text:p>
          </table:table-cell>
          <table:table-cell table:style-name="ce23" office:value-type="float" office:value="1415839.8" calcext:value-type="float">
            <text:p>1 415 839,8</text:p>
          </table:table-cell>
          <table:table-cell table:style-name="ce23" office:value-type="float" office:value="116389.5" calcext:value-type="float">
            <text:p>116 389,5</text:p>
          </table:table-cell>
          <table:table-cell table:style-name="ce23" table:formula="of:=SUM([.B7:.D7])" office:value-type="float" office:value="5522094.3" calcext:value-type="float">
            <text:p>5 522 094,3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6" office:value-type="string" calcext:value-type="string">
            <text:p>Развитие физической культуры и спорта в городском округе «Город Южно-Сахалинск» на 2015-2021 годы</text:p>
          </table:table-cell>
          <table:table-cell table:style-name="ce23" office:value-type="float" office:value="2996.2" calcext:value-type="float">
            <text:p>2 996,2</text:p>
          </table:table-cell>
          <table:table-cell table:style-name="ce23" office:value-type="float" office:value="190354.4" calcext:value-type="float">
            <text:p>190 354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193350.6" calcext:value-type="float">
            <text:p>193 350,6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office:value-type="string" calcext:value-type="string">
            <text:p>Развитие культуры в городском округе «Город Южно-Сахалинск» на 2015-2021 годы </text:p>
          </table:table-cell>
          <table:table-cell table:style-name="ce23" office:value-type="float" office:value="60108.1" calcext:value-type="float">
            <text:p>60 108,1</text:p>
          </table:table-cell>
          <table:table-cell table:style-name="ce23" office:value-type="float" office:value="1000810.5" calcext:value-type="float">
            <text:p>1 000 810,5</text:p>
          </table:table-cell>
          <table:table-cell table:style-name="ce23" office:value-type="float" office:value="27250.4" calcext:value-type="float">
            <text:p>27 250,4</text:p>
          </table:table-cell>
          <table:table-cell table:style-name="ce23" table:formula="of:=SUM([.B11:.D11])" office:value-type="float" office:value="1088169" calcext:value-type="float">
            <text:p>1 088 169,0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6" office:value-type="string" calcext:value-type="string">
            <text:p>Социальная поддержка населения городского округа «Город Южно-Сахалинск» на 2015-2021 годы </text:p>
          </table:table-cell>
          <table:table-cell office:value-type="float" office:value="2152.1" calcext:value-type="float">
            <text:p>2 152,1</text:p>
          </table:table-cell>
          <table:table-cell office:value-type="float" office:value="136120.2" calcext:value-type="float">
            <text:p>136 120,2</text:p>
          </table:table-cell>
          <table:table-cell/>
          <table:table-cell table:formula="of:=SUM([.B13:.D13])" office:value-type="float" office:value="138272.3" calcext:value-type="float">
            <text:p>138 272,3</text:p>
          </table:table-cell>
        </table:table-row>
        <table:table-row table:style-name="ro10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15-2021 годы </text:p>
          </table:table-cell>
          <table:table-cell office:value-type="float" office:value="106.1" calcext:value-type="float">
            <text:p>106,1</text:p>
          </table:table-cell>
          <table:table-cell office:value-type="float" office:value="21.2" calcext:value-type="float">
            <text:p>21,2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127.3" calcext:value-type="float">
            <text:p>127,3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2258.2" calcext:value-type="float">
            <text:p>2 258,2</text:p>
          </table:table-cell>
          <table:table-cell table:style-name="ce23" table:formula="of:=SUM([.C13:.C14])" office:value-type="float" office:value="136141.4" calcext:value-type="float">
            <text:p>136 141,4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138399.6" calcext:value-type="float">
            <text:p>138 399,6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5">
          <table:table-cell table:style-name="ce6" office:value-type="string" calcext:value-type="string">
            <text:p>Повышение эффективности молодёжной политики в городском округе «Город Южно-Сахалинск» на 2015-2021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22909.6" calcext:value-type="float">
            <text:p>22 909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22909.6" calcext:value-type="float">
            <text:p>22 909,6</text:p>
          </table:table-cell>
        </table:table-row>
        <table:table-row table:style-name="ro3">
          <table:table-cell table:style-name="ce9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54"/>
        </table:table-row>
        <table:table-row table:style-name="ro13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15 — 2021 годы</text:p>
          </table:table-cell>
          <table:table-cell office:value-type="float" office:value="5698.8" calcext:value-type="float">
            <text:p>5 698,8</text:p>
          </table:table-cell>
          <table:table-cell office:value-type="float" office:value="89809" calcext:value-type="float">
            <text:p>89 809,0</text:p>
          </table:table-cell>
          <table:table-cell office:value-type="float" office:value="0" calcext:value-type="float">
            <text:p>0,0</text:p>
          </table:table-cell>
          <table:table-cell table:formula="of:=SUM([.B19:.D19])" office:value-type="float" office:value="95507.8" calcext:value-type="float">
            <text:p>95 507,8</text:p>
          </table:table-cell>
        </table:table-row>
        <table:table-row table:style-name="ro14">
          <table:table-cell table:style-name="ce6" office:value-type="string" calcext:value-type="string">
            <text:p>Обеспечение общественного правопорядка, противодействие преступности и незаконному обороту наркотиков в городском округе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2675.8" calcext:value-type="float">
            <text:p>2 675,8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2675.8" calcext:value-type="float">
            <text:p>2 675,8</text:p>
          </table:table-cell>
        </table:table-row>
        <table:table-row table:style-name="ro9">
          <table:table-cell office:value-type="string" calcext:value-type="string">
            <text:p>Охрана окружающей среды в городском округе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235" calcext:value-type="float">
            <text:p>4 235,0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4235" calcext:value-type="float">
            <text:p>4 235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5698.8" calcext:value-type="float">
            <text:p>5 698,8</text:p>
          </table:table-cell>
          <table:table-cell table:style-name="ce23" table:formula="of:=SUM([.C19:.C21])" office:value-type="float" office:value="96719.8" calcext:value-type="float">
            <text:p>96 719,8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102418.6" calcext:value-type="float">
            <text:p>102 418,6</text:p>
          </table:table-cell>
        </table:table-row>
        <table:table-row table:style-name="ro15">
          <table:table-cell table:style-name="ce10" table:number-columns-spanned="5" table:number-rows-spanned="1"/>
          <table:covered-table-cell table:number-columns-repeated="4" table:style-name="ce54"/>
        </table:table-row>
        <table:table-row table:style-name="ro11">
          <table:table-cell table:style-name="ce11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54"/>
        </table:table-row>
        <table:table-row table:style-name="ro9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15-2021 годы </text:p>
          </table:table-cell>
          <table:table-cell office:value-type="float" office:value="322402.4" calcext:value-type="float">
            <text:p>322 402,4</text:p>
          </table:table-cell>
          <table:table-cell office:value-type="float" office:value="1769391.3" calcext:value-type="float">
            <text:p>1 769 391,3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2091793.7" calcext:value-type="float">
            <text:p>2 091 793,7</text:p>
          </table:table-cell>
        </table:table-row>
        <table:table-row table:style-name="ro9">
          <table:table-cell office:value-type="string" calcext:value-type="string">
            <text:p>Развитие коммунальной инфраструктуры городского округа «Город Южно-Сахалинск» на 2015-2021 годы</text:p>
          </table:table-cell>
          <table:table-cell office:value-type="float" office:value="206590" calcext:value-type="float">
            <text:p>206 590,0</text:p>
          </table:table-cell>
          <table:table-cell office:value-type="float" office:value="323823.3" calcext:value-type="float">
            <text:p>323 823,3</text:p>
          </table:table-cell>
          <table:table-cell office:value-type="float" office:value="0" calcext:value-type="float">
            <text:p>0,0</text:p>
          </table:table-cell>
          <table:table-cell table:formula="of:=SUM([.B26:.D26])" office:value-type="float" office:value="530413.3" calcext:value-type="float">
            <text:p>530 413,3</text:p>
          </table:table-cell>
        </table:table-row>
        <table:table-row table:style-name="ro9">
          <table:table-cell table:style-name="ce6" office:value-type="string" calcext:value-type="string">
            <text:p>Энергосбережение и повышение энергоэффективности городского округа «Город Южно-Сахалинск» на 2015-2021 годы 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27:.D27])" office:value-type="float" office:value="0" calcext:value-type="float">
            <text:p>0,0</text:p>
          </table:table-cell>
        </table:table-row>
        <table:table-row table:style-name="ro3">
          <table:table-cell office:value-type="string" calcext:value-type="string">
            <text:p>Газификация городского округа «Город Южно-Сахалинск» на 2015-2021 годы </text:p>
          </table:table-cell>
          <table:table-cell office:value-type="float" office:value="60251" calcext:value-type="float">
            <text:p>60 251,0</text:p>
          </table:table-cell>
          <table:table-cell office:value-type="float" office:value="27484.5" calcext:value-type="float">
            <text:p>27 484,5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87735.5" calcext:value-type="float">
            <text:p>87 735,5</text:p>
          </table:table-cell>
        </table:table-row>
        <table:table-row table:style-name="ro9">
          <table:table-cell office:value-type="string" calcext:value-type="string">
            <text:p>Жилищное хозяйство и благоустройство на территории городского округа «Город Южно-Сахалинск” на 2015-2021 годы</text:p>
          </table:table-cell>
          <table:table-cell office:value-type="float" office:value="126811.7" calcext:value-type="float">
            <text:p>126 811,7</text:p>
          </table:table-cell>
          <table:table-cell office:value-type="float" office:value="822115.4" calcext:value-type="float">
            <text:p>822 115,4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948927.1" calcext:value-type="float">
            <text:p>948 927,1</text:p>
          </table:table-cell>
        </table:table-row>
        <table:table-row table:style-name="ro9">
          <table:table-cell table:style-name="ce6" office:value-type="string" calcext:value-type="string">
            <text:p>Совершенствование пространственной организации территории городского округа «Город Южно-Сахалинск» на 2015-2021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111980.1" calcext:value-type="float">
            <text:p>111 980,1</text:p>
          </table:table-cell>
          <table:table-cell office:value-type="float" office:value="391.26" calcext:value-type="float">
            <text:p>391,3</text:p>
          </table:table-cell>
          <table:table-cell table:formula="of:=SUM([.B30:.D30])" office:value-type="float" office:value="112371.36" calcext:value-type="float">
            <text:p>112 371,4</text:p>
          </table:table-cell>
        </table:table-row>
        <table:table-row table:style-name="ro9">
          <table:table-cell office:value-type="string" calcext:value-type="string">
            <text:p>Обеспечение населения городского округа «Город Южно-Сахалинск» качественным жильем на 2015-2021 годы </text:p>
          </table:table-cell>
          <table:table-cell office:value-type="float" office:value="615442.1" calcext:value-type="float">
            <text:p>615 442,1</text:p>
          </table:table-cell>
          <table:table-cell office:value-type="float" office:value="341316.4" calcext:value-type="float">
            <text:p>341 316,4</text:p>
          </table:table-cell>
          <table:table-cell office:value-type="float" office:value="177397" calcext:value-type="float">
            <text:p>177 397,0</text:p>
          </table:table-cell>
          <table:table-cell table:formula="of:=SUM([.B31:.D31])" office:value-type="float" office:value="1134155.5" calcext:value-type="float">
            <text:p>1 134 155,5</text:p>
          </table:table-cell>
        </table:table-row>
        <table:table-row table:style-name="ro9">
          <table:table-cell office:value-type="string" calcext:value-type="string">
            <text:p>Формирование современной городской среды на 2018-2022 годы на территории городского округа «Город Южно-Сахалинск»</text:p>
          </table:table-cell>
          <table:table-cell office:value-type="float" office:value="121132.8" calcext:value-type="float">
            <text:p>121 132,8</text:p>
          </table:table-cell>
          <table:table-cell office:value-type="float" office:value="17806.4" calcext:value-type="float">
            <text:p>17 806,4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138939.2" calcext:value-type="float">
            <text:p>138 939,2</text:p>
          </table:table-cell>
        </table:table-row>
        <table:table-row table:style-name="ro3">
          <table:table-cell table:style-name="ce8" office:value-type="string" calcext:value-type="string">
            <text:p>Итого по разделу</text:p>
          </table:table-cell>
          <table:table-cell table:style-name="ce23" table:formula="of:=SUM([.B25:.B32])" office:value-type="float" office:value="1452630" calcext:value-type="float">
            <text:p>1 452 630,0</text:p>
          </table:table-cell>
          <table:table-cell table:style-name="ce23" table:formula="of:=SUM([.C25:.C32])" office:value-type="float" office:value="3413917.4" calcext:value-type="float">
            <text:p>3 413 917,4</text:p>
          </table:table-cell>
          <table:table-cell table:style-name="ce23" table:formula="of:=SUM([.D25:.D32])" office:value-type="float" office:value="177788.26" calcext:value-type="float">
            <text:p>177 788,3</text:p>
          </table:table-cell>
          <table:table-cell table:style-name="ce23" table:formula="of:=SUM([.E25:.E32])" office:value-type="float" office:value="5044335.66" calcext:value-type="float">
            <text:p>5 044 335,7</text:p>
          </table:table-cell>
        </table:table-row>
        <table:table-row table:style-name="ro3">
          <table:table-cell table:style-name="ce11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9">
          <table:table-cell office:value-type="string" calcext:value-type="string">
            <text:p>Развитие потребительского рынк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6562.3" calcext:value-type="float">
            <text:p>6 562,3</text:p>
          </table:table-cell>
          <table:table-cell office:value-type="float" office:value="0" calcext:value-type="float">
            <text:p>0,0</text:p>
          </table:table-cell>
          <table:table-cell table:formula="of:=SUM([.B35:.D35])" office:value-type="float" office:value="6562.3" calcext:value-type="float">
            <text:p>6 562,3</text:p>
          </table:table-cell>
        </table:table-row>
        <table:table-row table:style-name="ro14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15-2021 годы </text:p>
          </table:table-cell>
          <table:table-cell office:value-type="float" office:value="1377.6" calcext:value-type="float">
            <text:p>1 377,6</text:p>
          </table:table-cell>
          <table:table-cell office:value-type="float" office:value="3172.2" calcext:value-type="float">
            <text:p>3 172,2</text:p>
          </table:table-cell>
          <table:table-cell office:value-type="float" office:value="0" calcext:value-type="float">
            <text:p>0,0</text:p>
          </table:table-cell>
          <table:table-cell table:formula="of:=SUM([.B36:.D36])" office:value-type="float" office:value="4549.8" calcext:value-type="float">
            <text:p>4 549,8</text:p>
          </table:table-cell>
        </table:table-row>
        <table:table-row table:style-name="ro9">
          <table:table-cell table:style-name="ce6" office:value-type="string" calcext:value-type="string">
            <text:p>Развитие туризма в городском округе «Город Южно-Сахалинск» на 2017-2022 годы</text:p>
          </table:table-cell>
          <table:table-cell office:value-type="float" office:value="2587.6" calcext:value-type="float">
            <text:p>2 587,6</text:p>
          </table:table-cell>
          <table:table-cell office:value-type="float" office:value="675.3" calcext:value-type="float">
            <text:p>675,3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3262.9" calcext:value-type="float">
            <text:p>3 262,9</text:p>
          </table:table-cell>
        </table:table-row>
        <table:table-row table:style-name="ro9">
          <table:table-cell office:value-type="string" calcext:value-type="string">
            <text:p>Развитие инвестиционного потенциала городского округа «Город Южно-Сахалинск» на 2015-2021 годы</text:p>
          </table:table-cell>
          <table:table-cell office:value-type="float" office:value="0" calcext:value-type="float">
            <text:p>0,0</text:p>
          </table:table-cell>
          <table:table-cell office:value-type="float" office:value="1964.7" calcext:value-type="float">
            <text:p>1 964,7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1964.7" calcext:value-type="float">
            <text:p>1 964,7</text:p>
          </table:table-cell>
        </table:table-row>
        <table:table-row table:style-name="ro9">
          <table:table-cell table:style-name="ce6" office:value-type="string" calcext:value-type="string">
            <text:p>Поддержка и развитие малого и среднего предпринимательства городского округа «Город Южно-Сахалинск» на 2015-2021 годы </text:p>
          </table:table-cell>
          <table:table-cell office:value-type="float" office:value="10219" calcext:value-type="float">
            <text:p>10 219,0</text:p>
          </table:table-cell>
          <table:table-cell office:value-type="float" office:value="11638.7" calcext:value-type="float">
            <text:p>11 638,7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21857.7" calcext:value-type="float">
            <text:p>21 857,7</text:p>
          </table:table-cell>
        </table:table-row>
        <table:table-row table:style-name="ro3">
          <table:table-cell table:style-name="ce12" office:value-type="string" calcext:value-type="string">
            <text:p>Итого по разделу</text:p>
          </table:table-cell>
          <table:table-cell table:style-name="ce23" table:formula="of:=SUM([.B35:.B39])" office:value-type="float" office:value="14184.2" calcext:value-type="float">
            <text:p>14 184,2</text:p>
          </table:table-cell>
          <table:table-cell table:style-name="ce23" table:formula="of:=SUM([.C35:.C39])" office:value-type="float" office:value="24013.2" calcext:value-type="float">
            <text:p>24 013,2</text:p>
          </table:table-cell>
          <table:table-cell table:style-name="ce23" table:formula="of:=SUM([.D35:.D39])" office:value-type="float" office:value="0" calcext:value-type="float">
            <text:p>0,0</text:p>
          </table:table-cell>
          <table:table-cell table:style-name="ce23" table:formula="of:=SUM([.E35:.E39])" office:value-type="float" office:value="38197.4" calcext:value-type="float">
            <text:p>38 197,4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54"/>
        </table:table-row>
        <table:table-row table:style-name="ro9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15-2021 годы 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61591.8" calcext:value-type="float">
            <text:p>61 591,8</text:p>
          </table:table-cell>
          <table:table-cell table:style-name="ce53" office:value-type="float" office:value="0" calcext:value-type="float">
            <text:p>0,0</text:p>
          </table:table-cell>
          <table:table-cell table:formula="of:=SUM([.B42:.D42])" office:value-type="float" office:value="61591.8" calcext:value-type="float">
            <text:p>61 591,8</text:p>
          </table:table-cell>
        </table:table-row>
        <table:table-row table:style-name="ro9">
          <table:table-cell table:style-name="ce6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15-2021 годы 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78001.3" calcext:value-type="float">
            <text:p>78 001,3</text:p>
          </table:table-cell>
          <table:table-cell table:style-name="ce53" office:value-type="float" office:value="0" calcext:value-type="float">
            <text:p>0,0</text:p>
          </table:table-cell>
          <table:table-cell table:formula="of:=SUM([.B43:.D43])" office:value-type="float" office:value="78001.3" calcext:value-type="float">
            <text:p>78 001,3</text:p>
          </table:table-cell>
        </table:table-row>
        <table:table-row table:style-name="ro9">
          <table:table-cell office:value-type="string" calcext:value-type="string">
            <text:p>Реформирование и развитие системы муниципальной службы в администрации города Южно-Сахалинска (2015-2021 годы) 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228.1" calcext:value-type="float">
            <text:p>228,1</text:p>
          </table:table-cell>
          <table:table-cell table:style-name="ce53" office:value-type="float" office:value="0" calcext:value-type="float">
            <text:p>0,0</text:p>
          </table:table-cell>
          <table:table-cell table:formula="of:=SUM([.B44:.D44])" office:value-type="float" office:value="228.1" calcext:value-type="float">
            <text:p>228,1</text:p>
          </table:table-cell>
        </table:table-row>
        <table:table-row table:style-name="ro3">
          <table:table-cell table:style-name="ce6" office:value-type="string" calcext:value-type="string">
            <text:p>Управление муниципальными финансами на 2015-2021 годы</text:p>
          </table:table-cell>
          <table:table-cell table:style-name="ce53" office:value-type="float" office:value="0" calcext:value-type="float">
            <text:p>0,0</text:p>
          </table:table-cell>
          <table:table-cell table:style-name="ce53" office:value-type="float" office:value="104.4" calcext:value-type="float">
            <text:p>104,4</text:p>
          </table:table-cell>
          <table:table-cell table:style-name="ce53" office:value-type="float" office:value="0" calcext:value-type="float">
            <text:p>0,0</text:p>
          </table:table-cell>
          <table:table-cell table:formula="of:=SUM([.B45:.D45])" office:value-type="float" office:value="104.4" calcext:value-type="float">
            <text:p>104,4</text:p>
          </table:table-cell>
        </table:table-row>
        <table:table-row table:style-name="ro16">
          <table:table-cell table:style-name="ce14" office:value-type="string" calcext:value-type="string">
            <text:p>Итого по разделу</text:p>
          </table:table-cell>
          <table:table-cell table:style-name="ce23" table:formula="of:=SUM([.B42:.B45])" office:value-type="float" office:value="0" calcext:value-type="float">
            <text:p>0,0</text:p>
          </table:table-cell>
          <table:table-cell table:style-name="ce23" table:formula="of:=SUM([.C42:.C45])" office:value-type="float" office:value="139925.6" calcext:value-type="float">
            <text:p>139 925,6</text:p>
          </table:table-cell>
          <table:table-cell table:style-name="ce23" table:formula="of:=SUM([.D42:.D45])" office:value-type="float" office:value="0" calcext:value-type="float">
            <text:p>0,0</text:p>
          </table:table-cell>
          <table:table-cell table:style-name="ce23" table:formula="of:=SUM([.E42:.E45])" office:value-type="float" office:value="139925.6" calcext:value-type="float">
            <text:p>139 925,6</text:p>
          </table:table-cell>
        </table:table-row>
        <table:table-row table:style-name="ro2">
          <table:table-cell table:style-name="ce15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8" office:value-type="string" calcext:value-type="string">
            <text:p>ИТОГО ПО <text:s/>ПРОГРАММАМ</text:p>
          </table:table-cell>
          <table:table-cell table:style-name="ce23" table:formula="of:=[.B7]+[.B9]+[.B11]+[.B15]+[.B17]+[.B22]+[.B33]+[.B40]+[.B46]" office:value-type="float" office:value="5527740.5" calcext:value-type="float">
            <text:p>5 527 740,5</text:p>
          </table:table-cell>
          <table:table-cell table:style-name="ce23" table:formula="of:=[.C7]+[.C9]+[.C11]+[.C15]+[.C17]+[.C22]+[.C33]+[.C40]+[.C46]" office:value-type="float" office:value="6440631.7" calcext:value-type="float">
            <text:p>6 440 631,7</text:p>
          </table:table-cell>
          <table:table-cell table:style-name="ce23" table:formula="of:=[.D7]+[.D9]+[.D11]+[.D15]+[.D17]+[.D22]+[.D33]+[.D40]+[.D46]" office:value-type="float" office:value="321428.16" calcext:value-type="float">
            <text:p>321 428,2</text:p>
          </table:table-cell>
          <table:table-cell table:style-name="ce23" table:formula="of:=[.E7]+[.E9]+[.E11]+[.E15]+[.E17]+[.E22]+[.E33]+[.E40]+[.E46]" office:value-type="float" office:value="12289800.36" calcext:value-type="float">
            <text:p>12 289 800,4</text:p>
          </table:table-cell>
        </table:table-row>
        <table:table-row table:style-name="ro3" table:number-rows-repeated="2">
          <table:table-cell table:style-name="ce16"/>
          <table:table-cell table:style-name="ce26" table:number-columns-repeated="4"/>
        </table:table-row>
        <table:table-row table:style-name="ro2" table:number-rows-repeated="14">
          <table:table-cell table:style-name="ce43" table:number-columns-repeated="5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18"/>
          <table:table-cell table:style-name="Default" table:number-columns-repeated="4"/>
        </table:table-row>
        <table:table-row table:style-name="ro3">
          <table:table-cell table:style-name="ce18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.00.0000</text:date>, <text:time style:data-style-name="N2" text:time-value="11:27:55.2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18-11-23T17:20:34.942000000</dc:date>
    <meta:editing-duration>P1DT20H7M6S</meta:editing-duration>
    <meta:editing-cycles>67</meta:editing-cycles>
    <meta:generator>LibreOffice/5.4.2.2$Windows_x86 LibreOffice_project/22b09f6418e8c2d508a9eaf86b2399209b0990f4</meta:generator>
    <meta:print-date>2018-08-10T10:19:47.132000000</meta:print-date>
    <meta:document-statistic meta:table-count="1" meta:cell-count="179" meta:object-count="0"/>
  </office:meta>
</office:document-meta>
</file>