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 CYR1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style:font-name="TimesNewRomanPSM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 CYR" fo:font-size="12pt" style:letter-kerning="true" style:font-name-asian="Times New Roman1" style:font-size-asian="12pt" style:language-asian="zh" style:country-asian="CN" style:font-name-complex="Times New Roman CYR1" style:font-size-complex="12pt"/>
    </style:style>
    <style:style style:name="T14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5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1" style:font-size-complex="12pt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7" style:family="text">
      <style:text-properties fo:color="#000000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en" fo:country="US" officeooo:rsid="000d55f1" style:font-size-asian="12pt" style:font-size-complex="12pt"/>
    </style:style>
    <style:style style:name="T22" style:family="text">
      <style:text-properties fo:font-size="12pt" fo:language="en" fo:country="US" style:text-underline-style="solid" style:text-underline-width="auto" style:text-underline-color="font-color" officeooo:rsid="000d55f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82/66-18-5</text:span><text:span text:style-name="T2"> </text:span><text:span text:style-name="T5"><text:tab/><text:tab/> <text:s text:c="6"/></text:span><text:span text:style-name="T7">Принято Городской Думой «24» октября 2018 года</text:span></text:p>
      <text:p text:style-name="P6"><text:span text:style-name="T3">РЕШЕНИЕ</text:span></text:p>
      <text:p text:style-name="P7"><text:span text:style-name="T6">О внесении изменений в Устав городского округа «Город Южно-Сахалинск»</text:span></text:p>
      <text:p text:style-name="P15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статьей 23 Федерального закона от 29.12.2017 № 443-ФЗ «Об организации дорожного движения в Российской Федерации и о внесении изменений в отдельные законодательные акты Российской Федерации», Федеральным законом от 03.07.2018 № 189-ФЗ «О внесении изменения в статью 68 Федерального закона «Об общих принципах организации местного самоуправления в Российской Федерации», <text:span text:style-name="T11">Федеральным законом от 29.07.2018 № 244-ФЗ «О внесении изменений в Федеральный закон «Об общих принципах организации местного самоуправления в Российской Федерации» в части права органов местного самоуправления городского, сельского поселения, муниципального района, городского округа, городского округа с внутригородским делением, внутригородского района на осуществление мероприятий по защите прав потребителей», </text:span>статьями 18, 26 и 82 Устава городского округа «Город Южно-Сахалинск»:<text:bookmark text:name="_GoBack"/></text:p>
      <text:p text:style-name="P8"><text:span text:style-name="T13">1. Внести следующие изменения в Устав городского округа «Город Южно-Сахалинск»:</text:span></text:p>
      <text:p text:style-name="P8"><text:span text:style-name="T13">1) пункт 5 части 1 статьи 8 после слов «за сохранностью автомобильных дорог местного значения в границах городского округа,» дополнить словами «организация дорожного движения,»;</text:span></text:p>
      <text:p text:style-name="P8"><text:span text:style-name="T13">2) часть 1 статьи 8.1 дополнить пунктом 18 следующего содержания:</text:span></text:p>
      <text:p text:style-name="P8"><text:span text:style-name="T8">«18) осуществление мероприятий по защите прав потребителей, предусмотренных Законом Российской Федерации от 7 февраля 1992 года № 2300-1 «О защите прав потребителей».»;</text:span></text:p>
      <text:p text:style-name="P8"><text:span text:style-name="T13">3) в части 3 статьи 80 слово «закрытых» заменить словом «непубличных»;</text:span></text:p>
      <text:p text:style-name="P8"><text:span text:style-name="T9">4)</text:span><text:span text:style-name="T14"> </text:span><text:span text:style-name="T15">статью 84 дополнить частью 20 следующего содержания:</text:span></text:p>
      <text:p text:style-name="P8"><text:span text:style-name="T14">«20. Положения, предусматривающие изменения в пункте 5 части 1 статьи 8 согласно нормативному правовому решению Городской Думы от 24.10.2018 № 1282/66-18-5 «О внесении изменений в Устав городского округа «Город Южно-Сахалинск», вступают в силу с 30 декабря 201</text:span><text:span text:style-name="T16">8 года.».</text:span></text:p>
      <text:p text:style-name="P9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за исключением пункта 1 части 1 настоящего решения.</text:p>
      <text:p text:style-name="P9"><text:span text:style-name="T17">Пункт 1 части 1 настоящего решения вступает в силу с 30 декабря 2018 года.</text:span></text:p>
      <text:p text:style-name="P2"/>
      <text:p text:style-name="P12"/>
      <text:p text:style-name="P11"><text:span text:style-name="T18">Мэр</text:span></text:p>
      <text:p text:style-name="P13"><text:span text:style-name="T18">города Южно-Сахалинска<text:tab/> </text:span><text:span text:style-name="T19">С.А.Надсадин</text:span></text:p>
      <text:p text:style-name="P14"><text:span text:style-name="T19">от «</text:span><text:span text:style-name="T20">_</text:span><text:span text:style-name="T22">26</text:span><text:span text:style-name="T20">_</text:span><text:span text:style-name="T19">» </text:span><text:span text:style-name="T20">___</text:span><text:span text:style-name="T22">10</text:span><text:span text:style-name="T20">___</text:span><text:span text:style-name="T19"> </text:span><text:span text:style-name="T20">20</text:span><text:span text:style-name="T22">18</text:span><text:span text:style-name="T20">_г</text:span><text:span text:style-name="T19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9</meta:editing-cycles>
    <meta:creation-date>2014-10-28T21:19:00</meta:creation-date>
    <dc:date>2018-11-06T11:34:25.069000000</dc:date>
    <meta:editing-duration>PT3H13M52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20" meta:word-count="325" meta:character-count="2429" meta:non-whitespace-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