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51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51cm" style:auto-text-indent="false">
        <style:tab-stops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51cm" style:auto-text-indent="false">
        <style:tab-stops>
          <style:tab-stop style:position="2.549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51cm" style:auto-text-indent="false" style:text-autospace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>
        <style:tab-stops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>
        <style:tab-stops>
          <style:tab-stop style:position="16.193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>
        <style:tab-stops>
          <style:tab-stop style:position="11.113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5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51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 fo:background-color="#ffffff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orphans="0" fo:widows="0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orphans="0" fo:widows="0" fo:text-indent="1.251cm" style:auto-text-indent="false"/>
      <style:text-properties style:font-name="Times New Roman" fo:font-size="12pt" fo:font-weight="bold" style:font-size-asian="12pt" style:font-weight-asian="bold" style:font-size-complex="12pt" fo:background-color="#ffffff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orphans="0" fo:widows="0" fo:text-indent="1.251cm" style:auto-text-indent="false"/>
      <style:text-properties style:font-name="Times New Roman" fo:font-size="12pt" fo:font-weight="bold" style:font-size-asian="12pt" style:font-weight-asian="bold" style:font-size-complex="12pt" fo:background-color="#00ffff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0%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0%" fo:orphans="0" fo:widows="0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0%" fo:orphans="0" fo:widows="0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fo:background-color="#ffff00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0%" fo:orphans="0" fo:widows="0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fo:background-color="#ffffff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fo:background-color="#ffffff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fo:background-color="#ffffff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0%" fo:orphans="0" fo:widows="0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 fo:background-color="#00ffff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 fo:background-color="#00ffff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0%" fo:orphans="0" fo:widows="0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 fo:background-color="#ffffff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0%" fo:orphans="0" fo:widows="0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 fo:background-color="#00ffff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 fo:background-color="#ffffff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 fo:background-color="#ffff00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51cm" style:auto-text-indent="false">
        <style:tab-stops>
          <style:tab-stop style:position="16.5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background-color="#ffffff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style:font-name="Times New Roman" fo:font-size="12pt" fo:language="ru" fo:country="RU" fo:font-style="italic" fo:font-weight="bold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51cm" style:auto-text-indent="false">
        <style:tab-stops>
          <style:tab-stop style:position="16.501cm"/>
        </style:tab-stops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>
        <style:tab-stops>
          <style:tab-stop style:position="16.501cm"/>
        </style:tab-stops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style:use-window-font-color="true"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>
        <style:tab-stops>
          <style:tab-stop style:position="11.113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51cm" style:auto-text-indent="false">
        <style:tab-stops>
          <style:tab-stop style:position="16.501cm"/>
        </style:tab-stops>
      </style:paragraph-properties>
      <style:text-properties style:use-window-font-color="true" style:font-name="Times New Roman" fo:font-size="12pt" style:font-name-asian="Calibri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51cm" style:auto-text-indent="false">
        <style:tab-stops>
          <style:tab-stop style:position="2.549cm"/>
        </style:tab-stops>
      </style:paragraph-properties>
      <style:text-properties style:use-window-font-color="true" style:font-name="Times New Roman" fo:font-size="12pt" fo:language="ru" fo:country="RU" fo:font-weight="normal" style:letter-kerning="true" style:font-name-asian="SimSun1" style:font-size-asian="12pt" style:language-asian="ru" style:country-asian="RU" style:font-weight-asian="normal" style:font-name-complex="Mangal3" style:font-size-complex="12pt" style:language-complex="hi" style:country-complex="IN" style:font-weight-complex="normal" fo:background-color="#ffffff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style:use-window-font-color="true" style:font-name="Times New Roman" fo:font-size="12pt" fo:language="ru" fo:country="RU" fo:font-style="normal" style:font-size-asian="12pt" style:language-asian="ru" style:country-asian="RU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51cm" style:auto-text-indent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letter-kerning="true" fo:background-color="#ffffff" style:font-name-asian="Arial1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background-color="#ffffff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51cm" style:auto-text-indent="false" style:text-autospace="none">
        <style:tab-stops>
          <style:tab-stop style:position="2.549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>
        <style:tab-stops>
          <style:tab-stop style:position="1.683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2.549cm"/>
        </style:tab-stops>
      </style:paragraph-properties>
      <style:text-properties style:use-window-font-color="true" style:font-name="Times New Roman" fo:font-size="12pt" fo:letter-spacing="-0.011cm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1.251cm" style:auto-text-indent="false" style:text-autospace="none" style:punctuation-wrap="hanging" style:line-break="strict" style:writing-mode="lr-tb"/>
      <style:text-properties style:use-window-font-color="true" style:font-name="Times New Roman" fo:font-size="12pt" fo:letter-spacing="-0.011cm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51cm" style:auto-text-indent="false" style:writing-mode="lr-tb">
        <style:tab-stops>
          <style:tab-stop style:position="2.549cm"/>
        </style:tab-stops>
      </style:paragraph-properties>
      <style:text-properties style:use-window-font-color="true" style:font-name="Times New Roman" fo:font-size="12pt" fo:letter-spacing="-0.011cm" fo:language="ru" fo:country="RU" fo:font-style="normal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51cm" style:auto-text-indent="false" style:writing-mode="lr-tb">
        <style:tab-stops>
          <style:tab-stop style:position="16.501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Times New Roman" fo:font-size="12pt" fo:language="ru" fo:country="RU" style:text-underline-style="none" fo:font-weight="normal" style:letter-kerning="true" style:font-name-asian="SimSun1" style:font-size-asian="12pt" style:language-asian="ru" style:country-asian="RU" style:font-weight-asian="normal" style:font-name-complex="Mangal3" style:font-size-complex="12pt" style:language-complex="hi" style:country-complex="IN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1.251cm" style:auto-text-indent="false" style:text-autospace="none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2pt" fo:font-style="italic" style:font-size-asian="12pt" style:font-style-asian="italic" style:font-name-complex="Times New Roman" style:font-size-complex="12pt" style:font-style-complex="italic" fo:background-color="#ffffff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.251cm" style:auto-text-indent="false" style:text-autospace="none" style:writing-mode="lr-tb"/>
      <style:text-properties fo:color="#000000" style:font-name="Times New Roman" fo:font-size="12pt" style:font-size-asian="12pt" style:font-name-complex="Times New Roman" style:font-size-complex="12pt" style:font-style-complex="italic" style:font-weight-complex="bold" fo:background-color="#ffffff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1.251cm" style:auto-text-indent="false" style:writing-mode="lr-tb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letter-kerning="true" style:font-name-asian="SimSu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61" style:family="paragraph" style:parent-style-name="Standard" style:master-page-name="Standard">
      <style:paragraph-properties fo:margin-left="0cm" fo:margin-right="0cm" fo:margin-top="0cm" fo:margin-bottom="0cm" loext:contextual-spacing="false" fo:line-height="110%" fo:text-align="center" style:justify-single-word="false" fo:orphans="0" fo:widows="0" fo:text-indent="1.251cm" style:auto-text-indent="false" style:page-number="auto"/>
      <style:text-properties style:font-name="Times New Roman" fo:font-size="12pt" fo:font-weight="bold" fo:background-color="#ffffff" style:font-size-asian="12pt" style:font-weight-asian="bold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2" fo:widows="2" fo:text-indent="1.251cm" style:auto-text-indent="false" style:text-autospace="none" style:writing-mode="lr-tb">
        <style:tab-stops>
          <style:tab-stop style:position="1.198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fo:background-color="#ffffff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2" fo:widows="2" fo:text-indent="1.251cm" style:auto-text-indent="false" style:text-autospace="none" style:writing-mode="lr-tb">
        <style:tab-stops>
          <style:tab-stop style:position="1.198cm"/>
        </style:tab-stops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5" style:family="paragraph" style:parent-style-name="Основной_20_текст_20_с_20_отступом_20_31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6" style:family="paragraph" style:parent-style-name="Основной_20_текст_20_с_20_отступом_20_31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Heading_20_4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251cm" style:auto-text-indent="false" fo:keep-with-next="auto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8" style:family="paragraph" style:parent-style-name="Text_20_body_20_indent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Text_20_body_20_indent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1.251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0" style:family="paragraph" style:parent-style-name="Text_20_body_20_indent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7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72" style:family="paragraph" style:parent-style-name="ConsNormal">
      <style:paragraph-properties fo:margin-left="0cm" fo:margin-right="0cm" fo:margin-top="0cm" fo:margin-bottom="0cm" loext:contextual-spacing="false" fo:line-height="110%" fo:text-align="justify" style:justify-single-word="false" fo:orphans="2" fo:widows="2" fo:text-indent="1.251cm" style:auto-text-indent="false" style:text-autospace="none">
        <style:tab-stops>
          <style:tab-stop style:position="2.096cm"/>
        </style:tab-stops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ConsNormal">
      <style:paragraph-properties fo:margin-left="0cm" fo:margin-right="0cm" fo:margin-top="0cm" fo:margin-bottom="0cm" loext:contextual-spacing="false" fo:line-height="110%" fo:text-align="justify" style:justify-single-word="false" fo:orphans="2" fo:widows="2" fo:text-indent="1.251cm" style:auto-text-indent="false" style:text-autospace="none">
        <style:tab-stops>
          <style:tab-stop style:position="2.096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weight-complex="normal" style:text-emphasize="none" fo:background-color="#ffffff"/>
    </style:style>
    <style:style style:name="P74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>
        <style:tab-stops>
          <style:tab-stop style:position="2.549cm"/>
        </style:tab-stops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western">
      <style:paragraph-properties fo:margin-left="0cm" fo:margin-right="0cm" fo:margin-top="0cm" fo:margin-bottom="0cm" loext:contextual-spacing="false" fo:line-height="110%" fo:text-indent="1.251cm" style:auto-text-indent="false"/>
      <style:text-properties style:use-window-font-color="true" style:font-name="Times New Roman" fo:font-size="12pt" fo:language="ru" fo:country="RU" fo:font-weight="normal" style:letter-kerning="true" style:font-name-asian="SimSun1" style:font-size-asian="12pt" style:language-asian="ru" style:country-asian="RU" style:font-weight-asian="normal" style:font-name-complex="Times New Roman" style:font-size-complex="12pt" style:language-complex="hi" style:country-complex="IN" style:font-weight-complex="normal" fo:background-color="#ffffff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 style:writing-mode="lr-tb"/>
      <style:text-properties style:font-name="Times New Roman" fo:font-size="12pt" fo:language="ru" fo:country="RU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fo:background-color="#ffffff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 style:font-weight-complex="bold" fo:background-color="#ffffff"/>
    </style:style>
    <style:style style:name="T7" style:family="text"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size="14pt" fo:language="ru" fo:country="RU" style:font-size-asian="14pt" style:language-asian="ru" style:country-asian="RU" style:font-size-complex="14pt"/>
    </style:style>
    <style:style style:name="T9" style:family="text">
      <style:text-properties fo:font-size="14pt" fo:language="ru" fo:country="RU" style:font-size-asian="14pt" style:language-asian="ru" style:country-asian="RU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font-size-asian="14pt" style:font-name-complex="Times New Roman" style:font-size-complex="14pt"/>
    </style:style>
    <style:style style:name="T12" style:family="text">
      <style:text-properties fo:font-size="14pt" fo:language="ru" fo:country="RU" style:font-size-asian="14pt" style:font-name-complex="Times New Roman" style:font-size-complex="14pt" fo:background-color="#ffffff"/>
    </style:style>
    <style:style style:name="T1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anguage="ru" fo:country="RU" fo:font-weight="normal" style:font-size-asian="14pt" style:font-weight-asian="normal" style:font-name-complex="Times New Roman" style:font-size-complex="14pt" style:font-weight-complex="normal" fo:background-color="#ffffff"/>
    </style:style>
    <style:style style:name="T15" style:family="text">
      <style:text-properties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font-size="14pt" fo:language="ru" fo:country="RU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font-size="14pt" fo:language="ru" fo:country="RU" fo:font-weight="normal" fo:background-color="transparent" loext:char-shading-value="0" style:font-size-asian="14pt" style:language-asian="ru" style:country-asian="RU" style:font-weight-asian="normal" style:font-name-complex="Times New Roman" style:font-size-complex="14pt" style:font-weight-complex="normal"/>
    </style:style>
    <style:style style:name="T18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language="ru" fo:country="RU" style:text-underline-style="none" fo:font-weight="norm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background-color="#ffffff"/>
    </style:style>
    <style:style style:name="T20" style:family="text">
      <style:text-properties fo:font-size="14pt" fo:language="ru" fo:country="RU" fo:background-color="transparent" loext:char-shading-value="0" style:font-size-asian="14pt" style:language-asian="ru" style:country-asian="RU" style:font-size-complex="14pt"/>
    </style:style>
    <style:style style:name="T21" style:family="text">
      <style:text-properties fo:font-size="14pt" fo:language="ru" fo:country="RU" fo:font-weight="bold" fo:background-color="transparent" loext:char-shading-value="0" style:font-size-asian="14pt" style:language-asian="ru" style:country-asian="RU" style:font-weight-asian="bold" style:font-size-complex="14pt" style:font-weight-complex="bold"/>
    </style:style>
    <style:style style:name="T22" style:family="text">
      <style:text-properties fo:font-size="14pt" fo:language="ru" fo:country="RU" fo:font-style="normal" fo:font-weight="normal" loext:char-shading-value="0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fo:background-color="#ffffff"/>
    </style:style>
    <style:style style:name="T23" style:family="text">
      <style:text-properties fo:font-size="14pt" fo:language="ru" fo:country="RU" fo:font-style="normal" fo:font-weight="normal" loext:char-shading-value="0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fo:background-color="#ffffff"/>
    </style:style>
    <style:style style:name="T24" style:family="text">
      <style:text-properties fo:font-size="14pt" fo:language="ru" fo:country="RU" fo:font-style="normal" fo:font-weight="bold" loext:char-shading-value="0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 fo:background-color="#ffffff"/>
    </style:style>
    <style:style style:name="T25" style:family="text">
      <style:text-properties fo:font-size="14pt" fo:font-weight="normal" style:font-size-asian="14pt" style:font-weight-asian="normal" style:font-size-complex="14pt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size="14pt" fo:font-weight="normal" style:font-size-asian="14pt" style:font-weight-asian="normal" style:font-name-complex="Times New Roman" style:font-size-complex="14pt" style:font-weight-complex="normal" fo:background-color="#ffffff"/>
    </style:style>
    <style:style style:name="T29" style:family="text">
      <style:text-properties fo:font-size="14pt" fo:letter-spacing="-0.011cm" style:font-size-asian="14pt" style:font-size-complex="14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name-complex="Times New Roman" style:font-weight-complex="bold" fo:background-color="#ffffff"/>
    </style:style>
    <style:style style:name="T32" style:family="text">
      <style:text-properties fo:background-color="#00ffff"/>
    </style:style>
    <style:style style:name="T33" style:family="text">
      <style:text-properties fo:background-color="#ffff00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fo:font-size="14pt" style:font-size-asian="14pt" style:font-name-complex="Times New Roman" style:font-size-complex="14pt"/>
    </style:style>
    <style:style style:name="T36" style:family="text">
      <style:text-properties style:use-window-font-color="true" fo:font-size="14pt" style:font-size-asian="14pt" style:font-name-complex="Times New Roman" style:font-size-complex="14pt" style:font-weight-complex="bold"/>
    </style:style>
    <style:style style:name="T37" style:family="text">
      <style:text-properties style:use-window-font-color="true" fo:font-size="14pt" style:font-size-asian="14pt" style:font-size-complex="14pt"/>
    </style:style>
    <style:style style:name="T38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39" style:family="text">
      <style:text-properties style:use-window-font-color="true" fo:font-size="14pt" fo:font-style="normal" style:font-size-asian="14pt" style:font-style-asian="normal" style:font-name-complex="Times New Roman" style:font-size-complex="14pt" style:font-style-complex="normal"/>
    </style:style>
    <style:style style:name="T40" style:family="text">
      <style:text-properties style:use-window-font-color="true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use-window-font-color="true" fo:font-size="14pt" fo:language="ru" fo:country="RU" style:text-underline-style="none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fo:background-color="#ffffff"/>
    </style:style>
    <style:style style:name="T42" style:family="text">
      <style:text-properties style:use-window-font-color="true" fo:font-size="14pt" fo:language="ru" fo:country="RU" style:text-underline-style="none" fo:font-weight="normal" style:letter-kerning="true" fo:background-color="transparent" loext:char-shading-value="0" style:font-name-asian="SimSun1" style:font-size-asian="14pt" style:language-asian="ru" style:country-asian="RU" style:font-weight-asian="normal" style:font-name-complex="Mangal3" style:font-size-complex="14pt" style:language-complex="hi" style:country-complex="IN" style:font-weight-complex="normal"/>
    </style:style>
    <style:style style:name="T43" style:family="text">
      <style:text-properties style:use-window-font-color="true" fo:font-size="14pt" fo:language="ru" fo:country="RU" fo:font-weight="normal" style:letter-kerning="true" style:font-name-asian="SimSun1" style:font-size-asian="14pt" style:language-asian="ru" style:country-asian="RU" style:font-weight-asian="normal" style:font-name-complex="Mangal3" style:font-size-complex="14pt" style:language-complex="hi" style:country-complex="IN" style:font-weight-complex="normal" fo:background-color="#ffffff"/>
    </style:style>
    <style:style style:name="T44" style:family="text">
      <style:text-properties style:use-window-font-color="true" fo:font-size="14pt" fo:language="ru" fo:country="RU" fo:font-weight="normal" style:letter-kerning="true" style:font-name-asian="SimSun1" style:font-size-asian="14pt" style:language-asian="ru" style:country-asian="RU" style:font-weight-asian="normal" style:font-name-complex="Times New Roman" style:font-size-complex="14pt" style:language-complex="hi" style:country-complex="IN" style:font-weight-complex="normal"/>
    </style:style>
    <style:style style:name="T45" style:family="text">
      <style:text-properties style:use-window-font-color="true" fo:font-size="14pt" fo:language="ru" fo:country="RU" style:letter-kerning="true" style:font-name-asian="SimSun1" style:font-size-asian="14pt" style:language-asian="ru" style:country-asian="RU" style:font-name-complex="Times New Roman" style:font-size-complex="14pt" style:language-complex="hi" style:country-complex="IN"/>
    </style:style>
    <style:style style:name="T46" style:family="text">
      <style:text-properties style:use-window-font-color="true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47" style:family="text">
      <style:text-properties style:use-window-font-color="true" fo:font-size="14pt" fo:language="ru" fo:country="RU" fo:font-style="normal" style:font-size-asian="14pt" style:language-asian="ru" style:country-asian="RU" style:font-style-asian="normal" style:font-name-complex="Times New Roman" style:font-size-complex="14pt" style:font-style-complex="normal"/>
    </style:style>
    <style:style style:name="T48" style:family="text">
      <style:text-properties style:use-window-font-color="true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style:use-window-font-color="true" fo:font-size="14pt" fo:language="ru" fo:country="RU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style:use-window-font-color="true" fo:font-size="14pt" fo:letter-spacing="-0.011cm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" fo:font-size="14pt" fo:language="ru" fo:country="RU" style:text-underline-style="none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fo:background-color="#ffffff"/>
    </style:style>
    <style:style style:name="T52" style:family="text">
      <style:text-properties style:use-window-font-color="true" style:font-name="Times New Roman" fo:font-size="14pt" fo:language="ru" fo:country="RU" fo:font-weight="normal" style:letter-kerning="true" style:font-name-asian="SimSun1" style:font-size-asian="14pt" style:language-asian="ru" style:country-asian="RU" style:font-weight-asian="normal" style:font-name-complex="Times New Roman" style:font-size-complex="14pt" style:language-complex="hi" style:country-complex="IN" style:font-weight-complex="normal"/>
    </style:style>
    <style:style style:name="T53" style:family="text">
      <style:text-properties style:use-window-font-color="true" style:font-name="Times New Roman" fo:font-size="14pt" fo:language="ru" fo:country="RU" style:letter-kerning="true" style:font-name-asian="SimSun1" style:font-size-asian="14pt" style:language-asian="ru" style:country-asian="RU" style:font-name-complex="Times New Roman" style:font-size-complex="14pt" style:language-complex="hi" style:country-complex="IN"/>
    </style:style>
    <style:style style:name="T54" style:family="text">
      <style:text-properties style:use-window-font-color="true"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55" style:family="text">
      <style:text-properties style:use-window-font-color="true" style:font-name="Times New Roman" fo:font-size="14pt" fo:language="ru" fo:country="RU" fo:font-style="normal" style:font-size-asian="14pt" style:language-asian="ru" style:country-asian="RU" style:font-style-asian="normal" style:font-name-complex="Times New Roman" style:font-size-complex="14pt" style:font-style-complex="normal"/>
    </style:style>
    <style:style style:name="T56" style:family="text">
      <style:text-properties style:use-window-font-color="true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57" style:family="text">
      <style:text-properties style:use-window-font-color="true" style:text-outline="false" style:text-line-through-style="none" style:text-line-through-type="none" fo:font-size="14pt" fo:language="ru" fo:country="RU" fo:font-style="normal" fo:text-shadow="none" style:text-underline-style="none" fo:font-weight="normal" style:letter-kerning="true" style:font-name-asian="SimSu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text-emphasize="none"/>
    </style:style>
    <style:style style:name="T58" style:family="text">
      <style:text-properties style:use-window-font-color="true" style:text-outline="false" style:text-line-through-style="none" style:text-line-through-type="none" fo:font-size="14pt" fo:language="ru" fo:country="RU" fo:font-style="normal" fo:text-shadow="none" style:text-underline-style="none" fo:font-weight="normal" style:letter-kerning="true" style:font-name-asian="Arial1" style:font-size-asian="14pt" style:language-asian="zxx" style:country-asian="none" style:font-style-asian="normal" style:font-weight-asian="normal" style:font-name-complex="Times New Roman" style:font-size-complex="14pt" style:font-weight-complex="normal" style:text-emphasize="none"/>
    </style:style>
    <style:style style:name="T59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letter-kerning="true" style:font-name-asian="SimSu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text-emphasize="none"/>
    </style:style>
    <style:style style:name="T6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letter-kerning="true" style:font-name-asian="SimSun1" style:language-asian="ru" style:country-asian="RU" style:font-style-asian="normal" style:font-weight-asian="normal" style:font-name-complex="Times New Roman" style:language-complex="hi" style:country-complex="IN" style:text-emphasize="none"/>
    </style:style>
    <style:style style:name="T6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Times New Roman" style:font-weight-complex="normal" style:text-emphasize="none"/>
    </style:style>
    <style:style style:name="T62" style:family="text">
      <style:text-properties style:use-window-font-color="true" style:font-name-complex="Times New Roman"/>
    </style:style>
    <style:style style:name="T63" style:family="text">
      <style:text-properties style:use-window-font-color="true" style:font-name-complex="Times New Roman" style:font-weight-complex="bold"/>
    </style:style>
    <style:style style:name="T64" style:family="text">
      <style:text-properties style:use-window-font-color="true" fo:font-style="normal" fo:font-weight="normal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use-window-font-color="true" fo:font-style="normal" style:font-style-asian="normal" style:font-name-complex="Times New Roman" style:font-style-complex="normal"/>
    </style:style>
    <style:style style:name="T66" style:family="text">
      <style:text-properties style:use-window-font-color="true" fo:font-style="normal" style:font-style-asian="normal" style:font-style-complex="normal"/>
    </style:style>
    <style:style style:name="T67" style:family="text">
      <style:text-properties style:use-window-font-color="true" fo:language="ru" fo:country="RU" style:text-underline-style="none" fo:font-weight="normal" style:letter-kerning="true" style:font-name-asian="Times New Roman" style:language-asian="ru" style:country-asian="RU" style:font-weight-asian="normal" style:font-name-complex="Times New Roman" style:language-complex="ar" style:country-complex="SA" style:font-weight-complex="normal" fo:background-color="#ffffff"/>
    </style:style>
    <style:style style:name="T68" style:family="text">
      <style:text-properties style:use-window-font-color="true" fo:language="ru" fo:country="RU" style:text-underline-style="none" fo:font-weight="normal" style:letter-kerning="true" fo:background-color="transparent" loext:char-shading-value="0" style:font-name-asian="SimSun1" style:language-asian="ru" style:country-asian="RU" style:font-weight-asian="normal" style:font-name-complex="Mangal3" style:language-complex="hi" style:country-complex="IN" style:font-weight-complex="normal"/>
    </style:style>
    <style:style style:name="T69" style:family="text">
      <style:text-properties style:use-window-font-color="true" fo:language="ru" fo:country="RU" fo:font-weight="normal" style:letter-kerning="true" style:font-name-asian="SimSun1" style:language-asian="ru" style:country-asian="RU" style:font-weight-asian="normal" style:font-name-complex="Mangal3" style:language-complex="hi" style:country-complex="IN" style:font-weight-complex="normal" fo:background-color="#ffffff"/>
    </style:style>
    <style:style style:name="T70" style:family="text">
      <style:text-properties style:use-window-font-color="true" fo:language="ru" fo:country="RU" fo:font-weight="normal" style:letter-kerning="true" style:font-name-asian="SimSun1" style:language-asian="ru" style:country-asian="RU" style:font-weight-asian="normal" style:font-name-complex="Times New Roman" style:language-complex="hi" style:country-complex="IN" style:font-weight-complex="normal"/>
    </style:style>
    <style:style style:name="T71" style:family="text">
      <style:text-properties style:use-window-font-color="true" fo:language="ru" fo:country="RU" style:letter-kerning="true" style:font-name-asian="SimSun1" style:language-asian="ru" style:country-asian="RU" style:font-name-complex="Times New Roman" style:language-complex="hi" style:country-complex="IN"/>
    </style:style>
    <style:style style:name="T72" style:family="text">
      <style:text-properties style:use-window-font-color="true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style:use-window-font-color="true" fo:language="ru" fo:country="RU" fo:font-style="normal" style:font-style-asian="normal" style:font-name-complex="Times New Roman" style:font-style-complex="normal"/>
    </style:style>
    <style:style style:name="T74" style:family="text">
      <style:text-properties style:use-window-font-color="true" fo:language="ru" fo:country="RU" fo:font-style="normal" style:language-asian="ru" style:country-asian="RU" style:font-style-asian="normal" style:font-name-complex="Times New Roman" style:font-style-complex="normal"/>
    </style:style>
    <style:style style:name="T75" style:family="text">
      <style:text-properties style:use-window-font-color="true" fo:language="ru" fo:country="RU" fo:font-style="normal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style:use-window-font-color="true" fo:letter-spacing="-0.011cm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style:font-name-complex="Times New Roman"/>
    </style:style>
    <style:style style:name="T78" style:family="text">
      <style:text-properties style:font-name-complex="Times New Roman" fo:background-color="#ffffff"/>
    </style:style>
    <style:style style:name="T79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font-weight="normal" style:font-weight-asian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style:font-weight-asian="normal" style:font-name-complex="Times New Roman" style:font-weight-complex="normal"/>
    </style:style>
    <style:style style:name="T83" style:family="text">
      <style:text-properties fo:font-weight="normal" style:font-weight-asian="normal" style:font-name-complex="Times New Roman" style:font-weight-complex="normal" fo:background-color="#ffffff"/>
    </style:style>
    <style:style style:name="T84" style:family="text">
      <style:text-properties fo:color="#3333ff"/>
    </style:style>
    <style:style style:name="T85" style:family="text">
      <style:text-properties fo:color="#3333ff" fo:font-size="14pt" style:font-size-asian="14pt" style:font-size-complex="14pt"/>
    </style:style>
    <style:style style:name="T86" style:family="text">
      <style:text-properties fo:color="#3333ff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3333ff" fo:font-style="normal" fo:font-weight="normal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fo:background-color="#ffffff"/>
    </style:style>
    <style:style style:name="T89" style:family="text">
      <style:text-properties fo:language="ru" fo:country="RU"/>
    </style:style>
    <style:style style:name="T90" style:family="text">
      <style:text-properties fo:language="ru" fo:country="RU" style:language-asian="ru" style:country-asian="RU"/>
    </style:style>
    <style:style style:name="T91" style:family="text">
      <style:text-properties fo:language="ru" fo:country="RU" style:language-asian="ru" style:country-asian="RU"/>
    </style:style>
    <style:style style:name="T92" style:family="text">
      <style:text-properties fo:language="ru" fo:country="RU" fo:font-weight="normal" style:language-asian="ru" style:country-asian="RU" style:font-weight-asian="normal" style:font-weight-complex="normal"/>
    </style:style>
    <style:style style:name="T93" style:family="text">
      <style:text-properties fo:language="ru" fo:country="RU" fo:font-weight="normal" style:language-asian="ru" style:country-asian="RU" style:font-weight-asian="normal" style:font-name-complex="Times New Roman" style:font-weight-complex="normal"/>
    </style:style>
    <style:style style:name="T94" style:family="text">
      <style:text-properties fo:language="ru" fo:country="RU" fo:font-weight="normal" style:font-weight-asian="normal" style:font-weight-complex="normal"/>
    </style:style>
    <style:style style:name="T95" style:family="text">
      <style:text-properties fo:language="ru" fo:country="RU" fo:font-weight="normal" style:font-weight-asian="normal" style:font-name-complex="Times New Roman" style:font-weight-complex="normal" fo:background-color="#ffffff"/>
    </style:style>
    <style:style style:name="T96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" style:font-weight-complex="normal"/>
    </style:style>
    <style:style style:name="T97" style:family="text">
      <style:text-properties fo:language="ru" fo:country="RU" style:text-underline-style="none" fo:font-weight="normal" style:language-asian="zxx" style:country-asian="none" style:font-weight-asian="normal" style:font-name-complex="Times New Roman" style:language-complex="zxx" style:country-complex="none" style:font-weight-complex="normal" fo:background-color="#ffffff"/>
    </style:style>
    <style:style style:name="T98" style:family="text">
      <style:text-properties fo:language="ru" fo:country="RU" style:text-underline-style="none" fo:font-weight="normal" style:font-weight-asian="normal" style:font-weight-complex="normal"/>
    </style:style>
    <style:style style:name="T99" style:family="text">
      <style:text-properties fo:language="ru" fo:country="RU" fo:background-color="transparent" loext:char-shading-value="0" style:language-asian="ru" style:country-asian="RU"/>
    </style:style>
    <style:style style:name="T100" style:family="text">
      <style:text-properties fo:language="ru" fo:country="RU" fo:font-weight="bold" fo:background-color="transparent" loext:char-shading-value="0" style:language-asian="ru" style:country-asian="RU" style:font-weight-asian="bold" style:font-weight-complex="bold"/>
    </style:style>
    <style:style style:name="T101" style:family="text">
      <style:text-properties fo:language="ru" fo:country="RU" style:font-name-complex="Times New Roman"/>
    </style:style>
    <style:style style:name="T102" style:family="text">
      <style:text-properties fo:language="ru" fo:country="RU" style:font-name-complex="Times New Roman" fo:background-color="#ffffff"/>
    </style:style>
    <style:style style:name="T103" style:family="text">
      <style:text-properties fo:language="ru" fo:country="RU" fo:font-style="normal" fo:font-weight="normal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fo:background-color="#ffffff"/>
    </style:style>
    <style:style style:name="T104" style:family="text">
      <style:text-properties fo:language="ru" fo:country="RU" fo:font-style="normal" fo:font-weight="normal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fo:background-color="#ffffff"/>
    </style:style>
    <style:style style:name="T105" style:family="text">
      <style:text-properties fo:language="ru" fo:country="RU" fo:font-style="normal" fo:font-weight="bold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fo:background-color="#ffffff"/>
    </style:style>
    <style:style style:name="T106" style:family="text">
      <style:text-properties fo:color="#333333" fo:font-size="14pt" fo:font-weight="normal" style:font-size-asian="14pt" style:font-weight-asian="normal" style:font-size-complex="14pt" style:font-weight-complex="normal"/>
    </style:style>
    <style:style style:name="T107" style:family="text">
      <style:text-properties fo:color="#333333" fo:font-weight="normal" style:font-weight-asian="normal" style:font-weight-complex="normal"/>
    </style:style>
    <style:style style:name="T108" style:family="text">
      <style:text-properties fo:font-variant="normal" fo:text-transform="none" fo:color="#333333" style:text-line-through-style="none" style:text-line-through-type="none" fo:font-size="14pt" fo:letter-spacing="normal" fo:language="ru" fo:country="RU" fo:font-style="normal" style:text-underline-style="none" fo:font-weight="normal" style:letter-kerning="tru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333333" style:text-line-through-style="none" style:text-line-through-type="none" fo:letter-spacing="normal" fo:language="ru" fo:country="RU" fo:font-style="normal" style:text-underline-style="none" fo:font-weight="normal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1" style:family="text">
      <style:text-properties style:font-name="Times New Roman" fo:font-size="14pt" fo:language="ru" fo:country="RU" style:text-underline-style="none" fo:font-weight="norm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background-color="#ffffff"/>
    </style:style>
    <style:style style:name="T1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3" style:family="text">
      <style:text-properties style:font-name="Times New Roman" fo:font-size="14pt" style:font-size-asian="14pt" style:font-name-complex="Times New Roman" style:font-size-complex="14pt" fo:background-color="#ffffff"/>
    </style:style>
    <style:style style:name="T114" style:family="text">
      <style:text-properties fo:color="#000000"/>
    </style:style>
    <style:style style:name="T115" style:family="text">
      <style:text-properties fo:color="#000000" fo:font-size="14pt" style:font-size-asian="14pt" style:font-size-complex="14pt"/>
    </style:style>
    <style:style style:name="T116" style:family="text">
      <style:text-properties fo:color="#000000" fo:font-size="14pt" style:font-size-asian="14pt" style:font-name-complex="Times New Roman" style:font-size-complex="14pt"/>
    </style:style>
    <style:style style:name="T117" style:family="text">
      <style:text-properties fo:color="#000000" fo:font-size="14pt" style:font-size-asian="14pt" style:font-name-complex="Times New Roman" style:font-size-complex="14pt" fo:background-color="#ffffff"/>
    </style:style>
    <style:style style:name="T118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9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 fo:background-color="#ffffff"/>
    </style:style>
    <style:style style:name="T120" style:family="text">
      <style:text-properties fo:color="#000000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fo:background-color="#ffffff"/>
    </style:style>
    <style:style style:name="T121" style:family="text">
      <style:text-properties fo:color="#000000" fo:font-size="14pt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2" style:family="text">
      <style:text-properties fo:color="#000000" fo:font-size="14pt" fo:language="ru" fo:country="RU" fo:font-style="normal" fo:font-weight="normal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3" style:family="text">
      <style:text-properties fo:color="#000000" fo:font-size="14pt" fo:language="ru" fo:country="RU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4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125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 fo:background-color="#ffffff"/>
    </style:style>
    <style:style style:name="T126" style:family="text">
      <style:text-properties fo:color="#000000" fo:font-size="14pt" fo:letter-spacing="-0.019cm" fo:language="ru" fo:country="RU" fo:font-style="normal" fo:font-weight="normal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fo:background-color="#ffffff"/>
    </style:style>
    <style:style style:name="T128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 fo:background-color="#ffffff"/>
    </style:style>
    <style:style style:name="T130" style:family="text">
      <style:text-properties fo:color="#000000" style:font-name="Times New Roman" fo:font-size="14pt" style:font-size-asian="14pt" style:font-name-complex="Times New Roman" style:font-size-complex="14pt" fo:background-color="#ffffff"/>
    </style:style>
    <style:style style:name="T131" style:family="text">
      <style:text-properties fo:color="#000000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 style:text-emphasize="none"/>
    </style:style>
    <style:style style:name="T132" style:family="text">
      <style:text-properties fo:color="#000000" style:text-outline="false" style:text-line-through-style="none" style:text-line-through-type="none" style:text-position="0% 100%" fo:font-size="14pt" fo:language="ru" fo:country="RU" fo:font-style="normal" fo:text-shadow="none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normal" style:text-emphasize="none"/>
    </style:style>
    <style:style style:name="T13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italic" style:font-weight-complex="normal" style:text-emphasize="none"/>
    </style:style>
    <style:style style:name="T13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135" style:family="text">
      <style:text-properties fo:color="#000000" style:text-outline="false" style:text-line-through-style="none" style:text-line-through-type="none" fo:font-size="14pt" fo:language="ru" fo:country="RU" fo:font-style="normal" fo:text-shadow="none" style:text-underline-style="none" fo:font-weight="normal" style:letter-kerning="true" style:font-name-asian="Arial1" style:font-size-asian="14pt" style:language-asian="zxx" style:country-asian="none" style:font-style-asian="normal" style:font-weight-asian="normal" style:font-name-complex="Times New Roman" style:font-size-complex="14pt" style:font-weight-complex="normal" style:text-emphasize="none"/>
    </style:style>
    <style:style style:name="T136" style:family="text">
      <style:text-properties fo:color="#000000" style:text-outline="false" style:text-line-through-style="none" style:text-line-through-type="none" fo:font-size="14pt" fo:language="ru" fo:country="RU" fo:font-style="normal" fo:text-shadow="none" style:text-underline-style="none" fo:font-weight="normal" style:letter-kerning="true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37" style:family="text">
      <style:text-properties fo:color="#000000" style:text-outline="false" style:text-line-through-style="none" style:text-line-through-type="none" fo:font-size="14pt" fo:language="ru" fo:country="RU" fo:font-style="normal" fo:text-shadow="none" style:text-underline-style="none" fo:font-weight="normal" style:letter-kerning="true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 style:text-emphasize="none" fo:background-color="#ffffff"/>
    </style:style>
    <style:style style:name="T138" style:family="text">
      <style:text-properties fo:color="#000000" style:text-outline="false" style:text-line-through-style="none" style:text-line-through-type="none" fo:font-size="14pt" fo:language="ru" fo:country="RU" fo:font-style="normal" fo:text-shadow="none" style:text-underline-style="none" fo:font-weight="normal" style:letter-kerning="true" style:font-name-asian="SimSu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139" style:family="text">
      <style:text-properties fo:color="#000000" style:text-outline="false" style:text-line-through-style="none" style:text-line-through-type="none" fo:font-size="14pt" fo:language="ru" fo:country="RU" fo:font-style="normal" fo:text-shadow="none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40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T14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Times New Roman" style:font-weight-complex="normal" style:text-emphasize="none"/>
    </style:style>
    <style:style style:name="T14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Times New Roman" style:font-style-complex="normal" style:font-weight-complex="normal" style:text-emphasize="none"/>
    </style:style>
    <style:style style:name="T14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Times New Roman" style:font-style-complex="normal" style:font-weight-complex="normal" style:text-emphasize="none" fo:background-color="#ffffff"/>
    </style:style>
    <style:style style:name="T14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letter-kerning="true" style:font-name-asian="SimSu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 style:text-emphasize="none"/>
    </style:style>
    <style:style style:name="T14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47" style:family="text">
      <style:text-properties fo:color="#000000" fo:language="ru" fo:country="RU" fo:font-weight="normal" style:letter-kerning="true" style:font-name-asian="Times New Roman" style:language-asian="ru" style:country-asian="RU" style:font-weight-asian="normal" style:font-name-complex="Times New Roman" style:language-complex="ar" style:country-complex="SA" style:font-weight-complex="normal" fo:background-color="#ffffff"/>
    </style:style>
    <style:style style:name="T148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149" style:family="text">
      <style:text-properties fo:color="#000000" fo:language="ru" fo:country="RU" fo:font-weight="normal" style:font-weight-asian="normal" style:font-name-complex="Times New Roman" style:font-weight-complex="normal" fo:background-color="#ffffff"/>
    </style:style>
    <style:style style:name="T150" style:family="text">
      <style:text-properties fo:color="#000000" fo:language="ru" fo:country="RU" fo:font-style="normal" fo:font-weight="norm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1" style:family="text">
      <style:text-properties fo:color="#000000" fo:language="ru" fo:country="RU" fo:font-style="normal" fo:font-weight="normal" fo:background-color="transparent" loext:char-shading-value="0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2" style:family="text">
      <style:text-properties fo:color="#000000" fo:language="ru" fo:country="RU" fo:font-style="normal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3" style:family="text">
      <style:text-properties fo:color="#000000" fo:font-weight="normal" style:font-weight-asian="normal" style:font-name-complex="Times New Roman" style:font-weight-complex="normal"/>
    </style:style>
    <style:style style:name="T154" style:family="text">
      <style:text-properties fo:color="#000000" fo:font-weight="normal" style:font-weight-asian="normal" style:font-name-complex="Times New Roman" style:font-weight-complex="normal" fo:background-color="#ffffff"/>
    </style:style>
    <style:style style:name="T155" style:family="text">
      <style:text-properties fo:color="#000000" style:font-name-complex="Times New Roman"/>
    </style:style>
    <style:style style:name="T156" style:family="text">
      <style:text-properties fo:color="#000000" style:font-name-complex="Times New Roman" fo:background-color="#ffffff"/>
    </style:style>
    <style:style style:name="T157" style:family="text">
      <style:text-properties fo:color="#000000" fo:letter-spacing="-0.019cm" fo:language="ru" fo:country="RU" fo:font-style="normal" fo:font-weight="normal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8" style:family="text">
      <style:text-properties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T159" style:family="text">
      <style:text-properties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160" style:family="text">
      <style:text-properties style:text-outline="false" style:text-line-through-style="none" style:text-line-through-type="none" fo:font-size="14pt" fo:language="ru" fo:country="RU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16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6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63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text-emphasize="none"/>
    </style:style>
    <style:style style:name="T164" style:family="text">
      <style:text-properties fo:color="#ff0000" fo:font-size="14pt" fo:language="ru" fo:country="RU" fo:font-style="normal" fo:font-weight="normal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5" style:family="text">
      <style:text-properties fo:color="#ff0000" fo:font-size="14pt" fo:language="ru" fo:country="RU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6" style:family="text">
      <style:text-properties fo:color="#ff0000" fo:language="ru" fo:country="RU" fo:font-style="normal" fo:font-weight="normal" fo:background-color="transparent" loext:char-shading-value="0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7" style:family="text">
      <style:text-properties fo:color="#ff0000" fo:language="ru" fo:country="RU" fo:font-style="normal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8" style:family="text">
      <style:text-properties fo:letter-spacing="-0.011cm"/>
    </style:style>
    <style:style style:name="T169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Информация</text:p>
      <text:p text:style-name="P18">о социальном-экономическом развитии </text:p>
      <text:p text:style-name="P18">городского округа «Город Южно-Сахалинск»</text:p>
      <text:p text:style-name="P19">за январь-сентябрь 2018 года</text:p>
      <text:p text:style-name="P20"/>
      <text:p text:style-name="P22">Демографическая ситуация</text:p>
      <text:p text:style-name="P6">Численность населения<text:span text:style-name="T30"> </text:span>городского округа «Город Южно-Сахалинск» увеличилась на 2,1% по сравнению с данными за соответствующий период 2017 года и оценивается в количестве 206,1 тыс.человек.</text:p>
      <text:p text:style-name="P35">В целом демографическая ситуация в городском округе «Город Южно-Сахалинск» характеризуется положительной динамикой. В отчетном периоде тенденция превышения рождаемости над смертностью сохраняется. В январе-августе 2018 года естественный прирост населения составляет 573 человека против 706 человек за январь-август 2017 года. С начала 2018 года родилось 1861 человек, умерло 1288 человек.</text:p>
      <text:p text:style-name="P35">За январь-август 2018 года миграционное сальдо сложилось отрицательным. Число выбывших превышает число прибывших на 63 человека: с начала 2018 года прибыло 6009 человек, выбыло – 6072 человека. </text:p>
      <text:p text:style-name="P35">Число зарегистрированных браков превысило число разводов в 1,4 раза: зарегистрировано 1041 пара, разведено 747 пар. </text:p>
      <text:p text:style-name="P53">По состоянию на 1 октября 2018 года численность пенсионеров областного центра <text:s/>возросла на 0,49 тыс.человек, или на 0,8%, по сравнению с данными на 1 октября 2017 года и составляет 58,1 тыс. человек, в том числе работающих 21,7 тыс. человек, или 37,4%. Удельный вес пенсионеров в общей численности жителей городского округа «Город Южно-Сахалинск» составляет 28,2%.</text:p>
      <text:p text:style-name="P23"/>
      <text:p text:style-name="P22">Занятость населения</text:p>
      <text:p text:style-name="P6">По состоянию на 1 октября 2018 года в городе Южно-Сахалинске зарегистрировано 10,6 тыс. юридических лиц и 9,3 тыс. индивидуальных предпринимателей, что составляет, соответственно, 65,6% от общего числа юридических лиц и 51,9% от общего количества индивидуальных предпринимателей, зарегистрированных в Сахалинской области в целом. <text:span text:style-name="T62">По сравнению с данными за 9 месяцев 2017 года количество юридических лиц сократилось на 5,5%, количество индивидуальных предпринимателей увеличилось на 3,2%. </text:span></text:p>
      <text:p text:style-name="P6">Среднесписочная численность работников по полному кругу организаций городского округа «Город Южно-Сахалинск» за январь-август 2018 года оценивается в количестве 103,2 тыс. человек (за соответствующий период 2017 года – 101,8 тыс.человек).</text:p>
      <text:p text:style-name="P3"><text:span text:style-name="T79"><text:s/><text:tab/></text:span><text:span text:style-name="T64"> Численность официально зарегистрированных безработных граждан на конец отчетного периода по областному центру составляет 156 человек (по состоянию на 1 октября 2017 года - 153 человека). </text:span></text:p>
      <text:p text:style-name="P1"><text:tab/>Из общего числа безработных 49,4% составляют женщины, 25% приходится на молодежь в возрасте от 16 до 29 лет, 17,9% составляют инвалиды. </text:p>
      <text:p text:style-name="P38">Уровень официально зарегистрированной безработицы в областном центре остается самым низким на Дальнем Востоке и по состоянию на 1 октября 2018 года составляет 0,1% по отношению к экономически активному населению города (по Сахалинской области — 0,5%).</text:p>
      <text:p text:style-name="P6"><text:span text:style-name="T64">С начала 2018 года за содействием в трудоустройстве в службу занятости города обратилось 5077 человек (за 9 месяцев 2017 года - 5054 человека), из них трудоустроено 3703 человека или 72,9% от числа обратившихся граждан. </text:span><text:span text:style-name="T87"><text:s/></text:span></text:p>
      <text:p text:style-name="P38">Потребность в работниках, заявленная работодателями городского округа, по <text:soft-page-break/>состоянию на 1 октября 2018 года составляет 12,3 тыс. вакансий, из них 7,5 тыс. вакансий, или 61%, - для замещения рабочих профессий. </text:p>
      <text:p text:style-name="P23"/>
      <text:p text:style-name="P22">Денежные доходы населения</text:p>
      <text:p text:style-name="P5">Размер среднемесячной заработной платы по полному кругу организаций городского округа «Город Южно-Сахалинск» за январь-август 2018 года <text:s/>составляет 81,8 тыс. рублей, что превышает размер среднемесячной заработной платы за аналогичный период 2017 года на 8,5%. </text:p>
      <text:list xml:id="list458583261" text:style-name="WW8Num3">
        <text:list-item>
          <text:list>
            <text:list-item>
              <text:list>
                <text:list-item>
                  <text:list>
                    <text:list-item>
                      <text:h text:style-name="P67" text:outline-level="4">Среднемесячная заработная плата по крупным и средним предприятиям увеличилась на 8,4% и составляет 92,2 тыс.рублей. </text:h>
                    </text:list-item>
                  </text:list>
                </text:list-item>
              </text:list>
            </text:list-item>
          </text:list>
        </text:list-item>
      </text:list>
      <text:p text:style-name="P39">По состоянию на 1 октября 2018 года средний размер назначенной месячной пенсии увеличился на 430,98 рублей, или на 2,4%, и составляет 18118,80 рублей. </text:p>
      <text:p text:style-name="P9"><text:span text:style-name="T62">Величина прожиточного минимума</text:span><text:span text:style-name="T63"> </text:span><text:span text:style-name="T62">за 9 месяцев 2018 года по Сахалинской области</text:span><text:span text:style-name="T63"> </text:span><text:span text:style-name="T62">в среднем на душу населения оценивается в сумме 13851 рубль (за 9 месяцев 2017 года - 13617 рублей). <text:s/></text:span></text:p>
      <text:p text:style-name="P42">За январь-сентябрь 2018 года денежные доходы на душу населения Сахалинской области оцениваются в размере 47,8 тыс.рублей и составляют 99% к уровню соответствующего периода 2017 года. Потребительские расходы составили 36,6 тыс.рублей, что составляет 104,9% к уровню соответствующего периода 2017 года.</text:p>
      <text:p text:style-name="P24"/>
      <text:p text:style-name="P22">Промышленность</text:p>
      <text:p text:style-name="P10"><text:span text:style-name="T90">За январь-сентябрь 2018 года объем отгруженной продукции собственного производства, выполненных работ и услуг крупными и средними предприятиями </text:span><text:s/>составляет <text:span text:style-name="T80">54398,9</text:span> млн. рублей, что на 17,3% больше показателя за январь-сентябрь 2017 года. <text:span text:style-name="T107">П</text:span><text:span text:style-name="T92">роизошел рост </text:span><text:span text:style-name="T81">объема отгруженной продукции в сфере деятельности </text:span><text:span text:style-name="T92">«Рыболовство», «Добыча полезных ископаемых», «Лесозаготовки». </text:span></text:p>
      <text:p text:style-name="P3"><text:span text:style-name="T81">Сфера деятельности «Обрабатывающие производства» составляет 28,9% в общем объёме производства. В структуре отгруженной продукции обрабатывающих производств по предприятиям города наибольший объем занимает производство пищевых продуктов. </text:span><text:span text:style-name="T82">В отчетном периоде вырос выпуск молочной продукции, мяса и субпродуктов, колбасных изделий, минеральной воды, безалкогольных напитков. <text:s/></text:span></text:p>
      <text:p text:style-name="P68"><text:span text:style-name="T81">За 9 месяцев 2018 года добыча рыбы и морепродуктов в целом по городу оценивается в 210,6 тыс.тонн, что на 3,6% больше показателя за 9 месяцев 2017 года. <text:s/>Основными объектами добычи являются минтай, сайра, сельдь, камбала. Добычу водных биологических ресурсов осуществля</text:span><text:span text:style-name="T94">ет</text:span><text:span text:style-name="T81"> 7</text:span><text:span text:style-name="T94">3 </text:span><text:span text:style-name="T81">предприяти</text:span><text:span text:style-name="T94">я</text:span><text:span text:style-name="T81">, </text:span><text:span text:style-name="T94">наделенных квотами на вылов водно-биологических ресурсов.</text:span></text:p>
      <text:p text:style-name="P70">Производство рыбы и продуктов рыбных, переработанных и консервированных составляет 203 тыс.тонн, что на 6,8% больше, чем за 9 месяцев 2017 года. </text:p>
      <text:p text:style-name="P76"><text:span text:style-name="T110"><text:s text:c="4"/><text:tab/></text:span><text:span text:style-name="T97">За период действия лососевой путины участники проекта «Региональный продукт «Доступная рыба» реализовали 978,8 тонн рыбной продукции на ярмарочных площадках.</text:span></text:p>
      <text:p text:style-name="P25"/>
      <text:p text:style-name="P24">Строительство</text:p>
      <text:p text:style-name="P5"><text:span text:style-name="T90"><text:s/><text:tab/></text:span><text:span text:style-name="T99"> </text:span><text:span text:style-name="T100"><text:s/></text:span><text:span text:style-name="T96">За 9 месяцев 2018 <text:s/>года объем работ и услуг, выполненных собственными силами крупных и средних организаций по виду деятельности «Строительство», оценивается в сумме 17292,8 млн.рублей, что на 24,2% меньше показателя за 9 месяцев 2017 года.</text:span></text:p>
      <text:p text:style-name="P5"><text:span text:style-name="T93"><text:tab/>По состоянию на 1 октября 2018 года ввод общей площади жилых помещений составляет 105,48 тыс кв.м, что на 21,8% меньше показателя на 1 октября 2017 года. За счет </text:span><text:soft-page-break/><text:span text:style-name="T93">средств индивидуальных застройщиков построено 454 жилых дома (55,1 тыс.кв.м). </text:span><text:span text:style-name="T81"><text:s/></text:span></text:p>
      <text:p text:style-name="P75">В целях реализации наиболее значимых для экономики городского округа <text:s/>муниципальных программ за счёт бюджетных инвестиций принята муниципальная адресная инвестиционная программа на 2018 год. Приоритетными направлениями адресной инвестиционной программы являются жилищное строительство, строительство объектов социальной сферы и коммунального хозяйства, развитие транспортной инфраструктуры. </text:p>
      <text:p text:style-name="P74"><text:span text:style-name="T147">В рамках программных мероприятий по переселению граждан из аварийного и непригодного для проживания жилищного фонда </text:span><text:span text:style-name="T67">завершено строительство 9 домов в 25 микрорайоне (11,9 тыс.кв.м). </text:span></text:p>
      <text:p text:style-name="P43">На строительство и реконструкцию объектов дорожной инфраструктуры направлено 284,6 млн.рублей, коммунального хозяйства - 303,8 млн.рублей, <text:s/>объектов благоустройства - 75,1 млн.рублей.</text:p>
      <text:p text:style-name="P43">Продолжается строительство ул. Горького от ул.Есенина до ул. им. И.П.Фархутдинова, реконструкция ул.Больничной от ул.Комсомольской до ул. Горького, строительство многофункционального комплекса «Солнечная поляна».</text:p>
      <text:p text:style-name="P43">На строительство и реконструкцию общеобразовательных учреждений направлено 435,2 млн.рублей. Строится школа в селе Дальнее, коррекционная школа в планировочном районе Луговое. Продолжается строительство дополнительных зданий к <text:s/>4 общеобразовательным учреждениям.</text:p>
      <text:p text:style-name="P7"><text:span text:style-name="T69">На строительство объектов физической культуры и спорта направлено 23,9 млн.рублей. Строятся г</text:span><text:span text:style-name="T161">имнастические и спортивные площадки в городе <text:s text:c="12"/>Южно-Сахалинске (Коммунистический пр-кт, 1), поселках Ключи, Елочки, Лиственничное, селе Дальнее. </text:span></text:p>
      <text:p text:style-name="P37"/>
      <text:p text:style-name="P37">Инвестиции</text:p>
      <text:p text:style-name="P78"><text:span text:style-name="T70">За 9 месяцев 2018 года общий объем инвестиций в основной капитал <text:s/>организаций всех форм собственности оценивается </text:span><text:span text:style-name="T71">в сумме 19,8 млрд. рублей, что на <text:s/>12,8% меньше, чем за 9 месяцев 2017 года. Наибольший объем инвестиций направлен в сферу добычи полезных ископаемых, обеспечение электрической энергией, газом, паром, операции с недвижимым имуществом, </text:span><text:span text:style-name="T60">здравоохранение, строительство, <text:s/>сельское хозяйство, охоту и лесное хозяйство, рыболовство и рыбоводство.</text:span></text:p>
      <text:p text:style-name="P72"><text:span text:style-name="T154">На <text:s/>территории городского округа реализуется <text:s/>(планируется к реализации) 29 <text:s text:c="2"/>инвестиционных проектов с общим объемом финансирования более </text:span><text:span text:style-name="T153">33,0 млрд. рубл</text:span><text:span text:style-name="T154">ей. Источниками финансирования являются как собственные средства предприятий, так и привлеченные. </text:span></text:p>
      <text:p text:style-name="P72"><text:span text:style-name="T156">В структуре общего объема инвестиций доля </text:span><text:span text:style-name="T154">собственных</text:span><text:span text:style-name="T156"> средств предприятий, инвестируемых в основной капитал, составляет 30%, объём </text:span><text:span text:style-name="T154">привлеченных средств</text:span><text:span text:style-name="T156"> - 70% <text:s/>от общего объема инвестиций. </text:span></text:p>
      <text:p text:style-name="P73">Инвестиционными проектами муниципального значения являются:</text:p>
      <text:p text:style-name="P62">- Организация батутного парка. Инициатором проекта выступает <text:s text:c="20"/>ООО «Спортпроект». Проектом предусмотрено создание условий для занятий на батутах. Батутный парк функционирует. В 2018 году завершено строительство хозяйственно-рекреационной зоны, что позволит увеличить количество предоставляемых услуг. </text:p>
      <text:p text:style-name="P63"><text:span text:style-name="T148">- С</text:span><text:span text:style-name="T133">троительство </text:span><text:span text:style-name="T134">стоянки на 300 машино-мест.</text:span><text:span text:style-name="T148"> Инициатором проекта выступило АО </text:span><text:span text:style-name="T133">«Сахалин-Инжиниринг», с которым заключено концессионное соглашение на</text:span><text:span text:style-name="T134"> строительство стоянки на ул. Детская в г. Южно-Сахалинске. Общая стоимость проекта составляет 343 млн. рублей. </text:span></text:p>
      <text:p text:style-name="P63"><text:soft-page-break/><text:span text:style-name="T141">- </text:span><text:span text:style-name="T61">Строительство гостиницы с водным комплексом. Инициатор проекта ООО «Вектор». <text:s/>Ведутся строительно-монтажные работы. Объем осуществленных инвестиций составляет 678,4 млн. рублей. Срок окончания работ 2020 год.</text:span></text:p>
      <text:p text:style-name="P63"><text:span text:style-name="T61">- </text:span><text:span text:style-name="T81">Строительство б</text:span><text:span text:style-name="T146">альнеологического комплекса «Хонока». Инициатор проекта ООО «Хонока-Сахалин». <text:s/>Ведутся строительно-монтажные работы (выполнены на 72%). Объем осуществленных инвестиций составляет 356,2 млн. рублей. Объект планируется ввести в I квартал 2019 года.</text:span></text:p>
      <text:p text:style-name="P63"><text:span text:style-name="T61">- Строительство </text:span><text:span text:style-name="T141">физкультурно-оздоровительного комплекса.</text:span><text:span text:style-name="T61"> Инициатор проекта ООО «Лайт-Декор». </text:span><text:span text:style-name="T141">Проект находится в стадии выполнения строительно-монтажных работ (разрешение на строительство от 02.08.2018). Объем осуществленных инвестиций составляет 170,0 млн. рублей. Объект планируется ввести в I квартале 2019 года.</text:span></text:p>
      <text:p text:style-name="P63"><text:span text:style-name="T142">- </text:span><text:span text:style-name="T143">Создание (строительство) и эксплуатация многоуровневой стоянки автотранспортных средств на 50 машино-мест в городе Южно-Сахалинске <text:s text:c="33"/>(ул. Железнодорожная, д.19). </text:span></text:p>
      <text:p text:style-name="P45">- Создание (строительство) и эксплуатация многоуровневой стоянки автотранспортных средств на 50 машино-мест <text:s/>в городе Южно-Сахалинске (пр. Мира, д.55). </text:p>
      <text:p text:style-name="P24"/>
      <text:p text:style-name="P24">Сельское хозяйство</text:p>
      <text:p text:style-name="P34">Сельское хозяйство городского округа «Город Южно-Сахалинск» представлено 5 сельскохозяйственными предприятиями и 23 крестьянскими (фермерскими) хозяйствами. Около 2,9 тысяч семей занимаются личным подсобным хозяйством.</text:p>
      <text:p text:style-name="P3"><text:span text:style-name="T82">За 9 месяцев 2018 года производство мяса сельскохозяйственными предприятиями сохранилось на уровне 9 месяцев 2017 года и составляет 2289,3 тонн, <text:s/>производство молока увеличилось на 29,1% и составляет 3891,5 тонн. </text:span><text:span text:style-name="T83">Объём производства яйца <text:s/>увеличился в 1,4 раза по сравнению с аналогичным периодом 2017 года и составляет 96,7 млн.штук. </text:span></text:p>
      <text:p text:style-name="P11"><text:span text:style-name="T81">По оперативным данным по состоянию на 1 октября 2018 года сельскохозяйственными предприятиями собрано 3150 тонн картофеля (на уровне <text:s/>2017 года)</text:span><text:span text:style-name="T98">. </text:span><text:span text:style-name="T94">За счет реконструкции тепличного комплекса в 1,2 раза увеличено валовое производство овощей закрытого грунта в АО «Совхоз «Тепличный» и составляет 5741,2 тонн.</text:span></text:p>
      <text:p text:style-name="P55"><text:span text:style-name="T82">С начала 2018 года сельскохозяйственными предприятиями реализовано 2003,4 тонн картофеля, что в 2 раза меньше, чем за аналогичный период 2017 года. Объем реализации овощей увеличился на 14,8% и составляет 8687,1 тонн, </text:span><text:span text:style-name="T81"><text:s/>мяса - 2271,6 тонн (увеличение на 7,3%), молока - 3551,1 тонн (увеличение на 28,4%), яйца - 98,7 млн.штук (увеличение в 1,5 раза).</text:span></text:p>
      <text:p text:style-name="P3"><text:tab/><text:span text:style-name="T68">В 2018 году в бюджете городского округа <text:s/>предусмотрена финансовая поддержка сельскохозяйственных товаропроизводителей в сумме 12178,9 тыс. рублей в том числе:</text:span></text:p>
      <text:p text:style-name="P54">- в виде субсидий на повышение плодородия земель <text:s/>– <text:s/>2385,0 тыс. рублей;</text:p>
      <text:p text:style-name="P56">- в виде субсидий на защиту растений - 2631,8 тыс. рублей;</text:p>
      <text:p text:style-name="P56">- в виде субсидий на возмещение части затрат по производству и поставке молока в переработку владельцами ЛПХ - 499,9 <text:span text:style-name="T89">тыс. </text:span>рублей;</text:p>
      <text:p text:style-name="P56"><text:span text:style-name="T163">- в виде субсидий на в</text:span><text:span text:style-name="T162">озмещение затрат гражданам, ведущим личные подсобные хозяйства, на содержание коров – </text:span><text:span text:style-name="T163">3509,0</text:span><text:span text:style-name="T162"> </text:span><text:span text:style-name="T163">тыс. рублей;</text:span></text:p>
      <text:p text:style-name="P79">- на проведение городских сельскохозяйственных ярмарок <text:s/>- <text:s/>3153,2 тыс. рублей.</text:p>
      <text:p text:style-name="P77"><text:span text:style-name="T89"><text:tab/></text:span><text:span text:style-name="T101"> <text:s/>По состоянию на 1 октября 2018 года освоено 4 549,9 тыс. рублей, в том числе в виде субсидий: </text:span></text:p>
      <text:p text:style-name="P79">- на повышение плодородия земель - 2 246,7 рублей;</text:p>
      <text:p text:style-name="P79">- на содержание коров - 1391,5 тыс. рублей;</text:p>
      <text:p text:style-name="P79">- на молоко, сданное в переработку - 199,9 рублей;</text:p>
      <text:p text:style-name="P54"><text:soft-page-break/>- на проведение городских сельскохозяйственных ярмарок <text:s/>- <text:s/>711,8 рублей. </text:p>
      <text:p text:style-name="P3"><text:span text:style-name="T103">По итогам 2018 года объем сельскохозяйственной продукции в хозяйствах всех категорий оценивается в размере 4837,3 млн.рублей, что в сопоставимых ценах на 1,9% больше показателя 2017 года.</text:span><text:span text:style-name="T105"> </text:span><text:span text:style-name="T104"><text:s/></text:span></text:p>
      <text:p text:style-name="P24"/>
      <text:p text:style-name="P26">Потребительский рынок</text:p>
      <text:p text:style-name="P59">По состоянию на 1 октября 2018 года на территории городского округа «Город Южно-Сахалинск» сосредоточено 73,6% оптового оборота, 60,6% оборота розничной торговли, 56,9% оборота общественного питания, 83,1% объемов реализации платных услуг от объемов в целом по Сахалинской области.</text:p>
      <text:p text:style-name="P58">Оптово-розничная торговля</text:p>
      <text:p text:style-name="P16">В течение 9 месяцев 2018 года сохраняется стабильная ситуация с удовлетворением спроса населения на основные продовольственные и непродовольственные товары.</text:p>
      <text:p text:style-name="P3"><text:span text:style-name="T78">Оборот оптовой торговли оценивается в 23791,0 млн.рублей, </text:span><text:span text:style-name="T156">что в сопоставимой оценке на 30,7% выше показателя за аналогичный период 2017 года</text:span><text:span text:style-name="T78">. Участниками оптового рынка являются порядка 280 хозяйствующих субъектов.</text:span></text:p>
      <text:p text:style-name="P16">Объем оборота розничной торговли оценивается в 66561,7 млн.рублей, что в фактических ценах на 6,3% больше, чем за январь-сентябрь 2017 года. В сопоставимых ценах объем оборота розничной торговли составил 104,6% к уровню аналогичного периода 2017 года. </text:p>
      <text:p text:style-name="P46">Основную часть розничного оборота - 97,5%, формируют торгующие организации и индивидуальные предприниматели, осуществляющие деятельность в стационарной торговле, оборот ярмарок в общем объеме оборота составил 2,5%.</text:p>
      <text:p text:style-name="P3"><text:span text:style-name="T83">По состоянию на 1 октября 2018 года на территории городского округа «Город Южно-Сахалинск» функционирует 1538 объектов розничной торговли, 8 универсальных ярмарок. </text:span><text:span text:style-name="T154">В течение 9 месяцев 2018 года проведены 223 ярмарки «выходного дня» </text:span><text:span text:style-name="T149">местных сельхозтоваропроизводителей, в том числе в сельских территориях.</text:span></text:p>
      <text:p text:style-name="P3"><text:span text:style-name="T78">Городской округ «Город Южно-Сахалинск» лидирует среди районов Сахалинской области по объемам продажи товаров на душу населения. <text:s text:c="23"/>За январь-сентябрь 2018 года реализация товаров на одного жителя города Южно-Сахалинска составляет 323,4 тыс.рублей, что на 5,3% выше, чем данный показатель за аналогичный период 2017 года. </text:span></text:p>
      <text:p text:style-name="P3"><text:span text:style-name="T83">С начала 2018 года введено в эксплуатацию за счет строительства и реконструкции 10 новых торговых объектов, общей площадью 4,2 тыс.кв.метров.</text:span><text:span text:style-name="T31"> </text:span></text:p>
      <text:p text:style-name="P31"/>
      <text:p text:style-name="P32">Общественное питание</text:p>
      <text:p text:style-name="P76"><text:span text:style-name="T78">В январе-сентябре 2018 года объем оборота общественного питания оценивается в 3698,2 млн.рублей, что в сопоставимых ценах составляет 89,2% к <text:s/>уровню показателя за 9 месяцев 2017 года. В фактических ценах оборот общественного питания составил 91% относительно 9 месяцев 2017 года.</text:span></text:p>
      <text:p text:style-name="P36">По состоянию на 1 октября 2018 года в областном центре функционируют 434 предприятия общественного питания с числом посадочных мест более 19 тысяч. </text:p>
      <text:p text:style-name="P36">За счет частных инвестиций введены в эксплуатацию 8 объектов общественного питания на 335 посадочных мест. </text:p>
      <text:p text:style-name="P33"/>
      <text:p text:style-name="P32">Платные услуги</text:p>
      <text:p text:style-name="P3"><text:span text:style-name="T78">За 9 месяцев 2018 года объем реализации платных услуг населению городского округа «Город Южно-Сахалинск» оценивается в размере 33981,5 млн.рублей, что в сопоставимой оценке на 1,8% больше, чем за соответствующий период 2017 года. В фактических ценах </text:span><text:soft-page-break/><text:span text:style-name="T78">объем реализации платных услуг населению составил 104,1% относительно 9 месяцев 2017 года.</text:span></text:p>
      <text:p text:style-name="P16">В расчете на 1 жителя городского округа с начала 2018 года оказано платных услуг на сумму 164,8 тыс.рублей. </text:p>
      <text:p text:style-name="P3"><text:span text:style-name="T78">Более 10% в общем объеме платных услуг составляют бытовые услуги населению. Объем реализации бытовых услуг в отчетном периоде </text:span><text:span text:style-name="T102">оценивается в размере 3726,4</text:span><text:span text:style-name="T78"> млн.рублей. В сопоставимых ценах объем реализации бытовых услуг составил </text:span><text:span text:style-name="T102">100,5%</text:span><text:span text:style-name="T78">. <text:s/>В расчете на 1 жителя городского округа оказано бытовых услуг на сумму </text:span><text:span text:style-name="T102">18</text:span><text:span text:style-name="T78"> тыс.рублей. </text:span></text:p>
      <text:p text:style-name="P3"><text:span text:style-name="T83">На территории городского округа «Город Южно-Сахалинск» по состоянию на 1 октября 201</text:span><text:span text:style-name="T95">8</text:span><text:span text:style-name="T83"> года действует </text:span><text:span text:style-name="T95">756 </text:span><text:span text:style-name="T83">объект</text:span><text:span text:style-name="T95">ов</text:span><text:span text:style-name="T83"> бытового обслуживания населения (без учета автомобильных стоянок). В бытовом обслуживании населения наиболее динамично развиваются парикмахерские услуги, услуги по техническому обслуживанию, ремонту и мойке легковых автомобилей, услуги бань и саун.</text:span></text:p>
      <text:p text:style-name="P46">За 9 месяцев 2018 года на территории городского округа открыто 3 новых объекта бытового обслуживания.</text:p>
      <text:p text:style-name="P3"/>
      <text:p text:style-name="P21">Жилищно-коммунальная сфера</text:p>
      <text:p text:style-name="P8"><text:span text:style-name="T150"><text:tab/></text:span><text:span text:style-name="T151">За январь - сентябрь 2018 года теплоснабжающими предприятиями <text:s text:c="6"/>жилищно-коммунальной сферы произведено 1163,8 тыс.Гкал тепловой энергии (на 2,8% больше, чем за 9 месяцев 2017 года), реализовано 871,2 тыс.Гкал тепловой энергии ( на 1,7% больше, чем за 9 месяцев 2017 года ).</text:span><text:span text:style-name="T166"> </text:span><text:span text:style-name="T151">С начала 2018 года отремонтировано 8,8 км тепловых сетей, произведена замена около 9 км ветхих тепловых сетей, отремонтировано 4 муниципальных котельных.</text:span></text:p>
      <text:p text:style-name="P4"><text:span text:style-name="T77">За 9 месяцев 2018 года предприятиями</text:span><text:span text:style-name="T155">, оказывающими услуги населению по водоснабжению и водоотведению,</text:span><text:span text:style-name="T77"> реализовано 8613,8 тыс.м.куб. воды, пропущено 9464,3 тыс.м.куб. сточных вод. В отчетном периоде произведен текущий ремонт на 347 км водопроводных и 232 км канализационных сетей. </text:span><text:span text:style-name="T62"><text:s/></text:span></text:p>
      <text:p text:style-name="P17">За январь-сентябрь 2018 года электроснабжающими организациями отремонтировано 234 км электрических сетей, 6,6 км сетей наружного освещения, заменено 6 железобетонных опор и 164 светильника наружного освещения, произведен ремонт на 76 трансформаторных подстанциях.</text:p>
      <text:p text:style-name="P47">По состоянию на 1 октября 2018 года на территории городского округа осуществляют свою деятельность 36 товариществ собственников жилья, <text:s text:c="23"/>6 жилищно-строительных кооперативов, 45 управляющих компаний.</text:p>
      <text:p text:style-name="P48">Всего за январь-сентябрь 2018 года в жилищно-коммунальную сферу из бюджета городского округа «Город Южно-Сахалинск» направлено 1997,7 млн.рублей, что на 23,4% меньше, чем за 9 месяцев 2017 года. Финансирование <text:s text:c="16"/>жилищно-коммунальной сферы осуществлено в пределах поданных заявок главными распорядителями бюджетных средств.</text:p>
      <text:p text:style-name="P49">На содержание улично-дорожной сети городского округа «Город Южно-Сахалинск» направлено 1138,3 млн.рублей, что на 15,3% больше, чем за аналогичный период 2017 года. За счет средств дорожного фонда в отчетном периоде проводились работы по расчистке от снежных заносов улично-дорожной сети, удалению ледяного наката, вывозу снега и мусора, <text:s/>осуществлялось содержание площадок для утилизации снежных масс в зимний период, в летний – мойка проезжей части, механизированная и ручная уборка проезжей части и тротуаров, аварийно-восстановительные работы пешеходных и дорожных ограждений, замена дорожных люков. </text:p>
      <text:p text:style-name="P4"><text:soft-page-break/><text:span text:style-name="T114">Фактический сбор платежей населения за жилищно-коммунальные услуги в отчетном периоде составляет 2189,4 млн.рублей, что на 5,6% больше, чем за 9 месяцев 2017 года.</text:span><text:span text:style-name="T84"> </text:span><text:span text:style-name="T114">Общая задолженность населения по квартирной плате <text:s/>составляет 734 млн.рублей, что <text:s/>на 18,5% меньше, чем за 9 месяцев 2017 года, в том числе просроченная задолженность — 592,4 млн. рублей (снижение к 9 месяцам 2017 года на 1,8%). </text:span></text:p>
      <text:p text:style-name="P8"><text:span text:style-name="T151"><text:tab/></text:span><text:span text:style-name="T157">С начала 2018 года субсидии на оплату жилья и коммунальных услуг предоставлены 40246 семьям на сумму 38 млн.рублей. Среднемесячный размер субсидии на одну семью сложился в размере 1048,8 рублей. </text:span></text:p>
      <text:p text:style-name="P8"/>
      <text:p text:style-name="P21">Транспорт</text:p>
      <text:p text:style-name="P55"><text:span text:style-name="T168">За январь-сентябрь 2018 года объем пассажирских перевозок автотранспортом общего пользования по городскому округу составляет 21624 тыс. человек, </text:span>что на 4,1% больше, чем в аналогичном периоде 2017 года.</text:p>
      <text:p text:style-name="P57"><text:span text:style-name="T72">Совершенствуется транспортное обслуживание жителей городского округа. С учетом предложений жителей внесены изменения в маршрутную сеть. </text:span><text:span text:style-name="T76">Оптимизированы и изменены маршруты №№ 71, 81, 105 и 11. </text:span></text:p>
      <text:p text:style-name="P51">Введены в эксплуатацию 4 полноприводных автобуса марки ПАЗ на регулярном городском маршруте № 189 до села Синегорск.</text:p>
      <text:p text:style-name="P50">В общественном транспорте запущена информационная система «Электронный проездной», которая включает в себя установку валидаторов, обеспечение проездными билетами школьников и граждан льготных категорий.</text:p>
      <text:p text:style-name="P52">На 45 остановочных пунктах подключены электронно-информационные табло, отображающие информацию о прибытии пассажирских автобусов в реальном времени. </text:p>
      <text:p text:style-name="P27"/>
      <text:p text:style-name="P29">Малое и среднее предпринимательство</text:p>
      <text:p text:style-name="P3"><text:span text:style-name="T144"><text:tab/>Малый и средний бизнес городского округа «Город Южно-Сахалинск» развивается стабильно. По состоянию на 1 октября 2018 года в городском округе зарегистрировано 15904 субъекта малого и среднего предпринимательства, что на 3,1% выше показателя, сложившегося на 1 октября 2017 года, из них 6553 малых предприятия, 55 средних предприятий и <text:s text:c="19"/>9296 индивидуальных предпринимателей. По сравнению с данными на <text:s text:c="23"/>1 октября 2017 года количество индивидуальных предпринимателей увеличилось на 3,2%, количество малых предприятий - на 2,7%, количество средних предприятий - на 22,2%.</text:span></text:p>
      <text:p text:style-name="P65"><text:span text:style-name="T65">В разрезе видов </text:span><text:span text:style-name="T73">экономической </text:span><text:span text:style-name="T65">деятельности наибольшее число зарегистрированных субъектов малого и среднего бизнеса приходится на </text:span><text:span text:style-name="T74">потребительский рынок, строительный комплекс, обрабатывающие производства. </text:span></text:p>
      <text:p text:style-name="P66"><text:span text:style-name="T73">Доля занятых в малом и среднем бизнесе </text:span><text:span text:style-name="T65">составляет </text:span><text:span text:style-name="T73">третью часть</text:span><text:span text:style-name="T65"> от численности занятых в экономике города. Наибольшее число занятых приходится на сферу торговли и </text:span><text:span text:style-name="T73">строительный комплекс. </text:span></text:p>
      <text:p text:style-name="P2">В отчетном периоде объем оборота продукции малых и средних предприятий оценивается в размере 96,5 млрд.рублей, что на 8,4% превышает показатель за январь-сентябрь 2017 года, из них объем оборота продукции малых предприятий составляет 69,4 млрд.рублей, средних предприятий — 27,1 млрд.рублей. Наибольший удельный вес в объеме оборота продукции приходится на предприятия оптовой и розничной торговли, строительного комплекса, обрабатывающих производств.</text:p>
      <text:p text:style-name="P3"><text:span text:style-name="T66">Активному развитию предпринимательства на территории областного центра способствуют меры муниципальной поддержки субъектов малого и среднего бизнеса в рамках реализации Программы «Поддержка и развитие малого и среднего </text:span><text:soft-page-break/><text:span text:style-name="T66">предпринимательства городского округа «Город Южно-Сахалинск» на 2015-2021 годы». Программный подход позволяет проводить планомерную работу по улучшению делового предпринимательского климата в городе, оказывать финансовую, имущественную, информационную, консультационную поддержку субъектам малого и среднего предпринимательства.</text:span><text:span text:style-name="T144"> В рамках программы предусмотрено оказание 16 видов финансовой поддержки бизнеса. </text:span></text:p>
      <text:p text:style-name="P56"><text:span text:style-name="T144">За 9 месяцев 2018 года проведено 582 консультации по различным вопросам предпринимательской деятельности, 6 информационно-консультационных семинаров. Проведены </text:span><text:span text:style-name="T162">«Неделя предпринимательства», в рамках которой состоялось 10 мероприятий (семинары, круглые столы, экскурсии на предприятия), образовательный молодежный форум «Ты — предприниматель». </text:span></text:p>
      <text:p text:style-name="P60">В 2018 году на реализацию мер финансовой поддержки из бюджета предусмотрено 104,1 млн. рублей. По состоянию на 1 октября 2018 года принято решение о предоставлении 85 субсидий на общую сумму 35,8 млн. рублей по 10 видам финансовой поддержки.</text:p>
      <text:p text:style-name="P60">Имущественная поддержка предоставлена 6 субъектам малого и среднего предпринимательства.</text:p>
      <text:p text:style-name="P44">В целях обеспечения эффективного взаимодействия администрации города Южно-Сахалинска и субъектов предпринимательской деятельности продолжается работа консультативного Совета при администрации города Южно-Сахалинска по вопросам развития и поддержки малого и среднего предпринимательства. </text:p>
      <text:p text:style-name="P28"/>
      <text:p text:style-name="P30">Финансы и бюджет</text:p>
      <text:p text:style-name="P40">Бюджет городского округа «Город Южно-Сахалинск» за 9 месяцев 2018 года исполнен по доходам в сумме 14465 млн.рублей. Исполнение бюджета к утвержденному годовому плану составляет 61,2%.</text:p>
      <text:p text:style-name="P40">Налоговые и неналоговые доходы составляют 8449,7 млн.рублей, или 76% в общем объеме поступлений. Сумма налоговых и неналоговых доходов за 9 месяцев 2018 года возросла на 15,4% по сравнению с показателем за 9 месяцев 2017 года. </text:p>
      <text:p text:style-name="P12"><text:span text:style-name="T34">Основная часть налоговых и неналоговых платежей местного бюджета сформирована за счет поступления налога на доходы физических лиц — 3909,7 млн.рублей (46,3%), налогов на совокупный доход — 3029,5 млн.рублей (35,9%), налогов на имущество — 745,6 млн. рублей (8,8%), доходов от использования имущества, находящегося в муниципальной собственности — 316,7 млн.рублей (3,7%).</text:span></text:p>
      <text:p text:style-name="P41">В отчетном периоде отмечается увеличение по сравнению с уровнем 9 месяцев 2017 года сумм поступлений по налогу на доходы физических лиц - на 7,6%, по налогам на совокупный доход - на <text:s/>24,2%.</text:p>
      <text:p text:style-name="P40">На безвозмездные поступления, полученные из федерального и областного бюджетов, приходится 42,1% от общего объема доходов, или 6096,6 млн.рублей. </text:p>
      <text:p text:style-name="P40">В пределах поступивших доходов, расходная часть бюджета за 9 месяцев 2018 года исполнена в сумме 13339,2 млн.рублей, что составляет 52,4% от годовых плановых назначений. </text:p>
      <text:p text:style-name="P40">Доля затрат на производственную сферу составляет 4660,5 млн.рублей, или 34,9% в общем объеме расходов (за 9 месяцев 2017 года — 38,5%). В течение 9 месяцев 2018 года на финансирование жилищно-коммунального хозяйства направлено 1997,7 млн.рублей, или 15% от общего объема расходов (за январь-сентябрь 2017 года — 21%).</text:p>
      <text:p text:style-name="P40">Удельный вес расходов на социальную сферу составляет 55,8% от общего объема расходов, или 7449,1 млн.рублей, из них основная доля приходится на образование, <text:soft-page-break/>удельный вес которого в общем объеме расходов составляет 41%, или 5474,7 млн.рублей (за 9 месяцев 2017 года — 37,4%).</text:p>
      <text:p text:style-name="P40">По состоянию на 1 октября 2018 года бюджет городского округа «Город <text:s text:c="2"/>Южно-Сахалинск» исполнен с превышением доходов над расходами в сумме <text:s/>1125,7 млн.рублей, при утвержденном годовом объеме дефицита бюджета — 1906,8 млн.рублей (по итогам 9 месяцев 2017 года профицит бюджета составил 438,4 млн.рублей). </text:p>
      <text:p text:style-name="P69"><text:span text:style-name="T75">За 9 месяцев 2018 года проведено 14 заседаний Совета экономической безопасности города Южно-Сахалинска, на которые приглашены руководители</text:span><text:span text:style-name="T145"> 115 предприятий, 21 индивидуальный предприниматель и 7 физических лиц</text:span><text:span text:style-name="T75">. По результатам заседаний Совета общая сумма погашенной задолженности в бюджет за 9 месяцев 2018 года составила</text:span><text:span text:style-name="T167"> </text:span><text:span text:style-name="T152">75,9 млн. рублей, в том числе по налоговым платежам – 72,8 млн. рублей, по арендной плате за земельные участки, находящиеся в муниципальной собственности - 3,1 млн.рублей. Из общей суммы погашенной задолженности в бюджет городского округа «Город Южно-Сахалинск» за 9 месяцев 2018 года поступило 36,6 млн. рубл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left="1.752cm" fo:margin-right="0cm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1.501cm" style:auto-text-indent="false"/>
      <style:text-properties fo:font-size="12pt" style:font-size-asian="12pt" style:font-size-complex="12pt"/>
    </style:style>
    <style:style style:name="Цитата1" style:family="paragraph" style:parent-style-name="Standard">
      <style:paragraph-properties fo:margin-left="1cm" fo:margin-right="-0.002cm" fo:text-align="justify" style:justify-single-word="false" fo:text-indent="1.752cm" style:auto-text-indent="false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Текст2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-0.635cm" fo:margin-right="0cm" fo:text-align="justify" style:justify-single-word="false" fo:keep-together="always" fo:text-indent="0.953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22" style:display-name="Body Text 2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2" style:family="paragraph" style:parent-style-name="Standard" style:next-style-name="Heading_20_2">
      <style:paragraph-properties fo:margin-top="0cm" fo:margin-bottom="0.282cm" loext:contextual-spacing="false" fo:line-height="0.423cm"/>
      <style:text-properties fo:font-size="12pt" fo:language="en" fo:country="US" style:font-size-asian="12pt" style:font-size-complex="12pt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Знак" style:family="paragraph" style:parent-style-name="Standard" style:next-style-name="Heading_20_2">
      <style:paragraph-properties fo:margin-top="0cm" fo:margin-bottom="0.282cm" loext:contextual-spacing="false" fo:line-height="0.423cm"/>
      <style:text-properties fo:font-size="12pt" fo:language="en" fo:country="US" style:font-size-asian="12pt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fo:font-size="12pt" fo:language="ru" fo:country="RU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2cm" fo:border="none"/>
    </style:style>
    <style:page-layout style:name="Mpm1">
      <style:page-layout-properties fo:page-width="21.001cm" fo:page-height="29.7cm" style:num-format="1" style:print-orientation="portrait" fo:margin-top="0.889cm" fo:margin-bottom="1.353cm" fo:margin-left="2.99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5cm" fo:margin-bottom="1.147cm" style:dynamic-spacing="true"/>
      </style:header-style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draw:frame draw:style-name="Mfr1" draw:name="Врезка2" text:anchor-type="char" svg:y="0.002cm" svg:width="0.06cm" svg:height="0.332cm" draw:z-index="3"><draw:text-box><text:p text:style-name="Header"/></draw:text-box></draw:frame></text:p>
      </style:header>
      <style:header-first>
        <text:p text:style-name="Header"><draw:frame draw:style-name="Mfr1" draw:name="Врезка1" text:anchor-type="char" svg:y="0.002cm" svg:width="0.06cm" svg:height="0.332cm" draw:z-index="8"><draw:text-box><text:p text:style-name="Header"/></draw:text-box></draw:frame></text:p>
      </style:header-first>
      <style:footer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раткие итоги социально-экономического</dc:title>
    <meta:initial-creator>Karyakina</meta:initial-creator>
    <meta:creation-date>2010-02-08T14:12:00</meta:creation-date>
    <dc:date>2018-11-08T10:37:40.610000000</dc:date>
    <meta:print-date>2018-10-30T11:02:00</meta:print-date>
    <meta:editing-cycles>124</meta:editing-cycles>
    <meta:editing-duration>P2DT12H56M43S</meta:editing-duration>
    <meta:document-statistic meta:table-count="0" meta:image-count="0" meta:object-count="0" meta:page-count="9" meta:paragraph-count="125" meta:word-count="3341" meta:character-count="25847" meta:non-whitespace-character-count="22321"/>
    <meta:generator>LibreOffice/5.4.2.2$Windows_x86 LibreOffice_project/22b09f6418e8c2d508a9eaf86b2399209b0990f4</meta:generator>
  </office:meta>
</office:document-meta>
</file>