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8" style:family="table">
      <style:table-properties style:width="16.394cm" fo:margin-left="0.109cm" fo:margin-top="0cm" fo:margin-bottom="0cm" table:align="left" style:writing-mode="lr-tb"/>
    </style:style>
    <style:style style:name="Таблица8.A" style:family="table-column">
      <style:table-column-properties style:column-width="1.334cm"/>
    </style:style>
    <style:style style:name="Таблица8.B" style:family="table-column">
      <style:table-column-properties style:column-width="10.664cm"/>
    </style:style>
    <style:style style:name="Таблица8.C" style:family="table-column">
      <style:table-column-properties style:column-width="4.39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8.C1" style:family="table-cell">
      <style:table-cell-properties style:vertical-align="" fo:padding="0.097cm" fo:border="0.75pt solid #000001" style:writing-mode="lr-tb"/>
    </style:style>
    <style:style style:name="Таблица8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2" style:family="table">
      <style:table-properties style:width="16.394cm" fo:margin-left="0.109cm" fo:margin-top="0cm" fo:margin-bottom="0cm" table:align="left" style:writing-mode="lr-tb"/>
    </style:style>
    <style:style style:name="Таблица2.A" style:family="table-column">
      <style:table-column-properties style:column-width="1.432cm"/>
    </style:style>
    <style:style style:name="Таблица2.B" style:family="table-column">
      <style:table-column-properties style:column-width="10.566cm"/>
    </style:style>
    <style:style style:name="Таблица2.C" style:family="table-column">
      <style:table-column-properties style:column-width="4.3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2.C1" style:family="table-cell">
      <style:table-cell-properties style:vertical-align="" fo:padding="0.097cm" fo:border="0.75pt solid #000001" style:writing-mode="lr-tb"/>
    </style:style>
    <style:style style:name="Таблица2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2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7" style:family="table">
      <style:table-properties style:width="16.401cm" fo:margin-left="0.109cm" fo:margin-top="0cm" fo:margin-bottom="0cm" table:align="left" style:writing-mode="lr-tb"/>
    </style:style>
    <style:style style:name="Таблица7.A" style:family="table-column">
      <style:table-column-properties style:column-width="1.432cm"/>
    </style:style>
    <style:style style:name="Таблица7.B" style:family="table-column">
      <style:table-column-properties style:column-width="7.712cm"/>
    </style:style>
    <style:style style:name="Таблица7.C" style:family="table-column">
      <style:table-column-properties style:column-width="7.25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7.C1" style:family="table-cell">
      <style:table-cell-properties style:vertical-align="" fo:padding="0.097cm" fo:border="0.75pt solid #000001" style:writing-mode="lr-tb"/>
    </style:style>
    <style:style style:name="Таблица7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7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c30a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9981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7d7c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c30a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57d7c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5a3c37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5b44d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7d7c1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81b90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a3c37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2pt" fo:font-weight="normal" officeooo:paragraph-rsid="0057d7c1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-0.011cm" fo:language="ru" fo:country="RU" fo:font-weight="normal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P1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officeooo:paragraph-rsid="00089f2e" style:font-size-asian="12pt" style:font-size-complex="12pt"/>
    </style:style>
    <style:style style:name="P20" style:family="paragraph" style:parent-style-name="Normal">
      <style:paragraph-properties fo:margin-left="0cm" fo:margin-right="0cm" fo:margin-top="0cm" fo:margin-bottom="0.4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rsid="0025ff1b" officeooo:paragraph-rsid="00089f2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57d7c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5a3c37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5a3c37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26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28" style:family="paragraph" style:parent-style-name="Standard">
      <style:text-properties fo:color="#000000" style:font-name="Times New Roman" fo:font-size="12pt" fo:language="ru" fo:country="RU" fo:font-weight="normal" officeooo:paragraph-rsid="0057d7c1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>
        <style:tab-stops/>
      </style:paragraph-properties>
      <style:text-properties fo:color="#000000" style:font-name="Times New Roman" fo:font-size="12pt" fo:language="ru" fo:country="RU" fo:font-weight="normal" officeooo:paragraph-rsid="00150dba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57d7c1" fo:background-color="#fffff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text-properties fo:color="#000000" style:font-name="Times New Roman" fo:font-size="12pt" fo:language="ru" fo:country="RU" fo:font-style="normal" fo:font-weight="normal" officeooo:paragraph-rsid="0057d7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text-properties fo:color="#000000" style:font-name="Times New Roman" fo:font-size="12pt" fo:language="ru" fo:country="RU" fo:font-style="normal" fo:font-weight="normal" officeooo:rsid="005bf32a" officeooo:paragraph-rsid="005bf32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text-properties fo:color="#000000" style:font-name="Times New Roman" fo:font-size="12pt" fo:language="ru" fo:country="RU" style:text-underline-style="none" fo:font-weight="normal" officeooo:paragraph-rsid="0057d7c1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officeooo:paragraph-rsid="0057d7c1" fo:background-color="#fffff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57d7c1" fo:background-color="#ffffff" style:font-name-asian="Times New Roman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6708d6" officeooo:paragraph-rsid="0057d7c1" fo:background-color="#ffffff" style:font-name-asian="Times New Roman" style:font-weight-asian="normal" fo:hyphenate="fals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57d7c1" fo:background-color="#ffffff" style:font-name-asian="Times New Roman" style:font-weight-asian="normal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57d7c1" fo:background-color="#ffffff" style:font-name-asian="Times New Roman" style:font-weight-asian="normal" fo:hyphenate="fals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bf32a" officeooo:paragraph-rsid="005bf32a" fo:background-color="#ffffff" style:font-name-asian="Times New Roman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officeooo:paragraph-rsid="0057d7c1" fo:background-color="#ffffff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officeooo:paragraph-rsid="0057d7c1" fo:background-color="#ffffff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057d7c1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57d7c1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normal" officeooo:paragraph-rsid="0057d7c1" fo:background-color="#ffffff" style:font-size-asian="12pt" style:font-weight-asian="normal" style:font-name-complex="Times New Roman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57d7c1" fo:background-color="#ffffff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master-page-name="First_20_Page">
      <style:paragraph-properties fo:text-align="center" style:justify-single-word="false" style:page-number="auto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etter-spacing="normal" fo:language="ru" fo:country="RU" fo:font-weight="normal" officeooo:rsid="005890a3" officeooo:paragraph-rsid="005a3c37" fo:background-color="#ffffff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4ad1"/>
    </style:style>
    <style:style style:name="T3" style:family="text">
      <style:text-properties fo:language="ru" fo:country="RU" officeooo:rsid="002938cc"/>
    </style:style>
    <style:style style:name="T4" style:family="text">
      <style:text-properties fo:language="ru" fo:country="RU" officeooo:rsid="0013a3d0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" fo:font-size="12pt" fo:letter-spacing="-0.009cm" fo:language="en" fo:country="US" style:text-underline-style="none" fo:font-weight="normal" officeooo:rsid="00513c2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etter-spacing="-0.009cm" fo:language="en" fo:country="US" style:text-underline-style="none" fo:font-weight="normal" officeooo:rsid="00074ad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etter-spacing="-0.009cm" fo:language="ru" fo:country="RU" style:text-underline-style="none" fo:font-weight="normal" officeooo:rsid="00074ad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etter-spacing="-0.009cm" fo:language="ru" fo:country="RU" style:text-underline-style="none" fo:font-weight="normal" officeooo:rsid="0015e0d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etter-spacing="-0.009cm" fo:language="ru" fo:country="RU" style:text-underline-style="none" fo:font-weight="normal" officeooo:rsid="0009104d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etter-spacing="-0.009cm" fo:language="ru" fo:country="RU" style:text-underline-style="none" fo:font-weight="normal" officeooo:rsid="00095e64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etter-spacing="-0.009cm" fo:language="ru" fo:country="RU" style:text-underline-style="none" fo:font-weight="normal" officeooo:rsid="0052b02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etter-spacing="-0.011cm" fo:language="ru" fo:country="RU" style:text-underline-style="none" fo:font-weight="normal" officeooo:rsid="001fe87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etter-spacing="-0.011cm" fo:language="ru" fo:country="RU" style:text-underline-style="none" fo:font-weight="normal" officeooo:rsid="00513c2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etter-spacing="-0.011cm" fo:language="en" fo:country="US" style:text-underline-style="none" fo:font-weight="normal" officeooo:rsid="00513c2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etter-spacing="normal" fo:language="ru" fo:country="RU" style:text-underline-style="none" fo:font-weight="normal" officeooo:rsid="00513c2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etter-spacing="normal" fo:language="ru" fo:country="RU" style:text-underline-style="none" fo:font-weight="normal" officeooo:rsid="00558304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etter-spacing="normal" fo:language="ru" fo:country="RU" style:text-underline-style="none" fo:font-weight="normal" officeooo:rsid="0068b86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ru" fo:country="RU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anguage="ru" fo:country="RU" fo:font-style="italic" style:text-underline-style="none" fo:font-weight="normal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fo:font-size="12pt" fo:background-color="#ffffff" loext:char-shading-value="0" style:font-size-asian="12pt" style:font-size-complex="12pt"/>
    </style:style>
    <style:style style:name="T25" style:family="text">
      <style:text-properties fo:color="#000000" fo:font-size="12pt" officeooo:rsid="00089f2e" fo:background-color="#ffffff" loext:char-shading-value="0" style:font-size-asian="12pt" style:font-size-complex="12pt"/>
    </style:style>
    <style:style style:name="T26" style:family="text">
      <style:text-properties fo:color="#000000" fo:font-size="12pt" officeooo:rsid="003a1580" fo:background-color="#ffffff" loext:char-shading-value="0" style:font-size-asian="12pt" style:font-size-complex="12pt"/>
    </style:style>
    <style:style style:name="T27" style:family="text">
      <style:text-properties fo:color="#000000" fo:font-size="12pt" officeooo:rsid="003ac593" fo:background-color="#ffffff" loext:char-shading-value="0" style:font-size-asian="12pt" style:font-size-complex="12pt"/>
    </style:style>
    <style:style style:name="T28" style:family="text">
      <style:text-properties fo:color="#000000" style:font-name="Arial CYR" fo:font-size="8pt" fo:language="ru" fo:country="RU" style:text-underline-style="none" fo:font-weight="normal" fo:background-color="#ffffff" loext:char-shading-value="0" style:font-size-asian="8pt" style:font-weight-asian="normal" style:font-name-complex="Arial CYR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ru" fo:country="RU" style:text-underline-style="none" style:font-name-asian="Times New Roman" style:language-asian="zxx" style:country-asian="none"/>
    </style:style>
    <style:style style:name="T31" style:family="text">
      <style:text-properties style:font-name="Times New Roman" fo:language="ru" fo:country="RU" style:text-underline-style="none" officeooo:rsid="00643ff9" style:font-name-asian="Times New Roman" style:language-asian="zxx" style:country-asian="none"/>
    </style:style>
    <style:style style:name="T32" style:family="text">
      <style:text-properties style:font-name="Times New Roman" fo:letter-spacing="-0.009cm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33" style:family="text">
      <style:text-properties style:font-name="Times New Roman" fo:letter-spacing="-0.011cm" fo:language="ru" fo:country="RU" fo:font-weight="normal" fo:background-color="#ffffff" loext:char-shading-value="0" style:font-weight-asian="normal"/>
    </style:style>
    <style:style style:name="T34" style:family="text">
      <style:text-properties style:font-name="Times New Roman" fo:letter-spacing="-0.011cm" fo:language="ru" fo:country="RU" fo:font-weight="normal" officeooo:rsid="0054736b" fo:background-color="#ffffff" loext:char-shading-value="0" style:font-weight-asian="normal"/>
    </style:style>
    <style:style style:name="T35" style:family="text">
      <style:text-properties style:font-name="Times New Roman" fo:letter-spacing="-0.011cm" fo:language="ru" fo:country="RU" fo:font-weight="normal" officeooo:rsid="00657228" fo:background-color="#ffffff" loext:char-shading-value="0" style:font-weight-asian="normal"/>
    </style:style>
    <style:style style:name="T36" style:family="text">
      <style:text-properties style:font-name="Times New Roman" fo:letter-spacing="-0.011cm" fo:language="ru" fo:country="RU" fo:font-weight="normal" officeooo:rsid="00581b90" fo:background-color="#ffffff" loext:char-shading-value="0" style:font-weight-asian="normal"/>
    </style:style>
    <style:style style:name="T37" style:family="text">
      <style:text-properties style:font-name="Times New Roman" fo:letter-spacing="-0.011cm" fo:language="ru" fo:country="RU" fo:font-weight="normal" officeooo:rsid="005890a3" fo:background-color="#ffffff" loext:char-shading-value="0" style:font-weight-asian="normal"/>
    </style:style>
    <style:style style:name="T38" style:family="text">
      <style:text-properties style:font-name="Times New Roman" fo:letter-spacing="-0.011cm" fo:language="ru" fo:country="RU" fo:font-weight="bold" fo:background-color="#ffffff" loext:char-shading-value="0" style:font-weight-asian="bold"/>
    </style:style>
    <style:style style:name="T39" style:family="text">
      <style:text-properties style:font-name="Times New Roman" fo:letter-spacing="normal" fo:language="en" fo:country="US" fo:font-weight="normal" fo:background-color="#ffffff" loext:char-shading-value="0" style:font-weight-asian="normal"/>
    </style:style>
    <style:style style:name="T40" style:family="text">
      <style:text-properties style:font-name="Times New Roman" fo:letter-spacing="normal" fo:language="en" fo:country="US" fo:font-weight="normal" officeooo:rsid="00581b90" fo:background-color="#ffffff" loext:char-shading-value="0" style:font-weight-asian="normal"/>
    </style:style>
    <style:style style:name="T41" style:family="text">
      <style:text-properties style:font-name="Times New Roman" fo:letter-spacing="normal" fo:language="en" fo:country="US" fo:font-weight="normal" officeooo:rsid="005890a3" fo:background-color="#ffffff" loext:char-shading-value="0" style:font-weight-asian="normal"/>
    </style:style>
    <style:style style:name="T42" style:family="text">
      <style:text-properties style:font-name="Times New Roman" fo:letter-spacing="normal" fo:language="en" fo:country="US" fo:font-weight="bold" fo:background-color="#ffffff" loext:char-shading-value="0" style:font-weight-asian="bold"/>
    </style:style>
    <style:style style:name="T43" style:family="text">
      <style:text-properties style:font-name="Times New Roman" fo:letter-spacing="normal" fo:language="ru" fo:country="RU" fo:font-weight="normal" fo:background-color="#ffffff" loext:char-shading-value="0" style:font-weight-asian="normal"/>
    </style:style>
    <style:style style:name="T44" style:family="text">
      <style:text-properties style:font-name="Times New Roman" fo:letter-spacing="normal" fo:language="ru" fo:country="RU" fo:font-weight="normal" officeooo:rsid="006a296c" fo:background-color="#ffffff" loext:char-shading-value="0" style:font-weight-asian="normal"/>
    </style:style>
    <style:style style:name="T45" style:family="text">
      <style:text-properties style:font-name="Times New Roman" fo:letter-spacing="normal" fo:language="ru" fo:country="RU" fo:font-weight="normal" officeooo:rsid="0075b1cc" fo:background-color="#ffffff" loext:char-shading-value="0" style:font-weight-asian="normal"/>
    </style:style>
    <style:style style:name="T46" style:family="text">
      <style:text-properties style:font-name="Times New Roman" fo:letter-spacing="normal" fo:language="ru" fo:country="RU" fo:font-weight="normal" officeooo:rsid="00774f0d" fo:background-color="#ffffff" loext:char-shading-value="0" style:font-weight-asian="normal"/>
    </style:style>
    <style:style style:name="T47" style:family="text">
      <style:text-properties style:font-name="Times New Roman" fo:letter-spacing="normal" fo:language="ru" fo:country="RU" fo:font-weight="normal" officeooo:rsid="00775a46" fo:background-color="#ffffff" loext:char-shading-value="0" style:font-weight-asian="normal"/>
    </style:style>
    <style:style style:name="T48" style:family="text">
      <style:text-properties style:font-name="Times New Roman" fo:letter-spacing="normal" fo:language="ru" fo:country="RU" fo:font-weight="normal" officeooo:rsid="004dff6d" fo:background-color="#ffffff" loext:char-shading-value="0" style:font-weight-asian="normal"/>
    </style:style>
    <style:style style:name="T49" style:family="text">
      <style:text-properties style:font-name="Times New Roman" fo:letter-spacing="normal" fo:language="ru" fo:country="RU" fo:font-weight="normal" officeooo:rsid="004e39e4" fo:background-color="#ffffff" loext:char-shading-value="0" style:font-weight-asian="normal"/>
    </style:style>
    <style:style style:name="T50" style:family="text">
      <style:text-properties style:font-name="Times New Roman" fo:letter-spacing="normal" fo:language="ru" fo:country="RU" fo:font-weight="normal" officeooo:rsid="00657228" fo:background-color="#ffffff" loext:char-shading-value="0" style:font-weight-asian="normal"/>
    </style:style>
    <style:style style:name="T51" style:family="text">
      <style:text-properties style:font-name="Times New Roman" fo:letter-spacing="normal" fo:language="ru" fo:country="RU" fo:font-weight="normal" officeooo:rsid="00581b90" fo:background-color="#ffffff" loext:char-shading-value="0" style:font-weight-asian="normal"/>
    </style:style>
    <style:style style:name="T52" style:family="text">
      <style:text-properties style:font-name="Times New Roman" fo:letter-spacing="normal" fo:language="ru" fo:country="RU" fo:font-weight="normal" officeooo:rsid="005890a3" fo:background-color="#ffffff" loext:char-shading-value="0" style:font-weight-asian="normal"/>
    </style:style>
    <style:style style:name="T53" style:family="text">
      <style:text-properties style:font-name="Times New Roman" fo:letter-spacing="normal" fo:language="ru" fo:country="RU" fo:font-weight="normal" officeooo:rsid="005ab0f2" fo:background-color="#ffffff" loext:char-shading-value="0" style:font-weight-asian="normal"/>
    </style:style>
    <style:style style:name="T54" style:family="text">
      <style:text-properties style:font-name="Times New Roman" fo:letter-spacing="normal" fo:language="ru" fo:country="RU" fo:font-weight="normal" officeooo:rsid="005b44d0" fo:background-color="#ffffff" loext:char-shading-value="0" style:font-weight-asian="normal"/>
    </style:style>
    <style:style style:name="T55" style:family="text">
      <style:text-properties style:font-name="Times New Roman" fo:letter-spacing="normal" fo:language="ru" fo:country="RU" fo:font-weight="normal" officeooo:rsid="005bf32a" fo:background-color="#ffffff" loext:char-shading-value="0" style:font-weight-asian="normal"/>
    </style:style>
    <style:style style:name="T56" style:family="text">
      <style:text-properties style:font-name="Times New Roman" fo:letter-spacing="normal" fo:language="ru" fo:country="RU" fo:font-weight="normal" officeooo:rsid="005de39c" fo:background-color="#ffffff" loext:char-shading-value="0" style:font-weight-asian="normal"/>
    </style:style>
    <style:style style:name="T57" style:family="text">
      <style:text-properties style:font-name="Times New Roman" fo:letter-spacing="normal" fo:language="ru" fo:country="RU" fo:font-weight="bold" fo:background-color="#ffffff" loext:char-shading-value="0" style:font-weight-asian="bold"/>
    </style:style>
    <style:style style:name="T58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59" style:family="text">
      <style:text-properties style:font-name="Times New Roman" fo:letter-spacing="normal" fo:language="ru" fo:country="RU" style:text-underline-style="none" fo:font-weight="normal" officeooo:rsid="006708d6" fo:background-color="#ffffff" loext:char-shading-value="0" style:font-name-asian="Times New Roman" style:language-asian="ar" style:country-asian="SA" style:font-weight-asian="normal"/>
    </style:style>
    <style:style style:name="T60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zxx" style:country-asian="none" style:font-weight-asian="normal"/>
    </style:style>
    <style:style style:name="T61" style:family="text">
      <style:text-properties style:font-name="Times New Roman" fo:font-size="12pt" fo:letter-spacing="normal" fo:language="en" fo:country="US" fo:font-weight="normal" fo:background-color="#ffffff" loext:char-shading-value="0" style:font-size-asian="12pt" style:font-weight-asian="normal" style:font-size-complex="12pt"/>
    </style:style>
    <style:style style:name="T62" style:family="text">
      <style:text-properties officeooo:rsid="0013a3d0"/>
    </style:style>
    <style:style style:name="T63" style:family="text">
      <style:text-properties officeooo:rsid="00089f2e"/>
    </style:style>
    <style:style style:name="T64" style:family="text">
      <style:text-properties officeooo:rsid="006a296c"/>
    </style:style>
    <style:style style:name="T65" style:family="text">
      <style:text-properties style:text-underline-style="none" style:font-name-asian="Times New Roman" style:language-asian="zxx" style:country-asian="none"/>
    </style:style>
    <style:style style:name="T66" style:family="text">
      <style:text-properties style:text-underline-style="none" officeooo:rsid="0075b1cc" style:font-name-asian="Times New Roman" style:language-asian="zxx" style:country-asian="none"/>
    </style:style>
    <style:style style:name="T67" style:family="text">
      <style:text-properties style:text-underline-style="none" officeooo:rsid="004dff6d" style:font-name-asian="Times New Roman" style:language-asian="zxx" style:country-asian="none"/>
    </style:style>
    <style:style style:name="T68" style:family="text">
      <style:text-properties style:text-underline-style="none" officeooo:rsid="005bf32a" style:font-name-asian="Times New Roman" style:language-asian="zxx" style:country-asian="none"/>
    </style:style>
    <style:style style:name="T69" style:family="text">
      <style:text-properties style:text-underline-style="none" officeooo:rsid="005de39c" style:font-name-asian="Times New Roman" style:language-asian="zxx" style:country-asian="none"/>
    </style:style>
    <style:style style:name="T70" style:family="text">
      <style:text-properties officeooo:rsid="00775a46"/>
    </style:style>
    <style:style style:name="T71" style:family="text">
      <style:text-properties officeooo:rsid="0075b1cc"/>
    </style:style>
    <style:style style:name="T72" style:family="text">
      <style:text-properties officeooo:rsid="004dff6d"/>
    </style:style>
    <style:style style:name="T73" style:family="text">
      <style:text-properties officeooo:rsid="004e39e4"/>
    </style:style>
    <style:style style:name="T74" style:family="text">
      <style:text-properties officeooo:rsid="00657228"/>
    </style:style>
    <style:style style:name="T75" style:family="text">
      <style:text-properties officeooo:rsid="006708d6"/>
    </style:style>
    <style:style style:name="T76" style:family="text">
      <style:text-properties officeooo:rsid="005b44d0"/>
    </style:style>
    <style:style style:name="T77" style:family="text">
      <style:text-properties officeooo:rsid="005bf32a"/>
    </style:style>
    <style:style style:name="T78" style:family="text">
      <style:text-properties officeooo:rsid="005de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 loext:mime-type="image/x-wmf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25"><text:span text:style-name="T1">№ ____________<text:tab/></text:span>Принято Городской Думой «__»__________ 20__ года</text:p>
      <text:p text:style-name="P26">РЕШЕНИЕ</text:p>
      <text:p text:style-name="P20"><text:span text:style-name="T3">О внесении изменений в решение Городской Думы города Южно-Сахалинска от 2</text:span><text:span text:style-name="T4">7</text:span><text:span text:style-name="T3">.0</text:span><text:span text:style-name="T4">1</text:span><text:span text:style-name="T3">.201</text:span><text:span text:style-name="T4">6</text:span><text:span text:style-name="T3"> № </text:span><text:span text:style-name="T4">357</text:span><text:span text:style-name="T3">/</text:span><text:span text:style-name="T4">21</text:span><text:span text:style-name="T3">-1</text:span><text:span text:style-name="T4">6</text:span><text:span text:style-name="T3">-5 «О</text:span><text:span text:style-name="T4">б утверждении графических отображений схем границ территорий, прилегающих к объектам и </text:span>организаци<text:span text:style-name="T62">ям</text:span>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27">В соответствии <text:span text:style-name="T2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 </text:p>
      <text:p text:style-name="P5"><text:span text:style-name="T29"><text:tab/>1. </text:span><text:span text:style-name="T5">Внести в решение Городской Думы города Южно-Сахалинска от 27.01.2016 <text:s text:c="13"/>№ 357/21-16-5 </text:span><text:span text:style-name="T6">«</text:span><text:span text:style-name="T5">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</text:span><text:span text:style-name="T6">«</text:span><text:span text:style-name="T5">Город Южно-Сахалинск</text:span><text:span text:style-name="T6">» </text:span><text:span text:style-name="T5">следующие изменения:</text:span></text:p>
      <text:p text:style-name="P7"><text:span text:style-name="T7"><text:tab/></text:span><text:span text:style-name="T8">1</text:span><text:span text:style-name="T10">) в приложении 1: </text:span></text:p>
      <text:p text:style-name="P12"><text:span text:style-name="T30"><text:tab/>а) строки </text:span><text:span text:style-name="T31">56, 89 </text:span><text:span text:style-name="T32"><text:s/>изложить в следующей редакци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5"><text:span text:style-name="T74">56</text:span>.</text:p>
          </table:table-cell>
          <table:table-cell table:style-name="Таблица8.A1" office:value-type="string">
            <text:p text:style-name="P28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p>
          </table:table-cell>
          <table:table-cell table:style-name="Таблица8.C1" office:value-type="string">
            <text:p text:style-name="P28">г. Южно-Сахалинск, ул. Пограничная, д. 18</text:p>
          </table:table-cell>
        </table:table-row>
        <table:table-row table:style-name="Таблица8.1">
          <table:table-cell table:style-name="Таблица8.A1" office:value-type="string">
            <text:p text:style-name="P45"><text:span text:style-name="T74">89</text:span>.</text:p>
          </table:table-cell>
          <table:table-cell table:style-name="Таблица8.C1" office:value-type="string">
            <text:p text:style-name="P28">Государственное бюджетное образовательное учреждение дополнительного образования <text:s/>«Областной центр внешкольной воспитательной работы»</text:p>
          </table:table-cell>
          <table:table-cell table:style-name="Таблица8.C2" office:value-type="string">
            <text:p text:style-name="P28">г. Южно-Сахалинск, ул. Ленина, д. 266а</text:p>
          </table:table-cell>
        </table:table-row>
      </table:table>
      <text:p text:style-name="P13"><text:span text:style-name="T33"><text:tab/></text:span><text:span text:style-name="T36">б) схемы 56,59 изложить в следующей редакции:</text:span></text:p>
      <text:p text:style-name="P13"><text:span text:style-name="T36"><text:tab/></text:span><text:span text:style-name="T51">- схем</text:span><text:span text:style-name="T45">а</text:span><text:span text:style-name="T51"> 56 (приложение 1);</text:span></text:p>
      <text:p text:style-name="P13"><text:span text:style-name="T40"><text:tab/>- </text:span><text:span text:style-name="T51">схем</text:span><text:span text:style-name="T45">а</text:span><text:span text:style-name="T51"> 59 (приложение 2);</text:span></text:p>
      <text:p text:style-name="P13"><text:span text:style-name="T33"><text:tab/></text:span><text:span text:style-name="T39">2) </text:span><text:span text:style-name="T43">в</text:span><text:span text:style-name="T39"> приложении 2:</text:span></text:p>
      <text:p text:style-name="P21"><text:span text:style-name="T57"><text:tab/></text:span><text:span text:style-name="T43">а) строки </text:span><text:span text:style-name="T50">42, 62, 126, 141, 280, 282, 287, 288, 294, 295, 357 </text:span><text:span text:style-name="T43"><text:s/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<text:span text:style-name="T74">42</text:span>.</text:p>
          </table:table-cell>
          <table:table-cell table:style-name="Таблица2.A1" office:value-type="string">
            <text:p text:style-name="P31">Государственное бюджетное учреждение здравоохранения (ГБУЗ) «Южно-Сахалинская детская городская поликлиника»(Муниципальное автономное общеобразовательное учреждение начальная <text:soft-page-break/>общеобразовательная школа (МБОУ НОШ) N 7)</text:p>
          </table:table-cell>
          <table:table-cell table:style-name="Таблица2.C1" office:value-type="string">
            <text:p text:style-name="P31">г. Южно-Сахалинск, ул. имени Антона Буюклы, д. 14, пом. 34 на 1-ом этаже 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74">62</text:span>.</text:p>
          </table:table-cell>
          <table:table-cell table:style-name="Таблица2.A2" office:value-type="string">
            <text:p text:style-name="P31">Государственное бюджетное учреждение здравоохранения (ГБУЗ) "Сахалинская областная клиническая больница"</text:p>
          </table:table-cell>
          <table:table-cell table:style-name="Таблица2.C2" office:value-type="string">
            <text:p text:style-name="P31">г. Южно-Сахалинск, пр. Мира, д. 430, строение 1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74">126</text:span>.</text:p>
          </table:table-cell>
          <table:table-cell table:style-name="Таблица2.A2" office:value-type="string">
            <text:p text:style-name="P31">Индивидуальный предприниматель Карпов А.А. </text:p>
          </table:table-cell>
          <table:table-cell table:style-name="Таблица2.C2" office:value-type="string">
            <text:p text:style-name="P31">г. Южно-Сахалинск, ул. Комсомольская,, д. 225, пом. 22 (кабинет №5)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74">141</text:span>.</text:p>
          </table:table-cell>
          <table:table-cell table:style-name="Таблица2.A2" office:value-type="string">
            <text:p text:style-name="P31">Индивидуальный предприниматель Молдаван О.В.</text:p>
          </table:table-cell>
          <table:table-cell table:style-name="Таблица2.C2" office:value-type="string">
            <text:p text:style-name="P31">г. Южно-Сахалинск, ул. Комсомольская, д. 154, лит. А, офис 201, помещения № 1, 1а, 2, 3а на 2-ом этаже</text:p>
          </table:table-cell>
        </table:table-row>
        <table:table-row table:style-name="Таблица2.1">
          <table:table-cell table:style-name="Таблица2.A2" office:value-type="string">
            <text:p text:style-name="P39">154.</text:p>
          </table:table-cell>
          <table:table-cell table:style-name="Таблица2.A2" office:value-type="string">
            <text:p text:style-name="P32">Индивидуальный предприниматель Солдатова В.В.</text:p>
          </table:table-cell>
          <table:table-cell table:style-name="Таблица2.C2" office:value-type="string">
            <text:p text:style-name="P29">г. Южно-Сахалинск, ул. Колодезная, д. 8</text:p>
          </table:table-cell>
        </table:table-row>
        <table:table-row table:style-name="Таблица2.1">
          <table:table-cell table:style-name="Таблица2.A2" office:value-type="string">
            <text:p text:style-name="P37"><text:span text:style-name="T74">280</text:span>.</text:p>
          </table:table-cell>
          <table:table-cell table:style-name="Таблица2.A2" office:value-type="string">
            <text:p text:style-name="P28">Муниципальное автономное дошкольное образовательное учреждение (МАДОУ) №19 «Аленушка» г. Южно-Сахалинска</text:p>
          </table:table-cell>
          <table:table-cell table:style-name="Таблица2.C2" office:value-type="string">
            <text:p text:style-name="P28">г. Южно-Сахалинск, ул. Емельянова, д. 33в</text:p>
          </table:table-cell>
        </table:table-row>
        <table:table-row table:style-name="Таблица2.1">
          <table:table-cell table:style-name="Таблица2.A2" office:value-type="string">
            <text:p text:style-name="P37">2<text:span text:style-name="T74">82</text:span>.</text:p>
          </table:table-cell>
          <table:table-cell table:style-name="Таблица2.A2" office:value-type="string">
            <text:p text:style-name="P28">Муниципальное автономное <text:s/>дошкольное образовательное учреждение (МАДОУ) № 1 «Загадка» г. Южно-Сахалинска</text:p>
          </table:table-cell>
          <table:table-cell table:style-name="Таблица2.C2" office:value-type="string">
            <text:p text:style-name="P28">г. Южно-Сахалинск, пр. Мира, д. 243а</text:p>
          </table:table-cell>
        </table:table-row>
        <table:table-row table:style-name="Таблица2.1">
          <table:table-cell table:style-name="Таблица2.A2" office:value-type="string">
            <text:p text:style-name="P37">2<text:span text:style-name="T74">87</text:span>.</text:p>
          </table:table-cell>
          <table:table-cell table:style-name="Таблица2.A2" office:value-type="string">
            <text:p text:style-name="P33">Муниципальное автономное дошкольное образовательное учреждение (МАДОУ) <text:s/>№ 35 "Сказка" г. Южно-Сахалинска</text:p>
          </table:table-cell>
          <table:table-cell table:style-name="Таблица2.C2" office:value-type="string">
            <text:p text:style-name="P33">г. Южно-Сахалинск, пр. Победы, д. 20</text:p>
          </table:table-cell>
        </table:table-row>
        <table:table-row table:style-name="Таблица2.1">
          <table:table-cell table:style-name="Таблица2.A2" office:value-type="string">
            <text:p text:style-name="P35">2<text:span text:style-name="T75">88</text:span>.</text:p>
          </table:table-cell>
          <table:table-cell table:style-name="Таблица2.A2" office:value-type="string">
            <text:p text:style-name="P28">Муниципальное автономное дошкольное образовательное учреждение (МАДОУ) № 42 «Черемушки»</text:p>
          </table:table-cell>
          <table:table-cell table:style-name="Таблица2.C2" office:value-type="string">
            <text:p text:style-name="P28">г. Южно-Сахалинск, ул. Комсомольская, д. 157б</text:p>
          </table:table-cell>
        </table:table-row>
        <table:table-row table:style-name="Таблица2.1">
          <table:table-cell table:style-name="Таблица2.A2" office:value-type="string">
            <text:p text:style-name="P36">294.</text:p>
          </table:table-cell>
          <table:table-cell table:style-name="Таблица2.A2" office:value-type="string">
            <text:p text:style-name="P28">Муниципальное автономное дошкольное образовательное учреждение (МАДОУ) № 8 "Журавленок" г. Южно-Сахалинска</text:p>
          </table:table-cell>
          <table:table-cell table:style-name="Таблица2.C2" office:value-type="string">
            <text:p text:style-name="P28">г. Южно-Сахалинск, ул. Чехова, д. 170</text:p>
          </table:table-cell>
        </table:table-row>
        <table:table-row table:style-name="Таблица2.1">
          <table:table-cell table:style-name="Таблица2.A2" office:value-type="string">
            <text:p text:style-name="P36">295.</text:p>
          </table:table-cell>
          <table:table-cell table:style-name="Таблица2.A2" office:value-type="string">
            <text:p text:style-name="P28">Муниципальное автономное дошкольное образовательное учреждение (МАДОУ) № 14 "Рябинка"</text:p>
          </table:table-cell>
          <table:table-cell table:style-name="Таблица2.C2" office:value-type="string">
            <text:p text:style-name="P28">г. Южно-Сахалинск, ул. Емельянова, д. 33а</text:p>
          </table:table-cell>
        </table:table-row>
        <table:table-row table:style-name="Таблица2.1">
          <table:table-cell table:style-name="Таблица2.A2" office:value-type="string">
            <text:p text:style-name="P35"><text:span text:style-name="T75">357</text:span>.</text:p>
          </table:table-cell>
          <table:table-cell table:style-name="Таблица2.A2" office:value-type="string">
            <text:p text:style-name="P28">Муниципальное автономное дошкольное образовательное учреждение № 24 "Солнышко" г. Южно-Сахалинска (МАДОУ)</text:p>
          </table:table-cell>
          <table:table-cell table:style-name="Таблица2.C2" office:value-type="string">
            <text:p text:style-name="P28">г. Южно-Сахалинск, пр. Победы, 10а</text:p>
          </table:table-cell>
        </table:table-row>
      </table:table>
      <text:p text:style-name="P9"><text:span text:style-name="T33"><text:tab/>б) </text:span><text:span text:style-name="T32">дополнить строками </text:span><text:span text:style-name="T58">3</text:span><text:span text:style-name="T59">82</text:span><text:span text:style-name="T58">-3</text:span><text:span text:style-name="T59">99</text:span><text:span text:style-name="T58"> </text:span><text:span text:style-name="T32">следующего содержания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8"><text:s/>3<text:span text:style-name="T75">82.</text:span></text:p>
          </table:table-cell>
          <table:table-cell table:style-name="Таблица7.A1" office:value-type="string">
            <text:p text:style-name="P30">Индивидуальный предприниматель Ивашковский А.В.</text:p>
          </table:table-cell>
          <table:table-cell table:style-name="Таблица7.C1" office:value-type="string">
            <text:p text:style-name="P40">г. Южно-Сахалинск, ул. Емельянова А.О., д. 35А (пом. № 1) 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3</text:span>.</text:p>
          </table:table-cell>
          <table:table-cell table:style-name="Таблица7.A2" office:value-type="string">
            <text:p text:style-name="P34">Государственное бюджетное учреждение (ГБУ) «Сахалинский областной реалибитационный центр для инвалидов»</text:p>
          </table:table-cell>
          <table:table-cell table:style-name="Таблица7.C2" office:value-type="string">
            <text:p text:style-name="P42"><text:span text:style-name="T28">.</text:span><text:span text:style-name="T21">г. Южно-Сахалинск, ул. Больничная, д. 34, помещения: № 101-105, 107-109, 111-117 на 1-ом этаже; «202, 211, 216-219, 235 на 2-ом этаже; №301, 303-313 на 3-ем этаже;, 407-408 на 4-ом этаже</text:span>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4</text:span>.</text:p>
          </table:table-cell>
          <table:table-cell table:style-name="Таблица7.A2" office:value-type="string">
            <text:p text:style-name="P34">ООО «Некамерческая медико-<text:soft-page-break/>юридическая экспертиза»</text:p>
          </table:table-cell>
          <table:table-cell table:style-name="Таблица7.C2" office:value-type="string">
            <text:p text:style-name="P40">г. Южно-Сахалинск, проспект <text:soft-page-break/>Победы, д. 6, корпус В, помещения № 1-12 на 1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5</text:span>.</text:p>
          </table:table-cell>
          <table:table-cell table:style-name="Таблица7.A2" office:value-type="string">
            <text:p text:style-name="P28">Муниципальное бюджетное дошкольное образовательное учреждение (МБДОУ) № 47 «Ягодка» г. Южно-Сахалинска</text:p>
          </table:table-cell>
          <table:table-cell table:style-name="Таблица7.C2" office:value-type="string">
            <text:p text:style-name="P28">г. Южно-Сахалинск, ул. Поповича, д. 5, пом. №46-54 на 1-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6</text:span>.</text:p>
          </table:table-cell>
          <table:table-cell table:style-name="Таблица7.A2" office:value-type="string">
            <text:p text:style-name="P44">ООО «ПЬЕР ФОШАР»</text:p>
          </table:table-cell>
          <table:table-cell table:style-name="Таблица7.C2" office:value-type="string">
            <text:p text:style-name="P40">г. Южно-Сахалинск, ул. Сахалинская, д. 172-А, помещения: №1-2, 6-9 на 2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7</text:span>.</text:p>
          </table:table-cell>
          <table:table-cell table:style-name="Таблица7.A2" office:value-type="string">
            <text:p text:style-name="P44">ООО «СТОМАС»</text:p>
          </table:table-cell>
          <table:table-cell table:style-name="Таблица7.C2" office:value-type="string">
            <text:p text:style-name="P43"><text:span text:style-name="T21">г. Южно-Сахалинск, ул. Комсомольская, д. 154,</text:span><text:span text:style-name="T22"> </text:span><text:span text:style-name="T23">лит. А, офис 201, помещения № 1, 1а, 2, 3а на 2-ом этаже </text:span>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8</text:span>.</text:p>
          </table:table-cell>
          <table:table-cell table:style-name="Таблица7.A2" office:value-type="string">
            <text:p text:style-name="P44">ООО «МАРЕМЕД»</text:p>
          </table:table-cell>
          <table:table-cell table:style-name="Таблица7.C2" office:value-type="string">
            <text:p text:style-name="P40">г. Южно-Сахалинск, ул. Ленина. 400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89</text:span>.</text:p>
          </table:table-cell>
          <table:table-cell table:style-name="Таблица7.A2" office:value-type="string">
            <text:p text:style-name="P28">ООО "Ортодонт-Центр Бэби Смайл"</text:p>
          </table:table-cell>
          <table:table-cell table:style-name="Таблица7.C2" office:value-type="string">
            <text:p text:style-name="P28">г. Южно-Сахалинск, ул. Емельянова А.О., д. 35-А, пом. 42-А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0</text:span>.</text:p>
          </table:table-cell>
          <table:table-cell table:style-name="Таблица7.A2" office:value-type="string">
            <text:p text:style-name="P33">Муниципальное автономное дошкольное образовательное учреждение (МАДОУ) <text:s/>№ 3 «Золотой ключик» г. Южно-Сахалинска</text:p>
          </table:table-cell>
          <table:table-cell table:style-name="Таблица7.C2" office:value-type="string">
            <text:p text:style-name="P40">г. Южно-Сахалинск, <text:s/>ул. Ленина, д. 467-А помещения № 28-32 еа 2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1</text:span>.</text:p>
          </table:table-cell>
          <table:table-cell table:style-name="Таблица7.A2" office:value-type="string">
            <text:p text:style-name="P44">ООО «Куин-Экспресс»</text:p>
          </table:table-cell>
          <table:table-cell table:style-name="Таблица7.C2" office:value-type="string">
            <text:p text:style-name="P40">г. Южно-Сахалинск, <text:s/>ул. Вокзальная, д. 7, офис 2, помещения № 141-143, 145-148 на 1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2</text:span>.</text:p>
          </table:table-cell>
          <table:table-cell table:style-name="Таблица7.A2" office:value-type="string">
            <text:p text:style-name="P44">ООО «Клиника здоровья и эстетики» </text:p>
          </table:table-cell>
          <table:table-cell table:style-name="Таблица7.C2" office:value-type="string">
            <text:p text:style-name="P40">г. Южно-Сахалинск, <text:s/>ул. Пуркаева М.А., д. 116, пом. 1-8 на 6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3</text:span>.</text:p>
          </table:table-cell>
          <table:table-cell table:style-name="Таблица7.A2" office:value-type="string">
            <text:p text:style-name="P28">ООО "Меддиагностика"</text:p>
          </table:table-cell>
          <table:table-cell table:style-name="Таблица7.C2" office:value-type="string">
            <text:p text:style-name="P28">г. Южно-Сахалинск, ул. Емельянова, д. 9, пом. 1-11 на 1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4</text:span>.</text:p>
          </table:table-cell>
          <table:table-cell table:style-name="Таблица7.A2" office:value-type="string">
            <text:p text:style-name="P44">ООО «Студия Красоты «Будуар»</text:p>
          </table:table-cell>
          <table:table-cell table:style-name="Таблица7.C2" office:value-type="string">
            <text:p text:style-name="P40">г. Южно-Сахалинск, ул.Комсомольская, д. 271-А, корпус 2, помещения № 004, 006 на цокольн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5</text:span>.</text:p>
          </table:table-cell>
          <table:table-cell table:style-name="Таблица7.A2" office:value-type="string">
            <text:p text:style-name="P41">Индивидуальный предприниматель Пак Н.Т.</text:p>
          </table:table-cell>
          <table:table-cell table:style-name="Таблица7.C2" office:value-type="string">
            <text:p text:style-name="P40">г. Южно-Сахалинск, ул. Ленина, д. 285-А, помещение № 8 на 1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6</text:span>.</text:p>
          </table:table-cell>
          <table:table-cell table:style-name="Таблица7.A2" office:value-type="string">
            <text:p text:style-name="P44">ООО «Клиника Кумачковых»</text:p>
          </table:table-cell>
          <table:table-cell table:style-name="Таблица7.C2" office:value-type="string">
            <text:p text:style-name="P40">г. Южно-Сахалинск, ул. Тихоокеанская, д. 22, офис 17, помещения № 1, 14, 19-22 на 1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7</text:span>.</text:p>
          </table:table-cell>
          <table:table-cell table:style-name="Таблица7.A2" office:value-type="string">
            <text:p text:style-name="P44">Индивидуальный предприниматель Уда Ю.П.</text:p>
          </table:table-cell>
          <table:table-cell table:style-name="Таблица7.C2" office:value-type="string">
            <text:p text:style-name="P40">г. Южно-Сахалинск, ул. Ленина, 154, помещения № 11, 29 на 2-ом этаже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8</text:span>.</text:p>
          </table:table-cell>
          <table:table-cell table:style-name="Таблица7.A2" office:value-type="string">
            <text:p text:style-name="P15">Государственное бюджетное учреждение здравоохранения «Сахоблонкодиспансер»</text:p>
          </table:table-cell>
          <table:table-cell table:style-name="Таблица7.C2" office:value-type="string">
            <text:p text:style-name="P40">г. Южно-Сахалинск, ул. им. А.М. Горького, восточная сторона ул. им. А.М.Горького, южнее городской больницы (ул. им. А.М. Горького, 3)</text:p>
          </table:table-cell>
        </table:table-row>
        <table:table-row table:style-name="Таблица7.1">
          <table:table-cell table:style-name="Таблица7.A2" office:value-type="string">
            <text:p text:style-name="P38"><text:s/>3<text:span text:style-name="T75">99</text:span>.</text:p>
          </table:table-cell>
          <table:table-cell table:style-name="Таблица7.A2" office:value-type="string">
            <text:p text:style-name="P44">Государственное унитарное оптово-торговое предприятие «Фармация»</text:p>
          </table:table-cell>
          <table:table-cell table:style-name="Таблица7.C2" office:value-type="string">
            <text:p text:style-name="P40">г. Южно-Сахалинск, ул. Сахалинскаяя, д. 33, помещение 1 на <text:soft-page-break/>1-ом этаже</text:p>
          </table:table-cell>
        </table:table-row>
      </table:table>
      <text:p text:style-name="P9"><text:span text:style-name="T38"><text:tab/></text:span><text:span text:style-name="T33">в) </text:span><text:span text:style-name="T37">схемы </text:span><text:span text:style-name="T33"><text:s/></text:span><text:span text:style-name="T35">122-123, 130, 138, 143, 146, 158, 334</text:span><text:span text:style-name="T34"> </text:span><text:span text:style-name="T33"><text:s/>исключить;</text:span></text:p>
      <text:p text:style-name="P11"><text:span text:style-name="T33"><text:tab/></text:span><text:span text:style-name="T37">г) схемы </text:span><text:span text:style-name="T50">42, 62, 126, 141, </text:span><text:span text:style-name="T55">154, </text:span><text:span text:style-name="T50">280, 282, 287, 288, 294, 295, 357, </text:span><text:span text:style-name="T53">382-399</text:span><text:span text:style-name="T37"> изложить в следующей редакции:</text:span></text:p>
      <text:p text:style-name="P16"><text:tab/>- схем<text:span text:style-name="T71">а</text:span> <text:span text:style-name="T76">42</text:span> (приложение <text:span text:style-name="T76">3</text:span>);</text:p>
      <text:p text:style-name="P23"><text:span text:style-name="T39"><text:tab/>- </text:span><text:span text:style-name="T43">схем</text:span><text:span text:style-name="T45">а</text:span><text:span text:style-name="T43"> </text:span><text:span text:style-name="T54">6</text:span><text:span text:style-name="T48">2</text:span><text:span text:style-name="T43"> (приложение </text:span><text:span text:style-name="T55">4</text:span><text:span text:style-name="T43">);</text:span></text:p>
      <text:p text:style-name="P24"><text:tab/>- схем<text:span text:style-name="T71">а</text:span> <text:span text:style-name="T77">126</text:span> (приложение <text:span text:style-name="T77">5</text:span>);</text:p>
      <text:p text:style-name="P23"><text:span text:style-name="T39"><text:tab/>- </text:span><text:span text:style-name="T43">схем</text:span><text:span text:style-name="T45">а</text:span><text:span text:style-name="T43"> </text:span><text:span text:style-name="T55">1</text:span><text:span text:style-name="T44">4</text:span><text:span text:style-name="T55">1</text:span><text:span text:style-name="T43"> (приложение </text:span><text:span text:style-name="T56">6</text:span><text:span text:style-name="T43">);</text:span></text:p>
      <text:p text:style-name="P23"><text:span text:style-name="T39"><text:tab/>- </text:span><text:span text:style-name="T43">схем</text:span><text:span text:style-name="T45">а</text:span><text:span text:style-name="T43"> </text:span><text:span text:style-name="T55">154</text:span><text:span text:style-name="T43"> (приложение </text:span><text:span text:style-name="T56">7</text:span><text:span text:style-name="T43">);</text:span></text:p>
      <text:p text:style-name="P24"><text:tab/>- схем<text:span text:style-name="T71">а</text:span> <text:span text:style-name="T77">280</text:span> (приложение <text:span text:style-name="T78">8</text:span>);</text:p>
      <text:p text:style-name="P24"><text:tab/>- схем<text:span text:style-name="T71">а</text:span> <text:span text:style-name="T77">282</text:span> (приложение <text:span text:style-name="T78">9</text:span>);</text:p>
      <text:p text:style-name="P16"><text:span text:style-name="T65"><text:tab/>- схем</text:span><text:span text:style-name="T66">а</text:span><text:span text:style-name="T65"> </text:span><text:span text:style-name="T67">2</text:span><text:span text:style-name="T68">87</text:span><text:span text:style-name="T65"> (приложение </text:span><text:span text:style-name="T69">10</text:span><text:span text:style-name="T65">);</text:span></text:p>
      <text:p text:style-name="P14"><text:span text:style-name="T43"><text:tab/>- схем</text:span><text:span text:style-name="T45">а</text:span><text:span text:style-name="T43"> 2</text:span><text:span text:style-name="T55">88</text:span><text:span text:style-name="T43"> (приложение </text:span><text:span text:style-name="T56">11</text:span><text:span text:style-name="T43">);</text:span></text:p>
      <text:p text:style-name="P23"><text:span text:style-name="T39"><text:tab/>- </text:span><text:span text:style-name="T43">схем</text:span><text:span text:style-name="T45">а</text:span><text:span text:style-name="T43"> </text:span><text:span text:style-name="T48">2</text:span><text:span text:style-name="T55">94</text:span><text:span text:style-name="T43"> (приложение </text:span><text:span text:style-name="T49">1</text:span><text:span text:style-name="T56">2</text:span><text:span text:style-name="T43">);</text:span></text:p>
      <text:p text:style-name="P24"><text:tab/>- схем<text:span text:style-name="T71">а</text:span> <text:span text:style-name="T72">295</text:span> (приложение <text:span text:style-name="T64">13</text:span>);</text:p>
      <text:p text:style-name="P14"><text:span text:style-name="T41"><text:tab/>- </text:span><text:span text:style-name="T52">схем</text:span><text:span text:style-name="T45">а</text:span><text:span text:style-name="T52"> </text:span><text:span text:style-name="T55">357</text:span><text:span text:style-name="T52"> (приложение </text:span><text:span text:style-name="T44">1</text:span><text:span text:style-name="T56">4</text:span><text:span text:style-name="T52">);</text:span></text:p>
      <text:p text:style-name="P24"><text:tab/>- схем<text:span text:style-name="T71">а</text:span> <text:span text:style-name="T72">382</text:span> (приложение <text:span text:style-name="T64">15</text:span>);</text:p>
      <text:p text:style-name="P24"><text:tab/>- схем<text:span text:style-name="T71">а</text:span> <text:span text:style-name="T72">383</text:span> (приложение <text:span text:style-name="T64">16</text:span>);</text:p>
      <text:p text:style-name="P24"><text:tab/>- схем<text:span text:style-name="T71">а</text:span> <text:span text:style-name="T72">384</text:span> (приложение <text:span text:style-name="T73">17</text:span>);</text:p>
      <text:p text:style-name="P24"><text:tab/>- схем<text:span text:style-name="T71">а</text:span> <text:span text:style-name="T72">385</text:span> (приложение <text:span text:style-name="T64">18</text:span>);</text:p>
      <text:p text:style-name="P24"><text:tab/>- <text:s/>схем<text:span text:style-name="T71">а</text:span> <text:span text:style-name="T77">386</text:span> (приложение <text:span text:style-name="T64">19</text:span>);</text:p>
      <text:p text:style-name="P24"><text:tab/>- схем<text:span text:style-name="T71">а</text:span> <text:span text:style-name="T77">387</text:span> (приложение <text:span text:style-name="T78">20</text:span>);</text:p>
      <text:p text:style-name="P24"><text:tab/>- <text:s/>схем<text:span text:style-name="T71">а</text:span> <text:span text:style-name="T77">388</text:span> (приложение <text:span text:style-name="T78">21</text:span>);</text:p>
      <text:p text:style-name="P24"><text:tab/>- схем<text:span text:style-name="T71">а</text:span> <text:span text:style-name="T77">389</text:span> (приложение <text:span text:style-name="T73">22</text:span>);</text:p>
      <text:p text:style-name="P24"><text:s text:c="12"/>- схем<text:span text:style-name="T71">а</text:span> <text:span text:style-name="T77">390</text:span> (приложение <text:span text:style-name="T64">23</text:span>);</text:p>
      <text:p text:style-name="P47"><text:tab/>- схема 391 (приложение 24);</text:p>
      <text:p text:style-name="P47"><text:tab/>- схема 392 (приложение 25);</text:p>
      <text:p text:style-name="P24"><text:tab/>- схем<text:span text:style-name="T71">а</text:span> <text:span text:style-name="T77">393</text:span> (приложение <text:span text:style-name="T64">26</text:span>);</text:p>
      <text:p text:style-name="P23"><text:span text:style-name="T42"><text:tab/>-</text:span><text:span text:style-name="T43"> схем</text:span><text:span text:style-name="T46">а</text:span><text:span text:style-name="T43"> </text:span><text:span text:style-name="T55">394 </text:span><text:span text:style-name="T43">(приложение </text:span><text:span text:style-name="T44">2</text:span><text:span text:style-name="T56">7</text:span><text:span text:style-name="T43">);</text:span></text:p>
      <text:p text:style-name="P24"><text:s/><text:tab/>- схем<text:span text:style-name="T70">а</text:span> <text:span text:style-name="T77">395 </text:span>(приложение <text:span text:style-name="T64">28</text:span>);</text:p>
      <text:p text:style-name="P24"><text:s/><text:tab/>- схем<text:span text:style-name="T70">а</text:span> <text:span text:style-name="T77">396 </text:span>(приложение <text:span text:style-name="T64">29</text:span>);</text:p>
      <text:p text:style-name="P17"><text:tab/>- схем<text:span text:style-name="T70">а</text:span> <text:span text:style-name="T77">397 </text:span>(приложение <text:span text:style-name="T78">30</text:span>);</text:p>
      <text:p text:style-name="P10"><text:span text:style-name="T60"><text:s text:c="13"/>- </text:span><text:span text:style-name="T43">схем</text:span><text:span text:style-name="T47">а</text:span><text:span text:style-name="T43"> </text:span><text:span text:style-name="T55">398</text:span><text:span text:style-name="T43"> (приложение </text:span><text:span text:style-name="T56">31</text:span><text:span text:style-name="T43">);</text:span></text:p>
      <text:p text:style-name="P10"><text:span text:style-name="T43"><text:tab/>- схем</text:span><text:span text:style-name="T47">а</text:span><text:span text:style-name="T43"> </text:span><text:span text:style-name="T55">399</text:span><text:span text:style-name="T43"> (приложение </text:span><text:span text:style-name="T49">3</text:span><text:span text:style-name="T56">2</text:span><text:span text:style-name="T43">);</text:span></text:p>
      <text:p text:style-name="P22"><text:span text:style-name="T43"><text:tab/></text:span><text:span text:style-name="T16">3</text:span><text:span text:style-name="T17">) </text:span><text:span text:style-name="T16">в приложении 3 </text:span><text:span text:style-name="T18"><text:s/>строки </text:span><text:span text:style-name="T19">3-</text:span><text:span text:style-name="T20">17, 19-30, 53, 57, 60-71 исключить.</text:span></text:p>
      <text:p text:style-name="P8"><text:span text:style-name="T15"><text:s text:c="10"/></text:span><text:span text:style-name="T61"><text:tab/></text:span><text:span text:style-name="T11">2. </text:span><text:span text:style-name="T12">Администрации города Южно-Сахалинска в срок не позднее 1 месяца со дня принятия настоящего решения Городской Думой города Южно-Сахалинска направить в </text:span><text:span text:style-name="T13">Министерство торговли и продовольствия Сахалинской области</text:span><text:span text:style-name="T12"> информацию о принятом решении.</text:span></text:p>
      <text:p text:style-name="P6"><text:span text:style-name="T12"><text:tab/></text:span><text:span text:style-name="T14">3</text:span><text:span text:style-name="T25">.</text:span><text:span text:style-name="T24"> </text:span><text:span text:style-name="T9">О</text:span><text:span text:style-name="T24">публикова</text:span><text:span text:style-name="T26">ть</text:span><text:span text:style-name="T24"> в газете «Южно-Сахалинск сегодня» </text:span><text:span text:style-name="T26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27">И</text:span><text:span text:style-name="T26">нтернет».</text:span></text:p>
      <text:p text:style-name="P19">Мэр города Южно-Сахалинска<text:tab/><text:tab/><text:tab/><text:tab/><text:tab/><text:tab/><text:tab/><text:span text:style-name="T63">С.А.Надсадин</text:span></text:p>
      <text:p text:style-name="P18">от «____»_____________20__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11-30T17:05:03.825000000</meta:creation-date>
    <meta:editing-cycles>63</meta:editing-cycles>
    <meta:editing-duration>P1DT3H21M13S</meta:editing-duration>
    <meta:generator>LibreOffice/5.4.2.2$Windows_x86 LibreOffice_project/22b09f6418e8c2d508a9eaf86b2399209b0990f4</meta:generator>
    <dc:date>2018-08-30T12:40:17.983000000</dc:date>
    <meta:print-date>2017-09-30T12:41:17.673000000</meta:print-date>
    <meta:document-statistic meta:table-count="4" meta:image-count="1" meta:object-count="0" meta:page-count="4" meta:paragraph-count="151" meta:word-count="1092" meta:character-count="8041" meta:non-whitespace-character-count="6962"/>
  </office:meta>
</office:document-meta>
</file>