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20.53mm" fo:break-before="auto" style:use-optimal-row-height="true"/>
    </style:style>
    <style:style style:name="ro15" style:family="table-row">
      <style:table-row-properties style:row-height="15.52mm" fo:break-before="auto" style:use-optimal-row-height="true"/>
    </style:style>
    <style:style style:name="ro16" style:family="table-row">
      <style:table-row-properties style:row-height="2.96mm" fo:break-before="auto" style:use-optimal-row-height="false"/>
    </style:style>
    <style:style style:name="ro17" style:family="table-row">
      <style:table-row-properties style:row-height="9.47mm" fo:break-before="auto" style:use-optimal-row-height="true"/>
    </style:style>
    <style:style style:name="ro18" style:family="table-row">
      <style:table-row-properties style:row-height="9.7mm" fo:break-before="auto" style:use-optimal-row-height="true"/>
    </style:style>
    <style:style style:name="ro19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8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в I полугодии 2018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30"/>
            <table:covered-table-cell table:style-name="ce27"/>
          </table:table-row>
          <table:table-row table:style-name="ro2">
            <table:covered-table-cell table:style-name="ce30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30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0 годы</text:p>
          </table:table-cell>
          <table:table-cell table:style-name="ce23" office:value-type="float" office:value="2653578.8" calcext:value-type="float">
            <text:p>2 653 578,8</text:p>
          </table:table-cell>
          <table:table-cell table:style-name="ce23" office:value-type="float" office:value="822134.7" calcext:value-type="float">
            <text:p>822 134,7</text:p>
          </table:table-cell>
          <table:table-cell table:style-name="ce23" office:value-type="float" office:value="80779.8" calcext:value-type="float">
            <text:p>80 779,8</text:p>
          </table:table-cell>
          <table:table-cell table:style-name="ce23" table:formula="of:=SUM([.B7:.D7])" office:value-type="float" office:value="3556493.3" calcext:value-type="float">
            <text:p>3 556 493,3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0 годы</text:p>
          </table:table-cell>
          <table:table-cell table:style-name="ce23" office:value-type="float" office:value="745" calcext:value-type="float">
            <text:p>745,0</text:p>
          </table:table-cell>
          <table:table-cell table:style-name="ce23" office:value-type="float" office:value="113674" calcext:value-type="float">
            <text:p>113 674,0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114419" calcext:value-type="float">
            <text:p>114 419,0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office:value-type="string" calcext:value-type="string">
            <text:p>Развитие культуры в городском округе «Город Южно-Сахалинск» на 2015-2020 годы </text:p>
          </table:table-cell>
          <table:table-cell table:style-name="ce23" office:value-type="float" office:value="1990.1" calcext:value-type="float">
            <text:p>1 990,1</text:p>
          </table:table-cell>
          <table:table-cell table:style-name="ce23" office:value-type="float" office:value="688488.2" calcext:value-type="float">
            <text:p>688 488,2</text:p>
          </table:table-cell>
          <table:table-cell table:style-name="ce23" office:value-type="float" office:value="18663.6" calcext:value-type="float">
            <text:p>18 663,6</text:p>
          </table:table-cell>
          <table:table-cell table:style-name="ce23" table:formula="of:=SUM([.B11:.D11])" office:value-type="float" office:value="709141.9" calcext:value-type="float">
            <text:p>709 141,9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6043.3" calcext:value-type="float">
            <text:p>96 043,3</text:p>
          </table:table-cell>
          <table:table-cell/>
          <table:table-cell table:formula="of:=SUM([.B13:.D13])" office:value-type="float" office:value="96043.3" calcext:value-type="float">
            <text:p>96 043,3</text:p>
          </table:table-cell>
        </table:table-row>
        <table:table-row table:style-name="ro10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15-2020 годы </text:p>
          </table:table-cell>
          <table:table-cell office:value-type="float" office:value="104.1" calcext:value-type="float">
            <text:p>104,1</text:p>
          </table:table-cell>
          <table:table-cell office:value-type="float" office:value="20.8" calcext:value-type="float">
            <text:p>20,8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124.9" calcext:value-type="float">
            <text:p>124,9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104.1" calcext:value-type="float">
            <text:p>104,1</text:p>
          </table:table-cell>
          <table:table-cell table:style-name="ce23" table:formula="of:=SUM([.C13:.C14])" office:value-type="float" office:value="96064.1" calcext:value-type="float">
            <text:p>96 064,1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96168.2" calcext:value-type="float">
            <text:p>96 168,2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5">
          <table:table-cell table:style-name="ce6" office:value-type="string" calcext:value-type="string">
            <text:p>Повышение эффективности молодёжной политики в городском округе «Город Южно-Сахалинск» на 2015-2020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14626.5" calcext:value-type="float">
            <text:p>14 626,5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14626.5" calcext:value-type="float">
            <text:p>14 626,5</text:p>
          </table:table-cell>
        </table:table-row>
        <table:table-row table:style-name="ro13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3"/>
          <table:covered-table-cell table:style-name="ce24"/>
        </table:table-row>
        <table:table-row table:style-name="ro14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0 годы</text:p>
          </table:table-cell>
          <table:table-cell office:value-type="float" office:value="0" calcext:value-type="float">
            <text:p>0,0</text:p>
          </table:table-cell>
          <table:table-cell office:value-type="float" office:value="54645.8" calcext:value-type="float">
            <text:p>54 645,8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54645.8" calcext:value-type="float">
            <text:p>54 645,8</text:p>
          </table:table-cell>
        </table:table-row>
        <table:table-row table:style-name="ro15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59.3" calcext:value-type="float">
            <text:p>959,3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959.3" calcext:value-type="float">
            <text:p>959,3</text:p>
          </table:table-cell>
        </table:table-row>
        <table:table-row table:style-name="ro9">
          <table:table-cell office:value-type="string" calcext:value-type="string">
            <text:p>Охрана окружающей среды в городском округе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9" calcext:value-type="float">
            <text:p>49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49" calcext:value-type="float">
            <text:p>49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0" calcext:value-type="float">
            <text:p>0,0</text:p>
          </table:table-cell>
          <table:table-cell table:style-name="ce23" table:formula="of:=SUM([.C19:.C21])" office:value-type="float" office:value="55654.1" calcext:value-type="float">
            <text:p>55 654,1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55654.1" calcext:value-type="float">
            <text:p>55 654,1</text:p>
          </table:table-cell>
        </table:table-row>
        <table:table-row table:style-name="ro16">
          <table:table-cell table:style-name="ce10" table:number-columns-spanned="5" table:number-rows-spanned="1"/>
          <table:covered-table-cell table:number-columns-repeated="3"/>
          <table:covered-table-cell table:style-name="ce2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3"/>
          <table:covered-table-cell table:style-name="ce24"/>
        </table:table-row>
        <table:table-row table:style-name="ro9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15-2020 годы </text:p>
          </table:table-cell>
          <table:table-cell office:value-type="float" office:value="10734.3" calcext:value-type="float">
            <text:p>10 734,3</text:p>
          </table:table-cell>
          <table:table-cell office:value-type="float" office:value="1105553.8" calcext:value-type="float">
            <text:p>1 105 553,8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1116288.1" calcext:value-type="float">
            <text:p>1 116 288,1</text:p>
          </table:table-cell>
        </table:table-row>
        <table:table-row table:style-name="ro9">
          <table:table-cell office:value-type="string" calcext:value-type="string">
            <text:p>Развитие коммунальной инфраструктуры городского округа «Город Южно-Сахалинск» на 2015-2020 годы</text:p>
          </table:table-cell>
          <table:table-cell office:value-type="float" office:value="28410.9" calcext:value-type="float">
            <text:p>28 410,9</text:p>
          </table:table-cell>
          <table:table-cell office:value-type="float" office:value="56408.8" calcext:value-type="float">
            <text:p>56 408,8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84819.7" calcext:value-type="float">
            <text:p>84 819,7</text:p>
          </table:table-cell>
        </table:table-row>
        <table:table-row table:style-name="ro17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0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27:.D27])" office:value-type="float" office:value="0" calcext:value-type="float">
            <text:p>0,0</text:p>
          </table:table-cell>
        </table:table-row>
        <table:table-row table:style-name="ro9">
          <table:table-cell office:value-type="string" calcext:value-type="string">
            <text:p>Газификация городского округа «Город Южно-Сахалинск» на 2015-2020 годы </text:p>
          </table:table-cell>
          <table:table-cell office:value-type="float" office:value="35780.4" calcext:value-type="float">
            <text:p>35 780,4</text:p>
          </table:table-cell>
          <table:table-cell office:value-type="float" office:value="14629.4" calcext:value-type="float">
            <text:p>14 629,4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50409.8" calcext:value-type="float">
            <text:p>50 409,8</text:p>
          </table:table-cell>
        </table:table-row>
        <table:table-row table:style-name="ro9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15-2020 годы</text:p>
          </table:table-cell>
          <table:table-cell office:value-type="float" office:value="4660.6" calcext:value-type="float">
            <text:p>4 660,6</text:p>
          </table:table-cell>
          <table:table-cell office:value-type="float" office:value="541814.7" calcext:value-type="float">
            <text:p>541 814,7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546475.3" calcext:value-type="float">
            <text:p>546 475,3</text:p>
          </table:table-cell>
        </table:table-row>
        <table:table-row table:style-name="ro9">
          <table:table-cell table:style-name="ce6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6279.9" calcext:value-type="float">
            <text:p>46 279,9</text:p>
          </table:table-cell>
          <table:table-cell office:value-type="float" office:value="159" calcext:value-type="float">
            <text:p>159,0</text:p>
          </table:table-cell>
          <table:table-cell table:formula="of:=SUM([.B30:.D30])" office:value-type="float" office:value="46438.9" calcext:value-type="float">
            <text:p>46 438,9</text:p>
          </table:table-cell>
        </table:table-row>
        <table:table-row table:style-name="ro17">
          <table:table-cell office:value-type="string" calcext:value-type="string">
            <text:p>Обеспечение населения городского округа «Город Южно-Сахалинск» качественным жильем на 2015-2020 годы </text:p>
          </table:table-cell>
          <table:table-cell office:value-type="float" office:value="345272.3" calcext:value-type="float">
            <text:p>345 272,3</text:p>
          </table:table-cell>
          <table:table-cell office:value-type="float" office:value="93785.2" calcext:value-type="float">
            <text:p>93 785,2</text:p>
          </table:table-cell>
          <table:table-cell office:value-type="float" office:value="177397" calcext:value-type="float">
            <text:p>177 397,0</text:p>
          </table:table-cell>
          <table:table-cell table:formula="of:=SUM([.B31:.D31])" office:value-type="float" office:value="616454.5" calcext:value-type="float">
            <text:p>616 454,5</text:p>
          </table:table-cell>
        </table:table-row>
        <table:table-row table:style-name="ro17">
          <table:table-cell office:value-type="string" calcext:value-type="string">
            <text:p>Формирование современной городской среды на 2018-2020 годы на территории городского округа «Город Южно-Сахалинск»</text:p>
          </table:table-cell>
          <table:table-cell office:value-type="float" office:value="0" calcext:value-type="float">
            <text:p>0,0</text:p>
          </table:table-cell>
          <table:table-cell office:value-type="float" office:value="2561" calcext:value-type="float">
            <text:p>2 561,0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2561" calcext:value-type="float">
            <text:p>2 561,0</text:p>
          </table:table-cell>
        </table:table-row>
        <table:table-row table:style-name="ro3">
          <table:table-cell table:style-name="ce8" office:value-type="string" calcext:value-type="string">
            <text:p>Итого по разделу</text:p>
          </table:table-cell>
          <table:table-cell table:style-name="ce23" table:formula="of:=SUM([.B25:.B32])" office:value-type="float" office:value="424858.5" calcext:value-type="float">
            <text:p>424 858,5</text:p>
          </table:table-cell>
          <table:table-cell table:style-name="ce23" table:formula="of:=SUM([.C25:.C32])" office:value-type="float" office:value="1861032.8" calcext:value-type="float">
            <text:p>1 861 032,8</text:p>
          </table:table-cell>
          <table:table-cell table:style-name="ce23" table:formula="of:=SUM([.D25:.D32])" office:value-type="float" office:value="177556" calcext:value-type="float">
            <text:p>177 556,0</text:p>
          </table:table-cell>
          <table:table-cell table:style-name="ce23" table:formula="of:=SUM([.E25:.E32])" office:value-type="float" office:value="2463447.3" calcext:value-type="float">
            <text:p>2 463 447,3</text:p>
          </table:table-cell>
        </table:table-row>
        <table:table-row table:style-name="ro1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9">
          <table:table-cell office:value-type="string" calcext:value-type="string">
            <text:p>Развитие потребительского рынка городского округа «Город Южно-Сахалинск» на 2015-2020 годы</text:p>
          </table:table-cell>
          <table:table-cell office:value-type="float" office:value="0" calcext:value-type="float">
            <text:p>0,0</text:p>
          </table:table-cell>
          <table:table-cell office:value-type="float" office:value="4677.2" calcext:value-type="float">
            <text:p>4 677,2</text:p>
          </table:table-cell>
          <table:table-cell office:value-type="float" office:value="0" calcext:value-type="float">
            <text:p>0,0</text:p>
          </table:table-cell>
          <table:table-cell table:formula="of:=SUM([.B35:.D35])" office:value-type="float" office:value="4677.2" calcext:value-type="float">
            <text:p>4 677,2</text:p>
          </table:table-cell>
        </table:table-row>
        <table:table-row table:style-name="ro15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0 годы </text:p>
          </table:table-cell>
          <table:table-cell office:value-type="float" office:value="1377.6" calcext:value-type="float">
            <text:p>1 377,6</text:p>
          </table:table-cell>
          <table:table-cell office:value-type="float" office:value="77.5" calcext:value-type="float">
            <text:p>77,5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1455.1" calcext:value-type="float">
            <text:p>1 455,1</text:p>
          </table:table-cell>
        </table:table-row>
        <table:table-row table:style-name="ro9">
          <table:table-cell table:style-name="ce6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35.4" calcext:value-type="float">
            <text:p>235,4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235.4" calcext:value-type="float">
            <text:p>235,4</text:p>
          </table:table-cell>
        </table:table-row>
        <table:table-row table:style-name="ro17">
          <table:table-cell office:value-type="string" calcext:value-type="string">
            <text:p>Развитие инвестиционного потенциала городского округа «Город Южно-Сахалинск» на 2015-2020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8:.D38])" office:value-type="float" office:value="0" calcext:value-type="float">
            <text:p>0,0</text:p>
          </table:table-cell>
        </table:table-row>
        <table:table-row table:style-name="ro9">
          <table:table-cell table:style-name="ce6" office:value-type="string" calcext:value-type="string">
            <text:p>Поддержка и развитие малого и среднего предпринимательства городского округа «Город Южно-Сахалинск» на 2015-2020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0" calcext:value-type="float">
            <text:p>40,0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40" calcext:value-type="float">
            <text:p>40,0</text:p>
          </table:table-cell>
        </table:table-row>
        <table:table-row table:style-name="ro13">
          <table:table-cell table:style-name="ce12" office:value-type="string" calcext:value-type="string">
            <text:p>Итого по разделу</text:p>
          </table:table-cell>
          <table:table-cell table:style-name="ce23" table:formula="of:=SUM([.B35:.B39])" office:value-type="float" office:value="1377.6" calcext:value-type="float">
            <text:p>1 377,6</text:p>
          </table:table-cell>
          <table:table-cell table:style-name="ce23" table:formula="of:=SUM([.C35:.C39])" office:value-type="float" office:value="5030.1" calcext:value-type="float">
            <text:p>5 030,1</text:p>
          </table:table-cell>
          <table:table-cell table:style-name="ce23" table:formula="of:=SUM([.D35:.D39])" office:value-type="float" office:value="0" calcext:value-type="float">
            <text:p>0,0</text:p>
          </table:table-cell>
          <table:table-cell table:style-name="ce23" table:formula="of:=SUM([.E35:.E39])" office:value-type="float" office:value="6407.7" calcext:value-type="float">
            <text:p>6 407,7</text:p>
          </table:table-cell>
        </table:table-row>
        <table:table-row table:style-name="ro1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3"/>
          <table:covered-table-cell table:style-name="ce24"/>
        </table:table-row>
        <table:table-row table:style-name="ro18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15-2020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33674.8" calcext:value-type="float">
            <text:p>33 674,8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2:.D42])" office:value-type="float" office:value="33674.8" calcext:value-type="float">
            <text:p>33 674,8</text:p>
          </table:table-cell>
        </table:table-row>
        <table:table-row table:style-name="ro18">
          <table:table-cell table:style-name="ce6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0 годы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58688.7" calcext:value-type="float">
            <text:p>58 688,7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3:.D43])" office:value-type="float" office:value="58688.7" calcext:value-type="float">
            <text:p>58 688,7</text:p>
          </table:table-cell>
        </table:table-row>
        <table:table-row table:style-name="ro18">
          <table:table-cell office:value-type="string" calcext:value-type="string">
            <text:p>Реформирование и развитие системы муниципальной службы в администрации города Южно-Сахалинска (2015-2020 годы) </text:p>
          </table:table-cell>
          <table:table-cell table:style-name="ce25" office:value-type="float" office:value="0" calcext:value-type="float">
            <text:p>0,0</text:p>
          </table:table-cell>
          <table:table-cell table:style-name="ce25" office:value-type="float" office:value="152.5" calcext:value-type="float">
            <text:p>152,5</text:p>
          </table:table-cell>
          <table:table-cell table:style-name="ce25" office:value-type="float" office:value="0" calcext:value-type="float">
            <text:p>0,0</text:p>
          </table:table-cell>
          <table:table-cell table:formula="of:=SUM([.B44:.D44])" office:value-type="float" office:value="152.5" calcext:value-type="float">
            <text:p>152,5</text:p>
          </table:table-cell>
        </table:table-row>
        <table:table-row table:style-name="ro3">
          <table:table-cell table:style-name="ce6" office:value-type="string" calcext:value-type="string">
            <text:p>Управление муниципальными финансами на 2015-2020 годы</text:p>
          </table:table-cell>
          <table:table-cell table:number-columns-repeated="3" table:style-name="ce25" office:value-type="float" office:value="0" calcext:value-type="float">
            <text:p>0,0</text:p>
          </table:table-cell>
          <table:table-cell table:formula="of:=SUM([.B45:.D45])" office:value-type="float" office:value="0" calcext:value-type="float">
            <text:p>0,0</text:p>
          </table:table-cell>
        </table:table-row>
        <table:table-row table:style-name="ro19">
          <table:table-cell table:style-name="ce14" office:value-type="string" calcext:value-type="string">
            <text:p>Итого по разделу</text:p>
          </table:table-cell>
          <table:table-cell table:style-name="ce23" table:formula="of:=SUM([.B42:.B45])" office:value-type="float" office:value="0" calcext:value-type="float">
            <text:p>0,0</text:p>
          </table:table-cell>
          <table:table-cell table:style-name="ce23" table:formula="of:=SUM([.C42:.C45])" office:value-type="float" office:value="92516" calcext:value-type="float">
            <text:p>92 516,0</text:p>
          </table:table-cell>
          <table:table-cell table:style-name="ce23" table:formula="of:=SUM([.D42:.D45])" office:value-type="float" office:value="0" calcext:value-type="float">
            <text:p>0,0</text:p>
          </table:table-cell>
          <table:table-cell table:style-name="ce23" table:formula="of:=SUM([.E42:.E45])" office:value-type="float" office:value="92516" calcext:value-type="float">
            <text:p>92 516,0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13">
          <table:table-cell table:style-name="ce8" office:value-type="string" calcext:value-type="string">
            <text:p>ИТОГО ПО <text:s/>ПРОГРАММАМ</text:p>
          </table:table-cell>
          <table:table-cell table:style-name="ce23" table:formula="of:=[.B7]+[.B9]+[.B11]+[.B15]+[.B17]+[.B22]+[.B33]+[.B40]+[.B46]" office:value-type="float" office:value="3082654.1" calcext:value-type="float">
            <text:p>3 082 654,1</text:p>
          </table:table-cell>
          <table:table-cell table:style-name="ce23" table:formula="of:=[.C7]+[.C9]+[.C11]+[.C15]+[.C17]+[.C22]+[.C33]+[.C40]+[.C46]" office:value-type="float" office:value="3749220.5" calcext:value-type="float">
            <text:p>3 749 220,5</text:p>
          </table:table-cell>
          <table:table-cell table:style-name="ce23" table:formula="of:=[.D7]+[.D9]+[.D11]+[.D15]+[.D17]+[.D22]+[.D33]+[.D40]+[.D46]" office:value-type="float" office:value="276999.4" calcext:value-type="float">
            <text:p>276 999,4</text:p>
          </table:table-cell>
          <table:table-cell table:style-name="ce23" table:formula="of:=[.E7]+[.E9]+[.E11]+[.E15]+[.E17]+[.E22]+[.E33]+[.E40]+[.E46]" office:value-type="float" office:value="7108874" calcext:value-type="float">
            <text:p>7 108 874,0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 table:style-name="ce43" table:number-columns-repeated="5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0">00.00.0000</text:date>, <text:time style:data-style-name="N2" text:time-value="09:30:45.2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18-08-10T17:15:10.105000000</dc:date>
    <meta:editing-duration>P1DT14H10M26S</meta:editing-duration>
    <meta:editing-cycles>63</meta:editing-cycles>
    <meta:generator>LibreOffice/5.4.2.2$Windows_x86 LibreOffice_project/22b09f6418e8c2d508a9eaf86b2399209b0990f4</meta:generator>
    <meta:print-date>2018-08-10T10:19:47.132000000</meta:print-date>
    <meta:document-statistic meta:table-count="1" meta:cell-count="179" meta:object-count="0"/>
  </office:meta>
</office:document-meta>
</file>