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955d2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955d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1257/64вн-18-5</text:span><text:span text:style-name="T2"> </text:span><text:span text:style-name="T5"><text:tab/><text:tab/> <text:s text:c="6"/></text:span><text:span text:style-name="T7">Принято Городской Думой «31» августа 2018 года</text:span></text:p>
      <text:p text:style-name="P6"><text:span text:style-name="T3">РЕШЕНИЕ</text:span></text:p>
      <text:p text:style-name="P7"><text:span text:style-name="T6">Об исполнении определения Судебн</text:span><text:bookmark text:name="_GoBack"/><text:span text:style-name="T6">ой коллегии по административным делам Верховного Суда Российской Федерации от 19.07.2018 по административному делу № 64-АПГ18-4</text:span></text:p>
      <text:p text:style-name="P14">В соответствии со статьей 73 Федерального закона от 06.10.2003 № 131-ФЗ «Об общих принципах организации местного самоуправления в Российской Федерации», статьями 26, 74 Устава городского округа «Город Южно-Сахалинск», определением Судебной коллегии по административным делам Верховного Суда Российской Федерации от 19.07.2018 по административному делу № 64-АПГ18-4 по апелляционной жалобе ООО «Ренессанс» на решение Сахалинского областного суда от 27.03.2018 по административному делу № 3а-6/2018:</text:p>
      <text:p text:style-name="P8"><text:span text:style-name="T8">1. Исполнить определение Судебной коллегии по административным делам Верховного Суда Российской Федерации от 19.07.2018 по административному делу <text:line-break/>№ 64-АПГ18-4 по апелляционной жалобе ООО «Ренессанс» на решение Сахалинского областного суда от 27.03.2018 по административному делу № 3а-6/2018.</text:span></text:p>
      <text:p text:style-name="P8"><text:span text:style-name="T8">2. Признать утратившим силу территориальное и функциональное зонирование земельного участка с кадастровым номером 65:01:0204001:240 с 19.07.2018.</text:span></text:p>
      <text:p text:style-name="P8"><text:span text:style-name="T8">3. </text:span><text:span text:style-name="T9">Признать утратившим силу решение Городской Думы города Южно-Сахалинска от 22.08.2018 № 1242/63-18-5 «</text:span><text:span text:style-name="T8">Об исполнении определения Судебной коллегии по административным делам Верховного Суда Российской Федерации от 19.07.2018 по административному делу № 64-АПГ18-4»</text:span><text:span text:style-name="T9">.</text:span></text:p>
      <text:p text:style-name="P8"><text:span text:style-name="T8">4. Администрации города Южно-Сахалинска в срок до 29.03.2019 подготовить и представить в Городскую Думу города Южно-Сахалинска проект решения о внесении изменения в Генеральный план городского округа «Город Южно-Сахалинск», утвержденный решением городского Собрания города Южно-Сахалинска </text:span><text:span text:style-name="T9">от 04.07.2012 № 603/38-12-4, в части установления функциональной зоны относительно земельного участка с кадастровым номером </text:span><text:span text:style-name="T8">65:01:0204001:240 в соответствии с действующим законодательством.</text:span></text:p>
      <text:p text:style-name="P8"><text:span text:style-name="T9">5. </text:span><text:span text:style-name="T8">Администрации города Южно-Сахалинска в срок до 29.03.2019 подготовить и представить в Городскую Думу города Южно-Сахалинска проект решения о внесении изменения в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</text:span><text:span text:style-name="T9">от 30.01.2013 № 744/44-13-4, в части установления территориальной зоны относительно земельного участка с кадастровым номером </text:span><text:span text:style-name="T8">65:01:0204001:240 в соответствии с действующим законодательством.</text:span></text:p>
      <text:p text:style-name="P8"><text:span text:style-name="T8">6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0"/>
      <text:p text:style-name="P9"><text:span text:style-name="T12">Мэр</text:span></text:p>
      <text:p text:style-name="P11"><text:span text:style-name="T12">города Южно-Сахалинска<text:tab/> </text:span><text:span text:style-name="T13">С.А.Надсадин</text:span></text:p>
      <text:p text:style-name="P12"><text:span text:style-name="T13">от «_</text:span><text:span text:style-name="T15">06</text:span><text:span text:style-name="T13">_» ___</text:span><text:span text:style-name="T15">09</text:span><text:span text:style-name="T13">___ 20</text:span><text:span text:style-name="T15">18</text:span><text:span text:style-name="T13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9</meta:editing-cycles>
    <meta:creation-date>2014-10-28T21:19:00</meta:creation-date>
    <dc:date>2018-09-07T16:58:58.286000000</dc:date>
    <meta:editing-duration>PT3H12M45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7" meta:word-count="321" meta:character-count="2719" meta:non-whitespace-character-count="2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