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748cm" fo:margin-left="0.173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833cm"/>
    </style:style>
    <style:style style:name="Таблица2.C" style:family="table-column">
      <style:table-column-properties style:column-width="1.367cm"/>
    </style:style>
    <style:style style:name="Таблица2.D" style:family="table-column">
      <style:table-column-properties style:column-width="2.133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5.556cm"/>
    </style:style>
    <style:style style:name="Таблица2.1" style:family="table-row">
      <style:table-row-properties style:min-row-height="1.842cm" fo:keep-together="auto"/>
    </style:style>
    <style:style style:name="Таблица2.A1" style:family="table-cell">
      <style:table-cell-properties style:vertical-align="middle" fo:background-color="#fdfdf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" style:family="table-cell">
      <style:table-cell-properties style:vertical-align="middle" fo:background-color="#fdfdfd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_20__28_user_29_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14" style:family="paragraph" style:parent-style-name="Standard_20__28_user_29_">
      <style:paragraph-properties fo:margin-left="0cm" fo:margin-right="0cm" fo:margin-top="0.212cm" fo:margin-bottom="0.353cm" loext:contextual-spacing="false" fo:text-align="justify" style:justify-single-word="false" fo:text-indent="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language-asian="ru" style:country-asian="RU" style:language-complex="hi" style:country-complex="IN"/>
    </style:style>
    <style:style style:name="T15" style:family="text">
      <style:text-properties fo:color="#000000" style:language-complex="hi" style:country-complex="IN"/>
    </style:style>
    <style:style style:name="T16" style:family="text">
      <style:text-properties fo:color="#000000" fo:letter-spacing="0.004cm" fo:background-color="#ffffff" loext:char-shading-value="0" style:font-name-asian="Calibri1" style:language-asian="en" style:country-asian="US"/>
    </style:style>
    <style:style style:name="T17" style:family="text">
      <style:text-properties fo:color="#000000" fo:letter-spacing="0.004cm" fo:language="en" fo:country="US" fo:background-color="#ffffff" loext:char-shading-value="0" style:font-name-asian="Calibri1" style:language-asian="en" style:country-asian="US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f4159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f415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38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6"><text:span text:style-name="T3">РЕШЕНИЕ</text:span></text:p>
      <text:p text:style-name="P7"><text:span text:style-name="T6">О внесении изменений в Порядок материально-технического и организационного обеспечения деятельности муниципального казенного учреждения городского округа «Город Южно-Сахалинск» «Управление дорожного хозяйства и благоустройства», утвержденный решением Городской Думы города Южно-Сахалинска <text:line-break/>от 06.12.2017 № 993/52вн-17-5</text:span></text:p>
      <text:p text:style-name="P20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9, 26 и 59 Устава городского округа «Город Южно-Сахалинск»:</text:p>
      <text:p text:style-name="P12"><text:span text:style-name="T12">1. Внести в Порядок материально-технического и организационного обеспечения деятельности муниципального казенного учреждения городского округа «Город Южно-Сахалинск» «Управление дорожного хозяйства и благоустройства», утвержденный решением Городской Думы города Южно-Сахалинска от 06.12.2017 № 993/52вн-17-5, следующие изменения:</text:span></text:p>
      <text:p text:style-name="P12"><text:span text:style-name="T12">1) в приложении 2:</text:span></text:p>
      <text:p text:style-name="P12"><text:span text:style-name="T12">а) в пункте 3 раздела </text:span><text:span text:style-name="T13">I</text:span><text:span text:style-name="T12"> в столбце «Норматив обеспеченности» цифру «5» заменить цифрой «9»;</text:span></text:p>
      <text:p text:style-name="P12"><text:span text:style-name="T12">б) в пункте 8 раздела </text:span><text:span text:style-name="T13">II</text:span><text:span text:style-name="T12"> в столбце «Норматив обеспеченности» цифру «10» заменить цифрой «15»;</text:span></text:p>
      <text:p text:style-name="P13"><text:span text:style-name="T12">в) раздел </text:span><text:span text:style-name="T13">II</text:span><text:span text:style-name="T12"> дополнить пунктом 16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<text:span text:style-name="T14">16.</text:span></text:p>
          </table:table-cell>
          <table:table-cell table:style-name="Таблица2.A1" office:value-type="string">
            <text:p text:style-name="P10"><text:span text:style-name="T14">Стол/тумба</text:span></text:p>
          </table:table-cell>
          <table:table-cell table:style-name="Таблица2.A1" office:value-type="string">
            <text:p text:style-name="P11"><text:span text:style-name="T14">шт.</text:span></text:p>
          </table:table-cell>
          <table:table-cell table:style-name="Таблица2.A1" office:value-type="string">
            <text:p text:style-name="P11"><text:span text:style-name="T14">12</text:span></text:p>
          </table:table-cell>
          <table:table-cell table:style-name="Таблица2.A1" office:value-type="string">
            <text:p text:style-name="P11"><text:span text:style-name="T14">5 лет</text:span></text:p>
          </table:table-cell>
          <table:table-cell table:style-name="Таблица2.F1" office:value-type="string">
            <text:p text:style-name="P10"><text:span text:style-name="T14">Для обеспечения работы Учреждения</text:span></text:p>
          </table:table-cell>
        </table:table-row>
      </table:table>
      <text:p text:style-name="P14"><text:span text:style-name="T12">2) в приложении 5 слова «не более 10,0 тыс. руб.» заменить словами «не более 100,0 тыс. руб.».</text:span></text:p>
      <text:p text:style-name="P12"><text:span text:style-name="T12">3) в приложении 7:</text:span></text:p>
      <text:p text:style-name="P12"><text:span text:style-name="T12">а) в пункте 1 в столбце «Норматив финансовых затрат на Учреждение в год» слова «не более 350,0 тыс. руб.» заменить словами «не более 1 350,0 тыс. руб.»;</text:span></text:p>
      <text:p text:style-name="P12"><text:span text:style-name="T12">б) в пункте 2 в столбце «Норматив финансовых затрат на Учреждение в год» слова «не более 150,0 тыс. руб.» заменить словами «не более 350,0 тыс. руб.»;</text:span></text:p>
      <text:p text:style-name="P12"><text:span text:style-name="T12">в) примечание </text:span><text:span text:style-name="T15">&lt;</text:span><text:span text:style-name="T16">*&gt; изложить в следующей редакции:</text:span></text:p>
      <text:p text:style-name="P12"><text:span text:style-name="T16">«Услуги в области информационных технологий: приобретение лицензионного программного обеспечения; установка, обновление, подписка, сопровождение, конфигурация и обслуживание программного обеспечения; монтаж, настройка локальной сети; установка антивирусной программы; услуги по сервисной поддержке; обслуживание справочно-правовых систем, обслуживание программы <text:line-break/>«1С: Предприятие», «1С: Заработная плата. Кадры», «Консультант», «Гарант», «</text:span><text:span text:style-name="T17">nanoCAD</text:span><text:span text:style-name="T16">», «ГРАНД-Смета», «</text:span><text:span text:style-name="T17">Adept</text:span><text:span text:style-name="T16">-</text:span><text:span text:style-name="T17">proekt</text:span><text:span text:style-name="T16">» и других программных продуктов, другие услуги согласно заключенным договорам.».</text:span></text:p>
      <text:p text:style-name="P12"><text:soft-page-break/><text:span text:style-name="T16">2. Расходы, связанные с принятием настоящего решения, в 2018 году осуществлять в пределах лимитов бюджетных обязательств, предусмотренных в бюджете городского округа «Город Южно-Сахалинск» главному распорядителю бюджетных средств – администрации города Южно-Сахалинска – на финансирование муниципального казенного учреждения городского округа «Город Южно-Сахалинск» «Управление дорожного хозяйства и благоустройства» на соответствующий финансовый год.</text:span></text:p>
      <text:p text:style-name="P8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16">4. Вступает в силу после официального опубликования и распространяет свое действие на правоотношения, возникшие с 01.01.2018.</text:span></text:p>
      <text:p text:style-name="P2"/>
      <text:p text:style-name="P17"><text:bookmark text:name="_GoBack"/></text:p>
      <text:p text:style-name="P16"><text:span text:style-name="T18">Мэр</text:span></text:p>
      <text:p text:style-name="P18"><text:span text:style-name="T18">города Южно-Сахалинска<text:tab/> </text:span><text:span text:style-name="T19">С.А.Надсадин</text:span></text:p>
      <text:p text:style-name="P19"><text:span text:style-name="T19">от «_</text:span><text:span text:style-name="T21">03</text:span><text:span text:style-name="T19">_» ___</text:span><text:span text:style-name="T21">09</text:span><text:span text:style-name="T19">___ 20</text:span><text:span text:style-name="T21">18</text:span><text:span text:style-name="T19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9</meta:editing-cycles>
    <meta:print-date>2018-08-23T02:56:00</meta:print-date>
    <meta:creation-date>2014-10-28T21:19:00</meta:creation-date>
    <dc:date>2018-09-05T12:33:35.350000000</dc:date>
    <meta:editing-duration>PT3H13M40S</meta:editing-duration>
    <meta:generator>LibreOffice/5.4.2.2$Windows_x86 LibreOffice_project/22b09f6418e8c2d508a9eaf86b2399209b0990f4</meta:generator>
    <meta:document-statistic meta:table-count="2" meta:image-count="1" meta:object-count="0" meta:page-count="2" meta:paragraph-count="31" meta:word-count="388" meta:character-count="3146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