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52D0000068C000007B4E33BE3B03A7F27F7.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Mangal1" svg:font-family="Mangal"/>
    <style:font-face style:name="Arial" svg:font-family="Arial" style:font-family-generic="swiss"/>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715cm" table:align="margins"/>
    </style:style>
    <style:style style:name="Таблица1.A" style:family="table-column">
      <style:table-column-properties style:column-width="8.357cm" style:rel-column-width="32767*"/>
    </style:style>
    <style:style style:name="Таблица1.B" style:family="table-column">
      <style:table-column-properties style:column-width="8.357cm" style:rel-column-width="32768*"/>
    </style:style>
    <style:style style:name="Таблица1.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Standard">
      <style:paragraph-properties fo:margin-top="0.85cm" fo:margin-bottom="0cm" loext:contextual-spacing="false">
        <style:tab-stops>
          <style:tab-stop style:position="1cm"/>
        </style:tab-stops>
      </style:paragraph-properties>
    </style:style>
    <style:style style:name="P3" style:family="paragraph" style:parent-style-name="Header">
      <style:paragraph-properties fo:margin-top="0cm" fo:margin-bottom="0cm" loext:contextual-spacing="false" fo:text-align="center" style:justify-single-word="false">
        <style:tab-stops/>
      </style:paragraph-properties>
      <style:text-properties style:font-name="Arial1" fo:font-size="14pt" fo:language="ru" fo:country="RU" fo:font-weight="bold" style:font-size-asian="14pt" style:font-weight-asian="bold" style:font-size-complex="14pt"/>
    </style:style>
    <style:style style:name="P4" style:family="paragraph" style:parent-style-name="Header">
      <style:paragraph-properties fo:margin-top="0cm" fo:margin-bottom="0.64cm" loext:contextual-spacing="false" fo:text-align="center" style:justify-single-word="false">
        <style:tab-stops/>
      </style:paragraph-properties>
      <style:text-properties style:font-name="Arial1" fo:font-size="12pt" fo:font-weight="bold" style:font-size-asian="12pt" style:font-weight-asian="bold" style:font-size-complex="12pt"/>
    </style:style>
    <style:style style:name="P5"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style:font-name="Times New Roman1" fo:font-size="13pt" fo:language="ru" fo:country="RU" style:text-underline-style="none" officeooo:paragraph-rsid="00318845" style:font-size-asian="13pt" style:font-size-complex="13pt"/>
    </style:style>
    <style:style style:name="P6"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style:font-name="Times New Roman1" fo:font-size="14pt" fo:language="ru" fo:country="RU" style:text-underline-style="none" officeooo:paragraph-rsid="00318845" style:font-size-asian="14pt" style:font-size-complex="14pt"/>
    </style:style>
    <style:style style:name="P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1" fo:font-size="14pt" fo:font-weight="bold" officeooo:paragraph-rsid="005a8d0c" fo:background-color="transparent" style:font-name-asian="Arial2" style:font-size-asian="14pt" style:font-name-complex="Arial2" style:font-size-complex="14pt"/>
    </style:style>
    <style:style style:name="P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1" fo:font-size="14pt" fo:language="ru" fo:country="RU" fo:font-weight="bold" officeooo:rsid="007eacdc" officeooo:paragraph-rsid="00770736" fo:background-color="transparent" style:font-name-asian="Arial2" style:font-size-asian="14pt" style:font-name-complex="Arial2" style:font-size-complex="14pt"/>
    </style:style>
    <style:style style:name="P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Times New Roman1" fo:font-size="14pt" fo:font-weight="bold" style:font-size-asian="14pt" style:font-size-complex="14pt"/>
    </style:style>
    <style:style style:name="P1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Times New Roman1" fo:font-size="14pt" fo:font-weight="bold" style:font-size-asian="14pt" style:font-weight-asian="bold" style:font-size-complex="14pt" style:font-weight-complex="bold"/>
    </style:style>
    <style:style style:name="P11" style:family="paragraph" style:parent-style-name="Standard">
      <style:paragraph-properties fo:line-height="100%" fo:text-align="end" style:justify-single-word="false"/>
      <style:text-properties style:use-window-font-color="true" style:font-name="Times New Roman1" fo:font-size="14pt" fo:font-weight="normal" officeooo:paragraph-rsid="005a8d0c" fo:background-color="transparent" style:font-name-asian="Arial2" style:font-size-asian="14pt" style:font-name-complex="Arial2" style:font-size-complex="14pt"/>
    </style:style>
    <style:style style:name="P12" style:family="paragraph" style:parent-style-name="Standard">
      <style:paragraph-properties fo:line-height="100%" fo:text-align="center" style:justify-single-word="false"/>
      <style:text-properties style:use-window-font-color="true" style:font-name="Times New Roman1" fo:font-size="14pt" fo:font-weight="normal" officeooo:paragraph-rsid="00770736" fo:background-color="transparent" style:font-name-asian="Arial2" style:font-size-asian="14pt" style:font-name-complex="Arial2" style:font-size-complex="14pt"/>
    </style:style>
    <style:style style:name="P13" style:family="paragraph" style:parent-style-name="Standard">
      <style:paragraph-properties fo:line-height="100%" fo:text-align="center" style:justify-single-word="false"/>
      <style:text-properties style:use-window-font-color="true" style:font-name="Times New Roman1" fo:font-size="14pt" fo:font-weight="normal" officeooo:paragraph-rsid="005a8d0c" fo:background-color="transparent" style:font-name-asian="Arial2" style:font-size-asian="14pt" style:font-name-complex="Arial2" style:font-size-complex="14pt"/>
    </style:style>
    <style:style style:name="P14" style:family="paragraph" style:parent-style-name="Text_20_body">
      <style:paragraph-properties fo:margin-left="0cm" fo:margin-right="0cm" fo:margin-top="0cm" fo:margin-bottom="0cm" loext:contextual-spacing="false" fo:text-align="justify" style:justify-single-word="false" fo:text-indent="1.251cm" style:auto-text-indent="false" style:shadow="none">
        <style:tab-stops/>
      </style:paragraph-properties>
      <style:text-properties style:font-name="Times New Roman1" fo:font-size="14pt" fo:language="ru" fo:country="RU" style:text-underline-style="none" officeooo:rsid="001ddab8" officeooo:paragraph-rsid="000e7eec" style:font-size-asian="14pt" style:language-asian="zxx" style:country-asian="none" style:font-name-complex="Times New Roman1" style:font-size-complex="14pt"/>
    </style:style>
    <style:style style:name="P15" style:family="paragraph" style:parent-style-name="Text_20_body">
      <style:paragraph-properties fo:margin-left="0cm" fo:margin-right="0cm" fo:margin-top="0cm" fo:margin-bottom="0cm" loext:contextual-spacing="false" fo:text-align="justify" style:justify-single-word="false" fo:text-indent="1.3cm" style:auto-text-indent="false" style:shadow="none">
        <style:tab-stops/>
      </style:paragraph-properties>
      <style:text-properties style:font-name="Times New Roman1" fo:font-size="14pt" officeooo:rsid="002b05b6" officeooo:paragraph-rsid="0047ace2" style:font-size-asian="14pt" style:font-size-complex="14pt"/>
    </style:style>
    <style:style style:name="P16" style:family="paragraph" style:parent-style-name="Text_20_body">
      <style:paragraph-properties fo:margin-left="0cm" fo:margin-right="0cm" fo:margin-top="0cm" fo:margin-bottom="0cm" loext:contextual-spacing="false" fo:text-align="justify" style:justify-single-word="false" fo:text-indent="1.3cm" style:auto-text-indent="false" style:shadow="none">
        <style:tab-stops/>
      </style:paragraph-properties>
      <style:text-properties style:font-name="Times New Roman1" fo:font-size="14pt" officeooo:rsid="0081ac3c" officeooo:paragraph-rsid="0081ac3c" style:font-size-asian="14pt" style:font-size-complex="14pt"/>
    </style:style>
    <style:style style:name="P17" style:family="paragraph" style:parent-style-name="Text_20_body">
      <style:paragraph-properties fo:margin-left="0cm" fo:margin-right="0cm" fo:margin-top="0cm" fo:margin-bottom="0cm" loext:contextual-spacing="false" fo:text-align="justify" style:justify-single-word="false" fo:text-indent="1.3cm" style:auto-text-indent="false" style:shadow="none">
        <style:tab-stops/>
      </style:paragraph-properties>
      <style:text-properties style:font-name="Times New Roman1" fo:font-size="14pt" fo:language="ru" fo:country="RU" style:text-underline-style="none" officeooo:paragraph-rsid="002cbc32" style:font-size-asian="14pt" style:font-size-complex="14pt"/>
    </style:style>
    <style:style style:name="P18" style:family="paragraph" style:parent-style-name="Text_20_body">
      <style:paragraph-properties fo:margin-left="0cm" fo:margin-right="0cm" fo:margin-top="0cm" fo:margin-bottom="0cm" loext:contextual-spacing="false" fo:text-align="justify" style:justify-single-word="false" fo:text-indent="1.3cm" style:auto-text-indent="false" style:shadow="none">
        <style:tab-stops/>
      </style:paragraph-properties>
      <style:text-properties style:font-name="Times New Roman1" fo:font-size="14pt" fo:language="ru" fo:country="RU" style:text-underline-style="none" officeooo:paragraph-rsid="002503df" style:font-size-asian="14pt" style:font-size-complex="14pt"/>
    </style:style>
    <style:style style:name="P19" style:family="paragraph" style:parent-style-name="Text_20_body">
      <style:paragraph-properties fo:margin-left="0cm" fo:margin-right="0cm" fo:margin-top="0cm" fo:margin-bottom="0cm" loext:contextual-spacing="false" fo:text-align="justify" style:justify-single-word="false" fo:text-indent="1.3cm" style:auto-text-indent="false" style:shadow="none">
        <style:tab-stops/>
      </style:paragraph-properties>
      <style:text-properties style:font-name="Times New Roman1" fo:font-size="14pt" fo:language="ru" fo:country="RU" style:text-underline-style="none" officeooo:paragraph-rsid="0004672f" style:font-size-asian="14pt" style:language-asian="zxx" style:country-asian="none" style:font-name-complex="Times New Roman1" style:font-size-complex="14pt"/>
    </style:style>
    <style:style style:name="P20" style:family="paragraph" style:parent-style-name="Text_20_body">
      <style:paragraph-properties fo:margin-left="0cm" fo:margin-right="0cm" fo:margin-top="0cm" fo:margin-bottom="0cm" loext:contextual-spacing="false" fo:text-align="justify" style:justify-single-word="false" fo:text-indent="1.3cm" style:auto-text-indent="false" style:shadow="none">
        <style:tab-stops/>
      </style:paragraph-properties>
      <style:text-properties fo:font-size="14pt" officeooo:paragraph-rsid="00454062" style:font-size-asian="14pt" style:font-size-complex="14pt"/>
    </style:style>
    <style:style style:name="P21" style:family="paragraph" style:parent-style-name="Text_20_body">
      <style:paragraph-properties fo:margin-left="0cm" fo:margin-right="0cm" fo:margin-top="0cm" fo:margin-bottom="0cm" loext:contextual-spacing="false" fo:text-align="justify" style:justify-single-word="false" fo:text-indent="1.3cm" style:auto-text-indent="false" style:shadow="none">
        <style:tab-stops/>
      </style:paragraph-properties>
      <style:text-properties fo:font-size="14pt" officeooo:paragraph-rsid="0081ac3c" style:font-size-asian="14pt" style:font-size-complex="14pt"/>
    </style:style>
    <style:style style:name="P22" style:family="paragraph" style:parent-style-name="Standard">
      <style:paragraph-properties fo:margin-left="0cm" fo:margin-right="0cm" fo:margin-top="0cm" fo:margin-bottom="0cm" loext:contextual-spacing="false" fo:text-align="justify" style:justify-single-word="false" fo:text-indent="1.3cm" style:auto-text-indent="false" style:shadow="none">
        <style:tab-stops/>
      </style:paragraph-properties>
      <style:text-properties fo:font-size="14pt" officeooo:paragraph-rsid="0083a846" style:font-size-asian="14pt" style:font-size-complex="14pt"/>
    </style:style>
    <style:style style:name="P23" style:family="paragraph" style:parent-style-name="Standard">
      <style:paragraph-properties fo:margin-left="0cm" fo:margin-right="0cm" fo:margin-top="0cm" fo:margin-bottom="0cm" loext:contextual-spacing="false" fo:line-height="100%" fo:text-align="center" style:justify-single-word="false" fo:text-indent="1.3cm" style:auto-text-indent="false"/>
      <style:text-properties style:use-window-font-color="true" style:font-name="Times New Roman1" fo:font-size="14pt" fo:font-weight="normal" officeooo:rsid="00754292" officeooo:paragraph-rsid="005a8d0c" fo:background-color="transparent" style:font-name-asian="Arial2" style:font-size-asian="14pt" style:font-name-complex="Arial2" style:font-size-complex="14pt"/>
    </style:style>
    <style:style style:name="P24" style:family="paragraph" style:parent-style-name="Standard">
      <style:paragraph-properties fo:margin-left="0cm" fo:margin-right="0cm" fo:margin-top="0cm" fo:margin-bottom="0cm" loext:contextual-spacing="false" fo:line-height="100%" fo:text-align="start" style:justify-single-word="false" fo:text-indent="1.3cm" style:auto-text-indent="false"/>
      <style:text-properties style:font-name="Times New Roman1" fo:font-size="14pt" officeooo:paragraph-rsid="005a8d0c" style:font-size-asian="14pt" style:font-size-complex="14pt"/>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1.3cm" style:auto-text-indent="false"/>
      <style:text-properties style:font-name="Times New Roman1" fo:font-size="14pt" officeooo:paragraph-rsid="009baf01" style:font-size-asian="14pt" style:font-size-complex="14pt"/>
    </style:style>
    <style:style style:name="P26" style:family="paragraph" style:parent-style-name="Text_20_body">
      <style:paragraph-properties fo:margin-left="0cm" fo:margin-right="0cm" fo:margin-top="0cm" fo:margin-bottom="0cm" loext:contextual-spacing="false" fo:line-height="100%" fo:text-align="center" style:justify-single-word="false" fo:text-indent="1.3cm" style:auto-text-indent="false"/>
      <style:text-properties style:font-name="Times New Roman1" fo:font-size="14pt" style:font-size-asian="14pt" style:font-size-complex="14pt"/>
    </style:style>
    <style:style style:name="P27" style:family="paragraph" style:parent-style-name="Text_20_body">
      <style:paragraph-properties fo:margin-left="0cm" fo:margin-right="0cm" fo:margin-top="0cm" fo:margin-bottom="0cm" loext:contextual-spacing="false" fo:line-height="100%" fo:text-align="justify" style:justify-single-word="false" fo:text-indent="1.3cm" style:auto-text-indent="false"/>
      <style:text-properties style:font-name="Times New Roman1" fo:font-size="14pt" style:font-size-asian="14pt" style:font-size-complex="14pt"/>
    </style:style>
    <style:style style:name="P28" style:family="paragraph" style:parent-style-name="Text_20_body">
      <style:paragraph-properties fo:margin-left="0cm" fo:margin-right="0cm" fo:margin-top="0cm" fo:margin-bottom="0cm" loext:contextual-spacing="false" fo:line-height="100%" fo:text-align="justify" style:justify-single-word="false" fo:text-indent="1.3cm" style:auto-text-indent="false"/>
      <style:text-properties style:font-name="Times New Roman1" fo:font-size="14pt" officeooo:paragraph-rsid="007f1876" style:font-size-asian="14pt" style:font-size-complex="14pt"/>
    </style:style>
    <style:style style:name="P29" style:family="paragraph" style:parent-style-name="Text_20_body">
      <style:paragraph-properties fo:margin-left="0cm" fo:margin-right="0cm" fo:margin-top="0cm" fo:margin-bottom="0cm" loext:contextual-spacing="false" fo:line-height="100%" fo:text-align="justify" style:justify-single-word="false" fo:text-indent="1.3cm" style:auto-text-indent="false"/>
      <style:text-properties style:font-name="Times New Roman1" fo:font-size="14pt" officeooo:paragraph-rsid="008152c3" style:font-size-asian="14pt" style:font-size-complex="14pt"/>
    </style:style>
    <style:style style:name="P30" style:family="paragraph" style:parent-style-name="Text_20_body">
      <style:paragraph-properties fo:margin-left="0cm" fo:margin-right="0cm" fo:margin-top="0cm" fo:margin-bottom="0cm" loext:contextual-spacing="false" fo:line-height="100%" fo:text-align="justify" style:justify-single-word="false" fo:text-indent="1.3cm" style:auto-text-indent="false"/>
      <style:text-properties style:font-name="Times New Roman1" fo:font-size="14pt" officeooo:paragraph-rsid="0089eea1" style:font-size-asian="14pt" style:font-size-complex="14pt"/>
    </style:style>
    <style:style style:name="P31" style:family="paragraph" style:parent-style-name="Text_20_body">
      <style:paragraph-properties fo:margin-left="0cm" fo:margin-right="0cm" fo:margin-top="0cm" fo:margin-bottom="0cm" loext:contextual-spacing="false" fo:line-height="100%" fo:text-align="justify" style:justify-single-word="false" fo:text-indent="1.3cm" style:auto-text-indent="false"/>
      <style:text-properties style:font-name="Times New Roman1" fo:font-size="14pt" officeooo:paragraph-rsid="008d2a23" style:font-size-asian="14pt" style:font-size-complex="14pt"/>
    </style:style>
    <style:style style:name="P32" style:family="paragraph" style:parent-style-name="Text_20_body">
      <style:paragraph-properties fo:margin-left="0cm" fo:margin-right="0cm" fo:margin-top="0cm" fo:margin-bottom="0cm" loext:contextual-spacing="false" fo:line-height="100%" fo:text-align="justify" style:justify-single-word="false" fo:text-indent="1.3cm" style:auto-text-indent="false"/>
      <style:text-properties style:font-name="Times New Roman1" fo:font-size="14pt" officeooo:paragraph-rsid="0096528b" style:font-size-asian="14pt" style:font-size-complex="14pt"/>
    </style:style>
    <style:style style:name="P33" style:family="paragraph" style:parent-style-name="Text_20_body">
      <style:paragraph-properties fo:margin-left="0cm" fo:margin-right="0cm" fo:margin-top="0cm" fo:margin-bottom="0cm" loext:contextual-spacing="false" fo:line-height="100%" fo:text-align="justify" style:justify-single-word="false" fo:text-indent="1.3cm" style:auto-text-indent="false"/>
      <style:text-properties style:font-name="Times New Roman1" fo:font-size="14pt" officeooo:paragraph-rsid="00981929" style:font-size-asian="14pt" style:font-size-complex="14pt"/>
    </style:style>
    <style:style style:name="P34" style:family="paragraph" style:parent-style-name="Text_20_body">
      <style:paragraph-properties fo:margin-left="0cm" fo:margin-right="0cm" fo:margin-top="0cm" fo:margin-bottom="0cm" loext:contextual-spacing="false" fo:line-height="100%" fo:text-align="justify" style:justify-single-word="false" fo:text-indent="1.3cm" style:auto-text-indent="false"/>
      <style:text-properties style:font-name="Times New Roman1" fo:font-size="14pt" officeooo:paragraph-rsid="009baf01" style:font-size-asian="14pt" style:font-size-complex="14pt"/>
    </style:style>
    <style:style style:name="P35" style:family="paragraph" style:parent-style-name="Text_20_body">
      <style:paragraph-properties fo:margin-left="0cm" fo:margin-right="0cm" fo:margin-top="0cm" fo:margin-bottom="0cm" loext:contextual-spacing="false" fo:line-height="100%" fo:text-align="justify" style:justify-single-word="false" fo:text-indent="1.3cm" style:auto-text-indent="false"/>
      <style:text-properties style:font-name="Times New Roman1" fo:font-size="14pt" officeooo:rsid="008eeb43" officeooo:paragraph-rsid="00904587" style:font-size-asian="14pt" style:font-size-complex="14pt"/>
    </style:style>
    <style:style style:name="P36" style:family="paragraph" style:parent-style-name="Text_20_body">
      <style:paragraph-properties fo:margin-left="0cm" fo:margin-right="0cm" fo:margin-top="0cm" fo:margin-bottom="0cm" loext:contextual-spacing="false" fo:line-height="100%" fo:text-align="justify" style:justify-single-word="false" fo:text-indent="1.3cm" style:auto-text-indent="false"/>
      <style:text-properties style:font-name="Times New Roman1" fo:font-size="14pt" officeooo:rsid="0096528b" officeooo:paragraph-rsid="0096528b" style:font-size-asian="14pt" style:font-size-complex="14pt"/>
    </style:style>
    <style:style style:name="P37" style:family="paragraph" style:parent-style-name="Text_20_body">
      <style:paragraph-properties fo:margin-left="0cm" fo:margin-right="0cm" fo:margin-top="0cm" fo:margin-bottom="0cm" loext:contextual-spacing="false" fo:line-height="100%" fo:text-align="justify" style:justify-single-word="false" fo:text-indent="1.3cm" style:auto-text-indent="false"/>
      <style:text-properties style:font-name="Times New Roman1" fo:font-size="14pt" officeooo:rsid="0096528b" officeooo:paragraph-rsid="00981929" style:font-size-asian="14pt" style:font-size-complex="14pt"/>
    </style:style>
    <style:style style:name="P38" style:family="paragraph" style:parent-style-name="Text_20_body">
      <style:paragraph-properties fo:margin-left="0cm" fo:margin-right="0cm" fo:margin-top="0cm" fo:margin-bottom="0cm" loext:contextual-spacing="false" fo:line-height="100%" fo:text-align="justify" style:justify-single-word="false" fo:text-indent="1.3cm" style:auto-text-indent="false"/>
      <style:text-properties style:font-name="Times New Roman1" fo:font-size="14pt" officeooo:rsid="007f1876" officeooo:paragraph-rsid="007f1876" style:font-size-asian="14pt" style:font-size-complex="14pt"/>
    </style:style>
    <style:style style:name="P39" style:family="paragraph" style:parent-style-name="Text_20_body">
      <style:paragraph-properties fo:margin-left="0cm" fo:margin-right="0cm" fo:margin-top="0cm" fo:margin-bottom="0cm" loext:contextual-spacing="false" fo:line-height="100%" fo:text-align="justify" style:justify-single-word="false" fo:text-indent="1.3cm" style:auto-text-indent="false"/>
      <style:text-properties style:font-name="Times New Roman1" fo:font-size="14pt" officeooo:rsid="007f1876" officeooo:paragraph-rsid="0096528b" style:font-size-asian="14pt" style:font-size-complex="14pt"/>
    </style:style>
    <style:style style:name="P40" style:family="paragraph" style:parent-style-name="Text_20_body">
      <style:paragraph-properties fo:margin-left="0cm" fo:margin-right="0cm" fo:margin-top="0cm" fo:margin-bottom="0cm" loext:contextual-spacing="false" fo:line-height="100%" fo:text-align="justify" style:justify-single-word="false" fo:text-indent="1.3cm" style:auto-text-indent="false"/>
      <style:text-properties style:font-name="Times New Roman1" fo:font-size="14pt" fo:font-weight="normal" officeooo:paragraph-rsid="008d2a23"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loext:contextual-spacing="false" fo:line-height="100%" fo:text-align="justify" style:justify-single-word="false" fo:text-indent="1.3cm" style:auto-text-indent="false"/>
    </style:style>
    <style:style style:name="P42" style:family="paragraph" style:parent-style-name="Text_20_body">
      <style:paragraph-properties fo:margin-left="0cm" fo:margin-right="0cm" fo:margin-top="0cm" fo:margin-bottom="0cm" loext:contextual-spacing="false" fo:line-height="100%" fo:text-align="justify" style:justify-single-word="false" fo:text-indent="1.3cm" style:auto-text-indent="false"/>
      <style:text-properties fo:color="#000000" style:font-name="Times New Roman1" fo:font-size="14pt" style:font-size-asian="14pt" style:font-size-complex="14pt"/>
    </style:style>
    <style:style style:name="P43" style:family="paragraph" style:parent-style-name="Text_20_body">
      <style:paragraph-properties fo:margin-left="0cm" fo:margin-right="0cm" fo:margin-top="0cm" fo:margin-bottom="0cm" loext:contextual-spacing="false" fo:line-height="100%" fo:text-align="justify" style:justify-single-word="false" fo:text-indent="1.3cm" style:auto-text-indent="false"/>
      <style:text-properties fo:color="#000000" fo:font-weight="normal" officeooo:paragraph-rsid="008a868d" style:font-weight-asian="normal" style:font-weight-complex="normal"/>
    </style:style>
    <style:style style:name="P44" style:family="paragraph" style:parent-style-name="Text_20_body" style:master-page-name="">
      <style:paragraph-properties fo:margin-left="0cm" fo:margin-right="0cm" fo:margin-top="0cm" fo:margin-bottom="0cm" loext:contextual-spacing="false" fo:text-align="justify" style:justify-single-word="false" fo:text-indent="1.3cm" style:auto-text-indent="false" style:page-number="auto" style:shadow="none">
        <style:tab-stops/>
      </style:paragraph-properties>
      <style:text-properties style:font-name="Times New Roman1" fo:font-size="14pt" officeooo:paragraph-rsid="007eacdc" style:font-size-asian="14pt" style:font-size-complex="14pt"/>
    </style:style>
    <style:style style:name="P45" style:family="paragraph" style:parent-style-name="Table_20_Contents">
      <style:paragraph-properties fo:text-align="end" style:justify-single-word="false"/>
      <style:text-properties style:font-name-asian="Arial2" style:font-name-complex="Arial2" style:font-size-complex="14pt"/>
    </style:style>
    <style:style style:name="P46" style:family="paragraph" style:parent-style-name="Standard" style:master-page-name="">
      <loext:graphic-properties draw:fill="none"/>
      <style:paragraph-properties fo:margin-left="0cm" fo:margin-right="8.901cm" fo:margin-top="0.85cm" fo:margin-bottom="0cm" loext:contextual-spacing="false" fo:text-align="justify" style:justify-single-word="false" fo:text-indent="0cm" style:auto-text-indent="false" style:page-number="auto" fo:background-color="transparent">
        <style:tab-stops>
          <style:tab-stop style:position="1cm"/>
        </style:tab-stops>
      </style:paragraph-properties>
      <style:text-properties style:font-name="Times New Roman1" fo:font-size="14pt" fo:language="zxx" fo:country="none" style:text-underline-style="none" fo:font-weight="normal" officeooo:paragraph-rsid="007eacdc" style:font-size-asian="14pt" style:language-asian="zxx" style:country-asian="none" style:font-weight-asian="normal" style:font-name-complex="Times New Roman1" style:font-size-complex="14pt" style:font-weight-complex="normal"/>
    </style:style>
    <style:style style:name="P47" style:family="paragraph" style:parent-style-name="Header" style:master-page-name="First_20_Page">
      <style:paragraph-properties fo:margin-top="0.212cm" fo:margin-bottom="0.423cm" loext:contextual-spacing="false" fo:text-align="center" style:justify-single-word="false" style:page-number="auto">
        <style:tab-stops/>
      </style:paragraph-properties>
      <style:text-properties style:font-name="Arial1" fo:font-size="12pt" fo:font-weight="bold" style:font-size-asian="12pt" style:font-weight-asian="bold" style:font-size-complex="12pt"/>
    </style:style>
    <style:style style:name="P48"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style:font-name="Times New Roman1" fo:font-size="13pt" fo:language="ru" fo:country="RU" style:text-underline-style="none" officeooo:paragraph-rsid="00318845" style:font-size-asian="13pt" style:font-size-complex="13pt"/>
    </style:style>
    <style:style style:name="T1" style:family="text">
      <style:text-properties style:font-name="Arial1" fo:font-size="10pt" style:font-size-asian="10pt"/>
    </style:style>
    <style:style style:name="T2" style:family="text">
      <style:text-properties fo:font-size="10pt" style:font-size-asian="10pt"/>
    </style:style>
    <style:style style:name="T3" style:family="text">
      <style:text-properties style:font-name="Times New Roman1"/>
    </style:style>
    <style:style style:name="T4" style:family="text">
      <style:text-properties style:font-name="Times New Roman1" fo:font-size="14pt" fo:language="zxx" fo:country="none" style:text-underline-style="solid" style:text-underline-width="auto" style:text-underline-color="font-color" style:font-size-asian="14pt" style:language-asian="zxx" style:country-asian="none" style:font-name-complex="Times New Roman1" style:font-size-complex="14pt"/>
    </style:style>
    <style:style style:name="T5" style:family="text">
      <style:text-properties style:font-name="Times New Roman1" fo:font-size="14pt" style:font-size-asian="14pt" style:font-name-complex="Times New Roman1" style:font-size-complex="14pt"/>
    </style:style>
    <style:style style:name="T6" style:family="text">
      <style:text-properties style:font-name="Times New Roman1" fo:font-size="14pt" style:font-size-asian="14pt" style:font-size-complex="14pt"/>
    </style:style>
    <style:style style:name="T7" style:family="text">
      <style:text-properties style:font-name="Times New Roman1" fo:font-size="14pt" officeooo:rsid="0089eea1" style:font-size-asian="14pt" style:font-size-complex="14pt"/>
    </style:style>
    <style:style style:name="T8" style:family="text">
      <style:text-properties style:font-name="Times New Roman1" fo:font-size="14pt" officeooo:rsid="008a868d" style:font-size-asian="14pt" style:font-size-complex="14pt"/>
    </style:style>
    <style:style style:name="T9" style:family="text">
      <style:text-properties style:font-name="Times New Roman1" fo:font-size="14pt" officeooo:rsid="008d6958" style:font-size-asian="14pt" style:font-size-complex="14pt"/>
    </style:style>
    <style:style style:name="T10" style:family="text">
      <style:text-properties style:font-name="Times New Roman1" fo:language="ru" fo:country="RU" style:text-underline-style="none" officeooo:rsid="002b05b6" style:language-asian="zxx" style:country-asian="none" style:font-name-complex="Times New Roman1"/>
    </style:style>
    <style:style style:name="T11" style:family="text">
      <style:text-properties style:font-name="Times New Roman1" fo:language="ru" fo:country="RU" style:text-underline-style="none" officeooo:rsid="0059139b" style:language-asian="zxx" style:country-asian="none" style:font-name-complex="Times New Roman1"/>
    </style:style>
    <style:style style:name="T12" style:family="text">
      <style:text-properties style:font-name="Times New Roman1" fo:language="ru" fo:country="RU" style:text-underline-style="none" officeooo:rsid="00770736" style:language-asian="zxx" style:country-asian="none" style:font-name-complex="Times New Roman1"/>
    </style:style>
    <style:style style:name="T13" style:family="text">
      <style:text-properties style:font-name="Times New Roman1" fo:language="ru" fo:country="RU" style:text-underline-style="none" officeooo:rsid="0081ac3c" style:language-asian="zxx" style:country-asian="none" style:font-name-complex="Times New Roman1"/>
    </style:style>
    <style:style style:name="T14" style:family="text">
      <style:text-properties style:font-name="Times New Roman1" fo:language="ru" fo:country="RU" style:text-underline-style="none" officeooo:rsid="0083a846" style:language-asian="zxx" style:country-asian="none" style:font-name-complex="Times New Roman1"/>
    </style:style>
    <style:style style:name="T15" style:family="text">
      <style:text-properties style:font-name="Times New Roman1" fo:language="ru" fo:country="RU" style:text-underline-style="none" officeooo:rsid="009a0714" style:language-asian="zxx" style:country-asian="none" style:font-name-complex="Times New Roman1"/>
    </style:style>
    <style:style style:name="T16" style:family="text">
      <style:text-properties style:language-asian="zxx" style:country-asian="none" style:font-name-complex="Times New Roman1"/>
    </style:style>
    <style:style style:name="T17" style:family="text">
      <style:text-properties officeooo:rsid="002503df" style:language-asian="zxx" style:country-asian="none" style:font-name-complex="Times New Roman1"/>
    </style:style>
    <style:style style:name="T18" style:family="text">
      <style:text-properties officeooo:rsid="002b05b6" style:language-asian="zxx" style:country-asian="none" style:font-name-complex="Times New Roman1"/>
    </style:style>
    <style:style style:name="T19" style:family="text">
      <style:text-properties officeooo:rsid="00387850" style:language-asian="zxx" style:country-asian="none" style:font-name-complex="Times New Roman1"/>
    </style:style>
    <style:style style:name="T20" style:family="text">
      <style:text-properties fo:font-weight="bold" style:language-asian="zxx" style:country-asian="none" style:font-weight-asian="bold" style:font-name-complex="Times New Roman1" style:font-weight-complex="bold"/>
    </style:style>
    <style:style style:name="T21" style:family="text">
      <style:text-properties fo:language="ru" fo:country="RU" style:text-underline-style="none"/>
    </style:style>
    <style:style style:name="T22" style:family="text">
      <style:text-properties fo:language="ru" fo:country="RU" style:text-underline-style="none" style:language-asian="zxx" style:country-asian="none" style:font-name-complex="Times New Roman1"/>
    </style:style>
    <style:style style:name="T23" style:family="text">
      <style:text-properties fo:language="ru" fo:country="RU" style:text-underline-style="none" officeooo:rsid="0004672f" style:language-asian="zxx" style:country-asian="none" style:font-name-complex="Times New Roman1"/>
    </style:style>
    <style:style style:name="T24" style:family="text">
      <style:text-properties fo:language="ru" fo:country="RU" style:text-underline-style="none" officeooo:rsid="0056f81c" style:language-asian="zxx" style:country-asian="none" style:font-name-complex="Times New Roman1"/>
    </style:style>
    <style:style style:name="T25" style:family="text">
      <style:text-properties fo:language="ru" fo:country="RU" style:text-underline-style="none" officeooo:rsid="006e0e37" style:language-asian="zxx" style:country-asian="none" style:font-name-complex="Times New Roman1"/>
    </style:style>
    <style:style style:name="T26" style:family="text">
      <style:text-properties fo:language="ru" fo:country="RU" style:text-underline-style="none" officeooo:rsid="007eacdc" style:language-asian="zxx" style:country-asian="none" style:font-name-complex="Times New Roman1"/>
    </style:style>
    <style:style style:name="T27" style:family="text">
      <style:text-properties fo:language="ru" fo:country="RU" style:text-underline-style="none" officeooo:rsid="0085568a" style:language-asian="zxx" style:country-asian="none" style:font-name-complex="Times New Roman1"/>
    </style:style>
    <style:style style:name="T28" style:family="text">
      <style:text-properties fo:language="ru" fo:country="RU" style:text-underline-style="none" officeooo:rsid="00454062"/>
    </style:style>
    <style:style style:name="T29" style:family="text">
      <style:text-properties fo:language="ru" fo:country="RU" officeooo:rsid="005a8d0c"/>
    </style:style>
    <style:style style:name="T30" style:family="text">
      <style:text-properties fo:language="ru" fo:country="RU" officeooo:rsid="00770736"/>
    </style:style>
    <style:style style:name="T31" style:family="text">
      <style:text-properties fo:language="ru" fo:country="RU" officeooo:rsid="002b05b6"/>
    </style:style>
    <style:style style:name="T32" style:family="text">
      <style:text-properties fo:language="ru" fo:country="RU" officeooo:rsid="0056f81c"/>
    </style:style>
    <style:style style:name="T33" style:family="text">
      <style:text-properties officeooo:rsid="0035e071"/>
    </style:style>
    <style:style style:name="T34" style:family="text">
      <style:text-properties style:use-window-font-color="true" style:font-name="Times New Roman1" fo:language="ru" fo:country="RU" officeooo:rsid="007eacdc" fo:background-color="transparent" loext:char-shading-value="0" style:font-name-asian="Arial2" style:font-name-complex="Arial2"/>
    </style:style>
    <style:style style:name="T35" style:family="text">
      <style:text-properties style:use-window-font-color="true" fo:language="ru" fo:country="RU" style:text-underline-style="none" fo:font-weight="normal" officeooo:rsid="007eacdc" fo:background-color="transparent" loext:char-shading-value="0" style:font-name-asian="Arial2" style:language-asian="zxx" style:country-asian="none" style:font-weight-asian="normal" style:font-name-complex="Arial2" style:font-weight-complex="normal"/>
    </style:style>
    <style:style style:name="T36" style:family="text">
      <style:text-properties officeooo:rsid="00770736"/>
    </style:style>
    <style:style style:name="T37" style:family="text">
      <style:text-properties fo:color="#000000"/>
    </style:style>
    <style:style style:name="T38" style:family="text">
      <style:text-properties fo:color="#000000" style:font-name="Times New Roman1" fo:font-size="14pt" style:font-size-asian="14pt" style:font-size-complex="14pt"/>
    </style:style>
    <style:style style:name="T39" style:family="text">
      <style:text-properties fo:color="#000000" style:text-line-through-style="none" style:text-line-through-type="none" style:font-name="Times New Roman1" fo:font-size="14pt" style:text-underline-style="none" style:text-blinking="false" style:font-size-asian="14pt" style:font-size-complex="14pt"/>
    </style:style>
    <style:style style:name="T40" style:family="text">
      <style:text-properties officeooo:rsid="007eacdc"/>
    </style:style>
    <style:style style:name="T41" style:family="text">
      <style:text-properties officeooo:rsid="007f1876"/>
    </style:style>
    <style:style style:name="T42" style:family="text">
      <style:text-properties officeooo:rsid="00806136"/>
    </style:style>
    <style:style style:name="T43" style:family="text">
      <style:text-properties officeooo:rsid="008152c3"/>
    </style:style>
    <style:style style:name="T44" style:family="text">
      <style:text-properties officeooo:rsid="0081ac3c"/>
    </style:style>
    <style:style style:name="T45" style:family="text">
      <style:text-properties style:text-line-through-style="none" style:text-line-through-type="none" style:font-name="Times New Roman" fo:language="ru" fo:country="RU" fo:font-style="normal" style:text-underline-style="none" fo:font-weight="normal" style:language-asian="zxx" style:country-asian="none" style:font-style-asian="normal" style:font-weight-asian="normal" style:font-name-complex="Times New Roman1"/>
    </style:style>
    <style:style style:name="T46" style:family="text">
      <style:text-properties style:text-line-through-style="none" style:text-line-through-type="none" style:font-name="Times New Roman" fo:language="ru" fo:country="RU" fo:font-style="normal" style:text-underline-style="none" fo:font-weight="normal" officeooo:rsid="0083a846" style:language-asian="zxx" style:country-asian="none" style:font-style-asian="normal" style:font-weight-asian="normal" style:font-name-complex="Times New Roman1"/>
    </style:style>
    <style:style style:name="T47" style:family="text">
      <style:text-properties style:text-line-through-style="none" style:text-line-through-type="none" style:font-name="Times New Roman" fo:language="ru" fo:country="RU" fo:font-style="normal" style:text-underline-style="none" fo:font-weight="normal" officeooo:rsid="0083a8ec" style:language-asian="zxx" style:country-asian="none" style:font-style-asian="normal" style:font-weight-asian="normal" style:font-name-complex="Times New Roman1"/>
    </style:style>
    <style:style style:name="T48" style:family="text">
      <style:text-properties style:text-line-through-style="none" style:text-line-through-type="none" style:font-name="Times New Roman" fo:font-style="normal" style:text-underline-style="none" fo:font-weight="normal" style:font-style-asian="normal" style:font-weight-asian="normal"/>
    </style:style>
    <style:style style:name="T49" style:family="text">
      <style:text-properties style:text-line-through-style="none" style:text-line-through-type="none" style:font-name="Times New Roman" fo:font-style="normal" style:text-underline-style="none" fo:font-weight="normal" officeooo:rsid="0083a846" style:font-style-asian="normal" style:font-weight-asian="normal"/>
    </style:style>
    <style:style style:name="T50" style:family="text">
      <style:text-properties style:text-line-through-style="none" style:text-line-through-type="none" style:font-name="Times New Roman" fo:font-size="14pt" fo:font-style="normal" style:text-underline-style="none" style:font-size-asian="14pt" style:font-style-asian="normal" style:font-size-complex="14pt"/>
    </style:style>
    <style:style style:name="T51" style:family="text">
      <style:text-properties style:text-line-through-style="none" style:text-line-through-type="none" style:font-name="Times New Roman" fo:font-size="14pt" fo:font-style="normal" style:text-underline-style="none" officeooo:rsid="008a868d" style:font-size-asian="14pt" style:font-style-asian="normal" style:font-size-complex="14pt"/>
    </style:style>
    <style:style style:name="T52" style:family="text">
      <style:text-properties style:text-line-through-style="none" style:text-line-through-type="none" fo:font-style="normal" style:text-underline-style="none" fo:font-weight="normal" style:font-style-asian="normal" style:font-weight-asian="normal"/>
    </style:style>
    <style:style style:name="T53" style:family="text">
      <style:text-properties style:text-line-through-style="none" style:text-line-through-type="none" fo:font-style="normal" style:text-underline-style="none" fo:font-weight="normal" officeooo:rsid="009c67c5" style:font-style-asian="normal" style:font-weight-asian="normal"/>
    </style:style>
    <style:style style:name="T54" style:family="text">
      <style:text-properties style:text-line-through-style="none" style:text-line-through-type="none" fo:font-style="normal" style:text-underline-style="none" fo:font-weight="normal" officeooo:rsid="009baf01" style:font-style-asian="normal" style:font-weight-asian="normal"/>
    </style:style>
    <style:style style:name="T55" style:family="text">
      <style:text-properties officeooo:rsid="0086fcb2"/>
    </style:style>
    <style:style style:name="T56" style:family="text">
      <style:text-properties officeooo:rsid="0089eea1"/>
    </style:style>
    <style:style style:name="T57" style:family="text">
      <style:text-properties fo:font-weight="normal" style:font-weight-asian="normal" style:font-weight-complex="normal"/>
    </style:style>
    <style:style style:name="T58" style:family="text">
      <style:text-properties fo:font-weight="normal" officeooo:rsid="0089eea1" style:font-weight-asian="normal" style:font-weight-complex="normal"/>
    </style:style>
    <style:style style:name="T59" style:family="text">
      <style:text-properties officeooo:rsid="008a868d"/>
    </style:style>
    <style:style style:name="T60" style:family="text">
      <style:text-properties officeooo:rsid="008d2a23"/>
    </style:style>
    <style:style style:name="T61" style:family="text">
      <style:text-properties officeooo:rsid="008d6958"/>
    </style:style>
    <style:style style:name="T62" style:family="text">
      <style:text-properties officeooo:rsid="008eeb43"/>
    </style:style>
    <style:style style:name="T63" style:family="text">
      <style:text-properties officeooo:rsid="00981929"/>
    </style:style>
    <style:style style:name="T64" style:family="text">
      <style:text-properties officeooo:rsid="009a0714"/>
    </style:style>
    <style:style style:name="T65" style:family="text">
      <style:text-properties officeooo:rsid="009c67c5"/>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Графический объект1" text:anchor-type="as-char" svg:width="1.676cm" svg:height="1.972cm" draw:z-index="0"><draw:image xlink:href="Pictures/2000052D0000068C000007B4E33BE3B03A7F27F7.svm" xlink:type="simple" xlink:show="embed" xlink:actuate="onLoad" loext:mime-type="image/x-vclgraphic"/></draw:frame></text:p>
      <text:p text:style-name="P4">АДМИНИСТРАЦИЯ ГОРОДА ЮЖНО-САХАЛИНСКА</text:p>
      <text:p text:style-name="P3">ПОСТАНОВЛЕНИЕ</text:p>
      <text:p text:style-name="P2"><text:span text:style-name="T1">от</text:span><text:span text:style-name="T2"> </text:span><field:fieldmark-start text:name="__Fieldmark__2927_3729593686" field:type=""/><text:span text:style-name="T4">     <text:s text:c="12"/> </text:span><field:fieldmark-end/><text:span text:style-name="T5"> </text:span><text:span text:style-name="T1">№</text:span><text:span text:style-name="T2"> </text:span><text:span text:style-name="T4">    <text:tab/></text:span></text:p>
      <text:p text:style-name="P46"><text:span text:style-name="T31">О</text:span><text:span text:style-name="T32">б утверждении </text:span><text:span text:style-name="T30">П</text:span><text:span text:style-name="T32">орядка </text:span><text:span text:style-name="T34">привлечения подрядных организаций для оказания услуг и (или) выполнения работ по капитальному ремонту общего имущества в многоквартирном доме</text:span></text:p>
      <text:p text:style-name="P14"/>
      <text:p text:style-name="P14"/>
      <text:p text:style-name="P18"><text:span text:style-name="T17">В соответствии со ст. 16 Федерального закона от 06.10.2003 № 131-ФЗ «Об общих принципах организации местного самоуправления в Российской Федерации», ст. 37 Устава городского округа «Город Южно-Сахалинск»</text:span><text:span text:style-name="T18"> </text:span><text:span text:style-name="T19">администрация города Южно-Сахалинска </text:span><text:span text:style-name="T20">постановляет</text:span><text:span text:style-name="T16">:</text:span></text:p>
      <text:p text:style-name="P19"/>
      <text:p text:style-name="P44"><text:span text:style-name="T23">1. </text:span><text:span text:style-name="T24">Утвердить </text:span><text:span text:style-name="T26">П</text:span><text:span text:style-name="T24">орядок </text:span><text:span text:style-name="T35">привлечения подрядных организаций для оказания услуг и (или) выполнения работ по капитальному ремонту общего имущества в многоквартирном доме</text:span><text:span text:style-name="T25"> </text:span><text:span text:style-name="T24">(прилагается).</text:span></text:p>
      <text:p text:style-name="P16"><text:span text:style-name="T22">2. </text:span><text:span text:style-name="T24">П</text:span><text:span text:style-name="T22">ризнать утратившим</text:span><text:span text:style-name="T27">и</text:span><text:span text:style-name="T22"> силу:</text:span></text:p>
      <text:p text:style-name="P21"><text:span text:style-name="T13">2.1. </text:span><text:span text:style-name="T14">п</text:span><text:span text:style-name="T45">остановление </text:span><text:span text:style-name="T47">а</text:span><text:span text:style-name="T45">дминистрации города Южно-Сахалинска от 21.05.2013 </text:span><text:span text:style-name="T46">№</text:span><text:span text:style-name="T45"> 820 «</text:span><text:span text:style-name="T48">Об утверждении Порядка привлечения товариществом собственников жилья, жилищным, жилищно-строительным кооперативом или иным специализированным потребительским кооперативом, управляющей организацией подрядных организаций с использованием средств субсидий на капитальный ремонт общего имущества многоквартирных домов»;</text:span></text:p>
      <text:p text:style-name="P22"><text:span text:style-name="T14">2.2. п</text:span><text:span text:style-name="T45">остановление </text:span><text:span text:style-name="T47">а</text:span><text:span text:style-name="T45">дминистрации города Южно-Сахалинска от 25.07.2013 </text:span><text:span text:style-name="T46">№</text:span><text:span text:style-name="T45"> 1325-па «</text:span><text:span text:style-name="T48">О внесении изменения в Порядок привлечения товариществом собственников жилья, жилищным, жилищно-строительным кооперативом или иным специализированным потребительским кооперативом, управляющей организацией подрядных организаций с использованием средств субсидий на капитальный ремонт общего имущества многоквартирных домов, утвержденный постановлением администрации города от 21.05.2013 </text:span><text:span text:style-name="T49">№</text:span><text:span text:style-name="T48"> 820»;</text:span></text:p>
      <text:p text:style-name="P22"><text:span text:style-name="T14">2.3. </text:span><text:span text:style-name="T15">п</text:span><text:span text:style-name="T45">остановление </text:span><text:span text:style-name="T47">а</text:span><text:span text:style-name="T45">дминистрации города Южно-Сахалинска от 01.08.2014 </text:span><text:span text:style-name="T46">№ </text:span><text:span text:style-name="T45">1376-па «</text:span><text:span text:style-name="T48">О внесении изменения в Порядок привлечения товариществом собственников жилья, жилищным, жилищно-строительным кооперативом или иным специализированным потребительским кооперативом, управляющей организацией подрядных организаций с использованием средств </text:span><text:soft-page-break/><text:span text:style-name="T48">субсидий на капитальный ремонт общего имущества многоквартирных домов, утвержденный постановлением администрации города от 21.05.2013 </text:span><text:span text:style-name="T49">№</text:span><text:span text:style-name="T48"> 820 (ред. 25.07.2013)»;</text:span></text:p>
      <text:p text:style-name="P22"><text:span text:style-name="T14">2.4. </text:span><text:span text:style-name="T15">п</text:span><text:span text:style-name="T45">остановление </text:span><text:span text:style-name="T47">а</text:span><text:span text:style-name="T45">дминистрации города Южно-Сахалинска от 19.06.2015 </text:span><text:span text:style-name="T46">№</text:span><text:span text:style-name="T45"> 1563-па «</text:span><text:span text:style-name="T48">О внесении изменений в Порядок привлечения товариществом собственников жилья, жилищным, жилищно-строительным кооперативом, управляющей организацией подрядных организаций с использованием средств субсидий на капитальный ремонт общего имущества многоквартирных домов, утвержденный постановлением администрации города от 21.05.2013 </text:span><text:span text:style-name="T49">№</text:span><text:span text:style-name="T48"> 820 (ред. 01.08.2014)».</text:span></text:p>
      <text:p text:style-name="P20"><text:span text:style-name="T10">2. </text:span><text:span text:style-name="T12">Опубликовать настоящее постановление в газете «Южно-Сахалинск сегодня» и на официальном сайте администрации города</text:span><text:span text:style-name="T11">.</text:span></text:p>
      <text:p text:style-name="P15"><text:span text:style-name="T28">3</text:span><text:span text:style-name="T21">. Контроль исполнения постановления администрации города возложить на </text:span><text:span text:style-name="T26">начальника Департамента городского хозяйства администрации города Южно-Сахалинска</text:span><text:span text:style-name="T21">.</text:span></text:p>
      <text:p text:style-name="P17"/>
      <text:p text:style-name="P17"/>
      <text:p text:style-name="P6"><text:span text:style-name="T33">М</text:span>эр города<text:tab/><text:tab/><text:tab/><text:tab/><text:tab/><text:tab/><text:tab/><text:tab/> <text:s text:c="17"/><text:span text:style-name="T33">С.А.Надсадин</text:span></text:p>
      <text:p text:style-name="P6"/>
      <text:p text:style-name="P6"/>
      <text:p text:style-name="P6"/>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 table:name="Таблица1" table:style-name="Таблица1">
        <table:table-column table:style-name="Таблица1.A"/>
        <table:table-column table:style-name="Таблица1.B"/>
        <text:soft-page-break/>
        <table:table-row>
          <table:table-cell table:style-name="Таблица1.A1" office:value-type="string">
            <text:p text:style-name="P45"/>
          </table:table-cell>
          <table:table-cell table:style-name="Таблица1.A1" office:value-type="string">
            <text:p text:style-name="P13">УТВЕРЖДЕН</text:p>
            <text:p text:style-name="P12">постановлением администрации </text:p>
            <text:p text:style-name="P12">г<text:span text:style-name="T36">орода</text:span> Южно-Сахалинска</text:p>
            <text:p text:style-name="P13">от ____________ <text:span text:style-name="T29">№</text:span> ______</text:p>
          </table:table-cell>
        </table:table-row>
      </table:table>
      <text:p text:style-name="P11"/>
      <text:p text:style-name="P7">ПОРЯДОК</text:p>
      <text:p text:style-name="P8">привлечения подрядных организаций для оказания услуг и (или) выполнения работ по капитальному ремонту общего имущества в многоквартирном доме</text:p>
      <text:p text:style-name="P24"/>
      <text:p text:style-name="P10">1. Общие положения</text:p>
      <text:p text:style-name="P26"/>
      <text:p text:style-name="P42">1.1. Порядок определяет и регламентирует процедуру привлечени<text:span text:style-name="T41">я</text:span> подрядных организаций для оказания услуг и (или) выполнения работ по капитальному ремонту общего имущества в многоквартирных домах с использованием средств, предоставляемых товариществам собственников жилья, жилищным, жилищно-строительным кооперативам или иным специализированным потребительским кооперативам либо выбранной собственниками помещений в многоквартирном доме управляющей организации в рамках муниципальной программы «Жилищное хозяйство и благоустройства на территории городского округа «Город Южно-Сахалинск» на 2015-2020 годы», <text:span text:style-name="T64">утвержденной постановлением администрации города Южно-Сахалинска от 23.08.2014 № 1623-па</text:span> (далее - привлечение подрядных организаций).</text:p>
      <text:p text:style-name="P27">1.2. Привлечение подрядных организаций для оказания услуг и (или) выполнения работ по капитальному ремонту общего имущества в многоквартирном доме проводится в форме открытого конкурса (далее - <text:span text:style-name="T40">К</text:span>онкурс).</text:p>
      <text:p text:style-name="P27">1.3. Организация и проведение <text:span text:style-name="T64">К</text:span>онкурса осуществляется товариществом собственников жилья, жилищным, жилищно-строительным кооперативом или иным специализированным потребительским кооперативом либо выбранной собственниками помещений в многоквартирном доме управляющей организацией (далее – Заказчик).</text:p>
      <text:p text:style-name="P27">Заказчик вправе привлечь на основе договора иное юридическое лицо для выполнения отдельных функций, в том числе для разработки конкурсной документации, опубликования извещения о проведении конкурса, выполнения иных функций, связанных с обеспечением проведения конкурса. При этом создание конкурсной комиссии, определение начальной (максимальной) цены договора, предмета и существенных условий договора, утверждение проекта договора, конкурсной документации и подписание <text:span text:style-name="T41">договора</text:span> осуществляются Заказчиком.</text:p>
      <text:p text:style-name="P27">Привлеченное для организации и проведения конкурса юридическое лицо осуществляет свои функции от имени Заказчика. При этом права и <text:soft-page-break/>обязанности в результате осуществления таких функций возникают у Заказчика.</text:p>
      <text:p text:style-name="P27">Привлеченное для организации и проведения конкурса юридическое лицо не может быть участником конкурса, в рамках которой эта организация осуществляет функции по организации и проведении конкурса.</text:p>
      <text:p text:style-name="P27">1.4. Основными принципами организации и проведения конкурса являются равные условия для всех претендентов, открытость, гласность и состязательность всех участников.</text:p>
      <text:p text:style-name="P27">При проведении конкурса запрещаются действия, которые приводят или могут привести к недопущению, ограничению или устранению конкуренции.</text:p>
      <text:p text:style-name="P26"/>
      <text:p text:style-name="P10">2. Основные понятия</text:p>
      <text:p text:style-name="P26"/>
      <text:p text:style-name="P27">Основные понятия, используемые в настоящем Порядке:</text:p>
      <text:p text:style-name="P27">Конкурс – процедура привлечения подрядной организации для оказания услуг и (или) выполнения работ по капитальному ремонту общего имущества многоквартирного дома, проводимого в форме открытого конкурса.</text:p>
      <text:p text:style-name="P27">Предмет конкурса - право заключения договора на оказание услуг и (или) выполнение работ по капитальному ремонту многоквартирного дома.</text:p>
      <text:p text:style-name="P27">Объект конкурса - общее имущество, а также услуги и (или) работы по капитальному ремонту многоквартирного дома, включенного в муниципальную программу «Жилищное хозяйство и благоустройства на территории городского округа «Город Южно-Сахалинск» на 2015-2020 годы».</text:p>
      <text:p text:style-name="P27">Организатор конкурса - Заказчик либо иное юридическое лицо, привлеченное на основании договора с Заказчиком.</text:p>
      <text:p text:style-name="P27">Участник конкурса - юридическое лицо, индивидуальный предприниматель, имеющий право осуществлять деятельность, составляющую предмет конкурса, соответствующий требованиям, установленным конкурсной документацией и принимающий участие в конкурсе.</text:p>
      <text:p text:style-name="P27">Конкурсная комиссия - коллегиальный орган, сформированный для проведения конкурса.</text:p>
      <text:p text:style-name="P27">Договор - договор подряда на выполнение работ и (или) договор оказания услуг по капитальному ремонту многоквартирного дома, заключаемый между Заказчиком и победителем конкурса.</text:p>
      <text:p text:style-name="P27">Заявка - документ (комплект документов), содержащий предложение участника конкурса по условиям оказания услуг и (или) выполнения работ по капитальному ремонту многоквартирного дома, подготовленный в соответствии с конкурсной документацией.</text:p>
      <text:p text:style-name="P27">Конкурсная документация - комплект документов, утвержденный Заказчиком, регламентирующий вопросы, связанные с проведением конкурса, содержащий, в том числе, требования к участникам конкурса и критерии оценки заявок, информацию о технических характеристиках объекта <text:soft-page-break/>конкурса, видах, объемах и стоимости услуг и (или) работ по капитальному ремонту многоквартирного дома, условиях и процедуре конкурса, проект договора, сроки его заключения и иные сведения с учетом требований настоящего Порядка.</text:p>
      <text:p text:style-name="P27">Победитель конкурса - юридическое лицо, индивидуальный предприниматель, имеющий право осуществлять деятельность, составляющую предмет конкурса, соответствующий требованиям, установленным конкурсной документацией, и предложивший лучшие условия исполнения договора.</text:p>
      <text:p text:style-name="P27">Иные понятия и термины, используемые в настоящем Порядке, применяются в значениях, определенных федеральным законодательством, законодательством Сахалинской области, правовыми актами органов местного самоуправления городского округа «Город Южно-Сахалинск».</text:p>
      <text:p text:style-name="P27"/>
      <text:p text:style-name="P9">3. Функции <text:span text:style-name="T41">Заказчика, </text:span>организатора конкурса и комиссии</text:p>
      <text:p text:style-name="P26"/>
      <text:p text:style-name="P27">3.1. <text:span text:style-name="T41">Заказчик при исполнении функций организатора конкурса</text:span>:</text:p>
      <text:p text:style-name="P27"><text:span text:style-name="T43">3.1.1.</text:span> определяет предмет конкурса, дату, время и место проведения конкурса;</text:p>
      <text:p text:style-name="P27"><text:span text:style-name="T43">3.1.2. </text:span>формирует комиссию для проведения конкурса, определяет порядок ее работы, назначает председателя и секретаря комиссии;</text:p>
      <text:p text:style-name="P27"><text:span text:style-name="T43">3.1.3.</text:span> в соответствии с настоящим Порядком устанавливает форму заявки на участие в конкурсе, разрабатывает и утверждает конкурсную документацию;</text:p>
      <text:p text:style-name="P27"><text:span text:style-name="T43">3.1.4.</text:span> публикует извещение о проведении конкурса, конкурсную документацию, информацию о проведении конкурса, протоколы заседания конкурсной комиссии, его результатах;</text:p>
      <text:p text:style-name="P27"><text:span text:style-name="T43">3.1.5.</text:span> осуществляет прием, регистрацию и хранение конкурсных заявок, изменений к ним, конкурсной документации, протокола вскрытия конвертов с заявками на участие в конкурсе, протокола рассмотрения и оценки заявок на участие в конкурсе, аудио-, видеозаписей и иных документов и сведений, составленных в ходе проведения конкурса, в течение 3 (трех) лет после проведения конкурса.</text:p>
      <text:p text:style-name="P27"><text:span text:style-name="T43">3.1.6.</text:span> организует получение, возврат и удержание обеспечений конкурсных заявок (если обеспечение заявок предусмотрено конкурсной документацией);</text:p>
      <text:p text:style-name="P27"><text:span text:style-name="T43">3.1.7.</text:span> предоставляет помещение для проведения конкурсных процедур, участвует в работе комиссии;</text:p>
      <text:p text:style-name="P27"><text:span text:style-name="T43">3.1.8.</text:span> разъясняет положения конкурсной документации, при необходимости вносит изменения в конкурсную документацию, сроки и порядок проведения конкурса, принимает решение об отказе в проведении конкурса;</text:p>
      <text:p text:style-name="P27"><text:span text:style-name="T43">3.1.9.</text:span> информирует участников конкурса о результатах конкурса, <text:soft-page-break/>заключает с победителем конкурса договор, осуществляет контроль за исполнением условий данного договора;</text:p>
      <text:p text:style-name="P36">3.1.10. выполняет иные функции, предусмотренные настоящим Порядком.</text:p>
      <text:p text:style-name="P39">3.2. Функции организатора конкурса при привлечении Заказчиком по договору иного юридического лица для организации и проведения конкурса</text:p>
      <text:p text:style-name="P36">3.2.1. <text:span text:style-name="T41">на основании полученных от Заказчика сведений (</text:span>предмет конкурса, дат<text:span text:style-name="T42">а</text:span>, время и место проведения конкурса, <text:span text:style-name="T42">состав</text:span> комисси<text:span text:style-name="T42">и</text:span> для проведения конкурса<text:span text:style-name="T42">) устанавливает форму заявки на участие в конкурсе, разрабатывает и утверждает конкурсную документацию;</text:span></text:p>
      <text:p text:style-name="P32"><text:span text:style-name="T41">3.2.2.</text:span> публикует извещение о проведении конкурса, конкурсную документацию, информацию о проведении конкурса, протоколы заседания конкурсной комиссии, его результатах;</text:p>
      <text:p text:style-name="P33"><text:span text:style-name="T42">3.2.3.</text:span> осуществляет прием, регистрацию и хранение <text:span text:style-name="T63">(до момента передачи Заказчику) </text:span>конкурсных заявок, изменений к ним, конкурсной документации, протокола вскрытия конвертов с заявками на участие в конкурсе, протокола рассмотрения и оценки заявок на участие в конкурсе, аудио-, видеозаписей и иных документов и сведений, составленных в ходе проведения конкурса. <text:span text:style-name="T63">Осуществляет передачу конкурсных заявок, изменений к ним, конкурсной документации, протокола вскрытия конвертов с заявками на участие в конкурсе, протокола рассмотрения и оценки заявок на участие в конкурсе, аудио-, видеозаписей и иных документов и сведений, составленных в ходе проведения конкурса </text:span>в течение <text:span text:style-name="T63">5</text:span> (<text:span text:style-name="T63">пяти</text:span>) <text:span text:style-name="T63">дней после </text:span>проведения конкурса;</text:p>
      <text:p text:style-name="P28"><text:span text:style-name="T42">3.2.4.</text:span> <text:span text:style-name="T63">информирует Заказчика о необходимости </text:span>возврат<text:span text:style-name="T63">а</text:span> и удержани<text:span text:style-name="T63">я</text:span> обеспечений конкурсных заявок (если обеспечение заявок предусмотрено конкурсной документацией);</text:p>
      <text:p text:style-name="P28"><text:span text:style-name="T43">3.2.5.</text:span> предоставляет помещение для проведения конкурсных процедур, участвует в работе комиссии;</text:p>
      <text:p text:style-name="P28"><text:span text:style-name="T43">3.2.6. </text:span>разъясняет положения конкурсной документации, при необходимости <text:span text:style-name="T63">инициирует Заказчику внесение </text:span>изменени<text:span text:style-name="T63">й</text:span> в конкурсную документацию, сроки и порядок проведения конкурса, <text:span text:style-name="T63">информирует Заказчика для принятия решения </text:span>об отказе в проведении конкурса;</text:p>
      <text:p text:style-name="P38"><text:span text:style-name="T43">3.2.7.</text:span> информирует участников конкурса и Заказчика о результатах конкурса;</text:p>
      <text:p text:style-name="P37">3.<text:span text:style-name="T63">2</text:span>.<text:span text:style-name="T63">8</text:span>. выполняет иные функции, предусмотренные настоящим Порядком.</text:p>
      <text:p text:style-name="P27">3.<text:span text:style-name="T43">3</text:span>. Конкурсная комиссия осуществляет следующие функции:</text:p>
      <text:p text:style-name="P27">- вскрытие конвертов с конкурсными заявками, принятие решения о допуске (либо отказе в допуске) к участию в конкурсе;</text:p>
      <text:p text:style-name="P27">- рассмотрение и оценку конкурсных заявок;</text:p>
      <text:p text:style-name="P27">- определение победителя конкурса.</text:p>
      <text:p text:style-name="P27">3.<text:span text:style-name="T43">4</text:span>. Решение о создании комиссии принимается организатором конкурса <text:soft-page-break/>не менее чем за пять дней до начала проведения конкурса. Состав конкурсной комиссии определяется Заказчиком. Конкурсная комиссия состоит не менее чем из 5 человек. </text:p>
      <text:p text:style-name="P29">В состав комиссии включается представитель организации, уполномоченной на осуществление функци<text:span text:style-name="T55">й</text:span> технического заказчика (при наличии заключенного договора на осуществление функци<text:span text:style-name="T55">й</text:span> технического заказчика). </text:p>
      <text:p text:style-name="P27">Членами комиссии не могут быть физические лица, состоящие в штате участников конкурса, подавших заявки, физические лица, на которых способны оказать влияние участники конкурса (в том числе физические лица, являющиеся участниками (акционерами) этих организаций, членами их органов управления, кредиторами указанных участников конкурса), иные лично заинтересованные в результатах конкурса физические лица.</text:p>
      <text:p text:style-name="P27">В случае выявления в составе комиссии указанных лиц организатор конкурса, принявший решение о создании комиссии, обязан незамедлительно заменить их другими физическими лицами, которые лично не заинтересованы в результатах определения подрядчиков, исполнителей и на которых не способны оказывать влияние участники конкурса.</text:p>
      <text:p text:style-name="P27">3.<text:span text:style-name="T43">5</text:span>. Заседание комиссии проводит председатель комиссии. В случае отсутствия председателя комиссии заседание проводит заместитель председателя комиссии Председатель комиссии возглавляет комиссию, руководит ее деятельностью, несет ответственность за соблюдение требований конкурсной документации и выполнение возложенных на комиссию функций. </text:p>
      <text:p text:style-name="P27">3.6. Комиссия правомочна осуществлять свои функции, если на заседании комиссии присутствует не менее чем пятьдесят процентов общего числа ее членов. Члены комиссии должны быть своевременно уведомлены секретарем комиссии о месте, дате и времени проведения заседания комиссии. Принятие решения членами комиссии путем проведения заочного голосования, а также делегирование ими своих полномочий иным лицам, не допускается.</text:p>
      <text:p text:style-name="P27">Замена члена комиссии допускается только по решению <text:span text:style-name="T62">Заказчика</text:span>, принявшего решение о создании комиссии.</text:p>
      <text:p text:style-name="P27">3.<text:span text:style-name="T43">7</text:span>. Решение комиссии принимается путем открытого голосования и считается принятым, если за его принятие проголосовало более половины присутствующих на заседании членов комиссии. При равенстве голосов членов комиссии голос председателя комиссии (а при его отсутствии - заместителя председателя комиссии) является решающим.</text:p>
      <text:p text:style-name="P27">Оценка предложений участников конкурса осуществляется каждым членом комиссии, присутствующим при проведении конкурса, и проводится в баллах по критериям, определенных в настоящем Порядке.</text:p>
      <text:p text:style-name="P27">3.<text:span text:style-name="T43">8</text:span>. Решения комиссии отражаются в протоколе заседания комиссии, который подписывается всеми присутствующими на заседании членами <text:soft-page-break/>комиссии. В протоколе заседания комиссии указываются особые мнения членов комиссии (при наличии). Протокол заседания комиссии оформляется секретарем комиссии в сроки, установленные настоящим Порядком, конкурсной документацией.</text:p>
      <text:p text:style-name="P27">3.<text:span text:style-name="T43">9</text:span>. Секретарь комиссии осуществляет следующие функции:</text:p>
      <text:p text:style-name="P27">- осуществляет прием, регистрацию и хранение конкурсных заявок;</text:p>
      <text:p text:style-name="P27">- ведет протоколы заседаний комиссии, обеспечивает их подписание и опубликование в соответствии с настоящим Порядком, конкурсной документацией;</text:p>
      <text:p text:style-name="P27">- извещает членов комиссии о дате заседания комиссии путем направления уведомлений не позднее чем за 3 календарных дня до даты заседания комиссии;</text:p>
      <text:p text:style-name="P27">- уведомляет участников конкурса о принятых комиссией решениях в порядке и в сроки, установленные настоящим Порядком, конкурсной документацией.</text:p>
      <text:p text:style-name="P35">В случаях возложения функции организатора конкурса на привлеченное для организации и проведения конкурса юридическое лицо, функции секретаря комиссии осуществляет представитель привлеченного для организации и проведения конкурса юридического лица.</text:p>
      <text:p text:style-name="P26"/>
      <text:p text:style-name="P9"><text:bookmark text:name="P115"/>4. Порядок опубликования информации о конкурсе</text:p>
      <text:p text:style-name="P26"/>
      <text:p text:style-name="P27">4.1. Официальная информация о конкурсе (извещение о проведении конкурса, конкурсная документация, протоколы заседаний конкурсной комиссии) размещается организатором конкурса в информационно-телекоммуникационной сети «Интернет» на официальном сайте администрации города Южно-Сахалинска.</text:p>
      <text:p text:style-name="P27">4.2. По решению организатора конкурса информация о проведении конкурса может дополнительно размещаться в печатных и электронных средствах массовой информации, на официальном сайте Заказчика в информационно-телекоммуникационной сети «Интернет».</text:p>
      <text:p text:style-name="P26"/>
      <text:p text:style-name="P9">5. Требования к участникам конкурса</text:p>
      <text:p text:style-name="P26"/>
      <text:p text:style-name="P27">5.1. Участниками конкурса могут выступать юридические лица независимо от их организационно-правовой формы и индивидуальные предприниматели, имеющие право заниматься деятельностью, составляющей предмет конкурса, и соответствующие требованиям, указанным в конкурсной документации.</text:p>
      <text:p text:style-name="P27">5.2. К участникам конкурса устанавливаются следующие единые требования:</text:p>
      <text:p text:style-name="P27"><text:span text:style-name="T56">5.2.1.</text:span> соответствие требованиям, установленным законодательством Российской Федерации к лицам, осуществляющим выполнение работы, <text:soft-page-break/>оказание услуги, являющимся объектом конкурса;</text:p>
      <text:p text:style-name="P27"><text:span text:style-name="T56">5.2.2.</text:span> непроведение ликвидации участника конкурса - юридического лица и отсутствие решения арбитражного суда о признании участника конкурса - юридического лица или индивидуального предпринимателя несостоятельным (банкротом) и об открытии конкурсного производства;</text:p>
      <text:p text:style-name="P27"><text:span text:style-name="T56">5.2.3.</text:span> неприостановление деятельности участника конкурса в порядке, установленном Кодексом Российской Федерации об административных правонарушениях, на дату подачи заявки на участие в конкурсе;</text:p>
      <text:p text:style-name="P27"><text:span text:style-name="T56">5.2.4.</text:span> отсутствие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конкурса, по данным бухгалтерской отчетности за последний отчетный период. Участник конкурса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p>
      <text:p text:style-name="P41"><text:span text:style-name="T7">5.2.5.</text:span><text:span text:style-name="T6"> отсутствие у участника конкурса - физического лица либо у руководителя, членов коллегиального исполнительного органа или главного бухгалтера юридического лица - участника конкурса судимости за преступления в сфере экономики и (или) преступления, предусмот</text:span><text:span text:style-name="T38">ренные </text:span><text:span text:style-name="T39">статьями 289</text:span><text:span text:style-name="T38">, </text:span><text:span text:style-name="T39">290</text:span><text:span text:style-name="T38">, </text:span><text:span text:style-name="T39">291</text:span><text:span text:style-name="T38">, </text:span><text:span text:style-name="T39">291.1</text:span><text:span text:style-name="T38"> 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аказания</text:span><text:span text:style-name="T6">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го конкурса, и административного наказания в виде дисквалификации;</text:span></text:p>
      <text:p text:style-name="P27"><text:span text:style-name="T56">5.2.6.</text:span> отсутствие между участником конкурса и Заказчиком конфликта интересов, под которым понимаются случаи, при которых руководитель Заказчика, член конкурсной комиссии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text:soft-page-break/>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конкурса, с физическими лицами, в том числе зарегистрированными в качестве индивидуального предпринимателя, - участниками конкурса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го абзаца понимаются физические лица, владеющие напрямую или косвенно (через юридическое лицо или через нескольких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p>
      <text:p text:style-name="P27"><text:span text:style-name="T56">5.2.7.</text:span> отсутствие в предусмотренном Федеральным законом от 05.04.2013 № 44-ФЗ «О контрактной системе в сфере закупок товаров, работ, услуг для обеспечения государственных и муниципальных нужд» реестре недобросовестных поставщиков (подрядчиков, исполнителей) информации об участнике конкурса, в том числе информации об учредителях, о членах коллегиального исполнительного органа, лице, исполняющем функции единоличного исполнительного органа участника конкурса - юридического лица;</text:p>
      <text:p text:style-name="P27"><text:span text:style-name="T56">5.2.8.</text:span> участник конкурса не является офшорной компанией.</text:p>
      <text:p text:style-name="P27"/>
      <text:p text:style-name="P9">6. Содержание конкурсной документации, порядок ее предоставления</text:p>
      <text:p text:style-name="P26"/>
      <text:p text:style-name="P42">6.1. Извещение о проведении конкурса, конкурсная документация размещается организатором конкурса в соответствии с разделом 4 настоящего Порядка не менее чем за десять календарных дней до дня вскрытия конвертов с заявками на участие в конкурсе.</text:p>
      <text:p text:style-name="P27">6.2. Извещение о проведении конкурса должно содержать следующие сведения:</text:p>
      <text:p text:style-name="P27">- наименование, место нахождения, почтовый адрес, адрес электронной почты, номер контактного телефона, ответственное должностное лицо организатора конкурса;</text:p>
      <text:p text:style-name="P27">- предмет конкурса;</text:p>
      <text:p text:style-name="P27">- срок, место и порядок предоставления конкурсной документации, официальный сайт, на котором размещена конкурсная документация, размер и порядок взимания платы за предоставление конкурсной документации (в случае если плата взимается);</text:p>
      <text:p text:style-name="P27">- размер (не более 5% от максимальной (начальной) цены договора <text:soft-page-break/>подряда) и порядок внесения денежных средств в качестве обеспечения заявок на участие в конкурсе, реквизиты счета для внесения денежных средств в качестве обеспечения заявок (если обеспечение заявок предусмотрено конкурсной документацией);</text:p>
      <text:p text:style-name="P27">- дата начала и окончания приема заявок, место и время представления заявок, порядок подачи заявок, требования, соблюдение которых обязательно для участия в конкурсе;</text:p>
      <text:p text:style-name="P27">- место нахождения, почтовый адрес, адрес электронной почты, номер контактного телефона лица, осуществляющего прием заявок;</text:p>
      <text:p text:style-name="P27">- место, дата и время вскрытия конвертов с заявками на участие в конкурсе;</text:p>
      <text:p text:style-name="P27">- место, дата рассмотрения и оценки заявок.</text:p>
      <text:p text:style-name="P27">Организатор конкурса вправе принять решение о внесении изменений в извещение о проведении конкурса не позднее, чем за пять календарных дней до даты окончания срока подачи заявок на участие в конкурсе. Изменение <text:span text:style-name="T56">предмета конкурса, </text:span>объекта конкурса и увеличение размера обеспечения заявок на участие в конкурсе не допускаются. В течение одного дня с даты принятия указанного решения такие изменения размещаются организатором конкурса в порядке, установленном для размещения извещения о проведении конкурса. При этом срок подачи заявок на участие в конкурсе должен быть продлен таким образом, чтобы с даты размещения таких изменений до даты окончания срока подачи заявок на участие в конкурсе этот срок составлял не менее чем <text:span text:style-name="T56">пять</text:span> календарных дней.</text:p>
      <text:p text:style-name="P27">6.3. Конкурсная документация наряду с информацией, указанной в извещении о проведении конкурса, должна содержать:</text:p>
      <text:p text:style-name="P27">- форму заявки на участие в конкурсе, требования к ее содержанию, оформлению и составу, исчерпывающий перечень документов, представляемых в составе заявки, и инструкцию по ее заполнению. <text:span text:style-name="T59">Форма заявки должна содержать декларацию о соответствии участника конкурса требованиям, установленным пунктами 5.2.2.-5.2.8. настоящего Порядка</text:span>;</text:p>
      <text:p text:style-name="P27">- наименование и описание объекта конкурса с указанием функциональных, технических и качественных характеристик, эксплуатационных характеристик объекта конкурса (при необходимости), описание объекта конкурса может включать в себя спецификации, планы, чертежи, эскизы, фотографии, архитектурно-строительную часть проектной документации, экспертизу;</text:p>
      <text:p text:style-name="P27">- требования к участникам конкурса, установленные настоящим Порядком;</text:p>
      <text:p text:style-name="P30">- необходимость внесения участниками конкурса на счет <text:span text:style-name="T56">Заказчика</text:span> денежных средств в размере не более 5% от начальной (<text:span text:style-name="T56">максимальной</text:span>) цены договора подряда в качестве обеспечения заявок (если обеспечение заявок предусмотрено <text:span text:style-name="T56">конкурсной документацией</text:span>);</text:p>
      <text:p text:style-name="P27">- порядок и срок отзыва заявок на участие в конкурсе, порядок возврата <text:soft-page-break/>заявок на участие в конкурсе (в том числе поступивших после окончания срока подачи этих заявок), порядок и срок внесения изменений в заявки;</text:p>
      <text:p text:style-name="P27">- порядок предоставления участникам конкурса разъяснений положений конкурсной документации, даты начала и окончания срока такого предоставления;</text:p>
      <text:p text:style-name="P27">- критерии оценки заявок на участие в конкурсе, величины значимости этих критериев;</text:p>
      <text:p text:style-name="P27">- порядок рассмотрения и оценки заявок на участие в конкурсе;</text:p>
      <text:p text:style-name="P27">- срок со дня размещения на официальном сайте протокола рассмотрения и оценки заявок на участие в конкурсе, в течение которого победитель конкурса должен подписать проект договора;</text:p>
      <text:p text:style-name="P27">- способ и размер обеспечения исполнения договора, порядок предоставления такого обеспечения, реквизиты расчетного счета, на который предоставляется обеспечение, требования к такому обеспечению (если установление требования обеспечения исполнения договора предусмотрено);</text:p>
      <text:p text:style-name="P27">- проект договора по оказанию услуг и (или) выполнению работ по капитальному ремонту общего имущества в многоквартирном доме.</text:p>
      <text:p text:style-name="P27">Проект договора является неотъемлемой частью конкурсной документации.</text:p>
      <text:p text:style-name="P42">Размещение конкурсной документации осуществляется организатором конкурса одновременно с размещением извещения о проведении конкурса. Конкурсная документация должна быть доступна на официальном сайте администрации города Южно-Сахалинска, а также в иных источниках размещения в соответствии с разделом 4 настоящего Порядка, без взимания платы.</text:p>
      <text:p text:style-name="P27">Предоставление конкурсной документации (в том числе по запросам заинтересованных лиц) до размещения извещения о проведении конкурса не допускается.</text:p>
      <text:p text:style-name="P30">После даты размещения извещения о проведении конкурса организатор конкурса на основании поданного в письменной форме заявления любого заинтересованного лица в течение двух рабочих дней с даты получения соответствующего заявления обязан предоставить такому лицу конкурсную документацию в порядке, указанном в извещении о проведении конкурса. При этом конкурсная документация предоставляется в форме документа на бумажном носите<text:span text:style-name="T57">ле </text:span><text:span text:style-name="T58">либо в форме электронного документа</text:span><text:span text:style-name="T57"> </text:span>Предоставление конкурсной документации осуществляется без взимания платы.</text:p>
      <text:p text:style-name="P42">Конкурсная документация, размещенная на официальном сайте администрации города Южно-Сахалинска, а также в иных источниках размещения в соответствии с разделом 4 настоящего Порядка, должна соответствовать полностью конкурсной документации, предоставляемой по запросам заинтересованных лиц.</text:p>
      <text:p text:style-name="P26"/>
      <text:p text:style-name="P9">7. Разъяснение положений конкурсной документации и внесение в нее <text:soft-page-break/>изменений</text:p>
      <text:p text:style-name="P26"/>
      <text:p text:style-name="P27">7.1. Любой участник конкурса вправе направить в письменной форме организатору конкурса запрос о даче разъяснений положений конкурсной документации. В течение двух рабочих дней с даты поступления указанного запроса организатор конкурса обязан направить в письменной форме или в форме электронного документа разъяснения положений конкурсной документации, если указанный запрос поступил к организатору конкурса не позднее, чем за пять дней до даты окончания срока подачи заявок на участие в конкурсе.</text:p>
      <text:p text:style-name="P27">7.2. Решение о внесении изменений в конкурсную документацию принимается организатором конкурса не позднее чем за пять календарных дней до даты окончания срока подачи заявок на участие в конкурсе. Изменение объекта конкурса, увеличение размера обеспечения заявок на участие в конкурсе не допускаются. В течение одного дня с даты принятия решения о внесении изменений в конкурсную документацию такие изменения размещаются организатором конкурса в порядке, установленном для размещения извещения о проведении конкурса, и в течение двух рабочих дней с этой даты направляются заказными письмами или в форме электронных документов всем участникам, которым была предоставлена конкурсная документация. При этом срок подачи заявок на участие в конкурсе должен быть продлен таким образом, чтобы с даты размещения на официальном сайте администрации города Южно-Сахалинска таких изменений до даты окончания срока подачи заявок на участие в конкурсе этот срок составлял не менее чем десять календарных дней.</text:p>
      <text:p text:style-name="P27"/>
      <text:p text:style-name="P9">8. Подача и прием заявок</text:p>
      <text:p text:style-name="P26"/>
      <text:p text:style-name="P27">8.1. Заявки на участие в конкурсе представляются по форме и в порядке, которые указаны в конкурсной документации, а также в месте и до истечения срока, которые указаны в извещении о проведении конкурса. При этом датой начала срока подачи заявки на участие в конкурсе является день, следующий за днем официального опубликования извещения.</text:p>
      <text:p text:style-name="P27">8.2. Участник конкурса подает в письменной форме заявку на участие в конкурсе в запечатанном конверте, не позволяющем просматривать содержание заявки до вскрытия, и оформленную на русском языке. Подача заявки в форме электронного документа не допускается. При подаче заявки на конверте, в котором она направляется, указывается наименование конкурса, на участие в котором подается заявка. Участник конкурса вправе указать на конверте свое наименование. Заявка может быть подана участником конкурса лично (в том числе уполномоченным представителем участника конкурса), посредством почты или курьерской службы.</text:p>
      <text:p text:style-name="P27">8.3. В случае направления конкурсной заявки организатору конкурса <text:soft-page-break/>уполномоченным представителем участника конкурса, представитель должен предъявить надлежащим образом оформленную доверенность на право действовать от имени участника конкурса.</text:p>
      <text:p text:style-name="P27">8.4. Заявка на участие в конкурсе должна содержать всю указанную в конкурсной документации информацию, а также следующие документы:</text:p>
      <text:p text:style-name="P27"><text:span text:style-name="T61">8.4.1.</text:span> опись входящих в состав заявки документов по форме, установленной в конкурсной документации;</text:p>
      <text:p text:style-name="P27"><text:span text:style-name="T61">8.4.2.</text:span> документ, подтверждающий полномочия лица на осуществление действий от имени участника по форме, установленной в конкурсной документации;</text:p>
      <text:p text:style-name="P27"><text:span text:style-name="T61">8.4.3.</text:span> документ или копию документа, подтверждающий внесение обеспечения заявки (если обеспечение заявки предусмотрено конкурсной документацией);</text:p>
      <text:p text:style-name="P27"><text:span text:style-name="T61">8.4.4.</text:span> документы или копии документов, подтверждающие опыт работы <text:span text:style-name="T60">участника</text:span> на объектах-аналогах и соответствие квалификационным требованиям;</text:p>
      <text:p text:style-name="P27"><text:span text:style-name="T61">8.4.5.</text:span> организационно-штатное расписание компании и (или) подразделений подрядчика, на которые планируется возложить выполнение работ, с информацией о составе и квалификации специалистов, которые планируются к привлечению для выполнения соответствующих работ, по форме, установленной в конкурсной документации, с приложением документов, подтверждающих их квалификацию и опыт работы;</text:p>
      <text:p text:style-name="P27"><text:span text:style-name="T61">8.4.6.</text:span> заверенные копии учредительных документов со всеми зарегистрированными изменениями и дополнениями к ним (для юридических лиц), нотариально заверенную копию документа, удостоверяющего личность, - паспорт гражданина Российской Федерации (для индивидуальных предпринимателей);</text:p>
      <text:p text:style-name="P27"><text:span text:style-name="T61">8.4.7.</text:span> заверенная копия свидетельства о постановке на учет в налоговом органе;</text:p>
      <text:p text:style-name="P27"><text:span text:style-name="T61">8.4.8.</text:span> справка из налогового органа об исполнении налогоплательщиком обязанности по уплате налогов, сборов, страховых взносов, пеней и налоговых санкций, полученная не позднее, чем за три месяца до даты подачи заявки;</text:p>
      <text:p text:style-name="P43"><text:span text:style-name="T9">8.4.9.</text:span><text:span text:style-name="T6"> </text:span><text:span text:style-name="T8">документы, подтверждающие </text:span><text:span text:style-name="T50">соответствие </text:span><text:span text:style-name="T51">участника </text:span><text:span text:style-name="T50">требованиям, установленным </text:span><text:span text:style-name="T51">пунктом 5.2.1. настоящего Порядка</text:span><text:span text:style-name="T6">;</text:span></text:p>
      <text:p text:style-name="P27"><text:span text:style-name="T61">8.4.10.</text:span> конкурсное предложение участника конкурса в отношении каждого критерия, установленного в конкурсной документации.</text:p>
      <text:p text:style-name="P40">Отсутствие в составе конкурсной заявки какого-либо документа <text:span text:style-name="T60">(за исключением документов по критерию «квалификация участника», установленных пунктами 8.4.4.-8.4.5. настоящего Порядка),</text:span> или представление документов по формам, отличным от тех, что включены в конкурсную документацию, является основанием для отказа в допуске к участию в конкурсе. <text:span text:style-name="T60">При наличии в конкурсной документации критерия </text:span><text:soft-page-break/><text:span text:style-name="T60">«квалификация участника»</text:span></text:p>
      <text:p text:style-name="P31">Участник конкурса может дополнительно представить информацию, характеризующую его деятельность.</text:p>
      <text:p text:style-name="P27">8.5. Все листы тома заявки на участие в конкурсе должны быть прошиты и пронумерованы. Заявка на участие в конкурсе должна содержать опись входящих в их состав документов, быть скреплена печатью участника конкурса при наличии печати (для юридического лица) и подписана участником конкурса или лицом, уполномоченным участником конкурса. Соблюдение участником конкурса указанных требований означает, что информация и документы, входящие в состав заявки на участие в конкурсе поданы от имени участника конкурса и он несет ответственность за подлинность и достоверность этой информации и документов.</text:p>
      <text:p text:style-name="P27">8.6. Все документы в составе заявки должны быть четко напечатаны. Подчистки и исправления не допускаются, за исключением исправлений, удостоверенных печатью при наличии печати (для юридических лиц) и заверенных подписью уполномоченного лица.</text:p>
      <text:p text:style-name="P27">8.7. Каждый конверт с заявкой на участие в конкурсе, поступивший в срок, указанный в конкурсной документации, регистрируется организатором конкурса. При этом отказ в приеме и регистрация конверта с заявкой на участие в конкурсе, на котором не указана информация о подавшем его лице, и требование о предоставлении соответствующей информации, не допускается. По требованию участника конкурса, подавшего конверт с заявкой, организатор конкурса выдает документ, подтверждающий прием заявки, с указанием даты и времени ее получения.</text:p>
      <text:p text:style-name="P27">8.8. Участник конкурса вправе подать только одну заявку на участие в конкурсе. Участник конкурса самостоятельно несет все расходы, связанные с участием в конкурсе. Организатор конкурса не компенсирует участникам конкурса затраты, понесенные в связи с участием в конкурсе. Представленные участником конкурса документы в составе заявки на участие в конкурсе не возвращаются.</text:p>
      <text:p text:style-name="P27">8.9. Организатор конкурса обеспечивает сохранность конвертов с заявками на участие в конкурсе, обеспечивает рассмотрение содержания заявок только после вскрытия конвертов с заявками. Лица, осуществляющие хранение конвертов с заявками, не вправе допускать повреждение этих конвертов, осуществлять открытие доступа к таким заявкам до момента вскрытия конвертов с заявками на участие в конкурсе.</text:p>
      <text:p text:style-name="P27">8.10. Конверт с заявкой на участие в конкурсе, поступивший после истечения срока подачи заявок на участие в конкурсе, не вскрывается и в случае, если на конверте с такой заявкой указана информация о подавшем ее лице, в том числе почтовый адрес, возвращается организатором конкурса в порядке, установленном конкурсной документацией.</text:p>
      <text:p text:style-name="P27">В случае если по окончании срока подачи заявок на участие в конкурсе подана только одна заявка или не подано ни одной такой заявки, конкурс <text:soft-page-break/>признается несостоявшимся.</text:p>
      <text:p text:style-name="P26"/>
      <text:p text:style-name="P9">9. Изменение и отзыв заявок</text:p>
      <text:p text:style-name="P27"/>
      <text:p text:style-name="P27">Участник конкурса вправе изменить или отозвать свою заявку до истечения срока подачи заявок. В этом случае участник конкурса не утрачивает право на внесенные в качестве обеспечения заявки денежные средства (если обеспечение заявки предусмотрено конкурсной документацией). Изменение заявки или уведомление о ее отзыве является действительным, если изменение осуществлено или уведомление получено организатором конкурса до истечения срока подачи заявок.</text:p>
      <text:p text:style-name="P27">Изменение вносится и регистрируется в соответствии с процедурой подачи заявки и должно быть оформлено участником как самостоятельный документ, подписанный лицом, подписавшим конкурсную заявку, и скрепленный печатью организации-участника. Документ, представляющий собой изменение, запечатывается в конверт, который оформляется так же, как конверт с конкурсной заявкой, и на нем делается надпись «Изменение». Изменение имеет приоритет над конкурсной заявкой.</text:p>
      <text:p text:style-name="P27">Уведомление об отзыве заявки подается участником конкурса в письменном виде по адресу, в который доставлена конкурсная заявка. Уведомление об отзыве заявки должно быть подписано лицом, подписавшим ее, и скреплено печатью организации-участника. Отозванная конкурсная заявка возвращается организатором конкурса участнику конкурса в нераспечатанном виде.</text:p>
      <text:p text:style-name="P27"/>
      <text:p text:style-name="P9">10. Обеспечение заявки при проведении конкурса</text:p>
      <text:p text:style-name="P26"/>
      <text:p text:style-name="P30">10.1. Для участия в конкурсе участник обязан представить обеспечение конкурсной заявки в размере не более 5% от начальной (<text:span text:style-name="T56">максимальной</text:span>) цены договора (если обеспечение заявок предусмотрено <text:span text:style-name="T56">конкурсной документацией</text:span>).</text:p>
      <text:p text:style-name="P27">10.2. Обеспечение конкурсной заявки удерживается в пользу организатора конкурса в следующих случаях:</text:p>
      <text:p text:style-name="P27"><text:span text:style-name="T44">10.2.1.</text:span> участник отозвал свою конкурсную заявку после процедуры вскрытия конвертов;</text:p>
      <text:p text:style-name="P27"><text:span text:style-name="T44">10.2.2.</text:span> участник, выигравший конкурс, уклоняется или отказывается заключить договор;</text:p>
      <text:p text:style-name="P27"><text:span text:style-name="T44">10.2.3.</text:span> участник, выигравший конкурс, не предоставил обеспечение исполнения договора или предоставил с нарушениями условий.</text:p>
      <text:p text:style-name="P27">Денежные средства, внесенные в качестве обеспечения заявки на участие в конкурсе, возвращаются на счет участника конкурса в течение не более чем десяти рабочих дней с даты наступления одного из следующих случаев:</text:p>
      <text:p text:style-name="P27"><text:soft-page-break/>- подписание протокола рассмотрения и оценки заявок на участие в конкурсе. При этом возврат осуществляется в отношении денежных средств всех участников конкурса, за исключением победителя конкурса, которому такие денежные средства возвращаются после заключения договора;</text:p>
      <text:p text:style-name="P27">- отмены конкурса;</text:p>
      <text:p text:style-name="P27">- отклонение заявки участника конкурса;</text:p>
      <text:p text:style-name="P27">- отзыв заявки участником конкурса до окончания срока подачи заявок;</text:p>
      <text:p text:style-name="P27">- получение заявки на участие в конкурсе после окончания срока подачи заявок;</text:p>
      <text:p text:style-name="P27">- отстранение участника конкурса или отказ от заключения договора с победителем конкурса осуществляется в любой момент до заключения договора, если конкурсная комиссия обнаружит, что участник конкурса не соответствует требованиям, установленным в соответствии с законодательством Российской Федерации к лицам, осуществляющим выполнение работ, оказание услуг, являющимся объектом закупки (при наличии таких требований), или предоставил недостоверную информацию в отношении своего соответствия указанным требованиям.</text:p>
      <text:p text:style-name="P27"/>
      <text:p text:style-name="P9">11. Отмена открытого конкурса</text:p>
      <text:p text:style-name="P26"/>
      <text:p text:style-name="P42">11.1. Организатор конкурса вправе отменить конкурс не позднее, чем за пять дней до даты окончания срока подачи заявок на участие в конкурсе. После размещения на официальном сайте администрации города Южно-Сахалинска, а также в иных источниках размещения в соответствии с разделом 4 настоящего Порядка, извещения об отмене конкурса Организатор конкурса не вправе вскрывать конверты с заявками участников конкурса.</text:p>
      <text:p text:style-name="P27">11.2. Решение об отмене конкурса размещается на официальном сайте администрации города Южно-Сахалинска, а также в иных источниках размещения в <text:span text:style-name="T37">соответствии с разделом 4 настоящего Порядка, в день принятия этого решения, а также незамедлительно доводится до сведения участников конкурса, подавших заявки (при наличии у организатора информации для осуществления связи с данными участниками). Конкурс считается отмененным с момента размещения на официальном сайте администрации города Южно-Сахалинска, а также в  иных источниках размещения в соответствии с разделом 4 настоящего</text:span> Порядка, решения о его отмене.</text:p>
      <text:p text:style-name="P27">11.3. При отмене конкурса организатор конкурса не несет ответственности перед участниками конкурса, подавшими заявки.</text:p>
      <text:p text:style-name="P26"/>
      <text:p text:style-name="P9">12. Вскрытие конвертов с заявками на участие в конкурсе</text:p>
      <text:p text:style-name="P26"/>
      <text:p text:style-name="P27">12.1. Конкурсная комиссия вскрывает конверты с заявками на участие в конкурсе после наступления срока, указанного в конкурсной документации в <text:soft-page-break/>качестве срока подачи заявок на участие в конкурсе. Конверты с заявками на участие в конкурсе вскрываются публично во время, в месте, в порядке и в соответствии с процедурами, которые указаны в конкурсной документации. Вскрытие всех поступивших конвертов с заявками на участие в открытом конкурсе осуществляется в один день.</text:p>
      <text:p text:style-name="P27">12.2. Организатор конкурса обязан предоставить возможность всем участникам конкурса, подавшим заявки на участие в нем, или их представителям, присутствовать при вскрытии конвертов с заявками на участие в конкурсе.</text:p>
      <text:p text:style-name="P27">12.3. Непосредственно перед вскрытием конвертов с заявками на участие в открытом конкурсе конкурсная комиссия объявляет участникам конкурса, присутствующим при вскрытии таких конвертов, о возможности подачи заявок на участие в конкурсе, изменения или отзыва поданных заявок на участие в конкурсе до вскрытия таких конвертов.</text:p>
      <text:p text:style-name="P27">12.4. Конкурсная комиссия вскрывает конверты с заявками на участие в конкурсе, если такие конверты поступили организатору конкурса до вскрытия таких конвертов. </text:p>
      <text:p text:style-name="P27">12.5. При вскрытии конвертов с заявками на участие в конкурсе объявляется информация о месте, дате и времени вскрытия конвертов, наименование, почтовый адрес каждого участника конкурса, конверт с заявкой которого вскрывается, наличие информации и документов, предусмотренных конкурсной документацией, условия исполнения договора, указанные в заявке на участие в конкурсе и являющиеся критерием оценки заявок на участие в конкурсе. Данная информация вносится секретарем в протокол вскрытия конвертов с заявками на участие в конкурсе. В случае если по окончании срока подачи заявок на участие в конкурсе подана только одна заявка или не подано ни одной заявки, в этот протокол вносится информация о признании конкурса несостоявшимся.</text:p>
      <text:p text:style-name="P42">12.6. Протокол вскрытия конвертов с заявками на участие в конкурсе ведется конкурсной комиссией, подписывается всеми присутствующими членами конкурсной комиссии непосредственно после вскрытия таких конвертов и не позднее рабочего дня, следующего за датой подписания этого протокола, размещается на официальном сайте администрации города Южно-Сахалинска, а также в иных источниках размещения в соответствии с разделом 4 настоящего Порядка.</text:p>
      <text:p text:style-name="P27">12.7. Организатор конкурса обязан обеспечить осуществление аудиозаписи вскрытия конвертов с заявками на участие в конкурсе. Участник открытого конкурса, присутствующий при вскрытии конвертов с заявками на участие в конкурсе, вправе осуществлять аудио- и видеозапись вскрытия таких конвертов.</text:p>
      <text:p text:style-name="P27"/>
      <text:p text:style-name="P9">13. Рассмотрение и оценка заявок на участие в конкурсе</text:p>
      <text:p text:style-name="P26"/>
      <text:p text:style-name="P27"><text:soft-page-break/>13.1. Срок рассмотрения и оценки заявок на участие в конкурсе не может превышать десяти дней с даты вскрытия конвертов с такими заявками.</text:p>
      <text:p text:style-name="P27">Заявка на участие в конкурсе признается надлежащей, если она соответствует требованиям, установленным в извещении об осуществлении конкурса и конкурсной документации, а участник конкурса, подавший такую заявку, соответствует требованиям, которые предъявляются к участнику конкурса и указаны в конкурсной документации.</text:p>
      <text:p text:style-name="P27">13.2. Конкурсная комиссия отклоняет заявку на участие в конкурсе, если участник конкурса, подавший ее, не соответствует требованиям, предъявленным к участнику конкурса, указанным в конкурсной документации, или такая заявка признана не соответствующей требованиям, указанным в конкурсной документации.</text:p>
      <text:p text:style-name="P27">13.3. Конкурсная комиссия имеет право запрашивать и получать от участников конкурса информацию, необходимую для осуществления работы комиссии.</text:p>
      <text:p text:style-name="P27">В случае установления недостоверности информации, содержащейся в документах, представленных участником конкурса, конкурсная комиссия обязана отстранить такого участника от участия в конкурсе на любом этапе его проведения вплоть до заключения договора.</text:p>
      <text:p text:style-name="P27">13.4. Результаты рассмотрения заявок на участие в конкурсе фиксируются в протоколе рассмотрения и оценки заявок на участие в конкурсе.</text:p>
      <text:p text:style-name="P27">13.5.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text:p>
      <text:p text:style-name="P27">13.6. В случае если по результатам рассмотрения заявок на участие в конкурсе конкурсная комиссия отклонила все такие заявки или только одна такая заявка соответствует требованиям, указанным в конкурсной документации, конкурс признается несостоявшимся.</text:p>
      <text:p text:style-name="P27">13.7.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договора.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которая поступила ранее других заявок на участие в конкурсе, содержащих такие же условия.</text:p>
      <text:p text:style-name="P27">13.8. Победителем конкурса признается участник конкурса, который предложил лучшие условия исполнения договора на основе критериев, указанных <text:span text:style-name="T37">в разделе 14 настоящего</text:span> Порядка, и заявке на участие в конкурсе которого присвоен первый номер.</text:p>
      <text:p text:style-name="P27"><text:bookmark text:name="P248"/>13.9. Результаты рассмотрения и оценки заявок на участие в конкурсе <text:soft-page-break/>фиксируются в протоколе рассмотрения и оценки таких заявок, в котором должна содержаться следующая информация:</text:p>
      <text:p text:style-name="P27">- место, дата, время проведения рассмотрения и оценки таких заявок;</text:p>
      <text:p text:style-name="P27">- информация об участниках конкурса, заявки на участие в конкурсе которых были рассмотрены;</text:p>
      <text:p text:style-name="P27">- информация об участниках конкурса, заявки на участие в конкурсе которых были отклонены, с указанием причин их отклонения, в том числе положений конкурсной документации, которым не соответствуют такие заявки, предложений, содержащихся в заявках на участие в конкурсе и не соответствующих требованиям конкурсной документации;</text:p>
      <text:p text:style-name="P27">- решение каждого члена комиссии об отклонении заявок на участие в конкурсе;</text:p>
      <text:p text:style-name="P27">- порядок оценки заявок на участие в конкурсе;</text:p>
      <text:p text:style-name="P27">- присвоенные заявкам на участие в конкурсе значения по каждому из предусмотренных критериев оценки заявок на участие в конкурсе;</text:p>
      <text:p text:style-name="P27">- принятое на основании результатов оценки заявок на участие в конкурсе решение о присвоении таким заявкам порядковых номеров;</text:p>
      <text:p text:style-name="P27">- наименования (для юридических лиц), фамилии, имена, отчества (при наличии) (для физических лиц), почтовые адреса участников конкурса, заявкам на участие в конкурсе которых присвоены первый и второй номера.</text:p>
      <text:p text:style-name="P27"><text:bookmark text:name="P257"/>13.10. Результаты рассмотрения единственной заявки на участие в конкурсе на предмет ее соответствия требованиям конкурсной документации фиксируются в протоколе рассмотрения единственной заявки на участие в конкурсе, в котором должна содержаться следующая информация:</text:p>
      <text:p text:style-name="P27"><text:span text:style-name="T44">13.10.1.</text:span> место, дата, время проведения рассмотрения такой заявки;</text:p>
      <text:p text:style-name="P27"><text:span text:style-name="T44">13.10.2.</text:span> наименование (для юридического лица), фамилия, имя, отчество (при наличии) (для физического лица), почтовый адрес участника конкурса, подавшего единственную заявку на участие в конкурсе;</text:p>
      <text:p text:style-name="P27"><text:span text:style-name="T44">13.10.3.</text:span> решение каждого члена комиссии о соответствии такой заявки требованиям конкурсной документации;</text:p>
      <text:p text:style-name="P27"><text:span text:style-name="T44">13.10.4.</text:span> решение о возможности заключения договора с участником конкурса, подавшим единственную заявку на участие в конкурсе.</text:p>
      <text:p text:style-name="P41"><text:span text:style-name="T6">13.11. Протоколы, </text:span><text:span text:style-name="T38">указанные в пунктах 13.9 и 13.10 настоящего раздела, составляются в двух экземплярах, которые подписываются всеми</text:span><text:span text:style-name="T6"> присутствующими членами конкурсной комиссии. Один экземпляр каждого из этих протоколов хранится у организатора конкурса, другой экземпляр в течение трех рабочих дней с даты его подписания направляется победителю конкурса или участнику конкурса, подавшему единственную заявку на участие в конкурсе, с приложением проекта договора, который составляется путем включения в данный проект условий договора, предложенных победителем конкурса или участником конкурса, подавшим единственную заявку на участие в конкурсе. Протокол рассмотрения и оценки заявок на участие в конкурсе, протокол рассмотрения единственной заявки на участие в </text:span><text:soft-page-break/><text:span text:style-name="T6">конкурсе с указанными приложениями размеща</text:span><text:span text:style-name="T38">ются организатором конкурса на официальном сайте администрации города Южно-Сахалинска, а также в  иных источниках размещения в соответствии с </text:span><text:span text:style-name="T39">разделом 4</text:span><text:span text:style-name="T38"> настоящего Порядка не позднее рабочего дня, следующего за датой подписания указанных протоколов.</text:span></text:p>
      <text:p text:style-name="P41"><text:span text:style-name="T38">13.12. Любой участник конкурса, в том числе подавший единственную заявку на участие в конкурсе, после размещения на официальном сайте администрации города Южно-Сахалинска, а также в  иных источниках размещения в соответствии с </text:span><text:span text:style-name="T39">разделом 4</text:span><text:span text:style-name="T38"> настоящего Порядка протокола рассмотрения и оценки заявок на участие в конкурсе, протокола рассмотрения единственной заявки на участие в конкурсе вправе направить в письменной форме или в форме электронного документа о</text:span><text:span text:style-name="T6">рганизатору конкурса запрос о даче разъяснений результатов конкурса. В течение двух рабочих дней с даты поступления этого запроса организатор конкурса обязан представить в письменной форме или в форме электронного документа участнику конкурса соответствующие разъяснения.</text:span></text:p>
      <text:p text:style-name="P27">13.13. Любой участник конкурса, в том числе подавший единственную заявку на участие в конкурсе, вправе обжаловать результаты конкурса в порядке, установленном действующим законодательством.</text:p>
      <text:p text:style-name="P27">13.14. Протоколы, составленные в ходе проведения конкурса, заявки на участие в конкурсе, конкурсная документация, изменения, внесенные в конкурсную документацию, разъяснения положений конкурсной документации и аудиозапись вскрытия конвертов с заявками на участие в конкурсе хранятся организатором конкурса не менее чем три года.</text:p>
      <text:p text:style-name="P27"/>
      <text:p text:style-name="P9"><text:bookmark text:name="P267"/>14. Критерии и порядок оценки заявок на участие в конкурсе</text:p>
      <text:p text:style-name="P26"/>
      <text:p text:style-name="P27">14.1. Для определения лучших условий для исполнения договора на оказание услуг и (или) выполнение работ по капитальному ремонту общего имущества в многоквартирном доме, предложенных в заявках на участие в конкурсе, конкурсная комиссия осуществляет оценку заявок по следующим критериям:</text:p>
      <text:p text:style-name="P27">- цена договора: максимальное количество баллов - 40;</text:p>
      <text:p text:style-name="P27">- срок выполнения работ: максимальное количество баллов - 10;</text:p>
      <text:p text:style-name="P27">- квалификация участника: максимальное количество баллов - 40;</text:p>
      <text:p text:style-name="P27">- гарантийные обязательства: максимальное количество баллов - 10.</text:p>
      <text:p text:style-name="P27">14.2. Оценка по критерию «квалификация участника» производится по следующим подкритериям:</text:p>
      <text:p text:style-name="P27">- членство в СРО;</text:p>
      <text:p text:style-name="P27">- квалификация персонала (квалификация трудовых ресурсов (руководителей и ключевых специалистов), предлагаемых для оказания услуг и (или) выполнение работ);</text:p>
      <text:p text:style-name="P27">- опыт участника по успешному оказанию услуг и (или) выполнению <text:soft-page-break/>работ сопоставимого характера и объема;</text:p>
      <text:p text:style-name="P27">- обеспеченность участника закупки материально-техническими ресурсами в части наличия у участника закупки собственных или арендованных производственных мощностей, технологического оборудования, необходимых для оказания услуг и (или) выполнения работ;</text:p>
      <text:p text:style-name="P27">- наличие добровольной сертификации участника закупки;</text:p>
      <text:p text:style-name="P27">- обеспеченность участника закупки трудовыми ресурсами;</text:p>
      <text:p text:style-name="P27">- деловая репутация участника закупки.</text:p>
      <text:p text:style-name="P27">Кол<text:span text:style-name="T3">ичество баллов, присваиваемое по подкритериям критерия «квалификация участника», устанавливается в конкурсной документации.</text:span></text:p>
      <text:p text:style-name="P27">14.3. Общее максимальное количество баллов по критериям - 100.</text:p>
      <text:p text:style-name="P27">14.<text:span text:style-name="T65">4</text:span>. Оценка конкурсных заявок проводится конкурсной комиссией.</text:p>
      <text:p text:style-name="P25"><text:span text:style-name="T53">14.5. </text:span><text:span text:style-name="T52">На основании результатов оценки заявок на участие в </text:span><text:span text:style-name="T54">К</text:span><text:span text:style-name="T52">онкурсе конкурсная комиссия присваивает каждой заявке на участие в конкурсе порядковый номер. <text:s/></text:span></text:p>
      <text:p text:style-name="P34"><text:span text:style-name="T52">Номер 1 получает заявка, набравшая наибольшее количество баллов. Далее порядковые номера выставляются по мере уменьшения количества баллов. </text:span><text:span text:style-name="T54">В случае, если нескольким заявкам на участие к Конкурсе присвоено одинаковое количество баллов, меньший порядковый номер присваивается заявке на участие в </text:span><text:span text:style-name="T53">К</text:span><text:span text:style-name="T54">онкурсе, которая содерж</text:span><text:span text:style-name="T53">ит</text:span><text:span text:style-name="T54"> лучшие условия исполнения </text:span><text:span text:style-name="T53">договора.</text:span></text:p>
      <text:p text:style-name="P27">Участник, подавший заявку, которой в результате ранжирования присвоен номер 1, объявляется победителем конкурса.</text:p>
      <text:p text:style-name="P42"><text:span text:style-name="T3">14.6. Если участником конкурса в конкурсных предложениях, предус</text:span>мотренных подпунктом 10 пункта 8.4 раздела 8 настоящего Порядка, некорректно указано значение предложения и (или) не представляется возможным отнесение данного значения к какому-либо баллу по критерию, предусмотренному конкурсной документацией, то баллы по такому критерию не начисляются (0 баллов).</text:p>
      <text:p text:style-name="P27"/>
      <text:p text:style-name="P9">15. Заключение договора по результатам конкурса</text:p>
      <text:p text:style-name="P26"/>
      <text:p text:style-name="P27">15.1. По результатам конкурса договор заключается на условиях, указанных в заявке на участие в конкурсе, поданной участником конкурса, с которым заключается договор, и в конкурсной документации. При заключении договора его цена не может превышать начальную (максимальную) цену договора, указанную в извещении о проведении конкурса.</text:p>
      <text:p text:style-name="P42">Договор заключается Заказчиком с победителем конкурса не позднее чем через пять дней с даты размещения информации о результатах проведения конкурса на официальном сайте администрации города Южно-Сахалинска, а также в  иных источниках размещения в соответствии с разделом 4 настоящего Порядка.</text:p>
      <text:p text:style-name="P27"><text:soft-page-break/>При этом договор заключается только после предоставления участником конкурса обеспечения исполнения договора в соответствии с требованиями конкурсной документации (если такое требование установлено).</text:p>
      <text:p text:style-name="P30">Размер обеспечения исполнения договора составляет от 5 (пяти) до 30 (тридцати) процентов от начальной (<text:span text:style-name="T56">максимальной</text:span>) цены договора, но не менее размера аванса, если выплата аванса предусмотрена договором.</text:p>
      <text:p text:style-name="P27">15.2. Если победитель конкурса уклонился от заключения договора или не представил Заказчику надлежащее обеспечение обязательств (если обеспечение обязательств предусмотрено конкурсной документацией), либо предоставил обеспечение исполнения договора с нарушениями условий (если обеспечение обязательств предусмотрено конкурсной документацией), то обеспечение его заявки (если обеспечение заявки предусмотрено конкурсной документацией) удерживается в пользу организатора конкурса. В этом случае Заказчик заключает договор с участником, заявке на участие в конкурсе которого присвоен второй номер.</text:p>
      <text:p text:style-name="P27">15.<text:span text:style-name="T61">3</text:span>. При уклонении победителя конкурса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конкурсе.</text:p>
      <text:p text:style-name="P27">15.<text:span text:style-name="T61">4</text:span>. При уклонении Заказчика от заключения договора с победителем конкурса или участником конкурса, заявке на участие в конкурсе которого присвоен второй номер, этот победитель или этот участник вправе обратиться в суд с иском о понуждении Заказчика заключить договор и о взыскании с Заказчика убытков, причиненных уклонением Заказчика от заключения договора.</text:p>
      <text:p text:style-name="P27">15.<text:span text:style-name="T61">5</text:span>. В случае наличия принятых судом судебных актов либо возникновения обстоятельств непреодолимой силы, препятствующих подписанию договора одной из сторон в установленные конкурсной документацией сроки, эта сторона обязана уведомить другую сторону о наличии таких судебных актов или таких обстоятельств в течение одного дня. При этом течение установленных конкурсной документацией сроков приостанавливается на срок исполнения таких судебных актов или срок действия таких обстоятельств, но не более чем на тридцать дней. В случае отмены, изменения или исполнения таких судебных актов либо прекращения действия таких обстоятельств соответствующая сторона обязана уведомить другую сторону об этом не позднее дня, следующего за днем отмены, изменения или исполнения таких судебных актов либо прекращения действия таких обстоятельств.</text:p>
      <text:p text:style-name="P27">15.<text:span text:style-name="T61">6</text:span>. Изменение существенных условий договора при его исполнении не допускается, за исключением их изменения по соглашению сторон, если возможность изменения условий договора была предусмотрена в конкурсной документации и договоре, в следующих случаях:</text:p>
      <text:p text:style-name="P27"><text:span text:style-name="T44">15.6.1.</text:span> при снижении цены договора без изменения предусмотренного <text:soft-page-break/>договором объема работы или услуги, качества выполняемой работы, оказываемой услуги и иных условий договора;</text:p>
      <text:p text:style-name="P27"><text:span text:style-name="T44">15.6.2.</text:span> если по предложению заказчика увеличивается предусмотренный договором объем работ или услуг или уменьшается предусмотренный договором объем работ или услуг. При этом по соглашению сторон допускается изменение цены договора пропорционально дополнительному объему работы или услуги, исходя из установленной в договоре цены единицы работы или услуги, но не более чем на десять процентов цены договора в пределах общей стоимости работ, предусмотренной муниципальной программой «Жилищное хозяйство и благоустройство на территории городского округа «Город Южно-Сахалинск» на 2015-2020 годы». При уменьшении предусмотренного договором объема работы или услуги стороны обязаны уменьшить цену контракта, исходя из цены единицы работы или услуги.</text:p>
      <text:p text:style-name="P27"/>
      <text:p text:style-name="P9">16. Последствия признания конкурса несостоявшимся</text:p>
      <text:p text:style-name="P26"/>
      <text:p text:style-name="P27">Конкурс объявляется конкурсной комиссией несостоявшимся в следующих случаях:</text:p>
      <text:p text:style-name="P27">- если к объявленному сроку вскрытия конвертов не поступило ни одной конкурсной заявки;</text:p>
      <text:p text:style-name="P27">- по результатам рассмотрения заявок на участие в конкурсе конкурсная комиссия отклонила все заявки;</text:p>
      <text:p text:style-name="P27">- участник конкурса, заявке на участие в конкурсе которого присвоен второй номер, отказался от заключения договора;</text:p>
      <text:p text:style-name="P27">- участник конкурса, заявке на участие в конкурсе которого присвоен третий номер, отказался от заключения договора;</text:p>
      <text:p text:style-name="P27">- в случае если к конкурсу допущена только одна заявка на участие в конкурсе, конкурс признается несостоявшимся, составляется протокол рассмотрения единой заявки и договор заключается с участником, подавшим эту заявку. Организатор конкурса в течение трех рабочих дней со дня подписания протокола обязан передать такому участнику конкурса проект договора, который составляется путем включения условий исполнения договора, предложенных таким участником в заявке на участие в конкурсе, в проект договора, прилагаемый к конкурсной документации. В случае уклонения такого участника от заключения договора обеспечение его заявки (если обеспечение заявки предусмотрено конкурсной документацией) удерживается в пользу организатора конкурса.</text:p>
      <text:p text:style-name="P23"><text:a xlink:type="simple" xlink:href="consultantplus://offline/ref=E5CC7CCADC44570367FC91BE08AE893729A1ECDA6107D50FDE605CE79DE6740CA0F354959E40ZAkFA"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Mangal1" svg:font-family="Mangal"/>
    <style:font-face style:name="Arial" svg:font-family="Arial" style:font-family-generic="swiss"/>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style-name="Обычный" style:font-family-generic="roman" style:font-pitch="variable"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text-properties style:font-name="Times New Roman" fo:font-family="'Times New Roman'" style:font-style-name="Обычный" style:font-family-generic="roman" style:font-pitch="variable" fo:font-size="14pt" fo:language="ru" fo:country="RU" style:text-underline-style="none" fo:background-color="transparent" style:font-size-asian="10.5pt" style:font-size-complex="14pt"/>
    </style:style>
    <style:style style:name="Page_20_Number" style:display-name="Page Number" style:family="text">
      <style:text-properties style:font-name="Times New Roman"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 fo:font-family="'Times New Roman'" style:font-style-name="Обычный" style:font-family-generic="roman" style:font-pitch="variable" fo:font-size="14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1.499cm" fo:margin-left="3cm" fo:margin-right="1.28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201cm" fo:margin-left="0cm" fo:margin-right="0cm" fo:margin-top="0.101cm" style:dynamic-spacing="false"/>
      </style:footer-style>
    </style:page-layout>
    <style:page-layout style:name="Mpm2">
      <style:page-layout-properties fo:page-width="21.001cm" fo:page-height="29.7cm" style:num-format="1" style:print-orientation="portrait" fo:margin-top="2cm" fo:margin-bottom="1.499cm" fo:margin-left="2.799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4</text:page-number></text:p>
      </style:header>
      <style:footer>
        <text:p text:style-name="Footer"/>
      </style:footer>
    </style:master-page>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1T17:15:00</meta:creation-date>
    <meta:editing-duration>P1DT5H32M25S</meta:editing-duration>
    <meta:editing-cycles>85</meta:editing-cycles>
    <meta:generator>LibreOffice/5.4.2.2$Windows_x86 LibreOffice_project/22b09f6418e8c2d508a9eaf86b2399209b0990f4</meta:generator>
    <dc:date>2018-08-28T10:46:58.742000000</dc:date>
    <dc:title>Федеральный закон от 05.04.2013 N 44-ФЗ(ред. от 23.04.2018)"О контрактной системе в сфере закупок товаров, работ, услуг для обеспечения государственных и муниципальных нужд"(с изм. и доп., вступ. в силу с 01.07.2018)</dc:title>
    <meta:print-date>2018-08-28T10:46:42.554000000</meta:print-date>
    <meta:document-statistic meta:table-count="1" meta:image-count="1" meta:object-count="0" meta:page-count="24" meta:paragraph-count="253" meta:word-count="7045" meta:character-count="56547" meta:non-whitespace-character-count="49693"/>
    <meta:user-defined meta:name="Company">КонсультантПлюс Версия 4017.00.93</meta:user-defined>
  </office:meta>
</office:document-meta>
</file>