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6e5f9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6e5f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204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6"><text:span text:style-name="T3">РЕШЕНИЕ</text:span></text:p>
      <text:p text:style-name="P7"><text:span text:style-name="T6">О внесении изменений в решение городского Собрания города Южно-Сахалинска от 14.09.2011 № 418/28-11-4 «Об утверждении Порядка материально-технического и организационного обеспечения деятельности муниципального учреждения городского округа «Город Южно-Сахалинск»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»</text:span></text:p>
      <text:p text:style-name="P12">В соответствии со статьями 17, 35 Федерального закона от 06.10.2003 № 131-ФЗ «Об общих принципах организации местного самоуправления в Российской Федерации», статьями 9, 26 Устава городского округа «Город Южно-Сахалинск»:</text:p>
      <text:p text:style-name="P9"><text:span text:style-name="T8">1. Внести в решение городского Собрания города Южно-Сахалинска от 14.09.2011 № 418/28-11-4 «Об утверждении Порядка материально-технического и организационного обеспечения деятельности муниципального учреждения городского округа «Город Южно-Сахалинск»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» следующие изменения:</text:span></text:p>
      <text:p text:style-name="P10"><text:span text:style-name="T8">1) в наименовании решения слова «учреждения городского округа «Город Южно-Сахалинск»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» заменить словами «казенного учреждения городского округа «Город Южно-Сахалинск» «Управление капитального строительства»;</text:span></text:p>
      <text:p text:style-name="P10"><text:span text:style-name="T8">2) в пункте 1 слова «учреждения городского округа «Город Южно-Сахалинск»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» заменить словами «казенного учреждения городского округа «Город Южно-Сахалинск» «Управление капитального строительства»;</text:span></text:p>
      <text:p text:style-name="P9"><text:span text:style-name="T8">2. Внести в Порядок материально-технического и организационного обеспечения деятельности муниципального учреждения городского округа «Город Южно-Сахалинск»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, утвержденный решением городского Собрания города Южно-Сахалинска от 14.09.2011 № 418/28-11-4, (далее – Порядок) следующие изменения:</text:span></text:p>
      <text:p text:style-name="P10"><text:span text:style-name="T8">1) в наименовании Порядка слова «муниципального учреждения городского округа </text:span><text:span text:style-name="T4">«</text:span><text:span text:style-name="T8">Город Южно-Сахалинск</text:span><text:span text:style-name="T4">»</text:span><text:span text:style-name="T8">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» заменить словами «Муниципального казенного учреждения городского округа «Город Южно-Сахалинск» «Управление капитального строительства»;</text:span></text:p>
      <text:p text:style-name="P10"><text:span text:style-name="T8">2) в статье 1 Порядка:</text:span></text:p>
      <text:p text:style-name="P10"><text:span text:style-name="T8">а) в части 1 слова «муниципального учреждения городского округа </text:span><text:span text:style-name="T4">«</text:span><text:span text:style-name="T8">Город Южно-Сахалинск</text:span><text:span text:style-name="T4">»</text:span><text:span text:style-name="T8">, созданного для исполнения функций заказчика, в сфере строительства, реконструкции, капитального ремонта и проектирования объектов капитального </text:span><text:soft-page-break/><text:span text:style-name="T8">строительства» заменить словами «муниципального казенного учреждения городского округа «Город Южно-Сахалинск» «Управление капитального строительства»;</text:span></text:p>
      <text:p text:style-name="P10"><text:span text:style-name="T8">б) в части 2 слова «муниципального учреждения городского округа </text:span><text:span text:style-name="T4">«</text:span><text:span text:style-name="T8">Город Южно-Сахалинск</text:span><text:span text:style-name="T4">»</text:span><text:span text:style-name="T8">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» заменить словами «муниципального казенного учреждения городского округа «Город Южно-Сахалинск» «Управление капитального строительства»;</text:span></text:p>
      <text:p text:style-name="P10"><text:span text:style-name="T8">в) часть 2 дополнить абзацем следующего содержания: </text:span></text:p>
      <text:p text:style-name="P10"><text:span text:style-name="T8">«Настоящим Порядком не устанавливается материально-техническое и организационное обеспечение деятельности Учреждения в отношении объектов дорожного хозяйства и благоустройства.»;</text:span></text:p>
      <text:p text:style-name="P10"><text:span text:style-name="T8">3) в нумерационных заголовках приложений №</text:span><text:span text:style-name="T10">№ 1, 2, 3, 4, 5, 6, 7, 8, 9, 10</text:span><text:span text:style-name="T9"> </text:span><text:span text:style-name="T10">к </text:span><text:span text:style-name="T8">Порядку слова «учреждения городского округа «Город Южно-Сахалинск»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» заменить словами «казенного учреждения городского округа «Город Южно-Сахалинск» «Управление капитального строительства»;</text:span></text:p>
      <text:p text:style-name="P10"><text:span text:style-name="T8">4) пункт 2 Приложения № 4 «Нормативы обеспеченности и финансовых затрат на выполнение работ, оказание услуг, связанных с содержанием, обслуживанием, ремонтом помещений, содержанием, обслуживанием транспортных средств Учреждения» к Порядку исключить;</text:span></text:p>
      <text:p text:style-name="P10"><text:span text:style-name="T8">5) в примечании к Приложению № 6 «Нормативы обеспеченности и финансовых затрат на прочие расходы для Учреждения» к Порядку слова «, приобретение (изготовление) подарочной и сувенирной продукции, не предназначенные для дальнейшей перепродажи и иные расходы» исключить.</text:span></text:p>
      <text:p text:style-name="P10"><text:span text:style-name="T8">3. Администрации города Южно-Сахалинска (Надсадин С.А.) в срок до 31.08.2018 внести изменения в Устав Муниципального казенного учреждения городского округа «Город Южно-Сахалинск» «Управление капитального строительства» в части исключения функций в области проектирования, строи</text:span><text:bookmark text:name="_GoBack"/><text:span text:style-name="T8">тельства, реконструкции, капитального ремонта объектов дорожного хозяйства и благоустройства.</text:span></text:p>
      <text:p text:style-name="P8"><text:span text:style-name="T8">4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4"/>
      <text:p text:style-name="P13"><text:span text:style-name="T13">Мэр</text:span></text:p>
      <text:p text:style-name="P15"><text:span text:style-name="T13">города Южно-Сахалинска<text:tab/> </text:span><text:span text:style-name="T14">С.А.Надсадин</text:span></text:p>
      <text:p text:style-name="P16"><text:span text:style-name="T14">от «_</text:span><text:span text:style-name="T16">10</text:span><text:span text:style-name="T14">_» ___</text:span><text:span text:style-name="T16">08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9</meta:editing-cycles>
    <meta:creation-date>2014-10-28T21:19:00</meta:creation-date>
    <dc:date>2018-08-13T16:18:11.575000000</dc:date>
    <meta:editing-duration>PT3H14M20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6" meta:word-count="580" meta:character-count="5315" meta:non-whitespace-character-count="4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