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0.953cm" style:auto-text-indent="fals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5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6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2" style:family="text">
      <style:text-properties fo:letter-spacing="-0.009cm"/>
    </style:style>
    <style:style style:name="T13" style:family="text">
      <style:text-properties style:language-asian="ar" style:country-asian="SA"/>
    </style:style>
    <style:style style:name="T14" style:family="text">
      <style:text-properties fo:color="#000000" style:font-name-complex="Times New Roman CYR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style:letter-kerning="true" style:font-name-asian="Times New Roman1" style:font-size-asian="12pt" style:language-asian="zh" style:country-asian="CN" style:font-name-complex="Times New Roman CYR" style:font-size-complex="12pt"/>
    </style:style>
    <style:style style:name="T17" style:family="text">
      <style:text-properties fo:color="#000000" style:font-name="Times New Roman" fo:font-size="12pt" style:letter-kerning="true" style:font-name-asian="Times New Roman1" style:font-size-asian="12pt" style:language-asian="ru" style:country-asian="RU" style:font-name-complex="Times New Roman CYR" style:font-size-complex="12pt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0fef47" style:font-size-asian="12pt" style:font-size-complex="12pt"/>
    </style:style>
    <style:style style:name="T21" style:family="text">
      <style:text-properties fo:font-size="12pt" style:text-underline-style="solid" style:text-underline-width="auto" style:text-underline-color="font-color" officeooo:rsid="000fef47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1"><text:span text:style-name="T3">ГОРОДСКАЯ ДУМА</text:span></text:p>
      <text:p text:style-name="P1"><text:span text:style-name="T11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4">№ 1183/61-18-5</text:span><text:span text:style-name="T2"> </text:span><text:span text:style-name="T5"><text:tab/><text:tab/> <text:s text:c="6"/></text:span><text:span text:style-name="T7">Принято Городской Думой «27» июня 2018 года</text:span></text:p>
      <text:p text:style-name="P6"><text:span text:style-name="T3">РЕШЕНИЕ</text:span></text:p>
      <text:p text:style-name="P7"><text:span text:style-name="T6">О внесении изменений в Порядок выполнения работ (оказания услуг) по вывозу, хранению и утилизации временных объектов, самовольно установленных на территории городского округа «Город Южно-Сахалинск», финансируемых из бюджета городского округа «Город Южно-Сахалинск», утвержденный решением городского Собрания города Южно-Сахалинска от 24.12.2008 № 1353/58-08-3</text:span></text:p>
      <text:p text:style-name="P16">В соответствии со статьями 16, 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10"><text:span text:style-name="T13">1. </text:span><text:span text:style-name="T14">Внести в Порядок выполнения </text:span><text:span text:style-name="T15">работ (оказания услуг) по вывозу, хранению и утилизации временных объектов, самовольно установленных на территории городского округа «Город Южно-Сахалинск», финансируемых из бюджета городского округа «Город Южно-Сахалинск», утвержденный решением городского Собрания города Южно-Сахалинска от 24.12.2008 № 1353/58-08-3, </text:span><text:span text:style-name="T14">следующие изменения:</text:span></text:p>
      <text:p text:style-name="P8"><text:span text:style-name="T16">1) абзац второй пункта 1.3 раздела 1 изложить в следующей редакции:</text:span></text:p>
      <text:p text:style-name="P8"><text:span text:style-name="T16">«- </text:span><text:span text:style-name="T17">под самовольно установленными временными объектами понимаются объекты, обладающие признаками некапитальности, не относящиеся к недвижимому имуществу, не прочно связанные с землей, размещенные на земельных участках (землях), право пользования на которые утрачено их владельцами, не выделенных для этих целей и (или) без получения необходимых разрешительных документов в порядке, установленном действующим законодательством; нестационарные объекты торгового назначения, общественного питания, бытовых услуг и иные объекты, имеющие признаки некапитальности, в отношении которых возбуждено исполнительное производство</text:span><text:span text:style-name="T16">;»;</text:span></text:p>
      <text:p text:style-name="P8"><text:span text:style-name="T16">2) в разделе 3:</text:span></text:p>
      <text:p text:style-name="P8"><text:span text:style-name="T16">а) абзац третий пункта 3.2 изложить в следующей редакции:</text:span></text:p>
      <text:p text:style-name="P8"><text:span text:style-name="T16">«Сообщение о расположении земельных участков, в отношении которых планируются мероприятия по вывозу самовольно установленных временных объектов, и необходимости освобождения земельных участков в добровольном порядке собственниками указанных временных объектов (далее – Сообщение) публикуется в газете «Южно-Сахалинск сегодня» не позднее чем за 14 дней до начала работ по вывозу указанных временных объектов.»;</text:span></text:p>
      <text:p text:style-name="P8"><text:span text:style-name="T16">б) абзац четвертый пункта 3.2 изложить в следующей редакции:</text:span></text:p>
      <text:p text:style-name="P8"><text:span text:style-name="T16">«Информация о дате, времени, месте вывоза объекта, владелец которого установлен, направляется письменно по месту жительства владельца заказной корреспонденцией с уведомлением о вручении не позднее трех дней со дня публикации Сообщения в газете «Южно-Сахалинск сегодня». Указанная информация также размещается на временном объекте в форме объявления не позднее чем за сутки до начала работ по вывозу и фотографируется или снимается на ви</text:span><text:bookmark text:name="_GoBack"/><text:span text:style-name="T16">деокамеру. Материалы фото- или видеосъемки хранятся в Департаменте землепользования города Южно-Сахалинска не менее трех лет в деле о проведении проверки соблюдения требований земельного законодательства.»;</text:span></text:p>
      <text:p text:style-name="P8"><text:span text:style-name="T16">в) абзац первый пункта 3.6 изложить в следующей редакции:</text:span></text:p>
      <text:p text:style-name="P8"><text:soft-page-break/><text:span text:style-name="T16">«3.6. В случае невыявления владельцев временных объектов в течение 14 дней после опубликования Сообщения в газете «Южно-Сахалинск сегодня»:».</text:span></text:p>
      <text:p text:style-name="P9"><text:span text:style-name="T9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2"/>
      <text:p text:style-name="P13"/>
      <text:p text:style-name="P12"><text:span text:style-name="T18">Мэр</text:span></text:p>
      <text:p text:style-name="P14"><text:span text:style-name="T18">города Южно-Сахалинска<text:tab/> </text:span><text:span text:style-name="T19">С.А.Надсадин</text:span></text:p>
      <text:p text:style-name="P15"><text:span text:style-name="T19">от «_</text:span><text:span text:style-name="T21">09</text:span><text:span text:style-name="T19">_» __</text:span><text:span text:style-name="T21">07</text:span><text:span text:style-name="T19">__ 20</text:span><text:span text:style-name="T21">18</text:span><text:span text:style-name="T19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12</meta:editing-cycles>
    <meta:creation-date>2014-10-28T21:19:00</meta:creation-date>
    <dc:date>2018-07-09T16:01:50.600000000</dc:date>
    <meta:editing-duration>PT3H9M22S</meta:editing-duration>
    <meta:generator>LibreOffice/5.4.2.2$Windows_x86 LibreOffice_project/22b09f6418e8c2d508a9eaf86b2399209b0990f4</meta:generator>
    <meta:document-statistic meta:table-count="1" meta:image-count="1" meta:object-count="0" meta:page-count="2" meta:paragraph-count="22" meta:word-count="415" meta:character-count="3376" meta:non-whitespace-character-count="29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