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149100001815366789F07271C1F4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text-properties style:font-name="Times New Roman1" fo:font-size="12pt" style:font-size-asian="12pt" style:font-size-complex="12pt"/>
    </style:style>
    <style:style style:name="P4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5" style:family="paragraph" style:parent-style-name="Standard">
      <style:paragraph-properties fo:margin-left="0cm" fo:margin-right="8.996cm" fo:margin-top="0.85cm" fo:margin-bottom="0cm" loext:contextual-spacing="false" fo:text-align="start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6" style:family="paragraph" style:parent-style-name="Standard">
      <style:paragraph-properties fo:margin-top="0.85cm" fo:margin-bottom="0.64cm" loext:contextual-spacing="false" fo:text-align="center" style:justify-single-word="false"/>
      <style:text-properties style:font-name="Times New Roman1" fo:font-size="14pt" fo:language="ru" fo:country="RU" style:font-size-asian="14pt" style:font-size-complex="14pt"/>
    </style:style>
    <style:style style:name="P7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Arial1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margin-top="0cm" fo:margin-bottom="0.423cm" loext:contextual-spacing="false" fo:text-align="center" style:justify-single-word="false"/>
      <style:text-properties fo:text-transform="uppercase" style:font-name="Arial1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.423cm" loext:contextual-spacing="false" fo:text-align="center" style:justify-single-word="false"/>
      <style:text-properties fo:font-variant="normal" fo:text-transform="none" style:font-name="Arial1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1.27cm" fo:margin-bottom="0cm" loext:contextual-spacing="false" fo:text-align="start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2pt" style:font-size-asian="1.75pt" style:font-size-complex="2pt"/>
    </style:style>
    <style:style style:name="P12" style:family="paragraph" style:parent-style-name="Footer">
      <style:paragraph-properties fo:margin-top="0cm" fo:margin-bottom="0.85cm" loext:contextual-spacing="false" fo:text-align="center" style:justify-single-word="false" style:writing-mode="lr-tb"/>
      <style:text-properties style:font-name="Arial1" fo:font-size="6pt" style:font-size-asian="6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font-size="14pt" officeooo:rsid="002b2a03" officeooo:paragraph-rsid="001d4a9e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font-size="14pt" officeooo:rsid="00118c9e" officeooo:paragraph-rsid="001d4a9e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paragraph-rsid="001d4a9e"/>
    </style:style>
    <style:style style:name="P16" style:family="paragraph" style:parent-style-name="Standard" style:master-page-name="First_20_Page">
      <style:paragraph-properties fo:margin-left="0cm" fo:margin-right="8.996cm" fo:margin-top="0.85cm" fo:margin-bottom="0cm" loext:contextual-spacing="false" fo:text-align="start" style:justify-single-word="false" fo:text-indent="0cm" style:auto-text-indent="false" style:page-number="auto"/>
      <style:text-properties style:font-name="Times New Roman1" fo:font-size="2pt" fo:language="ru" fo:country="RU" style:font-size-asian="1.75pt" style:font-size-complex="2pt"/>
    </style:style>
    <style:style style:name="P17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Arial1"/>
    </style:style>
    <style:style style:name="P18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Arial1" officeooo:rsid="001d4a9e" officeooo:paragraph-rsid="001d4a9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text-underline-style="solid" style:text-underline-width="auto" style:text-underline-color="font-color" style:font-size-asian="10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officeooo:rsid="001d7398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118c9e" style:font-size-asian="14pt" style:font-size-complex="14pt"/>
    </style:style>
    <style:style style:name="T7" style:family="text">
      <style:text-properties fo:font-size="14pt" officeooo:rsid="001d2cfa" style:font-size-asian="14pt" style:font-size-complex="14pt"/>
    </style:style>
    <style:style style:name="T8" style:family="text">
      <style:text-properties fo:font-size="14pt" officeooo:rsid="001d4a9e" style:font-size-asian="14pt" style:font-size-complex="14pt"/>
    </style:style>
    <style:style style:name="T9" style:family="text">
      <style:text-properties officeooo:rsid="0019fb2d"/>
    </style:style>
    <style:style style:name="T10" style:family="text">
      <style:text-properties fo:language="en" fo:country="US" officeooo:rsid="0027a577"/>
    </style:style>
    <style:style style:name="T11" style:family="text">
      <style:text-properties fo:language="en" fo:country="US" officeooo:rsid="002a21f1"/>
    </style:style>
    <style:style style:name="T12" style:family="text">
      <style:text-properties fo:language="en" fo:country="US" officeooo:rsid="001a8569"/>
    </style:style>
    <style:style style:name="T13" style:family="text">
      <style:text-properties fo:language="en" fo:country="US" officeooo:rsid="001ae61a"/>
    </style:style>
    <style:style style:name="T14" style:family="text">
      <style:text-properties fo:language="ru" fo:country="RU" officeooo:rsid="002a21f1"/>
    </style:style>
    <style:style style:name="T15" style:family="text">
      <style:text-properties fo:language="ru" fo:country="RU" officeooo:rsid="0027a577"/>
    </style:style>
    <style:style style:name="T16" style:family="text">
      <style:text-properties officeooo:rsid="001c900c"/>
    </style:style>
    <style:style style:name="T17" style:family="text">
      <style:text-properties officeooo:rsid="001d4a9e"/>
    </style:style>
    <style:style style:name="T18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023e7c2" style:font-style-asian="normal" style:font-weight-asian="normal"/>
    </style:style>
    <style:style style:name="T19" style:family="text">
      <style:text-properties officeooo:rsid="0022d060"/>
    </style:style>
    <style:style style:name="T20" style:family="text">
      <style:text-properties officeooo:rsid="001d2cfa"/>
    </style:style>
    <style:style style:name="T21" style:family="text">
      <style:text-properties officeooo:rsid="0022e9c5"/>
    </style:style>
    <style:style style:name="fr1" style:family="graphic" style:parent-style-name="Frame">
      <style:graphic-properties fo:margin-left="2cm" fo:margin-right="2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2cm" fo:margin-right="2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2cm" fo:margin-right="2cm" style:wrap="none" style:vertical-pos="bottom" style:vertical-rel="page" style:horizontal-pos="from-left" style:horizontal-rel="paragraph" fo:background-color="#ffffff" style:background-transparency="100%" draw:fill="solid" draw:fill-color="#ffffff" draw:opacity="0%" style:shadow="none" draw:shadow-opacity="100%" style:writing-mode="lr-tb" style:flow-with-text="true" draw:wrap-influence-on-position="once-successive">
        <style:columns fo:column-count="1" fo:column-gap="0cm"/>
      </style:graphic-properties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Врезка2" text:anchor-type="page" text:anchor-page-number="1" svg:x="12.197cm" svg:y="5.066cm" svg:width="7.722cm" svg:height="4.117cm" draw:z-index="0">
        <draw:text-box>
          <text:p text:style-name="P2"><text:bookmark-start text:name="Кому1"/><text:text-input text:description="Кому">Начальнику Департамента архитектуры и градостроительства
Гвон Ми Хва</text:text-input><text:bookmark-end text:name="Кому1"/></text:p>
        </draw:text-box>
      </draw:frame>
      <text:p text:style-name="P16"><draw:frame draw:style-name="fr2" draw:name="Врезка1" text:anchor-type="paragraph" svg:x="3.082cm" svg:y="2.231cm" svg:width="7.99cm" draw:z-index="2"><draw:text-box fo:min-height="6.994cm"><text:p text:style-name="P4"><text:bookmark-start text:name="_940000148"/><text:bookmark-start text:name="_940000130"/><draw:frame draw:style-name="fr4" draw:name="Графический объект1" text:anchor-type="as-char" svg:width="1.67cm" svg:height="1.951cm" draw:z-index="3"><draw:image xlink:href="Pictures/200000410000149100001815366789F07271C1F4.svm" xlink:type="simple" xlink:show="embed" xlink:actuate="onLoad" loext:mime-type="image/x-vclgraphic"/></draw:frame><text:bookmark-end text:name="_940000148"/><text:bookmark-end text:name="_940000130"/></text:p><text:p text:style-name="P7">Муниципальное казенное учреждение</text:p><text:p text:style-name="P8">УПРАВЛЕНИЕ ДЕЛАМИ АДМИНИСТРАЦИИ ГОРОДА <text:line-break/>ЮЖНО-САХАЛИНСКА</text:p><text:p text:style-name="P9">Управление информатизации</text:p><text:p text:style-name="P12">693000, РОССИЯ, ЮЖНО-САХАЛИНСК, <text:s/>УЛ. ЛЕНИНА, 173<text:line-break/>ТЕЛ: (4242) <text:span text:style-name="T9">300-760<text:line-break/> </text:span><text:span text:style-name="T10">E-</text:span><text:span text:style-name="T11">MAIL</text:span><text:span text:style-name="T10">: </text:span><text:a xlink:type="simple" xlink:href="mailto:ui@yuzhno-sakh.ru" text:style-name="Internet_20_link" text:visited-style-name="Visited_20_Internet_20_Link"><text:span text:style-name="T12">ui@yuzhno-sakh.ru</text:span></text:a><text:span text:style-name="T10">, </text:span><text:span text:style-name="T14">САЙТ</text:span><text:span text:style-name="T15">: </text:span><text:a xlink:type="simple" xlink:href="http://yuzhno-sakh.ru/dirs/750" text:style-name="Internet_20_link" text:visited-style-name="Visited_20_Internet_20_Link"><text:span text:style-name="T13">http://yuzhno-sakh.ru/dirs/750</text:span></text:a></text:p><text:p text:style-name="P17"><text:span text:style-name="T1">от </text:span><text:span text:style-name="T3"><text:date style:data-style-name="N36" text:date-value="2018-05-21T09:41:12.394000086" text:fixed="true">21.05.2018</text:date></text:span><text:span text:style-name="T2"><text:s/></text:span><text:span text:style-name="T5"><text:s/></text:span><text:span text:style-name="T1">№ </text:span><text:span text:style-name="T5">029/2-</text:span><text:span text:style-name="T4"><text:text-input text:description="№">235</text:text-input></text:span></text:p><text:p text:style-name="P18"><text:span text:style-name="T3">на СЛЗ-19383/18 от 18.05.2018</text:span></text:p></draw:text-box></draw:frame></text:p>
      <text:p text:style-name="P5"><text:text-input text:description="Тема письма">О согласовании закупки</text:text-input></text:p>
      <text:p text:style-name="P6">Уважаем<text:span text:style-name="T17">ая</text:span> <text:span text:style-name="T17">Лариса Александровна </text:span>!</text:p>
      <text:p text:style-name="P14">Направленны<text:span text:style-name="T20">й</text:span> Вами проект Техническ<text:span text:style-name="T20">ого</text:span> задани<text:span text:style-name="T20">я</text:span> (далее ТЗ) на <text:span text:style-name="T17">приобретение компонентов информационно-телекоммуникационной инфраструктуры (монитор и ноутбук),</text:span> <text:span text:style-name="T21">рассмотрен</text:span>.</text:p>
      <text:p text:style-name="P15"><text:span text:style-name="T6">Возражений по организации закупки указанн</text:span><text:span text:style-name="T7">ых </text:span><text:span text:style-name="T6">в ТЗ </text:span><text:span text:style-name="T8">изделий</text:span><text:span text:style-name="T6"> не имеется.</text:span></text:p>
      <text:p text:style-name="P13"><text:span text:style-name="T18">Данное согласование опубликовано на официальном сайте администрации города Южно-Сахалинска по адресу: </text:span><text:bookmark text:name="OBJ_PREFIX_DWT84_com_zimbra_url"/><text:bookmark text:name="OBJ_PREFIX_DWT86_com_zimbra_url"/><text:a xlink:type="simple" xlink:href="http://yuzhno-sakh.ru/dirs/2561" office:target-frame-name="_blank" xlink:show="new" text:style-name="Internet_20_link" text:visited-style-name="Visited_20_Internet_20_Link"><text:span text:style-name="T19">http://yuzhno-sakh.ru/dirs/2561</text:span></text:a><text:span text:style-name="T18">.</text:span></text:p>
      <text:p text:style-name="P10"><text:span text:style-name="T17">Заместитель н</text:span>ачальник<text:span text:style-name="T17">а</text:span> <text:span text:style-name="T17">У</text:span>правления<text:tab/><text:span text:style-name="T17">О</text:span>.<text:span text:style-name="T17">И</text:span>.<text:span text:style-name="T17">Наумов</text:span></text:p>
      <text:p text:style-name="P11"><draw:frame draw:style-name="fr3" draw:name="Врезка3" text:anchor-type="paragraph" svg:x="0.06cm" draw:z-index="1"><draw:text-box fo:min-height="1.092cm" fo:min-width="4.313cm"><text:p text:style-name="P3"><text:bookmark-start text:name="Кому111"/><text:text-input text:description="ФИО исполнителя">Наумов Олег Иванович</text:text-input><text:bookmark-end text:name="Кому111"/></text:p><text:p text:style-name="P3"><text:text-input text:description="Телефон исполнителя">300824 д.2 (вн.1506)</text:text-input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background-color="transparent" style:font-size-asian="10.5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1T09:41:12.941000000</meta:creation-date>
    <meta:editing-duration>PT6M55S</meta:editing-duration>
    <meta:editing-cycles>3</meta:editing-cycles>
    <meta:generator>LibreOffice/5.4.2.2$Windows_x86 LibreOffice_project/22b09f6418e8c2d508a9eaf86b2399209b0990f4</meta:generator>
    <dc:date>2018-05-21T09:48:06.411000000</dc:date>
    <meta:document-statistic meta:table-count="0" meta:image-count="1" meta:object-count="0" meta:page-count="1" meta:paragraph-count="17" meta:word-count="106" meta:character-count="887" meta:non-whitespace-character-count="804"/>
  </office:meta>
</office:document-meta>
</file>