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4pt" style:text-underline-style="solid" style:text-underline-width="auto" style:text-underline-color="font-color" officeooo:rsid="001d2cfa" officeooo:paragraph-rsid="001d2cfa" style:font-size-asian="14pt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  <style:text-properties fo:font-variant="normal" fo:text-transform="none"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1.27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1.75pt" style:font-size-complex="2pt"/>
    </style:style>
    <style:style style:name="P14" style:family="paragraph" style:parent-style-name="Footer">
      <style:paragraph-properties fo:margin-top="0cm" fo:margin-bottom="0.85cm" loext:contextual-spacing="false" fo:text-align="center" style:justify-single-word="false" style:writing-mode="lr-tb"/>
      <style:text-properties style:font-name="Arial1" fo:font-size="6pt" style:font-size-asian="6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118c9e" officeooo:paragraph-rsid="001d2cfa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d2cfa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2b2a03" officeooo:paragraph-rsid="00259a69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3bc49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18c9e" style:font-size-asian="14pt" style:font-size-complex="14pt"/>
    </style:style>
    <style:style style:name="T7" style:family="text">
      <style:text-properties fo:font-size="14pt" officeooo:rsid="001d2cfa" style:font-size-asian="14pt" style:font-size-complex="14pt"/>
    </style:style>
    <style:style style:name="T8" style:family="text">
      <style:text-properties officeooo:rsid="001897ee"/>
    </style:style>
    <style:style style:name="T9" style:family="text">
      <style:text-properties officeooo:rsid="0019fb2d"/>
    </style:style>
    <style:style style:name="T10" style:family="text">
      <style:text-properties fo:language="en" fo:country="US" officeooo:rsid="0027a577"/>
    </style:style>
    <style:style style:name="T11" style:family="text">
      <style:text-properties fo:language="en" fo:country="US" officeooo:rsid="002a21f1"/>
    </style:style>
    <style:style style:name="T12" style:family="text">
      <style:text-properties fo:language="en" fo:country="US" officeooo:rsid="001a8569"/>
    </style:style>
    <style:style style:name="T13" style:family="text">
      <style:text-properties fo:language="en" fo:country="US" officeooo:rsid="001ae61a"/>
    </style:style>
    <style:style style:name="T14" style:family="text">
      <style:text-properties fo:language="ru" fo:country="RU" officeooo:rsid="002a21f1"/>
    </style:style>
    <style:style style:name="T15" style:family="text">
      <style:text-properties fo:language="ru" fo:country="RU" officeooo:rsid="0027a577"/>
    </style:style>
    <style:style style:name="T16" style:family="text">
      <style:text-properties officeooo:rsid="001bc656"/>
    </style:style>
    <style:style style:name="T17" style:family="text">
      <style:text-properties officeooo:rsid="001d2cfa"/>
    </style:style>
    <style:style style:name="T18" style:family="text">
      <style:text-properties officeooo:rsid="0022e9c5"/>
    </style:style>
    <style:style style:name="T19" style:family="text">
      <style:text-properties officeooo:rsid="0021546f"/>
    </style:style>
    <style:style style:name="T2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3e7c2" style:font-style-asian="normal" style:font-weight-asian="normal"/>
    </style:style>
    <style:style style:name="T21" style:family="text">
      <style:text-properties officeooo:rsid="0022d060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2"><text:bookmark-start text:name="Кому1"/><text:text-input text:description="Кому">Директору МКУ "Управление по делам ГО и ЧС города Южно-Сахалинска"
Поликарпову А.А.</text:text-input><text:bookmark-end text:name="Кому1"/></text:p>
        </draw:text-box>
      </draw:frame>
      <text:p text:style-name="P18"><draw:frame draw:style-name="fr2" draw:name="Врезка1" text:anchor-type="paragraph" svg:x="3.082cm" svg:y="2.231cm" svg:width="7.99cm" draw:z-index="2"><draw:text-box fo:min-height="6.994cm"><text:p text:style-name="P6"><text:bookmark-start text:name="_940000148"/><text:bookmark-start text:name="_940000130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 loext:mime-type="image/x-vclgraphic"/></draw:frame><text:bookmark-end text:name="_940000148"/><text:bookmark-end text:name="_940000130"/></text:p><text:p text:style-name="P9">Муниципальное казенное учреждение</text:p><text:p text:style-name="P10">УПРАВЛЕНИЕ ДЕЛАМИ АДМИНИСТРАЦИИ ГОРОДА <text:line-break/>ЮЖНО-САХАЛИНСКА</text:p><text:p text:style-name="P11">Управление информатизации</text:p><text:p text:style-name="P14">693000, РОССИЯ, ЮЖНО-САХАЛИНСК, <text:s/>УЛ. ЛЕНИНА, 173<text:line-break/>ТЕЛ: (4242) <text:span text:style-name="T9">300-754</text:span>, ФАКС (4242) <text:span text:style-name="T9">300-784,<text:line-break/> </text:span><text:span text:style-name="T10">E-</text:span><text:span text:style-name="T11">MAIL</text:span><text:span text:style-name="T10">: </text:span><text:a xlink:type="simple" xlink:href="mailto:ui@yuzhno-sakh.ru" text:style-name="Internet_20_link" text:visited-style-name="Visited_20_Internet_20_Link"><text:span text:style-name="T12">ui@yuzhno-sakh.ru</text:span></text:a><text:span text:style-name="T10">, </text:span><text:span text:style-name="T14">САЙТ</text:span><text:span text:style-name="T15">: </text:span><text:a xlink:type="simple" xlink:href="http://yuzhno-sakh.ru/dirs/750" text:style-name="Internet_20_link" text:visited-style-name="Visited_20_Internet_20_Link"><text:span text:style-name="T13">http://yuzhno-sakh.ru/dirs/750</text:span></text:a></text:p><text:p text:style-name="P4"><text:span text:style-name="T1">от </text:span><text:span text:style-name="T3"><text:date style:data-style-name="N36" text:date-value="2018-05-14T14:16:19.523000190" text:fixed="true">14.05.2018</text:date></text:span><text:span text:style-name="T2"><text:s/></text:span><text:span text:style-name="T5"><text:s/></text:span><text:span text:style-name="T1">№ </text:span><text:span text:style-name="T5">029/2-</text:span><text:span text:style-name="T4"><text:text-input text:description="№">230</text:text-input></text:span></text:p><text:p text:style-name="P5">на СЛЗ-1<text:span text:style-name="T19">8</text:span>0<text:span text:style-name="T19">31</text:span>/18 от <text:span text:style-name="T19">11</text:span>.0<text:span text:style-name="T19">5</text:span>.2018</text:p></draw:text-box></draw:frame></text:p>
      <text:p text:style-name="P7"><text:text-input text:description="Тема письма">О согласовании закупки</text:text-input></text:p>
      <text:p text:style-name="P8">Уважаемый <text:span text:style-name="T17">Александр Анатольевич </text:span>!</text:p>
      <text:p text:style-name="P15">Направленны<text:span text:style-name="T17">й</text:span> Вами проект Техническ<text:span text:style-name="T17">ого</text:span> задани<text:span text:style-name="T17">я</text:span> (далее ТЗ) на <text:span text:style-name="T19">создание муниципальной информационной системы «Диспетчерская информационная система электрических сетей»,</text:span> <text:span text:style-name="T18">рассмотрен</text:span>.</text:p>
      <text:p text:style-name="P16"><text:span text:style-name="T6">Возражений по организации закупки указанн</text:span><text:span text:style-name="T7">ых </text:span><text:span text:style-name="T6">в ТЗ </text:span><text:span text:style-name="T7">услуг</text:span><text:span text:style-name="T6"> не имеется.</text:span></text:p>
      <text:p text:style-name="P17"><text:span text:style-name="T20">Данное согласование опубликовано на официальном сайте администрации города Южно-Сахалинска по адресу: </text:span><text:bookmark text:name="OBJ_PREFIX_DWT84_com_zimbra_url"/><text:bookmark text:name="OBJ_PREFIX_DWT86_com_zimbra_url"/><text:a xlink:type="simple" xlink:href="http://yuzhno-sakh.ru/dirs/2561" office:target-frame-name="_blank" xlink:show="new" text:style-name="Internet_20_link" text:visited-style-name="Visited_20_Internet_20_Link"><text:span text:style-name="T21">http://yuzhno-sakh.ru/dirs/2561</text:span></text:a><text:span text:style-name="T20">.</text:span></text:p>
      <text:p text:style-name="P12"><text:span text:style-name="T8">Н</text:span>ачальник <text:span text:style-name="T16">У</text:span>правления<text:tab/>Л.В.Жураковский</text:p>
      <text:p text:style-name="P13"><draw:frame draw:style-name="fr3" draw:name="Врезка3" text:anchor-type="paragraph" svg:x="0.06cm" draw:z-index="1"><draw:text-box fo:min-height="1.092cm" fo:min-width="4.313cm"><text:p text:style-name="P3"><text:bookmark-start text:name="Кому111"/><text:text-input text:description="ФИО исполнителя">Наумов Олег Иванович</text:text-input><text:bookmark-end text:name="Кому111"/></text:p><text:p text:style-name="P3"><text:text-input text:description="Телефон исполнителя">300824 доб.2 (вн.1506)</text:text-inpu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09:21:32.644000000</meta:creation-date>
    <meta:editing-duration>PT11M8S</meta:editing-duration>
    <meta:editing-cycles>7</meta:editing-cycles>
    <meta:generator>LibreOffice/5.4.2.2$Windows_x86 LibreOffice_project/22b09f6418e8c2d508a9eaf86b2399209b0990f4</meta:generator>
    <dc:date>2018-05-14T14:21:52.057000000</dc:date>
    <meta:document-statistic meta:table-count="0" meta:image-count="1" meta:object-count="0" meta:page-count="1" meta:paragraph-count="17" meta:word-count="114" meta:character-count="927" meta:non-whitespace-character-count="836"/>
  </office:meta>
</office:document-meta>
</file>