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none" officeooo:rsid="0028af2a" officeooo:paragraph-rsid="0028af2a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8af2a" style:font-size-asian="14pt" style:font-size-complex="14pt"/>
    </style:style>
    <style:style style:name="P13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2668dc" style:font-size-asian="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28af2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2b2a03" officeooo:paragraph-rsid="002f6589" style:font-size-asian="14pt" style:font-size-complex="14pt"/>
    </style:style>
    <style:style style:name="P16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f6589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937b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b2a03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f6589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312e2b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officeooo:rsid="002e3b55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officeooo:rsid="00317173" style:font-size-asian="14pt" style:font-size-complex="14pt"/>
    </style:style>
    <style:style style:name="T9" style:family="text">
      <style:text-properties officeooo:rsid="0019e080"/>
    </style:style>
    <style:style style:name="T10" style:family="text">
      <style:text-properties officeooo:rsid="001ba48e"/>
    </style:style>
    <style:style style:name="T11" style:family="text">
      <style:text-properties officeooo:rsid="001f6af7"/>
    </style:style>
    <style:style style:name="T12" style:family="text">
      <style:text-properties officeooo:rsid="0020b941"/>
    </style:style>
    <style:style style:name="T13" style:family="text">
      <style:text-properties fo:language="en" fo:country="US" officeooo:rsid="0022cddb"/>
    </style:style>
    <style:style style:name="T14" style:family="text">
      <style:text-properties fo:language="ru" fo:country="RU" officeooo:rsid="0022cddb"/>
    </style:style>
    <style:style style:name="T15" style:family="text">
      <style:text-properties fo:language="ru" fo:country="RU" officeooo:rsid="002668dc"/>
    </style:style>
    <style:style style:name="T16" style:family="text">
      <style:text-properties officeooo:rsid="0027fa6b"/>
    </style:style>
    <style:style style:name="T17" style:family="text">
      <style:text-properties officeooo:rsid="0022e9c5"/>
    </style:style>
    <style:style style:name="T18" style:family="text">
      <style:text-properties officeooo:rsid="002b2a03"/>
    </style:style>
    <style:style style:name="T19" style:family="text">
      <style:text-properties officeooo:rsid="002f6589"/>
    </style:style>
    <style:style style:name="T20" style:family="text">
      <style:text-properties officeooo:rsid="0022d060"/>
    </style:style>
    <style:style style:name="T2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3e7c2" style:font-style-asian="normal" style:font-weight-asian="normal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Директору МУП "Транспортная компания"
Подоляну А.И.
</text:text-input><text:bookmark-end text:name="Кому1"/></text:p>
        </draw:text-box>
      </draw:frame>
      <text:p text:style-name="P17"><draw:frame draw:style-name="fr2" draw:name="Врезка1" text:anchor-type="paragraph" svg:x="3.082cm" svg:y="2.231cm" svg:width="7.99cm" draw:z-index="1"><draw:text-box fo:min-height="6.994cm"><text:p text:style-name="P6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13">ТЕЛ.: (4242) <text:span text:style-name="T9">300-820</text:span>, ФАКС: (4242) <text:span text:style-name="T10">300-723, </text:span><text:span text:style-name="T13"><text:s text:c="57"/>E-MAIL: </text:span><text:a xlink:type="simple" xlink:href="mailto:udagus@yuzhno-sakh.ru" text:style-name="Internet_20_link" text:visited-style-name="Visited_20_Internet_20_Link">udagus@yuzhno-sakh.ru</text:a>, <text:span text:style-name="T14">САЙТ: </text:span><text:a xlink:type="simple" xlink:href="http://yuzhno-sakh.ru/dirs/1431" text:style-name="Internet_20_link" text:visited-style-name="Visited_20_Internet_20_Link"><text:span text:style-name="T15">http://yuzhno-sakh.ru/dirs/1431</text:span></text:a></text:p><text:p text:style-name="P4"><text:span text:style-name="T1">от </text:span><text:span text:style-name="T8">10</text:span><text:span text:style-name="T3">.0</text:span><text:span text:style-name="T6">5</text:span><text:span text:style-name="T3">.2018</text:span><text:span text:style-name="T2"> </text:span><text:span text:style-name="T1">№ </text:span><text:span text:style-name="T3">029-</text:span><text:span text:style-name="T4">002</text:span><text:span text:style-name="T5">15</text:span><text:span text:style-name="T3">-18/УД-001/УД</text:span></text:p><text:p text:style-name="P5">на № 2<text:span text:style-name="T19">70</text:span> от <text:span text:style-name="T19">23</text:span>.0<text:span text:style-name="T18">4</text:span>.2018</text:p></draw:text-box></draw:frame></text:p>
      <text:p text:style-name="P16"><text:text-input text:description="Тема письма">О согласовании закупки на поставку многофункционального устройства</text:text-input></text:p>
      <text:p text:style-name="P7">Уважаемый <text:span text:style-name="T16">Александр Иванович </text:span>!</text:p>
      <text:p text:style-name="P14">Направленны<text:span text:style-name="T18">й</text:span> Вами проект Техническ<text:span text:style-name="T18">ого</text:span> задани<text:span text:style-name="T18">я</text:span> (далее ТЗ) на поставку <text:span text:style-name="T19">многофункционального устройства,</text:span> <text:span text:style-name="T17">рассмотрен</text:span>.</text:p>
      <text:p text:style-name="P14">Возражений по организации закупки указанного в ТЗ оборудования не имеется.</text:p>
      <text:p text:style-name="P15"><text:span text:style-name="T21">Данное согласование опубликовано на официальном сайте администрации города Южно-Сахалинска по адресу: </text:span><text:bookmark text:name="OBJ_PREFIX_DWT86_com_zimbra_url"/><text:bookmark text:name="OBJ_PREFIX_DWT84_com_zimbra_url"/><text:a xlink:type="simple" xlink:href="http://yuzhno-sakh.ru/dirs/2561" office:target-frame-name="_blank" xlink:show="new" text:style-name="Internet_20_link" text:visited-style-name="Visited_20_Internet_20_Link"><text:span text:style-name="T20">http://yuzhno-sakh.ru/dirs/2561</text:span></text:a><text:span text:style-name="T21">.</text:span></text:p>
      <text:p text:style-name="P12"><text:span text:style-name="T12">Директор</text:span><text:tab/><text:span text:style-name="T11">В.А.Кожухов</text:span></text:p>
      <text:p text:style-name="P11"><draw:frame draw:style-name="fr3" draw:name="Врезка3" text:anchor-type="paragraph" svg:x="0.06cm" draw:z-index="2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15:37.065000000</meta:creation-date>
    <meta:editing-duration>PT15M49S</meta:editing-duration>
    <meta:editing-cycles>9</meta:editing-cycles>
    <meta:generator>LibreOffice/5.4.2.2$Windows_x86 LibreOffice_project/22b09f6418e8c2d508a9eaf86b2399209b0990f4</meta:generator>
    <dc:date>2018-05-10T15:33:40.798000000</dc:date>
    <meta:document-statistic meta:table-count="0" meta:image-count="1" meta:object-count="0" meta:page-count="1" meta:paragraph-count="17" meta:word-count="100" meta:character-count="898" meta:non-whitespace-character-count="761"/>
  </office:meta>
</office:document-meta>
</file>