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149100001815366789F07271C1F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text-properties style:font-name="Times New Roman1" fo:font-size="12pt" style:font-size-asian="12pt" style:font-size-complex="12pt"/>
    </style:style>
    <style:style style:name="P4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/>
    </style:style>
    <style:style style:name="P5" style:family="paragraph" style:parent-style-name="Standard">
      <style:paragraph-properties>
        <style:tab-stops>
          <style:tab-stop style:position="1cm"/>
        </style:tab-stops>
      </style:paragraph-properties>
      <style:text-properties style:font-name="Arial1" fo:font-size="14pt" style:text-underline-style="none" officeooo:rsid="0028af2a" officeooo:paragraph-rsid="0028af2a" style:font-size-asian="14pt" style:font-size-complex="14pt"/>
    </style:style>
    <style:style style:name="P6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7" style:family="paragraph" style:parent-style-name="Standard">
      <style:paragraph-properties fo:margin-left="0cm" fo:margin-right="8.996cm" fo:margin-top="0.85cm" fo:margin-bottom="0cm" loext:contextual-spacing="false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8" style:family="paragraph" style:parent-style-name="Standard">
      <style:paragraph-properties fo:margin-top="0.85cm" fo:margin-bottom="0.64cm" loext:contextual-spacing="false" fo:text-align="center" style:justify-single-word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fo:text-transform="uppercase" style:font-name="Arial1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Footer">
      <style:paragraph-properties fo:text-align="center" style:justify-single-word="false"/>
      <style:text-properties style:font-name="Arial1" fo:font-size="6pt" style:font-size-asian="6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2pt" style:font-size-asian="2pt" style:font-size-complex="2pt"/>
    </style:style>
    <style:style style:name="P13" style:family="paragraph" style:parent-style-name="Standard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28af2a" style:font-size-asian="14pt" style:font-size-complex="14pt"/>
    </style:style>
    <style:style style:name="P14" style:family="paragraph" style:parent-style-name="Footer">
      <style:paragraph-properties fo:margin-top="0cm" fo:margin-bottom="0.847cm" loext:contextual-spacing="false" fo:text-align="center" style:justify-single-word="false"/>
      <style:text-properties style:font-name="Arial1" fo:font-size="6pt" officeooo:paragraph-rsid="002668dc" style:font-size-asian="6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4pt" officeooo:rsid="00118c9e" officeooo:paragraph-rsid="0028af2a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8.996cm" fo:margin-top="0.85cm" fo:margin-bottom="0cm" loext:contextual-spacing="false" fo:text-align="start" style:justify-single-word="false" fo:text-indent="0cm" style:auto-text-indent="false" style:page-number="auto"/>
      <style:text-properties style:font-name="Times New Roman1" fo:font-size="2pt" fo:language="ru" fo:country="RU" style:font-size-asian="1.75pt" style:font-size-complex="2pt"/>
    </style:style>
    <style:style style:name="T1" style:family="text">
      <style:text-properties fo:font-size="10pt" style:font-size-asian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officeooo:rsid="002937b1" style:font-size-asian="14pt" style:font-size-complex="14pt"/>
    </style:style>
    <style:style style:name="T4" style:family="text">
      <style:text-properties officeooo:rsid="0019e080"/>
    </style:style>
    <style:style style:name="T5" style:family="text">
      <style:text-properties officeooo:rsid="001ba48e"/>
    </style:style>
    <style:style style:name="T6" style:family="text">
      <style:text-properties officeooo:rsid="001f6af7"/>
    </style:style>
    <style:style style:name="T7" style:family="text">
      <style:text-properties officeooo:rsid="0020b941"/>
    </style:style>
    <style:style style:name="T8" style:family="text">
      <style:text-properties fo:language="en" fo:country="US" officeooo:rsid="0022cddb"/>
    </style:style>
    <style:style style:name="T9" style:family="text">
      <style:text-properties fo:language="ru" fo:country="RU" officeooo:rsid="0022cddb"/>
    </style:style>
    <style:style style:name="T10" style:family="text">
      <style:text-properties fo:language="ru" fo:country="RU" officeooo:rsid="002668dc"/>
    </style:style>
    <style:style style:name="T11" style:family="text">
      <style:text-properties officeooo:rsid="0027fa6b"/>
    </style:style>
    <style:style style:name="T12" style:family="text">
      <style:text-properties officeooo:rsid="0028af2a"/>
    </style:style>
    <style:style style:name="T13" style:family="text">
      <style:text-properties officeooo:rsid="0022e9c5"/>
    </style:style>
    <style:style style:name="fr1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2cm" fo:margin-right="2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2cm" fo:margin-right="2cm" style:wrap="none" style:vertical-pos="bottom" style:vertical-rel="page" style:horizontal-pos="from-left" style:horizontal-rel="paragraph" fo:background-color="#ffffff" style:background-transparency="100%" draw:fill="solid" draw:fill-color="#ffffff" draw:opacity="0%" style:shadow="none" draw:shadow-opacity="100%" style:writing-mode="lr-tb" style:flow-with-text="true" draw:wrap-influence-on-position="once-successive">
        <style:columns fo:column-count="1" fo:column-gap="0cm"/>
      </style:graphic-properties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2" text:anchor-type="page" text:anchor-page-number="1" svg:x="12.197cm" svg:y="5.066cm" svg:width="7.722cm" svg:height="4.117cm" draw:z-index="0">
        <draw:text-box>
          <text:p text:style-name="P2"><text:bookmark-start text:name="Кому1"/><text:text-input text:description="Кому">Директору МУП "Транспортная компания"
Подоляну А.И.
</text:text-input><text:bookmark-end text:name="Кому1"/></text:p>
        </draw:text-box>
      </draw:frame>
      <text:p text:style-name="P16"><draw:frame draw:style-name="fr2" draw:name="Врезка1" text:anchor-type="paragraph" svg:x="3.082cm" svg:y="2.231cm" svg:width="7.99cm" draw:z-index="1"><draw:text-box fo:min-height="6.994cm"><text:p text:style-name="P6"><text:bookmark text:name="_940000130"/><text:bookmark text:name="_940000148"/><draw:frame draw:style-name="fr4" draw:name="Графический объект1" text:anchor-type="as-char" svg:width="1.67cm" svg:height="1.951cm" draw:z-index="3"><draw:image xlink:href="Pictures/200000410000149100001815366789F07271C1F4.svm" xlink:type="simple" xlink:show="embed" xlink:actuate="onLoad" loext:mime-type="image/x-vclgraphic"/></draw:frame></text:p><text:p text:style-name="P10">Муниципальное казенное учреждение</text:p><text:p text:style-name="P9">«УПРАВЛЕНИЕ ДЕЛАМИ АДМИНИСТРАЦИИ ГОРОДА <text:line-break/>ЮЖНО-САХАЛИНСКА»</text:p><text:p text:style-name="P11">693000, РОССИЯ, ЮЖНО-САХАЛИНСК, <text:s/>УЛ. ЛЕНИНА, 283</text:p><text:p text:style-name="P14">ТЕЛ.: (4242) <text:span text:style-name="T4">300-820</text:span>, ФАКС: (4242) <text:span text:style-name="T5">300-723, </text:span><text:span text:style-name="T8"><text:s text:c="57"/>E-MAIL: </text:span><text:a xlink:type="simple" xlink:href="mailto:udagus@yuzhno-sakh.ru" text:style-name="Internet_20_link" text:visited-style-name="Visited_20_Internet_20_Link">udagus@yuzhno-sakh.ru</text:a>, <text:span text:style-name="T9">САЙТ: </text:span><text:a xlink:type="simple" xlink:href="http://yuzhno-sakh.ru/dirs/1431" text:style-name="Internet_20_link" text:visited-style-name="Visited_20_Internet_20_Link"><text:span text:style-name="T10">http://yuzhno-sakh.ru/dirs/1431</text:span></text:a></text:p><text:p text:style-name="P4"><text:span text:style-name="T1">от </text:span><text:span text:style-name="T3">23.03.2018</text:span><text:span text:style-name="T2"> </text:span><text:span text:style-name="T1">№ </text:span><text:span text:style-name="T3">029-00128-18/УД-001/УД</text:span></text:p><text:p text:style-name="P5">на № 152 от 16.03.2018</text:p></draw:text-box></draw:frame></text:p>
      <text:p text:style-name="P7"><text:text-input text:description="Тема письма">О согласовании закупки на поставку оборудования</text:text-input></text:p>
      <text:p text:style-name="P8">Уважаемый <text:span text:style-name="T11">Александр Иванович </text:span>!</text:p>
      <text:p text:style-name="P15">Направленны<text:span text:style-name="T12">е</text:span> Вами проект<text:span text:style-name="T12">ы</text:span> Техническ<text:span text:style-name="T12">их</text:span> задани<text:span text:style-name="T12">й</text:span> (далее ТЗ) на поставку <text:span text:style-name="T12">многофункциональных устройств и источников бесперебойного питания,</text:span> <text:span text:style-name="T13">рассмотрены</text:span>.</text:p>
      <text:p text:style-name="P15">Возражений по организации закупки указанного в ТЗ оборудования не имеется.</text:p>
      <text:p text:style-name="P13"><text:span text:style-name="T7">Директор</text:span><text:tab/><text:span text:style-name="T6">В.А.Кожухов</text:span></text:p>
      <text:p text:style-name="P12"><draw:frame draw:style-name="fr3" draw:name="Врезка3" text:anchor-type="paragraph" svg:x="0.06cm" draw:z-index="2"><draw:text-box fo:min-height="1.092cm" fo:min-width="4.313cm"><text:p text:style-name="P3"><text:bookmark-start text:name="Кому111"/><text:text-input text:description="ФИО исполнителя">Наумов Олег Иванович</text:text-input><text:bookmark-end text:name="Кому111"/></text:p><text:p text:style-name="P3"><text:text-input text:description="Телефон исполнителя">300824 доб.2 </text:text-inpu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background-color="transparent" style:font-size-asian="10.5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09:15:37.065000000</meta:creation-date>
    <meta:editing-duration>PT7M4S</meta:editing-duration>
    <meta:editing-cycles>4</meta:editing-cycles>
    <meta:generator>LibreOffice/5.4.2.2$Windows_x86 LibreOffice_project/22b09f6418e8c2d508a9eaf86b2399209b0990f4</meta:generator>
    <dc:date>2018-03-23T13:46:59.012000000</dc:date>
    <meta:document-statistic meta:table-count="0" meta:image-count="1" meta:object-count="0" meta:page-count="1" meta:paragraph-count="16" meta:word-count="91" meta:character-count="780" meta:non-whitespace-character-count="651"/>
  </office:meta>
</office:document-meta>
</file>