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none" officeooo:rsid="0028af2a" officeooo:paragraph-rsid="0028af2a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8af2a" style:font-size-asian="14pt" style:font-size-complex="14pt"/>
    </style:style>
    <style:style style:name="P13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2668dc" style:font-size-asian="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28af2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2b2a03" officeooo:paragraph-rsid="002b2a03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b2a03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2b2a03" officeooo:paragraph-rsid="002b2a03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937b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b2a03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officeooo:rsid="002937b1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font-color" officeooo:rsid="002e3b55" style:font-size-asian="14pt" style:font-size-complex="14pt"/>
    </style:style>
    <style:style style:name="T7" style:family="text">
      <style:text-properties officeooo:rsid="0019e080"/>
    </style:style>
    <style:style style:name="T8" style:family="text">
      <style:text-properties officeooo:rsid="001ba48e"/>
    </style:style>
    <style:style style:name="T9" style:family="text">
      <style:text-properties officeooo:rsid="001f6af7"/>
    </style:style>
    <style:style style:name="T10" style:family="text">
      <style:text-properties officeooo:rsid="0020b941"/>
    </style:style>
    <style:style style:name="T11" style:family="text">
      <style:text-properties fo:language="en" fo:country="US" officeooo:rsid="0022cddb"/>
    </style:style>
    <style:style style:name="T12" style:family="text">
      <style:text-properties fo:language="en" fo:country="US" officeooo:rsid="002b2a03"/>
    </style:style>
    <style:style style:name="T13" style:family="text">
      <style:text-properties fo:language="ru" fo:country="RU" officeooo:rsid="0022cddb"/>
    </style:style>
    <style:style style:name="T14" style:family="text">
      <style:text-properties fo:language="ru" fo:country="RU" officeooo:rsid="002668dc"/>
    </style:style>
    <style:style style:name="T15" style:family="text">
      <style:text-properties fo:language="ru" fo:country="RU" officeooo:rsid="002b2a03"/>
    </style:style>
    <style:style style:name="T16" style:family="text">
      <style:text-properties officeooo:rsid="0027fa6b"/>
    </style:style>
    <style:style style:name="T17" style:family="text">
      <style:text-properties officeooo:rsid="0028af2a"/>
    </style:style>
    <style:style style:name="T18" style:family="text">
      <style:text-properties officeooo:rsid="0022e9c5"/>
    </style:style>
    <style:style style:name="T19" style:family="text">
      <style:text-properties officeooo:rsid="002b2a03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Директору МУП "Транспортная компания"
Подоляну А.И.
</text:text-input><text:bookmark-end text:name="Кому1"/></text:p>
        </draw:text-box>
      </draw:frame>
      <text:p text:style-name="P16"><draw:frame draw:style-name="fr2" draw:name="Врезка1" text:anchor-type="paragraph" svg:x="3.082cm" svg:y="2.231cm" svg:width="7.99cm" draw:z-index="1"><draw:text-box fo:min-height="6.994cm"><text:p text:style-name="P6"><text:bookmark text:name="_940000148"/><text:bookmark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13">ТЕЛ.: (4242) <text:span text:style-name="T7">300-820</text:span>, ФАКС: (4242) <text:span text:style-name="T8">300-723, </text:span><text:span text:style-name="T11"><text:s text:c="57"/>E-MAIL: </text:span><text:a xlink:type="simple" xlink:href="mailto:udagus@yuzhno-sakh.ru" text:style-name="Internet_20_link" text:visited-style-name="Visited_20_Internet_20_Link">udagus@yuzhno-sakh.ru</text:a>, <text:span text:style-name="T13">САЙТ: </text:span><text:a xlink:type="simple" xlink:href="http://yuzhno-sakh.ru/dirs/1431" text:style-name="Internet_20_link" text:visited-style-name="Visited_20_Internet_20_Link"><text:span text:style-name="T14">http://yuzhno-sakh.ru/dirs/1431</text:span></text:a></text:p><text:p text:style-name="P4"><text:span text:style-name="T1">от </text:span><text:span text:style-name="T6">16</text:span><text:span text:style-name="T3">.0</text:span><text:span text:style-name="T4">4</text:span><text:span text:style-name="T3">.2018</text:span><text:span text:style-name="T2"> </text:span><text:span text:style-name="T1">№ </text:span><text:span text:style-name="T3">029-</text:span><text:span text:style-name="T4">00182</text:span><text:span text:style-name="T3">-18/УД-001/УД</text:span></text:p><text:p text:style-name="P5">на № 2<text:span text:style-name="T19">14</text:span> от <text:span text:style-name="T19">0</text:span>6.0<text:span text:style-name="T19">4</text:span>.2018</text:p></draw:text-box></draw:frame></text:p>
      <text:p text:style-name="P17"><text:text-input text:description="Тема письма">О согласовании закупки на поставку IP телефонов</text:text-input></text:p>
      <text:p text:style-name="P7">Уважаемый <text:span text:style-name="T16">Александр Иванович </text:span>!</text:p>
      <text:p text:style-name="P14">Направленны<text:span text:style-name="T19">й</text:span> Вами проект Техническ<text:span text:style-name="T19">ого</text:span> задани<text:span text:style-name="T19">я</text:span> (далее ТЗ) на поставку <text:span text:style-name="T12">IP </text:span><text:span text:style-name="T15">телефонов</text:span><text:span text:style-name="T17">,</text:span> <text:span text:style-name="T18">рассмотрены</text:span>.</text:p>
      <text:p text:style-name="P14">Возражений по организации закупки указанного в ТЗ оборудования не имеется.</text:p>
      <text:p text:style-name="P15">При составлении ТЗ на закупку товаров, работ и услуг в интересах информатизации деятельности вверенного Вам муниципального предприятия рекомендуем использовать описание аналогичных объектов закупки, размещаемых МКУ «Управление делами администрации города Южно-Сахалинска» на портале Единой информационной системы в сфере закупок (<text:a xlink:type="simple" xlink:href="http://zakupki.gov.ru/epz/main/public/home.html" text:style-name="Internet_20_link" text:visited-style-name="Visited_20_Internet_20_Link">http://zakupki.gov.ru/epz/main/public/home.html</text:a>).</text:p>
      <text:p text:style-name="P15">Например, для формирования рассмотренного ТЗ, Вы могли бы использовать описание закупки № 0161300000116001614 (http://zakupki.gov.ru/ epz/order/notice/ea44/view/common-info.html?regNumber=0161300000116001614)</text:p>
      <text:p text:style-name="P12"><text:span text:style-name="T10">Директор</text:span><text:tab/><text:span text:style-name="T9">В.А.Кожухов</text:span></text:p>
      <text:p text:style-name="P11"><draw:frame draw:style-name="fr3" draw:name="Врезка3" text:anchor-type="paragraph" svg:x="0.06cm" draw:z-index="2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15:37.065000000</meta:creation-date>
    <meta:editing-duration>PT10M34S</meta:editing-duration>
    <meta:editing-cycles>6</meta:editing-cycles>
    <meta:generator>LibreOffice/5.4.2.2$Windows_x86 LibreOffice_project/22b09f6418e8c2d508a9eaf86b2399209b0990f4</meta:generator>
    <dc:date>2018-04-16T14:06:25.572000000</dc:date>
    <meta:document-statistic meta:table-count="0" meta:image-count="1" meta:object-count="0" meta:page-count="1" meta:paragraph-count="18" meta:word-count="142" meta:character-count="1314" meta:non-whitespace-character-count="1136"/>
  </office:meta>
</office:document-meta>
</file>