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text-indent="1.101cm" style:auto-text-indent="false" fo:background-color="transparent" style:writing-mode="lr-tb">
        <style:tab-stops>
          <style:tab-stop style:position="1.302cm"/>
          <style:tab-stop style:position="17.463cm" style:type="right"/>
        </style:tab-stops>
      </style:paragraph-properties>
      <style:text-properties officeooo:paragraph-rsid="000ffac1"/>
    </style:style>
    <style:style style:name="P2" style:family="paragraph" style:parent-style-name="Standard">
      <loext:graphic-properties draw:fill="solid" draw:fill-color="#ffffff"/>
      <style:paragraph-properties fo:margin-left="0.041cm" fo:margin-right="0cm" fo:margin-top="0cm" fo:margin-bottom="0cm" loext:contextual-spacing="false" fo:text-align="justify" style:justify-single-word="false" fo:text-indent="1.217cm" style:auto-text-indent="false" fo:background-color="#ffffff"/>
      <style:text-properties officeooo:paragraph-rsid="000ffac1"/>
    </style:style>
    <style:style style:name="P3" style:family="paragraph" style:parent-style-name="Standard">
      <loext:graphic-properties draw:fill="solid" draw:fill-color="#ffffff"/>
      <style:paragraph-properties fo:margin-left="0.041cm" fo:margin-right="0cm" fo:margin-top="0cm" fo:margin-bottom="0cm" loext:contextual-spacing="false" fo:text-align="justify" style:justify-single-word="false" fo:text-indent="1.217cm" style:auto-text-indent="false" fo:background-color="#ffffff"/>
      <style:text-properties fo:font-size="14pt" officeooo:paragraph-rsid="000ffac1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left="0.041cm" fo:margin-right="0cm" fo:margin-top="0cm" fo:margin-bottom="0cm" loext:contextual-spacing="false" fo:text-align="justify" style:justify-single-word="false" fo:text-indent="1.217cm" style:auto-text-indent="false" fo:background-color="#ffffff"/>
      <style:text-properties fo:font-weight="bold" officeooo:rsid="000ffac1" officeooo:paragraph-rsid="000ffac1" style:font-weight-asian="bold" style:font-weight-complex="bold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ffac1" style:font-size-asian="14pt" style:font-size-complex="14pt"/>
    </style:style>
    <style:style style:name="P6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/>
      <style:text-properties style:font-name="Times New Roman" fo:font-size="14pt" fo:letter-spacing="-0.002cm" fo:language="ru" fo:country="RU" fo:font-style="normal" fo:font-weight="normal" officeooo:rsid="008977e1" officeooo:paragraph-rsid="000ffac1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67ec6" style:font-size-asian="14pt" style:font-style-asian="normal" style:font-weight-asian="normal" style:font-size-complex="14pt" style:font-weight-complex="normal"/>
    </style:style>
    <style:style style:name="T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ca946" style:font-size-asian="14pt" style:font-style-asian="normal" style:font-weight-asian="normal" style:font-size-complex="14pt" style:font-weight-complex="normal"/>
    </style:style>
    <style:style style:name="T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ef705" style:font-size-asian="14pt" style:font-style-asian="normal" style:font-weight-asian="normal" style:font-size-complex="14pt" style:font-weight-complex="normal"/>
    </style:style>
    <style:style style:name="T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268e4" style:font-size-asian="14pt" style:font-style-asian="normal" style:font-weight-asian="normal" style:font-size-complex="14pt" style:font-weight-complex="normal"/>
    </style:style>
    <style:style style:name="T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ec28f" style:font-size-asian="14pt" style:font-style-asian="normal" style:font-weight-asian="normal" style:font-size-complex="14pt" style:font-weight-complex="normal"/>
    </style:style>
    <style:style style:name="T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b0fba" style:font-size-asian="14pt" style:font-style-asian="normal" style:font-weight-asian="normal" style:font-size-complex="14pt" style:font-weight-complex="normal"/>
    </style:style>
    <style:style style:name="T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1df55" style:font-size-asian="14pt" style:font-style-asian="normal" style:font-weight-asian="normal" style:font-size-complex="14pt" style:font-weight-complex="normal"/>
    </style:style>
    <style:style style:name="T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bold" officeooo:rsid="00267ec6" style:font-size-asian="14pt" style:font-style-asian="normal" style:font-weight-asian="bold" style:font-size-complex="14pt" style:font-weight-complex="bold"/>
    </style:style>
    <style:style style:name="T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0" style:family="text"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1" style:family="text">
      <style:text-properties style:text-line-through-style="none" style:text-line-through-type="none" style:font-name="Times New Roman" fo:font-size="14pt" fo:letter-spacing="-0.002cm" fo:font-style="normal" style:text-underline-style="none" fo:font-weight="normal" officeooo:rsid="007ad89a" style:font-size-asian="14pt" style:font-style-asian="normal" style:font-weight-asian="normal" style:font-name-complex="Times New Roman" style:font-size-complex="14pt"/>
    </style:style>
    <style:style style:name="T12" style:family="text">
      <style:text-properties style:text-line-through-style="none" style:text-line-through-type="none" style:font-name="Times New Roman" fo:font-size="14pt" fo:letter-spacing="-0.002cm" fo:font-style="normal" style:text-underline-style="none" fo:font-weight="normal" officeooo:rsid="007d91be" style:font-size-asian="14pt" style:font-style-asian="normal" style:font-weight-asian="normal" style:font-name-complex="Times New Roman" style:font-size-complex="14pt"/>
    </style:style>
    <style:style style:name="T13" style:family="text">
      <style:text-properties style:text-line-through-style="none" style:text-line-through-type="none" style:font-name="Times New Roman" fo:font-size="14pt" fo:letter-spacing="-0.002cm" fo:font-style="normal" style:text-underline-style="none" fo:font-weight="bold" officeooo:rsid="007d91be" style:font-size-asian="14pt" style:font-style-asian="normal" style:font-weight-asian="bold" style:font-name-complex="Times New Roman" style:font-size-complex="14pt" style:font-weight-complex="bold"/>
    </style:style>
    <style:style style:name="T14" style:family="text">
      <style:text-properties style:text-line-through-style="none" style:text-line-through-type="none" style:font-name="Arial1" fo:font-size="14pt" fo:language="ru" fo:country="RU" fo:font-style="normal" style:text-underline-style="none" fo:font-weight="normal" officeooo:rsid="00267ec6" style:font-size-asian="14pt" style:font-style-asian="normal" style:font-weight-asian="normal" style:font-size-complex="14pt" style:font-weight-complex="normal"/>
    </style:style>
    <style:style style:name="T15" style:family="text">
      <style:text-properties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6" style:family="text">
      <style:text-properties style:font-name="Times New Roman" fo:font-size="14pt" fo:letter-spacing="-0.002cm" fo:language="ru" fo:country="RU" fo:font-style="normal" fo:font-weight="normal" officeooo:rsid="008899e0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7" style:family="text">
      <style:text-properties style:font-name="Times New Roman" fo:font-size="14pt" fo:letter-spacing="-0.002cm" fo:language="ru" fo:country="RU" fo:font-style="normal" fo:font-weight="normal" officeooo:rsid="007976d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8" style:family="text">
      <style:text-properties style:font-name="Times New Roman" fo:font-size="14pt" fo:letter-spacing="-0.002cm" fo:language="ru" fo:country="RU" fo:font-style="normal" fo:font-weight="normal" officeooo:rsid="000ffac1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9" style:family="text">
      <style:text-properties style:font-name="Times New Roman" fo:font-size="14pt" fo:letter-spacing="-0.002cm" fo:language="ru" fo:country="RU" fo:font-style="normal" fo:font-weight="normal" officeooo:rsid="00713e8c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 fo:font-size="14pt" fo:letter-spacing="-0.002cm" fo:language="ru" fo:country="RU" fo:font-style="normal" fo:font-weight="normal" officeooo:rsid="007a6c13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size="14pt" fo:letter-spacing="-0.002cm" fo:language="ru" fo:country="RU" fo:font-style="normal" fo:font-weight="normal" officeooo:rsid="008899e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font-size="14pt" fo:letter-spacing="-0.002cm" fo:language="ru" fo:country="RU" fo:font-style="normal" fo:font-weight="normal" officeooo:rsid="007ad89a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" fo:font-size="14pt" fo:letter-spacing="-0.002cm" fo:language="ru" fo:country="RU" fo:font-style="normal" fo:font-weight="normal" officeooo:rsid="00a1e6e7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font-name="Times New Roman" fo:font-size="14pt" fo:letter-spacing="-0.002cm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25" style:family="text">
      <style:text-properties style:font-name="Times New Roman" fo:font-size="14pt" fo:letter-spacing="-0.002cm" fo:language="ru" fo:country="RU" fo:font-style="normal" officeooo:rsid="008899e0" style:font-name-asian="Times New Roman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officeooo:rsid="009ca946" style:font-size-asian="14pt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officeooo:rsid="009ca946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language="ru" fo:country="RU" fo:font-weight="normal" officeooo:rsid="00267ec6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ru" fo:country="RU" fo:font-weight="normal" officeooo:rsid="009ca946" style:font-size-asian="14pt" style:font-weight-asian="normal" style:font-size-complex="14pt" style:font-weight-complex="normal"/>
    </style:style>
    <style:style style:name="T30" style:family="text">
      <style:text-properties style:font-name="Times New Roman" fo:letter-spacing="-0.002cm" fo:language="ru" fo:country="RU" fo:font-style="normal" fo:font-weight="normal" officeooo:rsid="00a84bb0" style:font-name-asian="Ari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 fo:letter-spacing="-0.002cm" fo:language="ru" fo:country="RU" fo:font-style="normal" fo:font-weight="normal" officeooo:rsid="008977e1" style:font-name-asian="Arial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/></text:p>
      <text:p text:style-name="P4"><text:span text:style-name="T25">О </text:span><text:span text:style-name="T24">праздничном оформлении предприятий потребительского рынка</text:span></text:p>
      <text:p text:style-name="P2"><text:span text:style-name="T16"/></text:p>
      <text:p text:style-name="P2"><text:span text:style-name="T18">Департамент продовольственных ресурсов и потребительского рынка напоминает, что </text:span><text:span text:style-name="T19"><text:s/>в соответствии с </text:span><text:span text:style-name="T20">Пр</text:span><text:span text:style-name="T19">авил</text:span><text:span text:style-name="T21">ами</text:span><text:span text:style-name="T19"> благоустройства территории городского округа «Город Южно-Сахалинск», </text:span><text:span text:style-name="T22">в период подготовки и проведения праздничных мероприятий </text:span><text:span text:style-name="T23">владельцы</text:span><text:span text:style-name="T22"> объектов должны производить праздничное </text:span><text:span text:style-name="T11">оформление интерьера, вывесок, витрин, фасадов, входных зон зданий и сооружений </text:span><text:span text:style-name="T12">и прилегающих территорий, с использованием праздничной символики </text:span><text:span text:style-name="T13">за 10 дней</text:span><text:span text:style-name="T12"> до Праздника Весны и Труда 1 Мая, Дня Победы.</text:span></text:p>
      <text:p text:style-name="P3"><text:span text:style-name="T30">О</text:span><text:span text:style-name="T31">бязательному праздничному оформлению подлежат объекты потребительского рынка (торговли, общественного питания и бытового обслуживания, автозаправочные станции). Оформление зданий, сооружений осуществляется их владельцами за счет собственных средств.</text:span></text:p>
      <text:p text:style-name="P5">Входные группы отдельно стоящих зданий и сооружений, встроенных помещений оформляются:</text:p>
      <text:p text:style-name="P5">- световыми гирляндами по периметру;</text:p>
      <text:p text:style-name="P5">- горизонтальным баннерным панно, соразмерным по ширине входной группе, оформленным в соответствии с тематикой праздника, либо вертикальными баннерными панно, размеры которых соответствуют высоте входной группы и ширине прилегающих стен (витрин, витражей и т.п.). При этом допускается размещать тематические баннерные панно на фасадах зданий при условии сохранения архитектурного решения здания: в границах окон, витражей (в соответствии с сегментарным делением плоскости остекления), на выступающих плоскостях фасадов, на глухих частях фасадов - во всю ширину глухого участка (по высоте - в соответствии с горизонтальными композиционными осями фасадов).</text:p>
      <text:p text:style-name="P5">В целях сохранения единства здания, строения, сооружения на всем протяжении линии фасада, а также при комплексном оформлении территории, прилегающей к объектам капитального строительства или некапитальным нестационарным сооружениям, следует применять единообразные элементы.</text:p>
      <text:p text:style-name="P6">В случае, если архитектурным решением объекта предусмотрены вертикальные элементы в виде опор (колонны, стойки), необходимо оформлять их либо флажковыми гирляндами, либо съемными флагштоками, монтируемыми на указанные элементы при помощи хомутов, либо световыми гирляндами.</text:p>
      <text:p text:style-name="P1"><text:span text:style-name="T26"><text:s/></text:span><text:span text:style-name="T27">Предупреждаем</text:span><text:span text:style-name="T26">, что в соответствии со статьей 33-1 </text:span><text:span text:style-name="T28">Закон</text:span><text:span text:style-name="T29">а</text:span><text:span text:style-name="T28"> Сахалинской области от 29.03.2004 № 490 «Об административных правонарушениях Сахалинской области»</text:span><text:span text:style-name="T14"> </text:span><text:span text:style-name="T2">н</text:span><text:span text:style-name="T1">еисполнение решений по вопросам местного значения, принятых на местном референдуме, а также на собраниях (сходах) граждан, решений органов местного самоуправления и должностных лиц местного самоуправления, </text:span><text:span text:style-name="T3">выразившееся в </text:span><text:span text:style-name="T4">нарушении</text:span><text:span text:style-name="T3"> статьи 46 </text:span><text:span text:style-name="T5">П</text:span><text:span text:style-name="T6">равил благоустройства территории городского округа «Город Южно-Сахалинск», </text:span><text:span text:style-name="T3">утвержденных </text:span><text:span text:style-name="T7">Решением Городской Думы города Южно-Сахалинска от 24.06.2015 </text:span><text:span text:style-name="T6">177/12-15-5, </text:span><text:span text:style-name="T1">влечет</text:span><text:span text:style-name="T3"> </text:span><text:span text:style-name="T8">предупреждение или наложение административного штрафа на </text:span><text:soft-page-break/><text:span text:style-name="T8">граждан в размере от одной тысячи до трех тысяч рублей; на должностных лиц - от пяти тысяч до десяти тысяч рублей; на юридических лиц - от пятнадцати тысяч до пятидесяти тысяч рублей.</text:span></text:p>
      <text:p text:style-name="P1"><text:span text:style-name="T1">Совершение административного правонарушения </text:span><text:span text:style-name="T9">лицом, ранее подвергнутым административному наказанию за аналогичное административное правонарушение, - влечет </text:span><text:span text:style-name="T10">наложение административного штрафа на граждан - от трех тысяч до пяти тысяч рублей; на должностных лиц - от десяти тысяч до пятидесяти тысяч рублей; на юридических лиц - от пятидесяти тысяч до трехсот тысяч рубл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4:05:53.464000000</meta:creation-date>
    <dc:date>2018-04-17T14:08:49.745000000</dc:date>
    <meta:editing-duration>PT2M56S</meta:editing-duration>
    <meta:editing-cycles>1</meta:editing-cycles>
    <meta:document-statistic meta:table-count="0" meta:image-count="0" meta:object-count="0" meta:page-count="2" meta:paragraph-count="10" meta:word-count="406" meta:character-count="3294" meta:non-whitespace-character-count="2896"/>
    <meta:generator>LibreOffice/5.4.2.2$Windows_x86 LibreOffice_project/22b09f6418e8c2d508a9eaf86b2399209b0990f4</meta:generator>
  </office:meta>
</office:document-meta>
</file>